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21" style:family="table-cell" style:parent-style-name="_19968__33324__32_2" style:data-style-name="N49">
      <style:table-cell-properties fo:border="thin solid #000000" style:vertical-align="middle" fo:background-color="transparen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_19968__33324__32_2" style:data-style-name="N3">
      <style:table-cell-properties fo:border="thin solid #000000" style:vertical-align="middle" fo:background-color="transparen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_19968__33324__32_2" style:data-style-name="N0">
      <style:table-cell-properties style:vertical-align="middle" fo:background-color="transparent"/>
    </style:style>
    <style:style style:name="ce26" style:family="table-cell" style:parent-style-name="Excel_32_Built-in_32_Normal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抽直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60919" table:style-name="ce1">
            <text:p>20160919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鹹酥雞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800" table:style-name="ce1">
            <text:p>38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鋁箔包飲料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492" table:style-name="ce1">
            <text:p>49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蛋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顆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塑膠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獎品: <text:s/>雪碧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瓶</text:p>
          </table:table-cell>
          <table:table-cell table:style-name="ce5"/>
          <table:table-cell office:value-type="float" office:value="31" table:style-name="ce1">
            <text:p>3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什麼玩意兒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袋</text:p>
          </table:table-cell>
          <table:table-cell table:style-name="ce7"/>
          <table:table-cell office:value-type="float" office:value="36" table:style-name="ce1">
            <text:p>36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8">
            <text:p>大吉利超值包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46" table:style-name="ce1">
            <text:p>4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<text:s text:c="6"/>樂事組合包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9" table:style-name="ce1">
            <text:p>5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家板補助</text:p>
          </table:table-cell>
          <table:table-cell table:number-columns-repeated="2" table:style-name="ce1"/>
          <table:table-cell table:style-name="ce7"/>
          <table:table-cell office:value-type="float" office:value="117" table:style-name="ce1">
            <text:p>11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8"/>
          <table:table-cell office:value-type="float" office:value="4662" table:formula="msoxl:=SUM(G2:G10)" table:style-name="ce10">
            <text:p>4662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8"/>
          <table:table-cell office:value-type="string" table:style-name="ce11">
            <text:p>溢 138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2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系學會費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憑証號碼</text:p>
          </table:table-cell>
          <table:table-cell office:value-type="string" table:style-name="ce13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003" table:style-name="ce1">
            <text:p>20161003</text:p>
          </table:table-cell>
          <table:table-cell office:value-type="float" office:value="195" table:style-name="ce5">
            <text:p>195</text:p>
          </table:table-cell>
          <table:table-cell office:value-type="string" table:style-name="ce7">
            <text:p>大一</text:p>
          </table:table-cell>
          <table:table-cell office:value-type="float" office:value="26" table:style-name="ce8">
            <text:p>26</text:p>
          </table:table-cell>
          <table:table-cell office:value-type="string" table:style-name="ce5">
            <text:p>人</text:p>
          </table:table-cell>
          <table:table-cell office:value-type="float" office:value="52000" table:style-name="ce1">
            <text:p>52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5">
            <text:p>人</text:p>
          </table:table-cell>
          <table:table-cell office:value-type="float" office:value="8000" table:style-name="ce1">
            <text:p>8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大二</text:p>
          </table:table-cell>
          <table:table-cell office:value-type="float" office:value="16" table:style-name="ce8">
            <text:p>16</text:p>
          </table:table-cell>
          <table:table-cell office:value-type="string" table:style-name="ce5">
            <text:p>人</text:p>
          </table:table-cell>
          <table:table-cell office:value-type="float" office:value="32000" table:style-name="ce1">
            <text:p>32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5">
            <text:p>人</text:p>
          </table:table-cell>
          <table:table-cell office:value-type="float" office:value="1000" table:style-name="ce1">
            <text:p>100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number-columns-repeated="2" table:style-name="ce5"/>
          <table:table-cell office:value-type="float" office:value="93000" table:style-name="ce15">
            <text:p>93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10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財金由你瘋_uniform" table:style-name="ta2"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017" table:style-name="ce1">
            <text:p>20161017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清圓芋圓</text:p>
          </table:table-cell>
          <table:table-cell office:value-type="float" office:value="86" table:style-name="ce8">
            <text:p>86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2700" table:style-name="ce1">
            <text:p>27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桶裝飲料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塑膠杯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獎品: 乖乖迷你組合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6">
            <text:p>乖乖好運綜合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5"/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8">
            <text:p>小熊巧克力家庭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7"/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美宣</text:p>
          </table:table-cell>
          <table:table-cell table:number-columns-repeated="2" table:style-name="ce5"/>
          <table:table-cell table:style-name="ce7"/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7"/>
          <table:table-cell office:value-type="float" office:value="3784" table:style-name="ce10">
            <text:p>378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1">
            <text:p>溢 109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未繳系費者參加費用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人</text:p>
          </table:table-cell>
          <table:table-cell office:value-type="float" office:value="900" table:style-name="ce10">
            <text:p>900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8"/>
          <table:table-cell office:value-type="string" table:style-name="ce11">
            <text:p>共 1996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迎新茶會" table:style-name="ta2">
        <table:table-column table:style-name="co6" table:number-columns-repeated="7" table:default-cell-style-name="ce1"/>
        <table:table-column table:style-name="co1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61130" table:style-name="ce1">
            <text:p>20161130</text:p>
          </table:table-cell>
          <table:table-cell office:value-type="float" office:value="197" table:style-name="ce5">
            <text:p>197</text:p>
          </table:table-cell>
          <table:table-cell office:value-type="string" table:style-name="ce7">
            <text:p>舊生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新生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760" table:style-name="ce1">
            <text:p>176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">
            <text:p>美宣</text:p>
          </table:table-cell>
          <table:table-cell table:number-columns-repeated="2" table:style-name="ce5"/>
          <table:table-cell table:style-name="ce1"/>
          <table:table-cell office:value-type="float" office:value="114" table:style-name="ce1">
            <text:p>114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number-columns-repeated="3" table:style-name="ce5"/>
          <table:table-cell office:value-type="float" office:value="3274" table:style-name="ce10">
            <text:p>3274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10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系排補助" table:style-name="ta2">
        <table:table-column table:style-name="co6" table:number-columns-repeated="7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61130" table:style-name="ce1">
            <text:p>20161130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系排補助</text:p>
          </table:table-cell>
          <table:table-cell table:number-columns-repeated="2" table:style-name="ce5"/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7"/>
          <table:table-cell table:number-columns-repeated="2" table:style-name="ce5"/>
          <table:table-cell table:style-name="ce1"/>
          <table:table-cell office:value-type="float" office:value="2000" table:style-name="ce10">
            <text:p>20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10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金嘛呼哩song" table:style-name="ta1">
        <table:table-column table:style-name="co10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130" table:style-name="ce1">
            <text:p>20161130</text:p>
          </table:table-cell>
          <table:table-cell office:value-type="float" office:value="199" table:style-name="ce5">
            <text:p>199</text:p>
          </table:table-cell>
          <table:table-cell office:value-type="string" table:style-name="ce17">
            <text:p>Buffet：薯條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熱狗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雞塊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炒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蛋糕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盤</text:p>
          </table:table-cell>
          <table:table-cell table:style-name="ce5"/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可樂果分享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多力多滋派對分享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樂事派對分享包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立頓奶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7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立頓鮮漾綠奶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立頓檸檬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8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光泉茉莉柚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光泉茉莉蜜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八角碗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塑膠免洗圓盤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免洗筷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電池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顆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參加獎(飲料)</text:p>
          </table:table-cell>
          <table:table-cell office:value-type="float" office:value="35" table:style-name="ce8">
            <text:p>35</text:p>
          </table:table-cell>
          <table:table-cell office:value-type="string" table:style-name="ce5">
            <text:p>杯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獎品：奇多隨口脆(海苔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獎金：第一名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<text:s text:c="12"/>第二名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第三名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明日之星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4" table:style-name="ce1"/>
          <table:table-cell office:value-type="float" office:value="5134" table:style-name="ce10">
            <text:p>5134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<text:s text:c="2"/>61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人</text:p>
          </table:table-cell>
          <table:table-cell office:value-type="float" office:value="1800" table:style-name="ce10">
            <text:p>18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共 2416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耶夜狂歡_郎財女貌金有緣" table:style-name="ta1">
        <table:table-column table:style-name="co10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221" table:style-name="ce1">
            <text:p>20161221</text:p>
          </table:table-cell>
          <table:table-cell office:value-type="float" office:value="200" table:style-name="ce5">
            <text:p>200</text:p>
          </table:table-cell>
          <table:table-cell office:value-type="string" table:style-name="ce17">
            <text:p>Buffet：泡芙</text:p>
          </table:table-cell>
          <table:table-cell office:value-type="float" office:value="60" table:style-name="ce8">
            <text:p>60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杯子蛋糕</text:p>
          </table:table-cell>
          <table:table-cell office:value-type="float" office:value="60" table:style-name="ce8">
            <text:p>60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棒棒糖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罐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洋芋球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卡哩卡哩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5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海苔鬆餅(餅乾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黑胡椒鬆餅(餅乾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海苔洋芋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玉米濃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桶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飲料(紅茶、綠茶)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美宣</text:p>
          </table:table-cell>
          <table:table-cell table:style-name="ce8"/>
          <table:table-cell table:style-name="ce5"/>
          <table:table-cell table:style-name="ce8"/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聖誕帽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頂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麋鹿角</text:p>
          </table:table-cell>
          <table:table-cell office:value-type="float" office:value="10" table:style-name="ce8">
            <text:p>10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免洗圓盤</text:p>
          </table:table-cell>
          <table:table-cell office:value-type="float" office:value="15" table:style-name="ce8">
            <text:p>15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塑膠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支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紅包袋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架聚光燈時薪(學生會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小時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獎品：電影票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張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行動電源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16G隨身碟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Line指定卡(400點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悠遊卡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張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立頓鮮漾綠奶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哆啦A夢抽取式衛生紙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串</text:p>
          </table:table-cell>
          <table:table-cell table:style-name="ce1"/>
          <table:table-cell office:value-type="float" office:value="89" table:style-name="ce8">
            <text:p>8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大吉利超值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小熊巧克力家庭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金莎(8顆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握式暖暖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紅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4" table:style-name="ce1"/>
          <table:table-cell office:value-type="float" office:value="6161" table:formula="msoxl:=SUM(G2:G30)" table:style-name="ce10">
            <text:p>6161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292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未繳系費者參加費用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人</text:p>
          </table:table-cell>
          <table:table-cell office:value-type="float" office:value="200" table:style-name="ce10">
            <text:p>200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1">
            <text:p>共 3120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財氣強強滾_寒冬圍爐金溫暖" table:style-name="ta1">
        <table:table-column table:style-name="co10" table:default-cell-style-name="ce1"/>
        <table:table-column table:style-name="co6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5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104" table:style-name="ce1">
            <text:p>20170104</text:p>
          </table:table-cell>
          <table:table-cell office:value-type="float" office:value="201" table:style-name="ce5">
            <text:p>201</text:p>
          </table:table-cell>
          <table:table-cell office:value-type="string" table:style-name="ce17">
            <text:p>前腿豬肉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斤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火鍋</text:p>
          </table:table-cell>
          <table:table-cell office:value-type="float" office:value="80" table:style-name="ce1">
            <text:p>80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7120" table:style-name="ce1">
            <text:p>71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白飯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樂事組合包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義美巧克力泡芙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王子麵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小湯圓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貢丸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燕餃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魚餃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飲料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瓦斯罐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塑膠杯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支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竹筷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9014" table:style-name="ce10">
            <text:p>9014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溢 <text:s text:c="2"/>88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人</text:p>
          </table:table-cell>
          <table:table-cell office:value-type="float" office:value="750" table:style-name="ce10">
            <text:p>75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共 1636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宿營車資補助" table:style-name="ta1">
        <table:table-column table:style-name="co10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26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3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105" table:style-name="ce1">
            <text:p>20170105</text:p>
          </table:table-cell>
          <table:table-cell office:value-type="float" office:value="202" table:style-name="ce5">
            <text:p>202</text:p>
          </table:table-cell>
          <table:table-cell office:value-type="string" table:style-name="ce7">
            <text:p>宿營車資補助</text:p>
          </table:table-cell>
          <table:table-cell table:number-columns-repeated="2" table:style-name="ce5"/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7"/>
          <table:table-cell table:number-columns-repeated="2" table:style-name="ce5"/>
          <table:table-cell table:style-name="ce1"/>
          <table:table-cell office:value-type="float" office:value="10000" table:style-name="ce10">
            <text:p>10000</text:p>
          </table:table-cell>
          <table:table-cell table:number-columns-repeated="16377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中財盃補助" table:style-name="ta3">
        <table:table-column table:style-name="co10" table:default-cell-style-name="ce1"/>
        <table:table-column table:style-name="co6" table:default-cell-style-name="ce1"/>
        <table:table-column table:style-name="co27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3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310" table:style-name="ce1">
            <text:p>20170310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中財盃補助</text:p>
          </table:table-cell>
          <table:table-cell table:number-columns-repeated="2" table:style-name="ce5"/>
          <table:table-cell table:style-name="ce1"/>
          <table:table-cell office:value-type="float" office:value="8430" table:style-name="ce1">
            <text:p>843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7"/>
          <table:table-cell table:number-columns-repeated="2" table:style-name="ce5"/>
          <table:table-cell table:style-name="ce1"/>
          <table:table-cell office:value-type="float" office:value="8430" table:style-name="ce10">
            <text:p>8430</text:p>
          </table:table-cell>
          <table:table-cell table:number-columns-repeated="16377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105上學年年度帳" table:style-name="ta1">
        <table:table-column table:style-name="co6" table:number-columns-repeated="2" table:default-cell-style-name="ce1"/>
        <table:table-column table:style-name="co19" table:default-cell-style-name="ce1"/>
        <table:table-column table:style-name="co28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9">
            <text:p>日期</text:p>
          </table:table-cell>
          <table:table-cell office:value-type="string" table:style-name="ce20">
            <text:p>憑證號碼</text:p>
          </table:table-cell>
          <table:table-cell office:value-type="string" table:style-name="ce19">
            <text:p>明細內容</text:p>
          </table:table-cell>
          <table:table-cell office:value-type="string" table:style-name="ce20">
            <text:p>現金收入</text:p>
          </table:table-cell>
          <table:table-cell office:value-type="string" table:style-name="ce20">
            <text:p>費用支出</text:p>
          </table:table-cell>
          <table:table-cell table:number-columns-repeated="16379" table:style-name="ce1"/>
        </table:table-row>
        <table:table-row table:style-name="ro1">
          <table:table-cell table:style-name="ce21"/>
          <table:table-cell table:style-name="ce20"/>
          <table:table-cell office:value-type="string" table:style-name="ce20">
            <text:p>系會費</text:p>
          </table:table-cell>
          <table:table-cell office:value-type="float" office:value="93000" table:style-name="ce22">
            <text:p>93,000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style-name="ce21"/>
          <table:table-cell table:style-name="ce20"/>
          <table:table-cell office:value-type="string" table:style-name="ce20">
            <text:p>系辦補助款</text:p>
          </table:table-cell>
          <table:table-cell office:value-type="float" office:value="13760" table:style-name="ce23">
            <text:p>13,760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24">
            <text:p>小計</text:p>
          </table:table-cell>
          <table:table-cell table:style-name="ce20"/>
          <table:table-cell office:value-type="float" office:value="106760" table:style-name="ce23">
            <text:p>106,760</text:p>
          </table:table-cell>
          <table:table-cell table:style-name="ce20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5"/>
          <table:table-cell office:value-type="string" table:style-name="ce20">
            <text:p>103學年下學期前期金額</text:p>
          </table:table-cell>
          <table:table-cell office:value-type="float" office:value="134469" table:style-name="ce26">
            <text:p>134,469<text:s/>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number-columns-repeated="2" table:style-name="ce25"/>
          <table:table-cell office:value-type="string" table:style-name="ce20">
            <text:p>104學年度系會費收取93,000</text:p>
          </table:table-cell>
          <table:table-cell office:value-type="float" office:value="93000" table:style-name="ce27">
            <text:p>93,000<text:s/>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table:number-columns-repeated="2" table:style-name="ce25"/>
          <table:table-cell office:value-type="string" table:style-name="ce20">
            <text:p>系辦補助款</text:p>
          </table:table-cell>
          <table:table-cell office:value-type="float" office:value="22190" table:style-name="ce28">
            <text:p>22,190<text:s/>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table:number-columns-repeated="2" table:style-name="ce25"/>
          <table:table-cell office:value-type="string" table:style-name="ce29">
            <text:p>未繳系學會費者參與費用</text:p>
          </table:table-cell>
          <table:table-cell office:value-type="float" office:value="3650" table:formula="msoxl:=SUM(財金由你瘋_uniform!F12,金嘛呼哩song!F28,耶夜狂歡_郎財女貌金有緣!F33,財氣強強滾_寒冬圍爐金溫暖!F19)" table:style-name="ce30">
            <text:p>3,650<text:s/></text:p>
          </table:table-cell>
          <table:table-cell table:style-name="ce31"/>
          <table:table-cell table:number-columns-repeated="16379" table:style-name="ce1"/>
        </table:table-row>
        <table:table-row table:style-name="ro1">
          <table:table-cell table:number-columns-repeated="2" table:style-name="ce25"/>
          <table:table-cell office:value-type="string" table:style-name="ce32">
            <text:p>利息</text:p>
          </table:table-cell>
          <table:table-cell office:value-type="float" office:value="162" table:style-name="ce33">
            <text:p>162<text:s/>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table:number-columns-repeated="2" table:style-name="ce25"/>
          <table:table-cell office:value-type="string" table:style-name="ce34">
            <text:p>104學年度上學期可用盈餘</text:p>
          </table:table-cell>
          <table:table-cell office:value-type="float" office:value="253471" table:formula="msoxl:=SUM(D8:D12)" table:style-name="ce35">
            <text:p>253,471<text:s/></text:p>
          </table:table-cell>
          <table:table-cell table:style-name="ce3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0">
            <text:p>本期支出</text:p>
          </table:table-cell>
          <table:table-cell table:style-name="ce23"/>
          <table:table-cell office:value-type="float" office:value="44029" table:formula="msoxl:=SUM(抽直屬!G12,財金由你瘋_uniform!G10,迎新茶會!G6,系排補助!G4,金嘛呼哩song!G26,耶夜狂歡_郎財女貌金有緣!G31,財氣強強滾_寒冬圍爐金溫暖!G17,宿營車資補助!G4)" table:style-name="ce23">
            <text:p>44,029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0">
            <text:p>104學年度下學期可用盈餘</text:p>
          </table:table-cell>
          <table:table-cell office:value-type="float" office:value="209442" table:formula="msoxl:=D13-E14" table:style-name="ce23">
            <text:p>209,442</text:p>
          </table:table-cell>
          <table:table-cell table:style-name="ce20"/>
          <table:table-cell table:number-columns-repeated="2" table:style-name="ce1"/>
          <table:table-cell table:style-name="ce36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 number:language="zh" number:country="TW">
      <number:number number:min-integer-digits="1"/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ter</meta:initial-creator>
    <dc:creator>Master</dc:creator>
    <meta:creation-date>2006-09-16T00:00:00Z</meta:creation-date>
    <dc:date>2017-03-16T04:58:26Z</dc:date>
  </office:meta>
</office:document-meta>
</file>