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4.179cm"/>
    </style:style>
    <style:style style:name="co4" style:family="table-column">
      <style:table-column-properties fo:break-before="auto" style:column-width="5.696cm"/>
    </style:style>
    <style:style style:name="co5" style:family="table-column">
      <style:table-column-properties fo:break-before="auto" style:column-width="5.025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5.547cm"/>
    </style:style>
    <style:style style:name="co9" style:family="table-column">
      <style:table-column-properties fo:break-before="auto" style:column-width="4.08cm"/>
    </style:style>
    <style:style style:name="co10" style:family="table-column">
      <style:table-column-properties fo:break-before="auto" style:column-width="4.75cm"/>
    </style:style>
    <style:style style:name="co11" style:family="table-column">
      <style:table-column-properties fo:break-before="auto" style:column-width="4.925cm"/>
    </style:style>
    <style:style style:name="co12" style:family="table-column">
      <style:table-column-properties fo:break-before="auto" style:column-width="5.173cm"/>
    </style:style>
    <style:style style:name="co13" style:family="table-column">
      <style:table-column-properties fo:break-before="auto" style:column-width="7.611cm"/>
    </style:style>
    <style:style style:name="co14" style:family="table-column">
      <style:table-column-properties fo:break-before="auto" style:column-width="5.299cm"/>
    </style:style>
    <style:style style:name="co15" style:family="table-column">
      <style:table-column-properties fo:break-before="auto" style:column-width="4.203cm"/>
    </style:style>
    <style:style style:name="co16" style:family="table-column">
      <style:table-column-properties fo:break-before="auto" style:column-width="7.163cm"/>
    </style:style>
    <style:style style:name="co17" style:family="table-column">
      <style:table-column-properties fo:break-before="auto" style:column-width="5.124cm"/>
    </style:style>
    <style:style style:name="co18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5.572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4.454cm"/>
    </style:style>
    <style:style style:name="co22" style:family="table-column">
      <style:table-column-properties fo:break-before="auto" style:column-width="3.632cm"/>
    </style:style>
    <style:style style:name="co23" style:family="table-column">
      <style:table-column-properties fo:break-before="auto" style:column-width="4.403cm"/>
    </style:style>
    <style:style style:name="co24" style:family="table-column">
      <style:table-column-properties fo:break-before="auto" style:column-width="2.935cm"/>
    </style:style>
    <style:style style:name="co25" style:family="table-column">
      <style:table-column-properties fo:break-before="auto" style:column-width="6.742cm"/>
    </style:style>
    <style:style style:name="co26" style:family="table-column">
      <style:table-column-properties fo:break-before="auto" style:column-width="4.23cm"/>
    </style:style>
    <style:style style:name="co27" style:family="table-column">
      <style:table-column-properties fo:break-before="auto" style:column-width="3.8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2015抽直屬">
      <style:table-properties table:display="true" style:writing-mode="lr-tb"/>
    </style:style>
    <style:style style:name="ta2" style:family="table" style:master-page-name="PageStyle_5f_2015制服繽紛樂">
      <style:table-properties table:display="true" style:writing-mode="lr-tb"/>
    </style:style>
    <style:style style:name="ta3" style:family="table" style:master-page-name="PageStyle_5f_2015系學會會費">
      <style:table-properties table:display="true" style:writing-mode="lr-tb"/>
    </style:style>
    <style:style style:name="ta4" style:family="table" style:master-page-name="PageStyle_5f_2015系羽補助">
      <style:table-properties table:display="true" style:writing-mode="lr-tb"/>
    </style:style>
    <style:style style:name="ta5" style:family="table" style:master-page-name="PageStyle_5f_2015茶會補助">
      <style:table-properties table:display="true" style:writing-mode="lr-tb"/>
    </style:style>
    <style:style style:name="ta6" style:family="table" style:master-page-name="PageStyle_5f_2015添財驚曲大賽">
      <style:table-properties table:display="true" style:writing-mode="lr-tb"/>
    </style:style>
    <style:style style:name="ta7" style:family="table" style:master-page-name="PageStyle_5f_2015宿營車資補助">
      <style:table-properties table:display="true" style:writing-mode="lr-tb"/>
    </style:style>
    <style:style style:name="ta8" style:family="table" style:master-page-name="PageStyle_5f_2015愛在聖誕前-財子佳人金速配">
      <style:table-properties table:display="true" style:writing-mode="lr-tb"/>
    </style:style>
    <style:style style:name="ta9" style:family="table" style:master-page-name="PageStyle_5f_2016財氣燒滾滾齁你甲金霸">
      <style:table-properties table:display="true" style:writing-mode="lr-tb"/>
    </style:style>
    <style:style style:name="ta10" style:family="table" style:master-page-name="PageStyle_5f_104上學年度帳">
      <style:table-properties table:display="true" style:writing-mode="lr-tb"/>
    </style:style>
    <style:style style:name="ta11" style:family="table" style:master-page-name="PageStyle_5f_2016體育週">
      <style:table-properties table:display="true" style:writing-mode="lr-tb"/>
    </style:style>
    <style:style style:name="ta12" style:family="table" style:master-page-name="PageStyle_5f_2016管院週">
      <style:table-properties table:display="true" style:writing-mode="lr-tb"/>
    </style:style>
    <style:style style:name="ta13" style:family="table" style:master-page-name="PageStyle_5f_2016通訊錄">
      <style:table-properties table:display="true" style:writing-mode="lr-tb"/>
    </style:style>
    <style:style style:name="ta14" style:family="table" style:master-page-name="PageStyle_5f_2016大四退費">
      <style:table-properties table:display="true" style:writing-mode="lr-tb"/>
    </style:style>
    <style:style style:name="ta15" style:family="table" style:master-page-name="PageStyle_5f_2016胃_20_你還好嗎_20_">
      <style:table-properties table:display="true" style:writing-mode="lr-tb"/>
    </style:style>
    <style:style style:name="ta16" style:family="table" style:master-page-name="PageStyle_5f_2016娛樂週">
      <style:table-properties table:display="true" style:writing-mode="lr-tb"/>
    </style:style>
    <style:style style:name="ta17" style:family="table" style:master-page-name="PageStyle_5f_2016系籃補助">
      <style:table-properties table:display="true" style:writing-mode="lr-tb"/>
    </style:style>
    <style:style style:name="ta18" style:family="table" style:master-page-name="PageStyle_5f_2016送舊">
      <style:table-properties table:display="true" style:writing-mode="lr-tb"/>
    </style:style>
    <style:style style:name="ta19" style:family="table" style:master-page-name="PageStyle_5f_2016大財盃補助">
      <style:table-properties table:display="true" style:writing-mode="lr-tb"/>
    </style:style>
    <style:style style:name="ta20" style:family="table" style:master-page-name="PageStyle_5f_2016交接便當">
      <style:table-properties table:display="true" style:writing-mode="lr-tb"/>
    </style:style>
    <style:style style:name="ta21" style:family="table" style:master-page-name="PageStyle_5f_104下學年度帳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7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9" style:family="table-cell" style:parent-style-name="Excel_20_Built-in_20_Normal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36"/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7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 style:data-style-name="N8003"/>
    <style:style style:name="ce19" style:family="table-cell" style:parent-style-name="Excel_20_Built-in_20_Normal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dce6f2"/>
    </style:style>
    <style:style style:name="ce23" style:family="table-cell" style:parent-style-name="Excel_20_Built-in_20_Normal">
      <style:table-cell-properties fo:background-color="#f2dcdb" style:diagonal-bl-tr="none" style:diagonal-tl-br="none" style:rotation-align="none"/>
    </style:style>
    <style:style style:name="ce24" style:family="table-cell" style:parent-style-name="Excel_20_Built-in_20_Normal">
      <style:table-cell-properties fo:background-color="#ffff00"/>
    </style:style>
    <style:style style:name="ce25" style:family="table-cell" style:parent-style-name="Excel_20_Built-in_20_Normal">
      <style:table-cell-properties fo:background-color="#92d050"/>
    </style:style>
    <style:style style:name="ce2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fo:background-color="#f2dcdb"/>
    </style:style>
    <style:style style:name="ce28" style:family="table-cell" style:parent-style-name="Excel_20_Built-in_20_Normal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抽直屬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float" office:value="20150917">
            <text:p>20150917</text:p>
          </table:table-cell>
          <table:table-cell office:value-type="float" office:value="175">
            <text:p>175</text:p>
          </table:table-cell>
          <table:table-cell office:value-type="string">
            <text:p>家板補助（7家*50元）</text:p>
          </table:table-cell>
          <table:table-cell/>
          <table:table-cell office:value-type="float" office:value="350">
            <text:p>3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飲料（5箱*124元）</text:p>
          </table:table-cell>
          <table:table-cell/>
          <table:table-cell office:value-type="float" office:value="620">
            <text:p>6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鹽酥雞（7份*300元）</text:p>
          </table:table-cell>
          <table:table-cell/>
          <table:table-cell office:value-type="float" office:value="2100">
            <text:p>2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3070">
            <text:p>3070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制服繽紛樂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float" office:value="20151021">
            <text:p>20151021</text:p>
          </table:table-cell>
          <table:table-cell office:value-type="float" office:value="176">
            <text:p>176</text:p>
          </table:table-cell>
          <table:table-cell office:value-type="string">
            <text:p>甜品（90份*40元）</text:p>
          </table:table-cell>
          <table:table-cell/>
          <table:table-cell office:value-type="float" office:value="3600">
            <text:p>36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手搖杯（90杯*10元）</text:p>
          </table:table-cell>
          <table:table-cell/>
          <table:table-cell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夾心酥捲(獎品)（2包*49元）</text:p>
          </table:table-cell>
          <table:table-cell/>
          <table:table-cell office:value-type="float" office:value="98">
            <text:p>9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大吉利量販包(獎品)（3包*45元）</text:p>
          </table:table-cell>
          <table:table-cell/>
          <table:table-cell office:value-type="float" office:value="135">
            <text:p>13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薯條(獎品)（1包*39元）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衛生紙（1組*65元）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電池（1組*29元）</text:p>
          </table:table-cell>
          <table:table-cell/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美宣</text:p>
          </table:table-cell>
          <table:table-cell/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4918">
            <text:p>49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5" office:value-type="string">
            <text:p>溢2272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系學會會費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float" office:value="20151120">
            <text:p>20151120</text:p>
          </table:table-cell>
          <table:table-cell office:value-type="float" office:value="177">
            <text:p>177</text:p>
          </table:table-cell>
          <table:table-cell office:value-type="string">
            <text:p>大一（43人*2000元）</text:p>
          </table:table-cell>
          <table:table-cell office:value-type="float" office:value="86000">
            <text:p>86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大二（31人*2000元）</text:p>
          </table:table-cell>
          <table:table-cell office:value-type="float" office:value="62000">
            <text:p>62000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大二轉學生（2人*2000元）</text:p>
          </table:table-cell>
          <table:table-cell office:value-type="float" office:value="4000">
            <text:p>4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合計</text:p>
          </table:table-cell>
          <table:table-cell/>
          <table:table-cell office:value-type="float" office:value="152000">
            <text:p>152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151211">
            <text:p>20151211</text:p>
          </table:table-cell>
          <table:table-cell/>
          <table:table-cell office:value-type="string">
            <text:p>林語晨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office:value-type="float" office:value="20160116">
            <text:p>20160116</text:p>
          </table:table-cell>
          <table:table-cell/>
          <table:table-cell office:value-type="string">
            <text:p>曾宇涵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合計</text:p>
          </table:table-cell>
          <table:table-cell/>
          <table:table-cell office:value-type="float" office:value="156000">
            <text:p>1560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103學年下學期前期金額</text:p>
          </table:table-cell>
          <table:table-cell table:style-name="ce7" office:value-type="float" office:value="109705">
            <text:p>109,705</text:p>
          </table:table-cell>
          <table: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>
            <text:p>本期收入</text:p>
          </table:table-cell>
          <table:table-cell table:style-name="ce7" office:value-type="float" office:value="156000">
            <text:p>156,000</text:p>
          </table:table-cell>
          <table:table-cell table:style-name="ce8"/>
          <table:table-cell table:number-columns-repeated="1019"/>
        </table:table-row>
        <table:table-row table:style-name="ro2">
          <table:table-cell table:number-columns-repeated="2"/>
          <table:table-cell table:style-name="ce6" office:value-type="string">
            <text:p>104學年度上學期可用盈餘</text:p>
          </table:table-cell>
          <table:table-cell table:style-name="ce7" table:formula="of:=[.D13]+[.D14]" office:value-type="float" office:value="265705">
            <text:p>265,705</text:p>
          </table:table-cell>
          <table:table-cell table:style-name="ce8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系羽補助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120">
            <text:p>20151120</text:p>
          </table:table-cell>
          <table:table-cell office:value-type="float" office:value="178">
            <text:p>178</text:p>
          </table:table-cell>
          <table:table-cell office:value-type="string">
            <text:p>系羽補助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系羽補助支出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茶會補助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120">
            <text:p>20151120</text:p>
          </table:table-cell>
          <table:table-cell office:value-type="float" office:value="179">
            <text:p>179</text:p>
          </table:table-cell>
          <table:table-cell office:value-type="string">
            <text:p>茶會新生補助</text:p>
          </table:table-cell>
          <table:table-cell office:value-type="float" office:value="1680">
            <text:p>168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新生補助支出</text:p>
          </table:table-cell>
          <table:table-cell/>
          <table:table-cell office:value-type="float" office:value="1680">
            <text:p>16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舊生</text:p>
          </table:table-cell>
          <table:table-cell/>
          <table:table-cell office:value-type="float" office:value="1760">
            <text:p>17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美宣</text:p>
          </table:table-cell>
          <table:table-cell/>
          <table:table-cell office:value-type="float" office:value="203">
            <text:p>20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table:formula="of:=1760+203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5" office:value-type="string">
            <text:p>溢領18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添財驚曲大賽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float" office:value="20151125">
            <text:p>20151125</text:p>
          </table:table-cell>
          <table:table-cell office:value-type="float" office:value="180">
            <text:p>180</text:p>
          </table:table-cell>
          <table:table-cell office:value-type="string">
            <text:p>獎金(前三名)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金(明日之星)（1位*100元）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小熊餅乾(獎品)（1盒*129元）</text:p>
          </table:table-cell>
          <table:table-cell/>
          <table:table-cell office:value-type="float" office:value="129">
            <text:p>12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手搖杯（40杯*20元）</text:p>
          </table:table-cell>
          <table:table-cell/>
          <table:table-cell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薯條) (3盤*100元)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熱狗) (1盤*100元)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雞塊) (1盤*100元)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炒飯) (1盤*250元)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炒米粉) (1盤*250元)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布朗尼蛋糕)（3盒*249元）</text:p>
          </table:table-cell>
          <table:table-cell/>
          <table:table-cell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(洋芋片)（2包*135元）</text:p>
          </table:table-cell>
          <table:table-cell/>
          <table:table-cell office:value-type="float" office:value="270">
            <text:p>2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鋁箔包飲料(紅茶)（2箱*149元）</text:p>
          </table:table-cell>
          <table:table-cell/>
          <table:table-cell office:value-type="float" office:value="298">
            <text:p>29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鋁箔包飲料(奶茶)（2箱*132元）</text:p>
          </table:table-cell>
          <table:table-cell/>
          <table:table-cell office:value-type="float" office:value="264">
            <text:p>26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餐具-紙盤（7包*21元）</text:p>
          </table:table-cell>
          <table:table-cell/>
          <table:table-cell office:value-type="float" office:value="147">
            <text:p>14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竹筷（2包*19元）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美宣</text:p>
          </table:table-cell>
          <table:table-cell/>
          <table:table-cell office:value-type="float" office:value="87">
            <text:p>8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活動收入(未繳交系學會費者)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office:value-type="float" office:value="5780">
            <text:p>578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5" office:value-type="string">
            <text:p>溢170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宿營車資補助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211">
            <text:p>20151211</text:p>
          </table:table-cell>
          <table:table-cell office:value-type="float" office:value="181">
            <text:p>181</text:p>
          </table:table-cell>
          <table:table-cell office:value-type="string">
            <text:p>宿營車資補助</text:p>
          </table:table-cell>
          <table:table-cell office:value-type="float" office:value="10000">
            <text:p>10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宿營車資補助支出</text:p>
          </table:table-cell>
          <table:table-cell/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愛在聖誕前-財子佳人金速配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float" office:value="20151222">
            <text:p>20151222</text:p>
          </table:table-cell>
          <table:table-cell office:value-type="float" office:value="182">
            <text:p>182</text:p>
          </table:table-cell>
          <table:table-cell office:value-type="string">
            <text:p>獎品：行動電源</text:p>
          </table:table-cell>
          <table:table-cell/>
          <table:table-cell office:value-type="float" office:value="599">
            <text:p>5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魚眼</text:p>
          </table:table-cell>
          <table:table-cell/>
          <table:table-cell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抱枕</text:p>
          </table:table-cell>
          <table:table-cell/>
          <table:table-cell office:value-type="float" office:value="390">
            <text:p>39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悠遊卡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紅包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鋁箔包一箱</text:p>
          </table:table-cell>
          <table:table-cell/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乖乖桶</text:p>
          </table:table-cell>
          <table:table-cell/>
          <table:table-cell office:value-type="float" office:value="255">
            <text:p>25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：前門pizza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：Costco餅乾</text:p>
          </table:table-cell>
          <table:table-cell/>
          <table:table-cell office:value-type="float" office:value="125">
            <text:p>1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：Mister Donut</text:p>
          </table:table-cell>
          <table:table-cell/>
          <table:table-cell office:value-type="float" office:value="145">
            <text:p>14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：50元麥當勞禮卷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衛生紙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美粒果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口罩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品：簽名照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：紅茶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：玉米濃湯</text:p>
          </table:table-cell>
          <table:table-cell/>
          <table:table-cell office:value-type="float" office:value="500">
            <text:p>5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：麵包</text:p>
          </table:table-cell>
          <table:table-cell/>
          <table:table-cell office:value-type="float" office:value="750">
            <text:p>7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：蛋糕</text:p>
          </table:table-cell>
          <table:table-cell/>
          <table:table-cell office:value-type="float" office:value="1000">
            <text:p>1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uffet：糖果</text:p>
          </table:table-cell>
          <table:table-cell/>
          <table:table-cell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餐具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美宣</text:p>
          </table:table-cell>
          <table:table-cell/>
          <table:table-cell table:formula="of:=53+67+144" office:value-type="float" office:value="264">
            <text:p>26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2:.E23])" office:value-type="float" office:value="5818">
            <text:p>58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溢</text:p>
          </table:table-cell>
          <table:table-cell/>
          <table:table-cell table:style-name="ce10" table:formula="of:=7856-[.E26]" office:value-type="float" office:value="2038">
            <text:p>2038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財氣燒滾滾齁你甲金霸" table:style-name="ta9" table:print="false">
        <table:table-column table:style-name="co2" table:number-columns-repeated="2" table:default-cell-style-name="Excel_20_Built-in_20_Normal"/>
        <table:table-column table:style-name="co1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6-01-06">
            <text:p>2016/1/6</text:p>
          </table:table-cell>
          <table:table-cell office:value-type="float" office:value="183">
            <text:p>183</text:p>
          </table:table-cell>
          <table:table-cell office:value-type="string">
            <text:p>前腿豬肉(90元*10斤)</text:p>
          </table:table-cell>
          <table:table-cell/>
          <table:table-cell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胸腹肉(130元*1斤)</text:p>
          </table:table-cell>
          <table:table-cell/>
          <table:table-cell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香蕉(69元*1串)</text:p>
          </table:table-cell>
          <table:table-cell/>
          <table:table-cell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高麗菜(19元*2顆)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竹籤(19元*1包)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棉花糖(37元*3包)</text:p>
          </table:table-cell>
          <table:table-cell/>
          <table:table-cell office:value-type="float" office:value="111">
            <text:p>11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餅乾棒(39元*1包)</text:p>
          </table:table-cell>
          <table:table-cell/>
          <table:table-cell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寬麵(32元*3包)</text:p>
          </table:table-cell>
          <table:table-cell/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韓式泡菜(35元*3罐)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可口可樂(36元*3瓶)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雪碧(36元*3瓶)</text:p>
          </table:table-cell>
          <table:table-cell/>
          <table:table-cell office:value-type="float" office:value="108">
            <text:p>10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雪燒奶油(47元*1包)</text:p>
          </table:table-cell>
          <table:table-cell/>
          <table:table-cell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雪燒海苔(41元*1包)</text:p>
          </table:table-cell>
          <table:table-cell/>
          <table:table-cell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塑膠袋(1元*2)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北海道奶油(105元*1盒)</text:p>
          </table:table-cell>
          <table:table-cell/>
          <table:table-cell office:value-type="float" office:value="105">
            <text:p>10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保鮮袋大(36元*1包)</text:p>
          </table:table-cell>
          <table:table-cell/>
          <table:table-cell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火鍋料(84元*3盒)</text:p>
          </table:table-cell>
          <table:table-cell/>
          <table:table-cell office:value-type="float" office:value="252">
            <text:p>25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山葵醬(42元*2條 折21元)</text:p>
          </table:table-cell>
          <table:table-cell/>
          <table:table-cell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巧克力磚(100元*2片)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清潔袋(115元*1包)</text:p>
          </table:table-cell>
          <table:table-cell/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老上海火鍋</text:p>
          </table:table-cell>
          <table:table-cell/>
          <table:table-cell office:value-type="float" office:value="6150">
            <text:p>61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道具費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影印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高麗菜(25元*一顆)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海報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學餐飲料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2:.E27])" office:value-type="float" office:value="9141">
            <text:p>9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溢領</text:p>
          </table:table-cell>
          <table:table-cell/>
          <table:table-cell table:style-name="ce9" table:formula="of:=9900-9141" office:value-type="float" office:value="759">
            <text:p>759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上學年度帳" table:style-name="ta10" table:print="false"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2" office:value-type="string">
            <text:p>日期</text:p>
          </table:table-cell>
          <table:table-cell table:style-name="ce14" office:value-type="string">
            <text:p>憑證號碼</text:p>
          </table:table-cell>
          <table:table-cell table:style-name="ce12" office:value-type="string">
            <text:p>明細內容</text:p>
          </table:table-cell>
          <table:table-cell table:style-name="ce14" office:value-type="string">
            <text:p>現金收入</text:p>
          </table:table-cell>
          <table:table-cell table:style-name="ce14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4" office:value-type="string">
            <text:p>系會費</text:p>
          </table:table-cell>
          <table:table-cell table:style-name="ce17" office:value-type="float" office:value="156000">
            <text:p>156,0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4" office:value-type="string">
            <text:p>系辦補助款</text:p>
          </table:table-cell>
          <table:table-cell table:style-name="ce17" table:formula="of:=10000+2000+1680" office:value-type="float" office:value="13680">
            <text:p>13,68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3"/>
          <table:table-cell table:style-name="ce15" office:value-type="string">
            <text:p>小計</text:p>
          </table:table-cell>
          <table:table-cell table:style-name="ce14"/>
          <table:table-cell table:style-name="ce17" table:formula="of:=[.D2]+[.D3]" office:value-type="float" office:value="169680">
            <text:p>169,680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>
            <text:p>103學年下學期前期金額</text:p>
          </table:table-cell>
          <table:table-cell table:style-name="ce17" office:value-type="float" office:value="109705">
            <text:p>109,705</text:p>
          </table:table-cell>
          <table:table-cell table:style-name="ce17"/>
          <table:table-cell table:number-columns-repeated="1019"/>
        </table:table-row>
        <table:table-row table:style-name="ro2">
          <table:table-cell table:number-columns-repeated="2"/>
          <table:table-cell table:style-name="ce14" office:value-type="string">
            <text:p>104學年度系會費收取156000</text:p>
          </table:table-cell>
          <table:table-cell table:style-name="ce14" office:value-type="float" office:value="156000">
            <text:p>156000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系辦補助款</text:p>
          </table:table-cell>
          <table:table-cell table:style-name="ce14" office:value-type="float" office:value="13680">
            <text:p>13680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16" office:value-type="string">
            <text:p>104學年度上學期可用盈餘</text:p>
          </table:table-cell>
          <table:table-cell table:style-name="ce17" table:formula="of:=[.D8]+[.D9]+[.D10]" office:value-type="float" office:value="279385">
            <text:p>279,385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本期支出</text:p>
          </table:table-cell>
          <table:table-cell table:style-name="ce17"/>
          <table:table-cell table:style-name="ce17" table:formula="of:=3070+4918+1963+5780+5818+9141+2000+10000+1680" office:value-type="float" office:value="44370">
            <text:p>44,3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利息收入</text:p>
          </table:table-cell>
          <table:table-cell table:style-name="ce17" office:value-type="float" office:value="240">
            <text:p>240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14" office:value-type="string">
            <text:p>104學年度下學期可用盈餘</text:p>
          </table:table-cell>
          <table:table-cell table:style-name="ce17" table:formula="of:=[.D11]+[.D13]-[.E12]" office:value-type="float" office:value="235255">
            <text:p>235,255</text:p>
          </table:table-cell>
          <table:table-cell table:style-name="ce14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體育週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16-03-13">
            <text:p>2016/3/13</text:p>
          </table:table-cell>
          <table:table-cell office:value-type="float" office:value="184">
            <text:p>184</text:p>
          </table:table-cell>
          <table:table-cell office:value-type="string">
            <text:p>租羽球場地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羽球(300元*3打)</text:p>
          </table:table-cell>
          <table:table-cell/>
          <table:table-cell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羽球獎金</text:p>
          </table:table-cell>
          <table:table-cell/>
          <table:table-cell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排球投燈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排球獎金</text:p>
          </table:table-cell>
          <table:table-cell/>
          <table:table-cell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保齡球獎金</text:p>
          </table:table-cell>
          <table:table-cell/>
          <table:table-cell office:value-type="float" office:value="1700">
            <text:p>17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保齡球場地</text:p>
          </table:table-cell>
          <table:table-cell/>
          <table:table-cell office:value-type="float" office:value="2360">
            <text:p>23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籃球投燈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籃球獎金</text:p>
          </table:table-cell>
          <table:table-cell/>
          <table:table-cell office:value-type="float" office:value="3000">
            <text:p>3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哨子(10元*12個)</text:p>
          </table:table-cell>
          <table:table-cell/>
          <table:table-cell office:value-type="float" office:value="120">
            <text:p>1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office:value-type="string">
            <text:p>棒球(24顆含運)</text:p>
          </table:table-cell>
          <table:table-cell table:style-name="ce19"/>
          <table:table-cell table:style-name="ce19" office:value-type="float" office:value="435">
            <text:p>4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棒球獎金</text:p>
          </table:table-cell>
          <table:table-cell/>
          <table:table-cell office:value-type="float" office:value="1800">
            <text:p>18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大隊接力飲料(47元*24箱)</text:p>
          </table:table-cell>
          <table:table-cell/>
          <table:table-cell office:value-type="float" office:value="1128">
            <text:p>112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LOL獎金</text:p>
          </table:table-cell>
          <table:table-cell/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跑跑卡丁車獎金</text:p>
          </table:table-cell>
          <table:table-cell/>
          <table:table-cell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總錦標獎金</text:p>
          </table:table-cell>
          <table:table-cell/>
          <table:table-cell office:value-type="float" office:value="2200">
            <text:p>22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2:.E17])" office:value-type="float" office:value="18363">
            <text:p>183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>
            <text:p>補領</text:p>
          </table:table-cell>
          <table:table-cell table:style-name="ce10"/>
          <table:table-cell table:style-name="ce10" table:formula="of:=17480-[.E19]" office:value-type="float" office:value="-883">
            <text:p>-883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管院週" table:style-name="ta1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6-03-23">
            <text:p>2016/3/23</text:p>
          </table:table-cell>
          <table:table-cell office:value-type="float" office:value="185">
            <text:p>185</text:p>
          </table:table-cell>
          <table:table-cell table:style-name="ce20" office:value-type="string">
            <text:p>報名費(16組*200元)</text:p>
          </table:table-cell>
          <table:table-cell table:formula="of:=16*200" office:value-type="float" office:value="3200">
            <text:p>320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0" office:value-type="string">
            <text:p>遊戲基金(13組*250元)</text:p>
          </table:table-cell>
          <table:table-cell/>
          <table:table-cell table:formula="of:=13*250" office:value-type="float" office:value="3250">
            <text:p>32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1" office:value-type="string">
            <text:p>30<text:span text:style-name="T1">道補助</text:span><text:span text:style-name="T2">(1</text:span><text:span text:style-name="T2">組</text:span><text:span text:style-name="T2">*100</text:span><text:span text:style-name="T2">元</text:span><text:span text:style-name="T2">)</text:span>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獎金:第一名(1組*600元)</text:p>
          </table:table-cell>
          <table:table-cell/>
          <table:table-cell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獎金:第二名(1組*300元)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獎金:第三名(1組*150元)</text:p>
          </table:table-cell>
          <table:table-cell/>
          <table:table-cell office:value-type="float" office:value="150">
            <text:p>1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前三名超額補助:第一名(1組*252元)</text:p>
          </table:table-cell>
          <table:table-cell/>
          <table:table-cell office:value-type="float" office:value="252">
            <text:p>2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前三名超額補助:第二名(1組*380元)</text:p>
          </table:table-cell>
          <table:table-cell/>
          <table:table-cell office:value-type="float" office:value="380">
            <text:p>3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前三名超額補助:第三名(1組*160元)</text:p>
          </table:table-cell>
          <table:table-cell/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>
            <text:p>美宣</text:p>
          </table:table-cell>
          <table:table-cell/>
          <table:table-cell office:value-type="float" office:value="798">
            <text:p>7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string">
            <text:p>退費(2組*200元)</text:p>
          </table:table-cell>
          <table:table-cell/>
          <table:table-cell office:value-type="float" office:value="400">
            <text:p>4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3:.E12])-[.D2]" office:value-type="float" office:value="3190">
            <text:p>31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>
            <text:p>溢</text:p>
          </table:table-cell>
          <table:table-cell table:style-name="ce10"/>
          <table:table-cell table:style-name="ce10" table:formula="of:=7250-[.E15]" office:value-type="float" office:value="4060">
            <text:p>4060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通訊錄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6-03-23">
            <text:p>2016/3/23</text:p>
          </table:table-cell>
          <table:table-cell office:value-type="float" office:value="186">
            <text:p>186</text:p>
          </table:table-cell>
          <table:table-cell office:value-type="string">
            <text:p>通訊錄(20元*186本)</text:p>
          </table:table-cell>
          <table:table-cell table:style-name="ce10" office:value-type="string">
            <text:p>折價20</text:p>
          </table:table-cell>
          <table:table-cell office:value-type="float" office:value="3700">
            <text:p>37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office:value-type="float" office:value="3700">
            <text:p>37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大四退費" table:style-name="ta1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6-03-19">
            <text:p>2016/3/19</text:p>
          </table:table-cell>
          <table:table-cell office:value-type="float" office:value="187">
            <text:p>187</text:p>
          </table:table-cell>
          <table:table-cell office:value-type="string">
            <text:p>大四退費(13人*800元+1人*600元)</text:p>
          </table:table-cell>
          <table:table-cell/>
          <table:table-cell office:value-type="float" office:value="11000">
            <text:p>11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office:value-type="float" office:value="11000">
            <text:p>110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胃 你還好嗎 " table:style-name="ta1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6-03-29">
            <text:p>2016/3/29</text:p>
          </table:table-cell>
          <table:table-cell office:value-type="float" office:value="188">
            <text:p>188</text:p>
          </table:table-cell>
          <table:table-cell office:value-type="string">
            <text:p>魚線(11元*1包)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圖畫紙4K(3元*2張)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雙面膠(26元*1包)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蔥抓餅(70元*20張)</text:p>
          </table:table-cell>
          <table:table-cell table:style-name="ce10" office:value-type="string">
            <text:p>折價20</text:p>
          </table:table-cell>
          <table:table-cell office:value-type="float" office:value="1380">
            <text:p>13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飲料(10元*71杯)</text:p>
          </table:table-cell>
          <table:table-cell/>
          <table:table-cell office:value-type="float" office:value="710">
            <text:p>7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車輪餅(15元*144個)</text:p>
          </table:table-cell>
          <table:table-cell/>
          <table:table-cell office:value-type="float" office:value="2160">
            <text:p>216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香鬆(73元*1罐)</text:p>
          </table:table-cell>
          <table:table-cell/>
          <table:table-cell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雞蛋(51元*4盒)</text:p>
          </table:table-cell>
          <table:table-cell/>
          <table:table-cell office:value-type="float" office:value="204">
            <text:p>20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遊戲道具:餅乾(33元*2包)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塑膠袋(1元*1個)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百事享樂包(53元*2包)</text:p>
          </table:table-cell>
          <table:table-cell/>
          <table:table-cell office:value-type="float" office:value="106">
            <text:p>10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樂事組合包(57元*1包)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汽水(34元*1瓶)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咖啡杯(59元*1包)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薯片先生(42元*2包)</text:p>
          </table:table-cell>
          <table:table-cell/>
          <table:table-cell office:value-type="float" office:value="84">
            <text:p>8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小熊餅乾家庭號(109元*1盒)</text:p>
          </table:table-cell>
          <table:table-cell/>
          <table:table-cell office:value-type="float" office:value="109">
            <text:p>10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小熊餅乾(95元*1盒)</text:p>
          </table:table-cell>
          <table:table-cell/>
          <table:table-cell office:value-type="float" office:value="95">
            <text:p>9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乳酪奶酥(59元*1盒)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中筋麵粉(29元*2包)</text:p>
          </table:table-cell>
          <table:table-cell/>
          <table:table-cell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MM巧克力歡樂盒(59元*1盒)</text:p>
          </table:table-cell>
          <table:table-cell/>
          <table:table-cell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QQ糖(19元*3包)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阿薩姆奶茶(139元*1箱)</text:p>
          </table:table-cell>
          <table:table-cell/>
          <table:table-cell office:value-type="float" office:value="139">
            <text:p>13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口罩(20元*2包)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王子麵(34元*1包)</text:p>
          </table:table-cell>
          <table:table-cell/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大潤發現金回饋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免洗湯匙(9元*1包)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口糧棒(10元*1包)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薯條(30元*50包)</text:p>
          </table:table-cell>
          <table:table-cell/>
          <table:table-cell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學餐米粉</text:p>
          </table:table-cell>
          <table:table-cell/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學餐白飯</text:p>
          </table:table-cell>
          <table:table-cell/>
          <table:table-cell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學餐饅頭(10元*72顆)</text:p>
          </table:table-cell>
          <table:table-cell table:style-name="ce10" office:value-type="string">
            <text:p>折價20</text:p>
          </table:table-cell>
          <table:table-cell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獎金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style-name="ce19" table:formula="of:=SUM([.E2:.E34])-[.D26]" office:value-type="float" office:value="8927">
            <text:p>89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>
            <text:p>補領</text:p>
          </table:table-cell>
          <table:table-cell table:style-name="ce10"/>
          <table:table-cell table:style-name="ce10" table:formula="of:=8740-[.E35]" office:value-type="float" office:value="-187">
            <text:p>-187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娛樂週" table:style-name="ta16" table:print="false">
        <table:table-column table:style-name="co18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office:value-type="string">
            <text:p>2016/05/16~18</text:p>
          </table:table-cell>
          <table:table-cell office:value-type="float" office:value="189">
            <text:p>189</text:p>
          </table:table-cell>
          <table:table-cell office:value-type="string">
            <text:p>蔥油餅</text:p>
          </table:table-cell>
          <table:table-cell/>
          <table:table-cell office:value-type="float" office:value="680">
            <text:p>6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美宣-泡棉膠(5元*1塊)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美宣-雙面膠(16元*1捲)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美宣-紙(10元*2張)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美宣-12色彩色筆(49元*1盒)</text:p>
          </table:table-cell>
          <table:table-cell/>
          <table:table-cell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美宣-方眼紙(20元*1本)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道具-紙(10元*1張)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道具-影印(5元*5張)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飲料(10元*39杯)</text:p>
          </table:table-cell>
          <table:table-cell/>
          <table:table-cell office:value-type="float" office:value="390">
            <text:p>3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餅乾(230元*1包)</text:p>
          </table:table-cell>
          <table:table-cell/>
          <table:table-cell office:value-type="float" office:value="230">
            <text:p>23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汽水(35元*2瓶)</text:p>
          </table:table-cell>
          <table:table-cell/>
          <table:table-cell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蔬菜餅乾(66元*1包)</text:p>
          </table:table-cell>
          <table:table-cell/>
          <table:table-cell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滿天星洋芋脆片(16元*1包)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小饅頭(72元*1盒)</text:p>
          </table:table-cell>
          <table:table-cell/>
          <table:table-cell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抹茶棒(38元*1盒)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豆腐(9元*1盒)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-全聯禮券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-一卡通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第三天獎金</text:p>
          </table:table-cell>
          <table:table-cell/>
          <table:table-cell office:value-type="float" office:value="750">
            <text:p>7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花椰菜(65元*1顆)</text:p>
          </table:table-cell>
          <table:table-cell/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檸檬</text:p>
          </table:table-cell>
          <table:table-cell/>
          <table:table-cell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奇異果(20元*1顆)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紙盤(32元*1包)</text:p>
          </table:table-cell>
          <table:table-cell/>
          <table:table-cell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學餐無糖綠(1桶)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麵粉(48元*1包)</text:p>
          </table:table-cell>
          <table:table-cell/>
          <table:table-cell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巧克力棒(45元*1盒)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棉花糖(50元*1包)</text:p>
          </table:table-cell>
          <table:table-cell/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可樂果(20元*1包)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紙杯(10元*3條)</text:p>
          </table:table-cell>
          <table:table-cell/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鹹酥雞</text:p>
          </table:table-cell>
          <table:table-cell/>
          <table:table-cell office:value-type="float" office:value="1420">
            <text:p>14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紅豆餅</text:p>
          </table:table-cell>
          <table:table-cell/>
          <table:table-cell office:value-type="float" office:value="390">
            <text:p>39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食字賓果採買金(450,400,350,300)</text:p>
          </table:table-cell>
          <table:table-cell/>
          <table:table-cell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人體彩繪筆</text:p>
          </table:table-cell>
          <table:table-cell/>
          <table:table-cell office:value-type="float" office:value="5">
            <text:p>5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苦茶(60元*3瓶)</text:p>
          </table:table-cell>
          <table:table-cell/>
          <table:table-cell office:value-type="float" office:value="180">
            <text:p>18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獎品-711禮券</text:p>
          </table:table-cell>
          <table:table-cell/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2:.E36])" office:value-type="float" office:value="7128">
            <text:p>71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>
            <text:p>溢</text:p>
          </table:table-cell>
          <table:table-cell table:style-name="ce10"/>
          <table:table-cell table:style-name="ce10" table:formula="of:=9000-[.E38]" office:value-type="float" office:value="1872">
            <text:p>1872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系籃補助" table:style-name="ta17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16-05-27">
            <text:p>2016/5/27</text:p>
          </table:table-cell>
          <table:table-cell office:value-type="float" office:value="190">
            <text:p>190</text:p>
          </table:table-cell>
          <table:table-cell office:value-type="string">
            <text:p>系籃補助</text:p>
          </table:table-cell>
          <table:table-cell office:value-type="float" office:value="1950">
            <text:p>1950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float" office:value="1950">
            <text:p>19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送舊" table:style-name="ta1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1" office:value-type="date" office:date-value="2016-05-28">
            <text:p>2016/5/28</text:p>
          </table:table-cell>
          <table:table-cell office:value-type="float" office:value="191">
            <text:p>191</text:p>
          </table:table-cell>
          <table:table-cell table:style-name="ce22" office:value-type="string">
            <text:p>化妝品</text:p>
          </table:table-cell>
          <table:table-cell table:style-name="ce22"/>
          <table:table-cell table:style-name="ce22"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文具</text:p>
          </table:table-cell>
          <table:table-cell table:style-name="ce22"/>
          <table:table-cell table:style-name="ce22" office:value-type="float" office:value="581">
            <text:p>5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影印</text:p>
          </table:table-cell>
          <table:table-cell table:style-name="ce22"/>
          <table:table-cell table:style-name="ce22"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蠟燭</text:p>
          </table:table-cell>
          <table:table-cell table:style-name="ce22"/>
          <table:table-cell table:style-name="ce22" office:value-type="float" office:value="275">
            <text:p>2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油漆刷</text:p>
          </table:table-cell>
          <table:table-cell table:style-name="ce22"/>
          <table:table-cell table:style-name="ce22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防蚊液</text:p>
          </table:table-cell>
          <table:table-cell table:style-name="ce22"/>
          <table:table-cell table:style-name="ce22" office:value-type="float" office:value="278">
            <text:p>2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紙碗</text:p>
          </table:table-cell>
          <table:table-cell table:style-name="ce22"/>
          <table:table-cell table:style-name="ce22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飲料</text:p>
          </table:table-cell>
          <table:table-cell table:style-name="ce22"/>
          <table:table-cell table:style-name="ce22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邀請會水</text:p>
          </table:table-cell>
          <table:table-cell table:style-name="ce22"/>
          <table:table-cell table:style-name="ce22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2" office:value-type="string">
            <text:p>電池</text:p>
          </table:table-cell>
          <table:table-cell table:style-name="ce22"/>
          <table:table-cell table:style-name="ce22" office:value-type="float" office:value="29">
            <text:p>29</text:p>
          </table:table-cell>
          <table:table-cell table:style-name="ce28" office:value-type="string">
            <text:p>活動支出</text:p>
          </table:table-cell>
          <table:table-cell table:style-name="ce22" table:formula="of:=SUM([.E2:.E11])"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3" office:value-type="string">
            <text:p>棉花棒盒</text:p>
          </table:table-cell>
          <table:table-cell table:style-name="ce27"/>
          <table:table-cell table:style-name="ce27" office:value-type="float" office:value="1620">
            <text:p>16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文具</text:p>
          </table:table-cell>
          <table:table-cell table:style-name="ce27"/>
          <table:table-cell table:style-name="ce27" office:value-type="float" office:value="1936">
            <text:p>19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影印</text:p>
          </table:table-cell>
          <table:table-cell table:style-name="ce27"/>
          <table:table-cell table:style-name="ce27" office:value-type="float" office:value="583">
            <text:p>5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撲克牌</text:p>
          </table:table-cell>
          <table:table-cell table:style-name="ce27"/>
          <table:table-cell table:style-name="ce27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影印邀請卡</text:p>
          </table:table-cell>
          <table:table-cell table:style-name="ce27"/>
          <table:table-cell table:style-name="ce27" table:formula="of:=806+23" office:value-type="float" office:value="829">
            <text:p>8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童軍繩</text:p>
          </table:table-cell>
          <table:table-cell table:style-name="ce27"/>
          <table:table-cell table:style-name="ce27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剪刀</text:p>
          </table:table-cell>
          <table:table-cell table:style-name="ce27"/>
          <table:table-cell table:style-name="ce27"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工作人員頭飾</text:p>
          </table:table-cell>
          <table:table-cell table:style-name="ce27"/>
          <table:table-cell table:style-name="ce27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" office:value-type="string">
            <text:p>工作人員化妝</text:p>
          </table:table-cell>
          <table:table-cell table:style-name="ce27"/>
          <table:table-cell table:style-name="ce27" office:value-type="float" office:value="273">
            <text:p>273</text:p>
          </table:table-cell>
          <table:table-cell table:style-name="ce29" office:value-type="string">
            <text:p>美宣支出</text:p>
          </table:table-cell>
          <table:table-cell table:style-name="ce27" table:formula="of:=SUM([.E12:.E20])" office:value-type="float" office:value="6062">
            <text:p>60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string">
            <text:p>食物</text:p>
          </table:table-cell>
          <table:table-cell table:style-name="ce24"/>
          <table:table-cell table:style-name="ce24" office:value-type="float" office:value="21000">
            <text:p>210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 office:value-type="string">
            <text:p>舞台</text:p>
          </table:table-cell>
          <table:table-cell table:style-name="ce25"/>
          <table:table-cell table:style-name="ce25" office:value-type="float" office:value="17000">
            <text:p>17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2:.E22])" office:value-type="float" office:value="46956">
            <text:p>469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>
            <text:p>溢</text:p>
          </table:table-cell>
          <table:table-cell table:style-name="ce10"/>
          <table:table-cell table:style-name="ce10" table:formula="of:=50050-[.E25]" office:value-type="float" office:value="3094">
            <text:p>30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大財盃補助" table:style-name="ta19" table:print="false">
        <table:table-column table:style-name="co2" table:number-columns-repeated="2" table:default-cell-style-name="Excel_20_Built-in_20_Normal"/>
        <table:table-column table:style-name="co22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系排大財盃補助</text:p>
          </table:table-cell>
          <table:table-cell office:value-type="float" office:value="7020">
            <text:p>7020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float" office:value="7020">
            <text:p>702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交接便當" table:style-name="ta2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2" office:value-type="string">
            <text:p>憑証號碼</text:p>
          </table:table-cell>
          <table:table-cell table:style-name="ce3" office:value-type="string">
            <text:p>明細內容</text:p>
          </table:table-cell>
          <table:table-cell table:style-name="ce4" office:value-type="string">
            <text:p>現金收入</text:p>
          </table:table-cell>
          <table:table-cell table:style-name="ce4" office:value-type="string">
            <text:p>費用支出</text:p>
          </table:table-cell>
          <table:table-cell table:number-columns-repeated="1019"/>
        </table:table-row>
        <table:table-row table:style-name="ro2">
          <table:table-cell office:value-type="float" office:value="20160530">
            <text:p>20160530</text:p>
          </table:table-cell>
          <table:table-cell office:value-type="float" office:value="193">
            <text:p>193</text:p>
          </table:table-cell>
          <table:table-cell office:value-type="string">
            <text:p>披薩(259元*2個)</text:p>
          </table:table-cell>
          <table:table-cell/>
          <table:table-cell office:value-type="float" office:value="518">
            <text:p>51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披薩(1150元*1組)</text:p>
          </table:table-cell>
          <table:table-cell/>
          <table:table-cell office:value-type="float" office:value="1150">
            <text:p>115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飲料(100*1組)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合計</text:p>
          </table:table-cell>
          <table:table-cell/>
          <table:table-cell table:formula="of:=SUM([.E2:.E4])" office:value-type="float" office:value="1768">
            <text:p>1768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下學年度帳" table:style-name="ta21" table:print="false">
        <office:forms form:automatic-focus="false" form:apply-design-mode="false"/>
        <table:table-column table:style-name="co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2" office:value-type="string">
            <text:p>日期</text:p>
          </table:table-cell>
          <table:table-cell table:style-name="ce14" office:value-type="string">
            <text:p>憑證號碼</text:p>
          </table:table-cell>
          <table:table-cell table:style-name="ce12" office:value-type="string">
            <text:p>明細內容</text:p>
          </table:table-cell>
          <table:table-cell table:style-name="ce14" office:value-type="string">
            <text:p>現金收入</text:p>
          </table:table-cell>
          <table:table-cell table:style-name="ce14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4"/>
          <table:table-cell table:style-name="ce14" office:value-type="string">
            <text:p>系辦補助款</text:p>
          </table:table-cell>
          <table:table-cell table:style-name="ce17" table:formula="of:=1950+7020" office:value-type="float" office:value="8970">
            <text:p>8,97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3"/>
          <table:table-cell table:style-name="ce15" office:value-type="string">
            <text:p>小計</text:p>
          </table:table-cell>
          <table:table-cell table:style-name="ce14"/>
          <table:table-cell table:style-name="ce17"/>
          <table:table-cell table:style-name="ce1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>
            <text:p>104學年上學期前期金額</text:p>
          </table:table-cell>
          <table:table-cell table:style-name="ce17" office:value-type="float" office:value="235255">
            <text:p>235,255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系辦補助款</text:p>
          </table:table-cell>
          <table:table-cell table:style-name="ce17" table:formula="of:=[.D2]" office:value-type="float" office:value="8970">
            <text:p>8,970</text:p>
          </table:table-cell>
          <table:table-cell table:style-name="ce17"/>
          <table:table-cell table:number-columns-repeated="1019"/>
        </table:table-row>
        <table:table-row table:style-name="ro2">
          <table:table-cell table:number-columns-repeated="2"/>
          <table:table-cell table:style-name="ce14" office:value-type="string">
            <text:p>104學年度下學期可用盈餘</text:p>
          </table:table-cell>
          <table:table-cell table:style-name="ce17" table:formula="of:=[.D7]+[.D8]" office:value-type="float" office:value="244225">
            <text:p>244,225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本期支出</text:p>
          </table:table-cell>
          <table:table-cell table:style-name="ce17"/>
          <table:table-cell table:style-name="ce14" table:formula="of:=18363+3190+3700+11000+8927+7128+46956+1768+1950+7020" office:value-type="float" office:value="110002">
            <text:p>1100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6" office:value-type="string">
            <text:p>105學年度上學期可用盈餘</text:p>
          </table:table-cell>
          <table:table-cell table:style-name="ce17" table:formula="of:=[.D9]-[.E10]" office:value-type="float" office:value="134223">
            <text:p>134,223</text:p>
          </table:table-cell>
          <table:table-cell table:style-name="ce17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016/06/28</text:date>, <text:time>16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5抽直屬" style:display-name="PageStyle_2015抽直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制服繽紛樂" style:display-name="PageStyle_2015制服繽紛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系學會會費" style:display-name="PageStyle_2015系學會會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系羽補助" style:display-name="PageStyle_2015系羽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茶會補助" style:display-name="PageStyle_2015茶會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添財驚曲大賽" style:display-name="PageStyle_2015添財驚曲大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宿營車資補助" style:display-name="PageStyle_2015宿營車資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愛在聖誕前-財子佳人金速配" style:display-name="PageStyle_2015愛在聖誕前-財子佳人金速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財氣燒滾滾齁你甲金霸" style:display-name="PageStyle_2016財氣燒滾滾齁你甲金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上學年度帳" style:display-name="PageStyle_104上學年度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體育週" style:display-name="PageStyle_2016體育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管院週" style:display-name="PageStyle_2016管院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通訊錄" style:display-name="PageStyle_2016通訊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大四退費" style:display-name="PageStyle_2016大四退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胃_20_你還好嗎_20_" style:display-name="PageStyle_2016胃 你還好嗎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娛樂週" style:display-name="PageStyle_2016娛樂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系籃補助" style:display-name="PageStyle_2016系籃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送舊" style:display-name="PageStyle_2016送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大財盃補助" style:display-name="PageStyle_2016大財盃補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交接便當" style:display-name="PageStyle_2016交接便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下學年度帳" style:display-name="PageStyle_104下學年度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cell-count="671" meta:object-count="0"/>
    <meta:generator>OpenOffice/4.1.2$Win32 OpenOffice.org_project/412m3$Build-9782</meta:generator>
  </office:meta>
</office:document-meta>
</file>