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B71F9039.jpg"/>
  <manifest:file-entry manifest:media-type="image/jpeg" manifest:full-path="Pictures/10000000000002D0000003C0EF532EBE.jpg"/>
  <manifest:file-entry manifest:media-type="image/jpeg" manifest:full-path="Pictures/10000000000003C0000002D0959C1265.jpg"/>
  <manifest:file-entry manifest:media-type="image/jpeg" manifest:full-path="Pictures/10000000000003C0000002D0CE992020.jpg"/>
  <manifest:file-entry manifest:media-type="image/jpeg" manifest:full-path="Pictures/10000000000002D0000003C0C72E6070.jpg"/>
  <manifest:file-entry manifest:media-type="image/jpeg" manifest:full-path="Pictures/10000000000003C0000002D0C2EF78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<text:s/></text:span><text:span text:style-name="T1">102</text:span><text:span text:style-name="T1">學年度新生茶會</text:span><text:span text:style-name="T1">-</text:span><text:span text:style-name="T1">南區</text:span></text:p>
          </draw:text-box>
        </draw:frame>
        <draw:frame draw:name="副標題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>時間</text:span><text:span text:style-name="T1">:2013.08.20</text:span></text:p>
            <text:p text:style-name="P1"><text:span text:style-name="T1">地點</text:span><text:span text:style-name="T1">:</text:span><text:span text:style-name="T1">高雄巨蛋多力廚房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圖片 4" draw:style-name="gr2" draw:text-style-name="P3" draw:layer="layout" svg:width="14.287cm" svg:height="19.049cm" svg:x="9.79cm" svg:y="0cm">
          <draw:image xlink:href="Pictures/10000000000002D0000003C0EF532E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圖片 4" draw:style-name="gr2" draw:text-style-name="P3" draw:layer="layout" svg:width="25.399cm" svg:height="19.049cm" svg:x="4.233cm" svg:y="0cm">
          <draw:image xlink:href="Pictures/10000000000003C0000002D0B71F903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圖片 4" draw:style-name="gr2" draw:text-style-name="P3" draw:layer="layout" svg:width="25.399cm" svg:height="19.049cm" svg:x="4.233cm" svg:y="0cm">
          <draw:image xlink:href="Pictures/10000000000003C0000002D0959C126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圖片 4" draw:style-name="gr2" draw:text-style-name="P3" draw:layer="layout" svg:width="14.287cm" svg:height="19.049cm" svg:x="9.79cm" svg:y="0cm">
          <draw:image xlink:href="Pictures/10000000000002D0000003C0C72E607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圖片 4" draw:style-name="gr2" draw:text-style-name="P3" draw:layer="layout" svg:width="25.399cm" svg:height="19.049cm" svg:x="4.233cm" svg:y="0cm">
          <draw:image xlink:href="Pictures/10000000000003C0000002D0C2EF78F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圖片 4" draw:style-name="gr2" draw:text-style-name="P3" draw:layer="layout" svg:width="25.399cm" svg:height="19.049cm" svg:x="4.233cm" svg:y="0cm">
          <draw:image xlink:href="Pictures/10000000000003C0000002D0CE99202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" draw:style-name="dp1" draw:master-page-name="預設_20_1" presentation:presentation-page-layout-name="AL2T11">
        <draw:frame draw:name="標題 1" presentation:style-name="pr5" draw:text-style-name="P2" draw:layer="layout" svg:width="29.209cm" svg:height="3.681cm" svg:x="2.364cm" svg:y="7.011cm" presentation:class="title" presentation:user-transformed="true">
          <draw:text-box>
            <text:p text:style-name="P4"><text:span text:style-name="T1">E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7"/>
    <meta:generator>OpenOffice/4.1.2$Win32 OpenOffice.org_project/412m3$Build-9782</meta:generator>
  </office:meta>
</office:document-meta>
</file>