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0000004CBE4D40250.jpg"/>
  <manifest:file-entry manifest:media-type="image/jpeg" manifest:full-path="Pictures/10000000000006B200000505EE09071D.jpg"/>
  <manifest:file-entry manifest:media-type="image/jpeg" manifest:full-path="Pictures/10000000000003C00000021B5F51F9B7.jpg"/>
  <manifest:file-entry manifest:media-type="image/jpeg" manifest:full-path="Pictures/10000000000004B200000643D79B041D.jpg"/>
  <manifest:file-entry manifest:media-type="image/jpeg" manifest:full-path="Pictures/10000000000004BD000006514AE488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<text:s/></text:span><text:span text:style-name="T1">102</text:span><text:span text:style-name="T1">學年度新生茶會</text:span><text:span text:style-name="T1">-</text:span><text:span text:style-name="T1">北區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時間</text:span><text:span text:style-name="T1">:2013.08.16</text:span></text:p>
            <text:p text:style-name="P1"><text:span text:style-name="T1">地點</text:span><text:span text:style-name="T1">:</text:span><text:span text:style-name="T1">台北義派輕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Picture 3" draw:style-name="gr2" draw:text-style-name="P3" draw:layer="layout" svg:width="18.852cm" svg:height="14.148cm" svg:x="7.464cm" svg:y="2.538cm">
          <draw:image xlink:href="Pictures/1000000000000660000004CBE4D402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Picture 2" draw:style-name="gr2" draw:text-style-name="P3" draw:layer="layout" svg:width="13.991cm" svg:height="18.668cm" svg:x="10.138cm" svg:y="0cm">
          <draw:image xlink:href="Pictures/10000000000004BD000006514AE488A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Picture 2" draw:style-name="gr2" draw:text-style-name="P3" draw:layer="layout" svg:width="19.777cm" svg:height="14.841cm" svg:x="6.54cm" svg:y="1.972cm">
          <draw:image xlink:href="Pictures/10000000000006B200000505EE09071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Picture 2" draw:style-name="gr2" draw:text-style-name="P3" draw:layer="layout" svg:width="13.868cm" svg:height="18.507cm" svg:x="10.301cm" svg:y="0cm">
          <draw:image xlink:href="Pictures/10000000000004B200000643D79B041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Picture 2" draw:style-name="gr2" draw:text-style-name="P3" draw:layer="layout" svg:width="24.731cm" svg:height="13.863cm" svg:x="5.552cm" svg:y="2.611cm">
          <draw:image xlink:href="Pictures/10000000000003C00000021B5F51F9B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1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4"/>
    <meta:generator>OpenOffice/4.1.2$Win32 OpenOffice.org_project/412m3$Build-9782</meta:generator>
  </office:meta>
</office:document-meta>
</file>