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1A1D1B23.jpg"/>
  <manifest:file-entry manifest:media-type="image/jpeg" manifest:full-path="Pictures/10000000000003C0000002D03C3FE15A.jpg"/>
  <manifest:file-entry manifest:media-type="image/jpeg" manifest:full-path="Pictures/10000000000003C0000002D06A4A5E95.jpg"/>
  <manifest:file-entry manifest:media-type="image/jpeg" manifest:full-path="Pictures/10000000000003C0000002D0638A4EE9.jpg"/>
  <manifest:file-entry manifest:media-type="image/jpeg" manifest:full-path="Pictures/10000000000003C0000002D0B1EB7891.jpg"/>
  <manifest:file-entry manifest:media-type="image/jpeg" manifest:full-path="Pictures/10000000000002D0000003C0E67F1B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<text:s/></text:span><text:span text:style-name="T1">102</text:span><text:span text:style-name="T1">學年度新生茶會</text:span><text:span text:style-name="T1">-</text:span><text:span text:style-name="T1">中區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時間</text:span><text:span text:style-name="T1">:2013.08.19</text:span></text:p>
            <text:p text:style-name="P1"><text:span text:style-name="T1">地點</text:span><text:span text:style-name="T1">:</text:span><text:span text:style-name="T1">台中玩具牧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6A4A5E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圖片 3" draw:style-name="gr2" draw:text-style-name="P3" draw:layer="layout" svg:width="14.287cm" svg:height="19.049cm" svg:x="9.79cm" svg:y="0cm">
          <draw:image xlink:href="Pictures/10000000000002D0000003C0E67F1BA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3C3FE15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圖片 3" draw:style-name="gr2" draw:text-style-name="P3" draw:layer="layout" svg:width="14.287cm" svg:height="19.049cm" svg:x="9.79cm" svg:y="0cm">
          <draw:image xlink:href="Pictures/10000000000002D0000003C01A1D1B2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638A4EE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B1EB789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1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7"/>
    <meta:generator>OpenOffice/4.1.2$Win32 OpenOffice.org_project/412m3$Build-9782</meta:generator>
  </office:meta>
</office:document-meta>
</file>