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67cm" table:align="center" style:writing-mode="lr-tb"/>
    </style:style>
    <style:style style:name="表格1.A" style:family="table-column">
      <style:table-column-properties style:column-width="2.457cm"/>
    </style:style>
    <style:style style:name="表格1.C" style:family="table-column">
      <style:table-column-properties style:column-width="0.06cm"/>
    </style:style>
    <style:style style:name="表格1.D" style:family="table-column">
      <style:table-column-properties style:column-width="2.205cm"/>
    </style:style>
    <style:style style:name="表格1.E" style:family="table-column">
      <style:table-column-properties style:column-width="0.044cm"/>
    </style:style>
    <style:style style:name="表格1.F" style:family="table-column">
      <style:table-column-properties style:column-width="2.609cm"/>
    </style:style>
    <style:style style:name="表格1.G" style:family="table-column">
      <style:table-column-properties style:column-width="0.09cm"/>
    </style:style>
    <style:style style:name="表格1.H" style:family="table-column">
      <style:table-column-properties style:column-width="6.4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1.26" style:family="table-row">
      <style:table-row-properties style:min-row-height="1.75cm" fo:keep-together="auto"/>
    </style:style>
    <style:style style:name="表格1.28" style:family="table-row">
      <style:table-row-properties style:min-row-height="2.48cm" fo:keep-together="always"/>
    </style:style>
    <style:style style:name="表格1.29" style:family="table-row">
      <style:table-row-properties style:min-row-height="1.916cm" fo:keep-together="auto"/>
    </style:style>
    <style:style style:name="表格1.30" style:family="table-row">
      <style:table-row-properties style:min-row-height="2.538cm" fo:keep-together="auto"/>
    </style:style>
    <style:style style:name="表格1.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176cm" fo:keep-together="always"/>
    </style:style>
    <style:style style:name="表格1.44" style:family="table-row">
      <style:table-row-properties style:min-row-height="0.173cm" fo:keep-together="always"/>
    </style:style>
    <style:style style:name="表格1.45" style:family="table-row">
      <style:table-row-properties style:min-row-height="1.288cm" fo:keep-together="always"/>
    </style:style>
    <style:style style:name="表格1.47" style:family="table-row">
      <style:table-row-properties style:min-row-height="2.558cm" fo:keep-together="always"/>
    </style:style>
    <style:style style:name="表格1.48" style:family="table-row">
      <style:table-row-properties style:min-row-height="0.965cm" fo:keep-together="always"/>
    </style:style>
    <style:style style:name="表格1.52" style:family="table-row">
      <style:table-row-properties style:min-row-height="0.847cm" fo:keep-together="always"/>
    </style:style>
    <style:style style:name="表格1.55" style:family="table-row">
      <style:table-row-properties style:min-row-height="3.246cm" fo:keep-together="always"/>
    </style:style>
    <style:style style:name="表格1.56" style:family="table-row">
      <style:table-row-properties style:min-row-height="3.246cm" fo:keep-together="auto"/>
    </style:style>
    <style:style style:name="表格1.58" style:family="table-row">
      <style:table-row-properties style:min-row-height="1.401cm" fo:keep-together="auto"/>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style:font-name="標楷體" style:font-name-asian="標楷體" style:font-name-complex="新細明體1" style:font-size-complex="12pt"/>
    </style:style>
    <style:style style:name="P9" style:family="paragraph" style:parent-style-name="Standard">
      <style:text-properties style:font-name="標楷體" fo:font-size="11pt" style:font-name-asian="標楷體" style:font-size-asian="11pt" style:font-name-complex="標楷體" style:font-size-complex="12pt"/>
    </style:style>
    <style:style style:name="P10" style:family="paragraph" style:parent-style-name="Standard">
      <style:text-properties style:font-name="標楷體" style:letter-kerning="true" style:font-name-asian="標楷體" style:font-name-complex="AdobeMingStd-Light"/>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423cm"/>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text-properties fo:color="#000000" style:font-name="標楷體" style:font-name-asian="標楷體" style:font-name-complex="標楷體" style:font-size-complex="12pt"/>
    </style:style>
    <style:style style:name="P16" style:family="paragraph" style:parent-style-name="Standard">
      <style:text-properties fo:color="#000000" style:font-name="標楷體" style:font-name-asian="標楷體" style:font-name-complex="標楷體" style:font-size-complex="12pt"/>
    </style:style>
    <style:style style:name="P17" style:family="paragraph" style:parent-style-name="Standard">
      <style:paragraph-properties style:line-height-at-least="0.423cm" fo:text-align="justify"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9" style:family="paragraph" style:parent-style-name="Standard" style:list-style-name="WW8Num8">
      <style:paragraph-properties fo:text-align="justify" style:justify-single-word="false">
        <style:tab-stops/>
      </style:paragraph-properties>
      <style:text-properties fo:color="#000000" style:font-name="標楷體" style:font-name-asian="標楷體" style:font-name-complex="標楷體" style:font-size-complex="12pt"/>
    </style:style>
    <style:style style:name="P20" style:family="paragraph" style:parent-style-name="Standard">
      <style:paragraph-properties style:line-height-at-least="0.423cm" fo:text-align="justify" style:justify-single-word="false"/>
      <style:text-properties fo:color="#000000" style:font-name="標楷體" style:font-name-asian="標楷體" style:font-name-complex="標楷體" style:font-size-complex="12pt"/>
    </style:style>
    <style:style style:name="P21"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size-complex="12pt"/>
    </style:style>
    <style:style style:name="P22" style:family="paragraph" style:parent-style-name="Standard">
      <style:paragraph-properties style:snap-to-layout-grid="false"/>
      <style:text-properties fo:color="#000000" style:font-name="標楷體" style:font-name-asian="標楷體" style:font-name-complex="標楷體" style:font-size-complex="12pt"/>
    </style:style>
    <style:style style:name="P23"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24" style:family="paragraph" style:parent-style-name="Standard">
      <style:text-properties style:font-name="Times New Roman" style:font-name-asian="標楷體" style:font-name-complex="Times New Roman" style:font-size-complex="12pt"/>
    </style:style>
    <style:style style:name="P25" style:family="paragraph" style:parent-style-name="Standard">
      <style:text-properties style:font-name="Times New Roman" style:font-name-asian="標楷體" style:font-name-complex="標楷體" style:font-size-complex="12pt"/>
    </style:style>
    <style:style style:name="P26" style:family="paragraph" style:parent-style-name="Standard">
      <style:text-properties style:font-name="Times New Roman" style:letter-kerning="true" style:font-name-asian="標楷體" style:font-name-complex="Times New Roman" style:font-size-complex="12pt" style:font-weight-complex="bold"/>
    </style:style>
    <style:style style:name="P27" style:family="paragraph" style:parent-style-name="Standard">
      <style:text-properties style:font-name="Times New Roman" style:letter-kerning="true" style:font-name-asian="標楷體" style:font-name-complex="Times New Roman" style:font-size-complex="12pt"/>
    </style:style>
    <style:style style:name="P28" style:family="paragraph" style:parent-style-name="Standard">
      <style:text-properties style:font-name-asian="標楷體" style:font-size-complex="12pt"/>
    </style:style>
    <style:style style:name="P29"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font-size-complex="12pt"/>
    </style:style>
    <style:style style:name="P30" style:family="paragraph" style:parent-style-name="Standard">
      <style:paragraph-properties fo:margin-left="0.423cm" fo:margin-right="0cm" fo:text-align="justify" style:justify-single-word="false" fo:text-indent="-0.423cm" style:auto-text-indent="false"/>
    </style:style>
    <style:style style:name="P3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20pt"/>
    </style:style>
    <style:style style:name="P32" style:family="paragraph" style:parent-style-name="清單段落" style:list-style-name="WW8Num2">
      <style:text-properties style:font-name="標楷體" style:font-name-asian="標楷體" style:font-name-complex="標楷體"/>
    </style:style>
    <style:style style:name="P33" style:family="paragraph" style:parent-style-name="清單段落" style:list-style-name="WW8Num9">
      <style:text-properties style:font-name="標楷體" style:font-name-asian="標楷體" style:font-name-complex="標楷體"/>
    </style:style>
    <style:style style:name="P34" style:family="paragraph" style:parent-style-name="清單段落" style:list-style-name="WW8Num13">
      <style:text-properties style:font-name="標楷體" style:font-name-asian="標楷體" style:font-name-complex="標楷體"/>
    </style:style>
    <style:style style:name="P35" style:family="paragraph" style:parent-style-name="清單段落" style:list-style-name="WW8Num4">
      <style:text-properties style:font-name="標楷體" style:font-name-asian="標楷體" style:font-name-complex="標楷體"/>
    </style:style>
    <style:style style:name="P36" style:family="paragraph" style:parent-style-name="清單段落" style:list-style-name="WW8Num3">
      <style:text-properties style:font-name="標楷體" style:font-name-asian="標楷體" style:font-name-complex="標楷體" style:font-size-complex="12pt"/>
    </style:style>
    <style:style style:name="P37" style:family="paragraph" style:parent-style-name="清單段落" style:list-style-name="WW8Num11">
      <style:text-properties style:font-name-asian="標楷體"/>
    </style:style>
    <style:style style:name="P38" style:family="paragraph" style:parent-style-name="清單段落" style:list-style-name="WW8Num2"/>
    <style:style style:name="P39" style:family="paragraph" style:parent-style-name="清單段落" style:list-style-name="WW8Num9"/>
    <style:style style:name="P40" style:family="paragraph" style:parent-style-name="清單段落" style:list-style-name="WW8Num11"/>
    <style:style style:name="P41" style:family="paragraph" style:parent-style-name="清單段落" style:list-style-name="WW8Num15"/>
    <style:style style:name="P42" style:family="paragraph" style:parent-style-name="清單段落" style:list-style-name="WW8Num10"/>
    <style:style style:name="P43" style:family="paragraph" style:parent-style-name="清單段落" style:list-style-name="WW8Num7"/>
    <style:style style:name="P44" style:family="paragraph" style:parent-style-name="清單段落" style:list-style-name="WW8Num4"/>
    <style:style style:name="P45" style:family="paragraph" style:parent-style-name="清單段落" style:list-style-name="WW8Num12"/>
    <style:style style:name="P46" style:family="paragraph" style:parent-style-name="清單段落" style:list-style-name="WW8Num3"/>
    <style:style style:name="P47" style:family="paragraph" style:parent-style-name="清單段落" style:list-style-name="WW8Num17">
      <style:paragraph-properties fo:margin-left="1.169cm" fo:margin-right="0cm" fo:text-indent="-0.496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1" style:font-size-complex="12pt"/>
    </style:style>
    <style:style style:name="T10" style:family="text">
      <style:text-properties style:font-name="標楷體" style:font-name-asian="標楷體" style:font-name-complex="新細明體1" style:font-size-complex="12pt"/>
    </style:style>
    <style:style style:name="T11" style:family="text">
      <style:text-properties style:font-name="標楷體" fo:background-color="#d8d8d8" loext:char-shading-value="0" style:font-name-asian="標楷體" style:font-name-complex="標楷體" style:font-size-complex="12pt"/>
    </style:style>
    <style:style style:name="T12" style:family="text">
      <style:text-properties style:font-name="標楷體" fo:background-color="#d8d8d8" loext:char-shading-value="0" style:font-name-asian="標楷體" style:font-name-complex="標楷體" style:font-size-complex="12pt"/>
    </style:style>
    <style:style style:name="T13" style:family="text">
      <style:text-properties style:font-name="標楷體" style:letter-kerning="true" style:font-name-asian="標楷體" style:font-name-complex="AdobeMingStd-Light"/>
    </style:style>
    <style:style style:name="T14" style:family="text">
      <style:text-properties style:font-name="標楷體" fo:font-size="10pt" style:font-name-asian="標楷體" style:font-size-asian="10pt" style:font-name-complex="標楷體" style:font-size-complex="12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size-complex="12pt"/>
    </style:style>
    <style:style style:name="T18" style:family="text">
      <style:text-properties fo:color="#000000"/>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font-weight-complex="bold"/>
    </style:style>
    <style:style style:name="T22" style:family="text">
      <style:text-properties fo:color="#000000" style:font-name="標楷體" style:font-name-asian="標楷體" style:font-name-complex="標楷體" style:font-size-complex="12pt"/>
    </style:style>
    <style:style style:name="T23" style:family="text">
      <style:text-properties style:font-weight-complex="bold"/>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font-size-complex="12pt"/>
    </style:style>
    <style:style style:name="T26" style:family="text">
      <style:text-properties style:font-name="Times New Roman" style:font-name-asian="標楷體" style:font-name-complex="Times New Roman" style:font-size-complex="12pt" style:font-weight-complex="bold"/>
    </style:style>
    <style:style style:name="T27" style:family="text">
      <style:text-properties style:font-name="Times New Roman" style:font-name-asian="標楷體" style:font-name-complex="Times New Roman" style:font-size-complex="12pt"/>
    </style:style>
    <style:style style:name="T28" style:family="text">
      <style:text-properties style:font-name="Times New Roman" style:font-name-asian="標楷體" style:font-name-complex="Times New Roman" style:font-size-complex="12pt"/>
    </style:style>
    <style:style style:name="T29" style:family="text">
      <style:text-properties style:font-name="Times New Roman" style:font-name-asian="標楷體" style:font-name-complex="標楷體" style:font-size-complex="12pt"/>
    </style:style>
    <style:style style:name="T30" style:family="text">
      <style:text-properties style:font-name="Times New Roman" style:font-name-asian="標楷體" style:font-name-complex="標楷體" style:font-size-complex="12pt"/>
    </style:style>
    <style:style style:name="T31" style:family="text">
      <style:text-properties style:font-name="Times New Roman" style:font-name-complex="Times New Roman"/>
    </style:style>
    <style:style style:name="T32" style:family="text">
      <style:text-properties style:font-name="Times New Roman" style:font-name-complex="Times New Roman" style:font-size-complex="12pt"/>
    </style:style>
    <style:style style:name="T33" style:family="text">
      <style:text-properties style:font-name="Times New Roman" style:letter-kerning="true" style:font-name-asian="標楷體" style:font-name-complex="標楷體" style:font-size-complex="12pt"/>
    </style:style>
    <style:style style:name="T34" style:family="text">
      <style:text-properties style:font-name="Times New Roman" style:letter-kerning="true"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國立嘉義大學100年度教學卓越計畫相關執行活動一覽表</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主軸計畫</text:p>
          </table:table-cell>
          <table:table-cell table:style-name="表格1.A1" office:value-type="string">
            <text:p text:style-name="Standard"><text:span text:style-name="T2">活動名稱</text:span></text:p>
          </table:table-cell>
          <table:table-cell table:style-name="表格1.A1" table:number-columns-spanned="2" office:value-type="string">
            <text:p text:style-name="P1">辦理單位</text:p>
          </table:table-cell>
          <table:covered-table-cell/>
          <table:table-cell table:style-name="表格1.A1" table:number-columns-spanned="2" office:value-type="string">
            <text:p text:style-name="P1">活動期程</text:p>
          </table:table-cell>
          <table:covered-table-cell/>
          <table:table-cell table:style-name="表格1.G1" table:number-columns-spanned="2" office:value-type="string">
            <text:p text:style-name="P1">活動內容</text:p>
          </table:table-cell>
          <table:covered-table-cell/>
        </table:table-row>
        <table:table-row table:style-name="表格1.1">
          <table:table-cell table:style-name="表格1.G1" table:number-columns-spanned="8" office:value-type="string">
            <text:p text:style-name="Standard"><text:span text:style-name="T11">總管考</text:span><text:span text:style-name="T2"> <text:s text:c="3"/></text:span><text:span text:style-name="T11">聯絡人：蔡甲申先生</text:span><text:span text:style-name="T2"> <text:s text:c="5"/></text:span><text:span text:style-name="T11">TEL：2717045</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rows-spanned="3" office:value-type="string">
            <text:p text:style-name="P1">成果展</text:p>
          </table:table-cell>
          <table:table-cell table:style-name="表格1.A1" table:number-columns-spanned="2" office:value-type="string">
            <text:p text:style-name="P1">院級期中成果展</text:p>
          </table:table-cell>
          <table:covered-table-cell/>
          <table:table-cell table:style-name="表格1.A1" table:number-columns-spanned="2" office:value-type="string">
            <text:p text:style-name="P1">6學院</text:p>
          </table:table-cell>
          <table:covered-table-cell/>
          <table:table-cell table:style-name="表格1.A1" table:number-columns-spanned="2" office:value-type="string">
            <text:p text:style-name="P1">100年5月31日前</text:p>
          </table:table-cell>
          <table:covered-table-cell/>
          <table:table-cell table:style-name="表格1.G1" office:value-type="string">
            <text:p text:style-name="P11"><text:span text:style-name="T2">請各院辦理期中成果發表會，並邀請各院管考委員參觀</text:span></text:p>
          </table:table-cell>
        </table:table-row>
        <table:table-row table:style-name="表格1.3">
          <table:covered-table-cell/>
          <table:table-cell table:style-name="表格1.A1" table:number-columns-spanned="2" office:value-type="string">
            <text:p text:style-name="P1">校級期中成果展</text:p>
          </table:table-cell>
          <table:covered-table-cell/>
          <table:table-cell table:style-name="表格1.A1" table:number-columns-spanned="2" office:value-type="string">
            <text:p text:style-name="P1">4主軸</text:p>
          </table:table-cell>
          <table:covered-table-cell/>
          <table:table-cell table:style-name="表格1.A1" table:number-columns-spanned="2" office:value-type="string">
            <text:p text:style-name="Standard"><text:span text:style-name="T2">100年9月30日前</text:span></text:p>
          </table:table-cell>
          <table:covered-table-cell/>
          <table:table-cell table:style-name="表格1.G1" office:value-type="string">
            <text:p text:style-name="P3">各主軸聯合辦理期中成果展</text:p>
          </table:table-cell>
        </table:table-row>
        <table:table-row table:style-name="表格1.3">
          <table:covered-table-cell/>
          <table:table-cell table:style-name="表格1.A1" table:number-columns-spanned="2" office:value-type="string">
            <text:p text:style-name="P1">校級期末成果展</text:p>
          </table:table-cell>
          <table:covered-table-cell/>
          <table:table-cell table:style-name="表格1.A1" table:number-columns-spanned="2" office:value-type="string">
            <text:p text:style-name="P1">總管考</text:p>
          </table:table-cell>
          <table:covered-table-cell/>
          <table:table-cell table:style-name="表格1.A1" table:number-columns-spanned="2" office:value-type="string">
            <text:p text:style-name="Standard"><text:span text:style-name="T2">100年11月30日前</text:span></text:p>
          </table:table-cell>
          <table:covered-table-cell/>
          <table:table-cell table:style-name="表格1.G1" office:value-type="string">
            <text:p text:style-name="P11"><text:span text:style-name="T2">總管考展覽全年度執行成果(邀請諮詢委員、管考委員出席參觀)</text:span></text:p>
          </table:table-cell>
        </table:table-row>
        <table:table-row table:style-name="表格1.3">
          <table:table-cell table:style-name="表格1.A1" table:number-rows-spanned="4" office:value-type="string">
            <text:p text:style-name="P9">管考委員會</text:p>
          </table:table-cell>
          <table:table-cell table:style-name="表格1.A1" table:number-columns-spanned="2" office:value-type="string">
            <text:p text:style-name="P1">第1季</text:p>
          </table:table-cell>
          <table:covered-table-cell/>
          <table:table-cell table:style-name="表格1.A1" table:number-columns-spanned="2" office:value-type="string">
            <text:p text:style-name="P1">總管考</text:p>
          </table:table-cell>
          <table:covered-table-cell/>
          <table:table-cell table:style-name="表格1.A1" table:number-columns-spanned="2" office:value-type="string">
            <text:p text:style-name="Standard"><text:span text:style-name="T2">100年3月15日</text:span></text:p>
          </table:table-cell>
          <table:covered-table-cell/>
          <table:table-cell table:style-name="表格1.G1" office:value-type="string">
            <text:p text:style-name="P11"><text:span text:style-name="T2">100年度教卓計畫總說明及第一季計畫考核</text:span></text:p>
          </table:table-cell>
        </table:table-row>
        <table:table-row table:style-name="表格1.3">
          <table:covered-table-cell/>
          <table:table-cell table:style-name="表格1.A1" table:number-columns-spanned="2" office:value-type="string">
            <text:p text:style-name="P1">第2季</text:p>
          </table:table-cell>
          <table:covered-table-cell/>
          <table:table-cell table:style-name="表格1.A1" table:number-columns-spanned="2" office:value-type="string">
            <text:p text:style-name="P1">總管考</text:p>
          </table:table-cell>
          <table:covered-table-cell/>
          <table:table-cell table:style-name="表格1.A1" table:number-columns-spanned="2" office:value-type="string">
            <text:p text:style-name="Standard"><text:span text:style-name="T2">100月6月30日前</text:span></text:p>
          </table:table-cell>
          <table:covered-table-cell/>
          <table:table-cell table:style-name="表格1.G1" office:value-type="string">
            <text:p text:style-name="P3">第二季計畫考核</text:p>
          </table:table-cell>
        </table:table-row>
        <table:table-row table:style-name="表格1.3">
          <table:covered-table-cell/>
          <table:table-cell table:style-name="表格1.A1" table:number-columns-spanned="2" office:value-type="string">
            <text:p text:style-name="P1">第3季</text:p>
          </table:table-cell>
          <table:covered-table-cell/>
          <table:table-cell table:style-name="表格1.A1" table:number-columns-spanned="2" office:value-type="string">
            <text:p text:style-name="P1">總管考</text:p>
          </table:table-cell>
          <table:covered-table-cell/>
          <table:table-cell table:style-name="表格1.A1" table:number-columns-spanned="2" office:value-type="string">
            <text:p text:style-name="Standard"><text:span text:style-name="T2">100年9月30日前</text:span></text:p>
          </table:table-cell>
          <table:covered-table-cell/>
          <table:table-cell table:style-name="表格1.G1" office:value-type="string">
            <text:p text:style-name="P3">第三季計畫考核</text:p>
          </table:table-cell>
        </table:table-row>
        <table:table-row table:style-name="表格1.3">
          <table:covered-table-cell/>
          <table:table-cell table:style-name="表格1.A1" table:number-columns-spanned="2" office:value-type="string">
            <text:p text:style-name="P1">第4季</text:p>
          </table:table-cell>
          <table:covered-table-cell/>
          <table:table-cell table:style-name="表格1.A1" table:number-columns-spanned="2" office:value-type="string">
            <text:p text:style-name="P1">總管考</text:p>
          </table:table-cell>
          <table:covered-table-cell/>
          <table:table-cell table:style-name="表格1.A1" table:number-columns-spanned="2" office:value-type="string">
            <text:p text:style-name="Standard"><text:span text:style-name="T2">100年11月30日前</text:span></text:p>
          </table:table-cell>
          <table:covered-table-cell/>
          <table:table-cell table:style-name="表格1.G1" office:value-type="string">
            <text:p text:style-name="P3">全年度教卓計畫考核</text:p>
          </table:table-cell>
        </table:table-row>
        <table:table-row table:style-name="表格1.3">
          <table:table-cell table:style-name="表格1.A1" table:number-rows-spanned="2" office:value-type="string">
            <text:p text:style-name="P9">諮詢委員會</text:p>
          </table:table-cell>
          <table:table-cell table:style-name="表格1.A1" table:number-columns-spanned="2" office:value-type="string">
            <text:p text:style-name="P1">第1次常會</text:p>
          </table:table-cell>
          <table:covered-table-cell/>
          <table:table-cell table:style-name="表格1.A1" table:number-columns-spanned="2" office:value-type="string">
            <text:p text:style-name="P1">總管考</text:p>
          </table:table-cell>
          <table:covered-table-cell/>
          <table:table-cell table:style-name="表格1.A1" table:number-columns-spanned="2" office:value-type="string">
            <text:p text:style-name="Standard"><text:span text:style-name="T2">100年6月30日前</text:span></text:p>
          </table:table-cell>
          <table:covered-table-cell/>
          <table:table-cell table:style-name="表格1.G1" office:value-type="string">
            <text:p text:style-name="P11"><text:span text:style-name="T2">邀請校外內諮詢委員召開會議，提供本校教卓計畫諮詢建議</text:span></text:p>
          </table:table-cell>
        </table:table-row>
        <table:table-row table:style-name="表格1.3">
          <table:covered-table-cell/>
          <table:table-cell table:style-name="表格1.A1" table:number-columns-spanned="2" office:value-type="string">
            <text:p text:style-name="P1">第2次常會</text:p>
          </table:table-cell>
          <table:covered-table-cell/>
          <table:table-cell table:style-name="表格1.A1" table:number-columns-spanned="2" office:value-type="string">
            <text:p text:style-name="P1">總管考</text:p>
          </table:table-cell>
          <table:covered-table-cell/>
          <table:table-cell table:style-name="表格1.A1" table:number-columns-spanned="2" office:value-type="string">
            <text:p text:style-name="Standard"><text:span text:style-name="T2">100年11月30日前</text:span></text:p>
          </table:table-cell>
          <table:covered-table-cell/>
          <table:table-cell table:style-name="表格1.G1" office:value-type="string">
            <text:p text:style-name="P3">邀請校外內諮詢委員召開會議，提供本校教卓計畫諮詢建議</text:p>
          </table:table-cell>
        </table:table-row>
        <table:table-row table:style-name="表格1.1">
          <table:table-cell table:style-name="表格1.G1" table:number-columns-spanned="8" office:value-type="string">
            <text:p text:style-name="Standard"><text:span text:style-name="T11">A</text:span><text:span text:style-name="T11">主軸計畫</text:span><text:span text:style-name="T2"> <text:s/></text:span><text:span text:style-name="T11">聯絡人:范心怡小姐</text:span><text:span text:style-name="T2"> <text:s text:c="2"/></text:span><text:span text:style-name="T11">TEL：2717174</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text:span text:style-name="T19">A0-1</text:span></text:p>
          </table:table-cell>
          <table:table-cell table:style-name="表格1.A1" office:value-type="string">
            <text:p text:style-name="P17">一站到位學習歷程系統</text:p>
          </table:table-cell>
          <table:table-cell table:style-name="表格1.A1" table:number-columns-spanned="2" office:value-type="string">
            <text:p text:style-name="Standard"><text:span text:style-name="T19">6</text:span><text:span text:style-name="T19">院、各系</text:span></text:p>
          </table:table-cell>
          <table:covered-table-cell/>
          <table:table-cell table:style-name="表格1.A1" table:number-columns-spanned="2" office:value-type="string">
            <text:p text:style-name="P12"><text:span text:style-name="T19">100</text:span><text:span text:style-name="T19">年</text:span><text:span text:style-name="T19">5</text:span><text:span text:style-name="T19">月至</text:span><text:span text:style-name="T19">12</text:span><text:span text:style-name="T19">月</text:span></text:p>
          </table:table-cell>
          <table:covered-table-cell/>
          <table:table-cell table:style-name="表格1.G1" table:number-columns-spanned="2" office:value-type="string">
            <text:p text:style-name="P3">請各院系協助推廣學生學習歷程檔案內容建置。</text:p>
          </table:table-cell>
          <table:covered-table-cell/>
        </table:table-row>
        <table:table-row table:style-name="表格1.1">
          <table:table-cell table:style-name="表格1.A1" office:value-type="string">
            <text:p text:style-name="P15">A0-2</text:p>
          </table:table-cell>
          <table:table-cell table:style-name="表格1.A1" office:value-type="string">
            <text:p text:style-name="P17">生師親校優質輔導網</text:p>
          </table:table-cell>
          <table:table-cell table:style-name="表格1.A1" table:number-columns-spanned="2" office:value-type="string">
            <text:p text:style-name="Standard"><text:span text:style-name="T19">6</text:span><text:span text:style-name="T19">院、各系</text:span></text:p>
          </table:table-cell>
          <table:covered-table-cell/>
          <table:table-cell table:style-name="表格1.A1" table:number-columns-spanned="2" office:value-type="string">
            <text:p text:style-name="P12"><text:span text:style-name="T19">100</text:span><text:span text:style-name="T19">年</text:span><text:span text:style-name="T19">5</text:span><text:span text:style-name="T19">月至</text:span><text:span text:style-name="T19">12</text:span><text:span text:style-name="T19">月底</text:span></text:p>
          </table:table-cell>
          <table:covered-table-cell/>
          <table:table-cell table:style-name="表格1.G1" table:number-columns-spanned="2" office:value-type="string">
            <text:p text:style-name="P11"><text:span text:style-name="T2">請駐院助理協助各院系鼓勵導師及家長參加座談會，了解系統使用方式，落實導師</text:span><text:span text:style-name="T2">/</text:span><text:span text:style-name="T2">生</text:span><text:span text:style-name="T2">-</text:span><text:span text:style-name="T2">晤談線上系統即時輔導及關懷警學習不佳學生。</text:span><text:span text:style-name="T2"> </text:span></text:p>
          </table:table-cell>
          <table:covered-table-cell/>
        </table:table-row>
        <table:table-row table:style-name="表格1.1">
          <table:table-cell table:style-name="表格1.A1" office:value-type="string">
            <text:p text:style-name="P15">A1-1</text:p>
          </table:table-cell>
          <table:table-cell table:style-name="表格1.A1" office:value-type="string">
            <text:p text:style-name="P17">基礎學科會考</text:p>
          </table:table-cell>
          <table:table-cell table:style-name="表格1.A1" table:number-columns-spanned="2" office:value-type="string">
            <text:p text:style-name="Standard"><text:span text:style-name="T19">6</text:span><text:span text:style-name="T19">院</text:span></text:p>
          </table:table-cell>
          <table:covered-table-cell/>
          <table:table-cell table:style-name="表格1.A1" table:number-columns-spanned="2" office:value-type="string">
            <text:p text:style-name="P12"><text:span text:style-name="T19">100</text:span><text:span text:style-name="T19">年</text:span><text:span text:style-name="T19">3</text:span><text:span text:style-name="T19">月至</text:span><text:span text:style-name="T19">11</text:span><text:span text:style-name="T19">月底</text:span></text:p>
          </table:table-cell>
          <table:covered-table-cell/>
          <table:table-cell table:style-name="表格1.G1" table:number-columns-spanned="2" office:value-type="string">
            <text:p text:style-name="P11"><text:span text:style-name="T2">請各院訂定基礎學科會考科目，並進行命題，累積歷年題目、建立題庫。以輔導學習成效不佳學生，並於每年</text:span><text:span text:style-name="T2">5</text:span><text:span text:style-name="T2">月基礎學科會考時，針對成績優秀學生給予獎勵。</text:span></text:p>
          </table:table-cell>
          <table:covered-table-cell/>
        </table:table-row>
        <table:table-row table:style-name="表格1.1">
          <table:table-cell table:style-name="表格1.A1" office:value-type="string">
            <text:p text:style-name="P15">A1-2</text:p>
          </table:table-cell>
          <table:table-cell table:style-name="表格1.A1" office:value-type="string">
            <text:p text:style-name="P13"><text:span text:style-name="T19">落實英文</text:span><text:span text:style-name="T19">/</text:span><text:span text:style-name="T19">資訊</text:span><text:span text:style-name="T19">/</text:span><text:span text:style-name="T19">游泳能力</text:span></text:p>
          </table:table-cell>
          <table:table-cell table:style-name="表格1.A1" table:number-columns-spanned="2" office:value-type="string">
            <text:p text:style-name="Standard"><text:span text:style-name="T19">6</text:span><text:span text:style-name="T19">院、各系</text:span></text:p>
          </table:table-cell>
          <table:covered-table-cell/>
          <table:table-cell table:style-name="表格1.A1" table:number-columns-spanned="2" office:value-type="string">
            <text:p text:style-name="P12"><text:span text:style-name="T19">100</text:span><text:span text:style-name="T19">年</text:span><text:span text:style-name="T19">3</text:span><text:span text:style-name="T19">月至</text:span><text:span text:style-name="T19">11</text:span><text:span text:style-name="T19">月底</text:span><text:span text:style-name="T19">,</text:span></text:p>
          </table:table-cell>
          <table:covered-table-cell/>
          <table:table-cell table:style-name="表格1.G1" table:number-columns-spanned="2" office:value-type="string">
            <text:list xml:id="list4958417362981874904" text:style-name="WW8Num8">
              <text:list-item>
                <text:p text:style-name="P19">請各院系協助推廣及鼓勵學生參加。</text:p>
              </text:list-item>
              <text:list-item>
                <text:p text:style-name="P19">請各班導師協助調查學生通過<text:soft-page-break/>游泳能力之人數。</text:p>
              </text:list-item>
            </text:list>
          </table:table-cell>
          <table:covered-table-cell/>
        </table:table-row>
        <table:table-row table:style-name="表格1.1">
          <table:table-cell table:style-name="表格1.A1" office:value-type="string">
            <text:p text:style-name="P17">A2-1</text:p>
          </table:table-cell>
          <table:table-cell table:style-name="表格1.A1" office:value-type="string">
            <text:p text:style-name="P13"><text:span text:style-name="T19">E</text:span><text:span text:style-name="T19">化適應檢測與優質輔導</text:span></text:p>
          </table:table-cell>
          <table:table-cell table:style-name="表格1.A1" table:number-columns-spanned="2" office:value-type="string">
            <text:p text:style-name="Standard"><text:span text:style-name="T19">6</text:span><text:span text:style-name="T19">院、各系</text:span></text:p>
          </table:table-cell>
          <table:covered-table-cell/>
          <table:table-cell table:style-name="表格1.A1" table:number-columns-spanned="2" office:value-type="string">
            <text:p text:style-name="P12"><text:span text:style-name="T19">100</text:span><text:span text:style-name="T19">年</text:span><text:span text:style-name="T19">9</text:span><text:span text:style-name="T19">月至</text:span><text:span text:style-name="T19">10</text:span><text:span text:style-name="T19">月</text:span></text:p>
          </table:table-cell>
          <table:covered-table-cell/>
          <table:table-cell table:style-name="表格1.G1" table:number-columns-spanned="2" office:value-type="string">
            <text:p text:style-name="P3">請各院系鼓勵學生進行大學生學習與讀書策略量表施測。</text:p>
          </table:table-cell>
          <table:covered-table-cell/>
        </table:table-row>
        <table:table-row table:style-name="表格1.1">
          <table:table-cell table:style-name="表格1.A1" office:value-type="string">
            <text:p text:style-name="P15">A2-2</text:p>
          </table:table-cell>
          <table:table-cell table:style-name="表格1.A1" office:value-type="string">
            <text:p text:style-name="P13"><text:span text:style-name="T19">2.5</text:span><text:span text:style-name="T19">導師制度</text:span></text:p>
          </table:table-cell>
          <table:table-cell table:style-name="表格1.A1" table:number-columns-spanned="2" office:value-type="string">
            <text:p text:style-name="Standard"><text:span text:style-name="T19">6</text:span><text:span text:style-name="T19">院、各系</text:span></text:p>
          </table:table-cell>
          <table:covered-table-cell/>
          <table:table-cell table:style-name="表格1.A1" table:number-columns-spanned="2" office:value-type="string">
            <text:p text:style-name="P12"><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1" table:number-columns-spanned="2" office:value-type="string">
            <text:p text:style-name="P11"><text:span text:style-name="T2">請駐院助理協助各系安排大二導師及導生與大一導師共同規劃大一導師活動時間，以帶領新生儘速適應大一生活。</text:span><text:span text:style-name="T2">(</text:span><text:span text:style-name="T2">每系</text:span><text:span text:style-name="T2">1</text:span><text:span text:style-name="T2">學期</text:span><text:span text:style-name="T2">1</text:span><text:span text:style-name="T2">次，共辦理</text:span><text:span text:style-name="T2">2</text:span><text:span text:style-name="T2">次</text:span><text:span text:style-name="T2">)</text:span><text:span text:style-name="T2">。</text:span></text:p>
          </table:table-cell>
          <table:covered-table-cell/>
        </table:table-row>
        <table:table-row table:style-name="表格1.1">
          <table:table-cell table:style-name="表格1.A1" office:value-type="string">
            <text:p text:style-name="P15">A2-3</text:p>
          </table:table-cell>
          <table:table-cell table:style-name="表格1.A1" office:value-type="string">
            <text:p text:style-name="P17">同儕學習輔導與適性學習</text:p>
          </table:table-cell>
          <table:table-cell table:style-name="表格1.A1" table:number-columns-spanned="2" office:value-type="string">
            <text:p text:style-name="P15">各系</text:p>
          </table:table-cell>
          <table:covered-table-cell/>
          <table:table-cell table:style-name="表格1.A1" table:number-columns-spanned="2" office:value-type="string">
            <text:p text:style-name="P12"><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1" table:number-columns-spanned="2" office:value-type="string">
            <text:p text:style-name="P11"><text:span text:style-name="T2">請駐院助理協助各系選擇</text:span><text:span text:style-name="T2">1</text:span><text:span text:style-name="T2">門在學習上較感困難之科目，商請該班（系）優秀並具輔導意願學生，帶領學科討論及進行班級課業輔導。</text:span><text:span text:style-name="T2">(</text:span><text:span text:style-name="T2">每系</text:span><text:span text:style-name="T2">1</text:span><text:span text:style-name="T2">門共</text:span><text:span text:style-name="T2">38</text:span><text:span text:style-name="T2">系，每週進行</text:span><text:span text:style-name="T2">2</text:span><text:span text:style-name="T2">小時同儕輔導，</text:span><text:span text:style-name="T2">1</text:span><text:span text:style-name="T2">學年共實施</text:span><text:span text:style-name="T2">16</text:span><text:span text:style-name="T2">週同儕輔導）</text:span></text:p>
          </table:table-cell>
          <table:covered-table-cell/>
        </table:table-row>
        <table:table-row table:style-name="表格1.3">
          <table:table-cell table:style-name="表格1.A1" table:number-rows-spanned="3" office:value-type="string">
            <text:p text:style-name="P15">A2-4</text:p>
          </table:table-cell>
          <table:table-cell table:style-name="表格1.A1" table:number-rows-spanned="3" office:value-type="string">
            <text:p text:style-name="P17">生涯認知與職涯發展</text:p>
          </table:table-cell>
          <table:table-cell table:style-name="表格1.A1" table:number-columns-spanned="2" office:value-type="string">
            <text:p text:style-name="Standard"><text:span text:style-name="T19">6</text:span><text:span text:style-name="T19">院、各系</text:span></text:p>
          </table:table-cell>
          <table:covered-table-cell/>
          <table:table-cell table:style-name="表格1.A1" table:number-columns-spanned="2" office:value-type="string">
            <text:p text:style-name="P12"><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1" table:number-columns-spanned="2" office:value-type="string">
            <text:p text:style-name="P11"><text:span text:style-name="T2">請駐院助理協助各院系辦理傑出校友職涯成功經驗座談會</text:span><text:span text:style-name="T2">(</text:span><text:span text:style-name="T2">每學院辦理</text:span><text:span text:style-name="T2">3</text:span><text:span text:style-name="T2">場，每場邀請</text:span><text:span text:style-name="T2">2</text:span><text:span text:style-name="T2">位校友</text:span><text:span text:style-name="T2">)</text:span><text:span text:style-name="T2">，以分享職涯成功經驗。</text:span></text:p>
          </table:table-cell>
          <table:covered-table-cell/>
        </table:table-row>
        <table:table-row table:style-name="表格1.3">
          <table:covered-table-cell/>
          <table:covered-table-cell/>
          <table:table-cell table:style-name="表格1.A1" table:number-columns-spanned="2" office:value-type="string">
            <text:p text:style-name="P15">各系</text:p>
          </table:table-cell>
          <table:covered-table-cell/>
          <table:table-cell table:style-name="表格1.A1" table:number-columns-spanned="2" office:value-type="string">
            <text:p text:style-name="P12"><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1" table:number-columns-spanned="2" office:value-type="string">
            <text:p text:style-name="P11"><text:span text:style-name="T2">請駐院助理協助調查各系大一、大二班級進行</text:span><text:span text:style-name="T2">UCAN</text:span><text:span text:style-name="T2">班級輔導時間，以擬定職能養成計劃。</text:span></text:p>
          </table:table-cell>
          <table:covered-table-cell/>
        </table:table-row>
        <table:table-row table:style-name="表格1.3">
          <table:covered-table-cell/>
          <table:covered-table-cell/>
          <table:table-cell table:style-name="表格1.A1" table:number-columns-spanned="2" office:value-type="string">
            <text:p text:style-name="Standard"><text:span text:style-name="T19">6</text:span><text:span text:style-name="T19">院、各系</text:span></text:p>
          </table:table-cell>
          <table:covered-table-cell/>
          <table:table-cell table:style-name="表格1.A1" table:number-columns-spanned="2" office:value-type="string">
            <text:p text:style-name="P12"><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1" table:number-columns-spanned="2" office:value-type="string">
            <text:p text:style-name="P3">請各院系協助宣傳及鼓勵學生參加「職涯探索與規劃」及「就業力精進」工作坊，引導學生確立未來職涯發展方向。</text:p>
          </table:table-cell>
          <table:covered-table-cell/>
        </table:table-row>
        <table:table-row table:style-name="表格1.1">
          <table:table-cell table:style-name="表格1.G1" table:number-columns-spanned="8" office:value-type="string">
            <text:p text:style-name="Standard"><text:span text:style-name="T11">B</text:span><text:span text:style-name="T11">主軸計畫</text:span><text:span text:style-name="T2"> <text:s text:c="3"/></text:span><text:span text:style-name="T11">聯絡人:蔡依珊小姐</text:span><text:span text:style-name="T2"> <text:s text:c="2"/></text:span><text:span text:style-name="T11">TEL：2717047</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Standard"><text:span text:style-name="T2">B</text:span><text:span text:style-name="T2">0</text:span><text:span text:style-name="T2">-1</text:span></text:p>
          </table:table-cell>
          <table:table-cell table:style-name="表格1.A1" table:number-rows-spanned="2" office:value-type="string">
            <text:p text:style-name="P8">教師職涯歷程檔案建置</text:p>
          </table:table-cell>
          <table:table-cell table:style-name="表格1.A1" table:number-columns-spanned="2" office:value-type="string">
            <text:p text:style-name="P1">各院、系</text:p>
          </table:table-cell>
          <table:covered-table-cell/>
          <table:table-cell table:style-name="表格1.A1" table:number-columns-spanned="2" office:value-type="string">
            <text:p text:style-name="P8">100年5月</text:p>
          </table:table-cell>
          <table:covered-table-cell/>
          <table:table-cell table:style-name="表格1.G1" table:number-columns-spanned="2" office:value-type="string">
            <text:p text:style-name="P29">請教師針對研究成果部份進行資料修正或補填作業</text:p>
          </table:table-cell>
          <table:covered-table-cell/>
        </table:table-row>
        <table:table-row table:style-name="表格1.3">
          <table:covered-table-cell/>
          <table:covered-table-cell/>
          <table:table-cell table:style-name="表格1.A1" table:number-columns-spanned="2" office:value-type="string">
            <text:p text:style-name="P1">各院、系</text:p>
          </table:table-cell>
          <table:covered-table-cell/>
          <table:table-cell table:style-name="表格1.A1" table:number-columns-spanned="2" office:value-type="string">
            <text:p text:style-name="P8">100年6月27日至7月15日</text:p>
          </table:table-cell>
          <table:covered-table-cell/>
          <table:table-cell table:style-name="表格1.G1" table:number-columns-spanned="2" office:value-type="string">
            <text:p text:style-name="P3">針對教師辦理系統使用說明會</text:p>
          </table:table-cell>
          <table:covered-table-cell/>
        </table:table-row>
        <table:table-row table:style-name="表格1.26">
          <table:table-cell table:style-name="表格1.A1" office:value-type="string">
            <text:p text:style-name="P1">B0-2</text:p>
          </table:table-cell>
          <table:table-cell table:style-name="表格1.A1" office:value-type="string">
            <text:p text:style-name="P8">三圖協同教學改進平台</text:p>
          </table:table-cell>
          <table:table-cell table:style-name="表格1.A1" table:number-columns-spanned="2" office:value-type="string">
            <text:p text:style-name="P1">各院、系</text:p>
          </table:table-cell>
          <table:covered-table-cell/>
          <table:table-cell table:style-name="表格1.A1" table:number-columns-spanned="2" office:value-type="string">
            <text:p text:style-name="P8">100年1月至8月</text:p>
          </table:table-cell>
          <table:covered-table-cell/>
          <table:table-cell table:style-name="表格1.G1" table:number-columns-spanned="2" office:value-type="string">
            <text:p text:style-name="P3">配合100學年度課程架構訂定，修訂教育目標與核心能力</text:p>
          </table:table-cell>
          <table:covered-table-cell/>
        </table:table-row>
        <text:soft-page-break/>
        <table:table-row table:style-name="表格1.3">
          <table:table-cell table:style-name="表格1.A1" table:number-rows-spanned="2" office:value-type="string">
            <text:p text:style-name="P1">B1-1</text:p>
          </table:table-cell>
          <table:table-cell table:style-name="表格1.A1" office:value-type="string">
            <text:p text:style-name="P8">辦理教學法研習</text:p>
          </table:table-cell>
          <table:table-cell table:style-name="表格1.A1" table:number-columns-spanned="2" office:value-type="string">
            <text:p text:style-name="P1">各院、系</text:p>
          </table:table-cell>
          <table:covered-table-cell/>
          <table:table-cell table:style-name="表格1.A1" table:number-columns-spanned="2" office:value-type="string">
            <text:p text:style-name="P8">100年3月</text:p>
            <text:p text:style-name="P8">至10月</text:p>
          </table:table-cell>
          <table:covered-table-cell/>
          <table:table-cell table:style-name="表格1.G1" table:number-columns-spanned="2" office:value-type="string">
            <text:p text:style-name="P30"><text:span text:style-name="T2">1.99-2及100-1學期各院系辦理兩場教與學研系。</text:span></text:p>
            <text:p text:style-name="P30"><text:span text:style-name="T2">2.99-2學期須於4月底前辦理完畢；100-1學期須於10月底前辦理完畢</text:span></text:p>
          </table:table-cell>
          <table:covered-table-cell/>
        </table:table-row>
        <table:table-row table:style-name="表格1.28">
          <table:covered-table-cell/>
          <table:table-cell table:style-name="表格1.A1" office:value-type="string">
            <text:p text:style-name="P8">教師英文口語訓練</text:p>
          </table:table-cell>
          <table:table-cell table:style-name="表格1.A1" table:number-columns-spanned="2" office:value-type="string">
            <text:p text:style-name="P1">各院</text:p>
          </table:table-cell>
          <table:covered-table-cell/>
          <table:table-cell table:style-name="表格1.A1" table:number-columns-spanned="2" office:value-type="string">
            <text:p text:style-name="P8">100年3月至6月</text:p>
          </table:table-cell>
          <table:covered-table-cell/>
          <table:table-cell table:style-name="表格1.G1" table:number-columns-spanned="2" office:value-type="string">
            <text:p text:style-name="P3">確認活動講者、內容，通知各院辦理時間，確認辦理日期後，積極宣傳研習活動，在語言中心網頁、教卓網頁、各校區張貼海報</text:p>
          </table:table-cell>
          <table:covered-table-cell/>
        </table:table-row>
        <table:table-row table:style-name="表格1.29">
          <table:table-cell table:style-name="表格1.A1" office:value-type="string">
            <text:p text:style-name="P1">B1-2</text:p>
          </table:table-cell>
          <table:table-cell table:style-name="表格1.A1" office:value-type="string">
            <text:p text:style-name="P8">選拔菁莪典範教師</text:p>
          </table:table-cell>
          <table:table-cell table:style-name="表格1.A1" table:number-columns-spanned="2" office:value-type="string">
            <text:p text:style-name="P1">各院、系</text:p>
          </table:table-cell>
          <table:covered-table-cell/>
          <table:table-cell table:style-name="表格1.A1" table:number-columns-spanned="2" office:value-type="string">
            <text:p text:style-name="P8">100年5月</text:p>
          </table:table-cell>
          <table:covered-table-cell/>
          <table:table-cell table:style-name="表格1.G1" table:number-columns-spanned="2" office:value-type="string">
            <text:p text:style-name="P3">系所中心推薦99學年度教學績優教師/服務典範教師/優良導師及彙整各院教學績優教師名單</text:p>
          </table:table-cell>
          <table:covered-table-cell/>
        </table:table-row>
        <table:table-row table:style-name="表格1.30">
          <table:table-cell table:style-name="表格1.A1" office:value-type="string">
            <text:p text:style-name="P1">B2-2</text:p>
          </table:table-cell>
          <table:table-cell table:style-name="表格1.A1" office:value-type="string">
            <text:p text:style-name="P8">跨院系教師社群</text:p>
          </table:table-cell>
          <table:table-cell table:style-name="表格1.A1" table:number-columns-spanned="2" office:value-type="string">
            <text:p text:style-name="P1">各院、系</text:p>
          </table:table-cell>
          <table:covered-table-cell/>
          <table:table-cell table:style-name="表格1.A1" table:number-columns-spanned="2" office:value-type="string">
            <text:p text:style-name="P8">100年3月</text:p>
            <text:p text:style-name="P8">至11月</text:p>
          </table:table-cell>
          <table:covered-table-cell/>
          <table:table-cell table:style-name="表格1.G1" table:number-columns-spanned="2" office:value-type="string">
            <text:p text:style-name="P3">各系所有開設跨領域及微學程之教師，共同組成跨院系教師社群，共同研商及精進該學程之專業領域。</text:p>
          </table:table-cell>
          <table:covered-table-cell/>
        </table:table-row>
        <table:table-row table:style-name="表格1.1">
          <table:table-cell table:style-name="表格1.G1" table:number-columns-spanned="8" office:value-type="string">
            <text:p text:style-name="Standard"><text:span text:style-name="T11">C</text:span><text:span text:style-name="T11">主軸計畫</text:span><text:span text:style-name="T2"> <text:s text:c="3"/></text:span><text:span text:style-name="T11">聯絡人:陳正穎先生</text:span><text:span text:style-name="T2"> <text:s text:c="2"/></text:span><text:span text:style-name="T11">TEL：2717031</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4">C0-1</text:p>
          </table:table-cell>
          <table:table-cell table:style-name="表格1.A1" office:value-type="string">
            <text:p text:style-name="P25">同步與非同步混程暨開放(OCW)課程</text:p>
          </table:table-cell>
          <table:table-cell table:style-name="表格1.A1" table:number-columns-spanned="2" office:value-type="string">
            <text:p text:style-name="Standard"><text:span text:style-name="T29">電算中心</text:span><text:span text:style-name="T29">、6院</text:span></text:p>
          </table:table-cell>
          <table:covered-table-cell/>
          <table:table-cell table:style-name="表格1.A1" table:number-columns-spanned="2" office:value-type="string">
            <text:p text:style-name="Standard"><text:span text:style-name="T29">自</text:span><text:span text:style-name="T25">100</text:span><text:span text:style-name="T29">年</text:span><text:span text:style-name="T25">3</text:span><text:span text:style-name="T29">月起至</text:span><text:span text:style-name="T25">100</text:span><text:span text:style-name="T29">年</text:span><text:span text:style-name="T25">11</text:span><text:span text:style-name="T29">月</text:span></text:p>
          </table:table-cell>
          <table:covered-table-cell/>
          <table:table-cell table:style-name="表格1.G1" table:number-columns-spanned="2" office:value-type="string">
            <text:list xml:id="list253741870633596357" text:style-name="WW8Num2">
              <text:list-item>
                <text:p text:style-name="P32">請各院教師參加推廣研習會2場及課程觀摩研習會2場(上下學期各1場)。</text:p>
              </text:list-item>
              <text:list-item>
                <text:p text:style-name="P38"><text:span text:style-name="T25">鼓勵各院教師開設或使用</text:span><text:span text:style-name="T1">非同步混成教學課程系統。</text:span></text:p>
              </text:list-item>
              <text:list-item>
                <text:p text:style-name="P32">協助推廣開放課程系統，供學生或民眾自學。</text:p>
              </text:list-item>
            </text:list>
          </table:table-cell>
          <table:covered-table-cell/>
        </table:table-row>
        <table:table-row table:style-name="表格1.1">
          <table:table-cell table:style-name="表格1.A1" office:value-type="string">
            <text:p text:style-name="P24">C0-2</text:p>
          </table:table-cell>
          <table:table-cell table:style-name="表格1.A1" office:value-type="string">
            <text:p text:style-name="P26">英語數位學習角e-corner</text:p>
          </table:table-cell>
          <table:table-cell table:style-name="表格1.A1" table:number-columns-spanned="2" office:value-type="string">
            <text:p text:style-name="Standard"><text:span text:style-name="T29">語言中心、電算中心</text:span><text:span text:style-name="T29">、6院</text:span></text:p>
          </table:table-cell>
          <table:covered-table-cell/>
          <table:table-cell table:style-name="表格1.A1" table:number-columns-spanned="2" office:value-type="string">
            <text:p text:style-name="Standard"><text:span text:style-name="T29">自</text:span><text:span text:style-name="T25">100</text:span><text:span text:style-name="T29">年</text:span><text:span text:style-name="T25">3</text:span><text:span text:style-name="T29">月起至</text:span><text:span text:style-name="T25">100</text:span><text:span text:style-name="T29">年</text:span><text:span text:style-name="T25">11</text:span><text:span text:style-name="T29">月</text:span></text:p>
          </table:table-cell>
          <table:covered-table-cell/>
          <table:table-cell table:style-name="表格1.G1" table:number-columns-spanned="2" office:value-type="string">
            <text:list xml:id="list6396943005928137712" text:style-name="WW8Num9">
              <text:list-item>
                <text:p text:style-name="P39"><text:span text:style-name="T25">請電算中心於四月中旬協助語言中心完成</text:span><text:span text:style-name="T1">e-corner即時資訊站系統及影音資料庫系統。</text:span></text:p>
              </text:list-item>
              <text:list-item>
                <text:p text:style-name="P33">請語言中心於系統建置後，於四月中旬完成建置英文新聞廣播，於各校區播放英文新聞提供學生英文學習環境。</text:p>
              </text:list-item>
              <text:list-item>
                <text:p text:style-name="P33">請各院協助及推廣語言中心辦理之各類英文學習活動競賽。</text:p>
              </text:list-item>
              <text:list-item>
                <text:p text:style-name="P33">請各院協助及參加各校區每學期語言中心辦理之英文學習資源說明會。</text:p>
              </text:list-item>
            </text:list>
          </table:table-cell>
          <table:covered-table-cell/>
        </table:table-row>
        <table:table-row table:style-name="表格1.1">
          <table:table-cell table:style-name="表格1.A1" office:value-type="string">
            <text:p text:style-name="P24">C1-1</text:p>
          </table:table-cell>
          <table:table-cell table:style-name="表格1.A1" office:value-type="string">
            <text:p text:style-name="P28">基礎四級教學助理與培訓</text:p>
          </table:table-cell>
          <table:table-cell table:style-name="表格1.A1" table:number-columns-spanned="2" office:value-type="string">
            <text:p text:style-name="Standard"><text:span text:style-name="T29">教發中心</text:span><text:span text:style-name="T29">、6院</text:span></text:p>
          </table:table-cell>
          <table:covered-table-cell/>
          <table:table-cell table:style-name="表格1.A1" table:number-columns-spanned="2" office:value-type="string">
            <text:p text:style-name="Standard"><text:span text:style-name="T29">自</text:span><text:span text:style-name="T25">100</text:span><text:span text:style-name="T29">年</text:span><text:span text:style-name="T25">3</text:span><text:span text:style-name="T29">月起至</text:span><text:span text:style-name="T25">100</text:span><text:span text:style-name="T29">年</text:span><text:span text:style-name="T25">11</text:span><text:span text:style-name="T29">月</text:span></text:p>
          </table:table-cell>
          <table:covered-table-cell/>
          <table:table-cell table:style-name="表格1.G1" table:number-columns-spanned="2" office:value-type="string">
            <text:list xml:id="list813354074889626621" text:style-name="WW8Num11">
              <text:list-item>
                <text:p text:style-name="P40"><text:span text:style-name="T15">請各院鼓勵院內之教學助理參加</text:span><text:span text:style-name="T15">適性化與專業化研習課程或座談會</text:span><text:span text:style-name="T24">(</text:span><text:span text:style-name="T1">每學期至少辦理2場</text:span><text:soft-page-break/><text:span text:style-name="T1">教學助理講習或座談會</text:span><text:span text:style-name="T24">)</text:span><text:span text:style-name="T15">。</text:span></text:p>
              </text:list-item>
              <text:list-item>
                <text:p text:style-name="P37">持續辦理學生及教師對教學助理的考評機制，進以提升教學助理品質，並獎勵優秀教學助理。</text:p>
              </text:list-item>
              <text:list-item>
                <text:p text:style-name="P37">規劃四級教學助理具體協助之作法，並考量不同性質之教學助理，訂定遴選、培訓及考核機制。</text:p>
              </text:list-item>
            </text:list>
          </table:table-cell>
          <table:covered-table-cell/>
        </table:table-row>
        <table:table-row table:style-name="表格1.1">
          <table:table-cell table:style-name="表格1.A1" office:value-type="string">
            <text:p text:style-name="P24">C1-2 </text:p>
          </table:table-cell>
          <table:table-cell table:style-name="表格1.A1" office:value-type="string">
            <text:p text:style-name="P25">院共同課程教材品保</text:p>
          </table:table-cell>
          <table:table-cell table:style-name="表格1.A1" table:number-columns-spanned="2" office:value-type="string">
            <text:p text:style-name="Standard"><text:span text:style-name="T29">教發中心、</text:span><text:span text:style-name="T25">6</text:span><text:span text:style-name="T29">院</text:span></text:p>
          </table:table-cell>
          <table:covered-table-cell/>
          <table:table-cell table:style-name="表格1.A1" table:number-columns-spanned="2" office:value-type="string">
            <text:p text:style-name="Standard"><text:span text:style-name="T33">自</text:span><text:span text:style-name="T34">100</text:span><text:span text:style-name="T33">年</text:span><text:span text:style-name="T34">3</text:span><text:span text:style-name="T33">月起至</text:span><text:span text:style-name="T34">11</text:span><text:span text:style-name="T33">月</text:span></text:p>
          </table:table-cell>
          <table:covered-table-cell/>
          <table:table-cell table:style-name="表格1.G1" table:number-columns-spanned="2" office:value-type="string">
            <text:list xml:id="list4730810327333978113" text:style-name="WW8Num15">
              <text:list-item>
                <text:p text:style-name="P41"><text:span text:style-name="T29">請</text:span><text:span text:style-name="T29">各</text:span><text:span text:style-name="T29">院選定</text:span><text:span text:style-name="T25">2</text:span><text:span text:style-name="T29">門院共同課程名稱，於</text:span><text:span text:style-name="T25">3</text:span><text:span text:style-name="T29">月</text:span><text:span text:style-name="T25">21</text:span><text:span text:style-name="T29">日（星期一）前將院共同課程教材品保審核表送至教學發展中心續辦。</text:span></text:p>
              </text:list-item>
            </text:list>
          </table:table-cell>
          <table:covered-table-cell/>
        </table:table-row>
        <table:table-row table:style-name="表格1.1">
          <table:table-cell table:style-name="表格1.A1" office:value-type="string">
            <text:p text:style-name="P24">C1-3 </text:p>
          </table:table-cell>
          <table:table-cell table:style-name="表格1.A1" office:value-type="string">
            <text:p text:style-name="P25">課程評鑑</text:p>
          </table:table-cell>
          <table:table-cell table:style-name="表格1.A1" table:number-columns-spanned="2" office:value-type="string">
            <text:p text:style-name="Standard"><text:span text:style-name="T29">課務組、</text:span><text:span text:style-name="T25">6</text:span><text:span text:style-name="T29">院、各系所</text:span></text:p>
          </table:table-cell>
          <table:covered-table-cell/>
          <table:table-cell table:style-name="表格1.A1" table:number-columns-spanned="2" office:value-type="string">
            <text:p text:style-name="Standard"><text:span text:style-name="T33">自</text:span><text:span text:style-name="T34">100</text:span><text:span text:style-name="T33">年</text:span><text:span text:style-name="T34">3</text:span><text:span text:style-name="T33">月起至</text:span><text:span text:style-name="T34">100</text:span><text:span text:style-name="T33">年</text:span><text:span text:style-name="T34">11</text:span><text:span text:style-name="T33">月</text:span></text:p>
          </table:table-cell>
          <table:covered-table-cell/>
          <table:table-cell table:style-name="表格1.G1" table:number-columns-spanned="2" office:value-type="string">
            <text:list xml:id="list6719032003061173367" text:style-name="WW8Num10">
              <text:list-item>
                <text:p text:style-name="P42"><text:span text:style-name="T29">請各院、系、所辦理</text:span><text:span text:style-name="T25">100</text:span><text:span text:style-name="T29">學年課程評鑑及課程外審。每院</text:span><text:span text:style-name="T25">10,500</text:span><text:span text:style-name="T29">元、每系</text:span><text:span text:style-name="T25">16,500</text:span><text:span text:style-name="T29">元。</text:span></text:p>
              </text:list-item>
            </text:list>
            <text:list xml:id="list3142968384262568807" text:style-name="WW8Num17">
              <text:list-item>
                <text:p text:style-name="P47"><text:span text:style-name="T29">請各系所於</text:span><text:span text:style-name="T25">4/30</text:span><text:span text:style-name="T29">之前核銷外審審查費。</text:span></text:p>
              </text:list-item>
              <text:list-item>
                <text:p text:style-name="P47"><text:span text:style-name="T25">5/13</text:span><text:span text:style-name="T29">前核銷評鑑委員出席費及交通費。</text:span></text:p>
              </text:list-item>
              <text:list-item>
                <text:p text:style-name="P47"><text:span text:style-name="T25">6/7</text:span><text:span text:style-name="T29">前院核銷出席費。</text:span></text:p>
              </text:list-item>
            </text:list>
          </table:table-cell>
          <table:covered-table-cell/>
        </table:table-row>
        <table:table-row table:style-name="表格1.1">
          <table:table-cell table:style-name="表格1.A1" office:value-type="string">
            <text:p text:style-name="P24">C1-4</text:p>
          </table:table-cell>
          <table:table-cell table:style-name="表格1.A1" office:value-type="string">
            <text:p text:style-name="P10">院為主、系為輔之跨領域(微)學程課程</text:p>
            <text:p text:style-name="P27"/>
          </table:table-cell>
          <table:table-cell table:style-name="表格1.A1" table:number-columns-spanned="2" office:value-type="string">
            <text:p text:style-name="Standard"><text:span text:style-name="T29">課務組</text:span><text:span text:style-name="T29">、6院</text:span></text:p>
          </table:table-cell>
          <table:covered-table-cell/>
          <table:table-cell table:style-name="表格1.A1" table:number-columns-spanned="2" office:value-type="string">
            <text:p text:style-name="Standard"><text:span text:style-name="T29">自</text:span><text:span text:style-name="T25">100</text:span><text:span text:style-name="T29">年</text:span><text:span text:style-name="T25">3</text:span><text:span text:style-name="T29">月起至</text:span><text:span text:style-name="T25">100</text:span><text:span text:style-name="T29">年</text:span><text:span text:style-name="T25">11</text:span><text:span text:style-name="T29">月</text:span></text:p>
          </table:table-cell>
          <table:covered-table-cell/>
          <table:table-cell table:style-name="表格1.G1" table:number-columns-spanned="2" office:value-type="string">
            <text:list xml:id="list5715585471782073488" text:style-name="WW8Num13">
              <text:list-item>
                <text:p text:style-name="P34">教發中心協助培訓TA以協助教師進行跨領域(系)學生之學習輔導。</text:p>
              </text:list-item>
              <text:list-item>
                <text:p text:style-name="P34">請各院協助推廣開設微學程課程教師使用同步相連教室，以便進行跨系(院)及跨校區教學。</text:p>
              </text:list-item>
              <text:list-item>
                <text:p text:style-name="P34">請各院協助課務組辦理微學程及跨領域學程博覽會，以便提供學生全校跨領域學程及微學程相關資訊。</text:p>
              </text:list-item>
            </text:list>
          </table:table-cell>
          <table:covered-table-cell/>
        </table:table-row>
        <table:table-row table:style-name="表格1.1">
          <table:table-cell table:style-name="表格1.A1" office:value-type="string">
            <text:p text:style-name="P24">C2-1</text:p>
          </table:table-cell>
          <table:table-cell table:style-name="表格1.A1" office:value-type="string">
            <text:p text:style-name="P7">英語菁英榮譽學程</text:p>
          </table:table-cell>
          <table:table-cell table:style-name="表格1.A1" table:number-columns-spanned="2" office:value-type="string">
            <text:p text:style-name="Standard"><text:span text:style-name="T29">語言</text:span><text:span text:style-name="T29">中心</text:span><text:span text:style-name="T29">、6院</text:span></text:p>
          </table:table-cell>
          <table:covered-table-cell/>
          <table:table-cell table:style-name="表格1.A1" table:number-columns-spanned="2" office:value-type="string">
            <text:p text:style-name="Standard"><text:span text:style-name="T29">自</text:span><text:span text:style-name="T25">100</text:span><text:span text:style-name="T29">年</text:span><text:span text:style-name="T25">3</text:span><text:span text:style-name="T29">月起至</text:span><text:span text:style-name="T25">100</text:span><text:span text:style-name="T29">年</text:span><text:span text:style-name="T25">11</text:span><text:span text:style-name="T29">月</text:span></text:p>
          </table:table-cell>
          <table:covered-table-cell/>
          <table:table-cell table:style-name="表格1.G1" table:number-columns-spanned="2" office:value-type="string">
            <text:list xml:id="list3878369927034470793" text:style-name="WW8Num7">
              <text:list-item>
                <text:p text:style-name="P43"><text:span text:style-name="T6">語言中心開設專業</text:span><text:span text:style-name="T6">英語</text:span><text:span text:style-name="T6">溝通之相關課</text:span><text:span text:style-name="T6">程</text:span><text:span text:style-name="T6">及商管英語溝通之相關課</text:span><text:span text:style-name="T6">程</text:span><text:span text:style-name="T6">，請各院協助推廣及鼓勵學生選修課程。</text:span></text:p>
              </text:list-item>
            </text:list>
          </table:table-cell>
          <table:covered-table-cell/>
        </table:table-row>
        <table:table-row table:style-name="表格1.1">
          <table:table-cell table:style-name="表格1.A1" office:value-type="string">
            <text:p text:style-name="P24">C2-2</text:p>
          </table:table-cell>
          <table:table-cell table:style-name="表格1.A1" office:value-type="string">
            <text:p text:style-name="P7">全英語國際學位學程</text:p>
          </table:table-cell>
          <table:table-cell table:style-name="表格1.A1" table:number-columns-spanned="2" office:value-type="string">
            <text:p text:style-name="P25">管理學院</text:p>
          </table:table-cell>
          <table:covered-table-cell/>
          <table:table-cell table:style-name="表格1.A1" table:number-columns-spanned="2" office:value-type="string">
            <text:p text:style-name="Standard"><text:span text:style-name="T29">自</text:span><text:span text:style-name="T25">100</text:span><text:span text:style-name="T29">年</text:span><text:span text:style-name="T25">3</text:span><text:span text:style-name="T29">月起至</text:span><text:span text:style-name="T25">100</text:span><text:span text:style-name="T29">年</text:span><text:span text:style-name="T25">11</text:span><text:span text:style-name="T29">月</text:span></text:p>
          </table:table-cell>
          <table:covered-table-cell/>
          <table:table-cell table:style-name="表格1.G1" table:number-columns-spanned="2" office:value-type="string">
            <text:list xml:id="list1419113823528375103" text:style-name="WW8Num4">
              <text:list-item>
                <text:p text:style-name="P44"><text:span text:style-name="T1">請管理學院6月中旬前整合院內資源，聘用他校及國際師資，提供全英語國際學位</text:span><text:span text:style-name="T1">學程</text:span><text:span text:style-name="T1">、制訂課程計畫及相關實施辦法、</text:span><text:soft-page-break/><text:span text:style-name="T1">宣傳英語國際學位學程，提供學生相關修課資訊及定期召開學程諮詢委員會。</text:span></text:p>
              </text:list-item>
              <text:list-item>
                <text:p text:style-name="P35">請教師能於課堂使用全英文與學生溝通互動。</text:p>
              </text:list-item>
              <text:list-item>
                <text:p text:style-name="P35">鼓勵研究生於課堂能自然以英語與教師及其他研究生互動。</text:p>
              </text:list-item>
            </text:list>
          </table:table-cell>
          <table:covered-table-cell/>
        </table:table-row>
        <table:table-row table:style-name="表格1.1">
          <table:table-cell table:style-name="表格1.A1" office:value-type="string">
            <text:p text:style-name="P24">C2-3</text:p>
          </table:table-cell>
          <table:table-cell table:style-name="表格1.A1" office:value-type="string">
            <text:p text:style-name="P7">通識典範學習課程</text:p>
          </table:table-cell>
          <table:table-cell table:style-name="表格1.A1" table:number-columns-spanned="2" office:value-type="string">
            <text:p text:style-name="P25">通識中心</text:p>
          </table:table-cell>
          <table:covered-table-cell/>
          <table:table-cell table:style-name="表格1.A1" table:number-columns-spanned="2" office:value-type="string">
            <text:p text:style-name="Standard"><text:span text:style-name="T29">自</text:span><text:span text:style-name="T25">100</text:span><text:span text:style-name="T29">年</text:span><text:span text:style-name="T25">3</text:span><text:span text:style-name="T29">月起至</text:span><text:span text:style-name="T25">100</text:span><text:span text:style-name="T29">年</text:span><text:span text:style-name="T25">11</text:span><text:span text:style-name="T29">月</text:span></text:p>
          </table:table-cell>
          <table:covered-table-cell/>
          <table:table-cell table:style-name="表格1.G1" table:number-columns-spanned="2" office:value-type="string">
            <text:list xml:id="list5983683977597381427" text:style-name="WW8Num12">
              <text:list-item>
                <text:p text:style-name="P45"><text:span text:style-name="T25">請通識中心於4月底前完成一次</text:span><text:span text:style-name="T1">「在地關懷計畫」課程之校外參訪。</text:span></text:p>
              </text:list-item>
            </text:list>
          </table:table-cell>
          <table:covered-table-cell/>
        </table:table-row>
        <table:table-row table:style-name="表格1.1">
          <table:table-cell table:style-name="表格1.G1" table:number-columns-spanned="8" office:value-type="string">
            <text:p text:style-name="Standard"><text:span text:style-name="T11">D</text:span><text:span text:style-name="T11">主軸計畫</text:span><text:span text:style-name="T2"> <text:s text:c="3"/></text:span><text:span text:style-name="T11">聯絡人:廖婉甄小姐</text:span><text:span text:style-name="T2"> <text:s text:c="2"/></text:span><text:span text:style-name="T11">TEL：2717164</text:span></text:p>
          </table:table-cell>
          <table:covered-table-cell/>
          <table:covered-table-cell/>
          <table:covered-table-cell/>
          <table:covered-table-cell/>
          <table:covered-table-cell/>
          <table:covered-table-cell/>
          <table:covered-table-cell/>
        </table:table-row>
        <table:table-row table:style-name="表格1.1">
          <table:table-cell table:style-name="表格1.A42" office:value-type="string">
            <text:p text:style-name="P3">D0</text:p>
          </table:table-cell>
          <table:table-cell table:style-name="表格1.A42" office:value-type="string">
            <text:p text:style-name="P3">科技支援學生就業輔導</text:p>
          </table:table-cell>
          <table:table-cell table:style-name="表格1.A42" table:number-columns-spanned="2" office:value-type="string">
            <text:p text:style-name="P11"><text:span text:style-name="T2">6</text:span><text:span text:style-name="T2">院、各系所</text:span></text:p>
          </table:table-cell>
          <table:covered-table-cell/>
          <table:table-cell table:style-name="表格1.A42" table:number-columns-spanned="2" office:value-type="string">
            <text:p text:style-name="P3">上下學期召開</text:p>
            <text:p text:style-name="P11"><text:span text:style-name="T2">上學期</text:span><text:span text:style-name="T2">:100</text:span><text:span text:style-name="T2">年</text:span><text:span text:style-name="T2">5</text:span><text:span text:style-name="T2">月底前</text:span></text:p>
            <text:p text:style-name="P11"><text:span text:style-name="T2">下學期</text:span><text:span text:style-name="T2">100</text:span><text:span text:style-name="T2">月</text:span><text:span text:style-name="T2">10</text:span><text:span text:style-name="T2">月底前</text:span></text:p>
          </table:table-cell>
          <table:covered-table-cell/>
          <table:table-cell table:style-name="表格1.G42" table:number-columns-spanned="2" office:value-type="string">
            <text:p text:style-name="P30"><text:span text:style-name="T2">1.</text:span><text:span text:style-name="T2">請各系、所提供單一窗口名單，便於聯繫相關事宜。</text:span></text:p>
            <text:p text:style-name="P30"><text:span text:style-name="T2">2.</text:span><text:span text:style-name="T2">系所協助召開系統說明會。</text:span></text:p>
            <text:p text:style-name="P30"><text:span text:style-name="T2">3.</text:span><text:span text:style-name="T2">系所協助招開就業力委員會。</text:span></text:p>
          </table:table-cell>
          <table:covered-table-cell/>
        </table:table-row>
        <table:table-row table:style-name="表格1.43">
          <table:table-cell table:style-name="表格1.A42" table:number-rows-spanned="9" office:value-type="string">
            <text:p text:style-name="P3">D1-1</text:p>
          </table:table-cell>
          <table:table-cell table:style-name="表格1.A42" table:number-rows-spanned="9" office:value-type="string">
            <text:p text:style-name="P3">跨領域第二專長強固計畫</text:p>
          </table:table-cell>
          <table:table-cell table:style-name="表格1.A42" table:number-columns-spanned="2" office:value-type="string">
            <text:p text:style-name="P11"><text:span text:style-name="T14">生命科學院</text:span></text:p>
          </table:table-cell>
          <table:covered-table-cell/>
          <table:table-cell table:style-name="表格1.A42" table:number-columns-spanned="2" office:value-type="string">
            <text:p text:style-name="P11"><text:span text:style-name="T2">100</text:span><text:span text:style-name="T2">年</text:span><text:span text:style-name="T2">3</text:span><text:span text:style-name="T2">月至</text:span><text:span text:style-name="T2">11</text:span><text:span text:style-name="T2">月</text:span></text:p>
          </table:table-cell>
          <table:covered-table-cell/>
          <table:table-cell table:style-name="表格1.G42" table:number-columns-spanned="2" office:value-type="string">
            <text:p text:style-name="P3">開設植物醫學學程。</text:p>
          </table:table-cell>
          <table:covered-table-cell/>
        </table:table-row>
        <table:table-row table:style-name="表格1.44">
          <table:covered-table-cell/>
          <table:covered-table-cell/>
          <table:table-cell table:style-name="表格1.A42" table:number-columns-spanned="2" office:value-type="string">
            <text:p text:style-name="P1">農學院</text:p>
          </table:table-cell>
          <table:covered-table-cell/>
          <table:table-cell table:style-name="表格1.A42" table:number-columns-spanned="2" office:value-type="string">
            <text:p text:style-name="Standard"><text:span text:style-name="T2">100</text:span><text:span text:style-name="T2">年</text:span><text:span text:style-name="T2">3</text:span><text:span text:style-name="T2">月至</text:span><text:span text:style-name="T2">11</text:span><text:span text:style-name="T2">月</text:span></text:p>
          </table:table-cell>
          <table:covered-table-cell/>
          <table:table-cell table:style-name="表格1.G42" table:number-columns-spanned="2" office:value-type="string">
            <text:p text:style-name="P1">開設有機農業學程。。</text:p>
          </table:table-cell>
          <table:covered-table-cell/>
        </table:table-row>
        <table:table-row table:style-name="表格1.45">
          <table:covered-table-cell/>
          <table:covered-table-cell/>
          <table:table-cell table:style-name="表格1.A42" table:number-columns-spanned="2" office:value-type="string">
            <text:p text:style-name="P1">生科院</text:p>
          </table:table-cell>
          <table:covered-table-cell/>
          <table:table-cell table:style-name="表格1.A42" table:number-columns-spanned="2" office:value-type="string">
            <text:p text:style-name="Standard"><text:span text:style-name="T2">100</text:span><text:span text:style-name="T2">年</text:span><text:span text:style-name="T2">3</text:span><text:span text:style-name="T2">月至</text:span><text:span text:style-name="T2">11</text:span><text:span text:style-name="T2">月</text:span></text:p>
          </table:table-cell>
          <table:covered-table-cell/>
          <table:table-cell table:style-name="表格1.G42" table:number-columns-spanned="2" office:value-type="string">
            <text:p text:style-name="P30"><text:span text:style-name="T2">1.請生科院開設業界互動課程</text:span></text:p>
            <text:p text:style-name="P30"><text:span text:style-name="T2">2.請生科院開設產學合作交流座談會。</text:span></text:p>
          </table:table-cell>
          <table:covered-table-cell/>
        </table:table-row>
        <table:table-row table:style-name="表格1.44">
          <table:covered-table-cell/>
          <table:covered-table-cell/>
          <table:table-cell table:style-name="表格1.A42" table:number-columns-spanned="2" office:value-type="string">
            <text:p text:style-name="P1">資工系</text:p>
          </table:table-cell>
          <table:covered-table-cell/>
          <table:table-cell table:style-name="表格1.A42" table:number-columns-spanned="2" office:value-type="string">
            <text:p text:style-name="P3">每月一場</text:p>
            <text:p text:style-name="Standard"><text:span text:style-name="T2">100</text:span><text:span text:style-name="T2">年</text:span><text:span text:style-name="T2">3</text:span><text:span text:style-name="T2">月至</text:span><text:span text:style-name="T2">11</text:span><text:span text:style-name="T2">月</text:span></text:p>
          </table:table-cell>
          <table:covered-table-cell/>
          <table:table-cell table:style-name="表格1.G42" table:number-columns-spanned="2" office:value-type="string">
            <text:p text:style-name="P3">請資工系開設數位遊戲設計講座。</text:p>
          </table:table-cell>
          <table:covered-table-cell/>
        </table:table-row>
        <table:table-row table:style-name="表格1.47">
          <table:covered-table-cell/>
          <table:covered-table-cell/>
          <table:table-cell table:style-name="表格1.A42" table:number-columns-spanned="2" office:value-type="string">
            <text:p text:style-name="P1">資工系</text:p>
          </table:table-cell>
          <table:covered-table-cell/>
          <table:table-cell table:style-name="表格1.A42" table:number-columns-spanned="2" office:value-type="string">
            <text:p text:style-name="P3">一年一次</text:p>
            <text:p text:style-name="Standard"><text:span text:style-name="T2">100</text:span><text:span text:style-name="T2">年</text:span><text:span text:style-name="T2">3</text:span><text:span text:style-name="T2">月至</text:span><text:span text:style-name="T2">11</text:span><text:span text:style-name="T2">月</text:span></text:p>
          </table:table-cell>
          <table:covered-table-cell/>
          <table:table-cell table:style-name="表格1.G42" table:number-columns-spanned="2" office:value-type="string">
            <text:p text:style-name="P30"><text:span text:style-name="T2">1.請資工系進行數位遊戲設計業界參訪。</text:span></text:p>
            <text:p text:style-name="P30"><text:span text:style-name="T2">2.請資工系進行數位遊戲設計產學合作。</text:span></text:p>
          </table:table-cell>
          <table:covered-table-cell/>
        </table:table-row>
        <table:table-row table:style-name="表格1.48">
          <table:covered-table-cell/>
          <table:covered-table-cell/>
          <table:table-cell table:style-name="表格1.A42" table:number-columns-spanned="2" office:value-type="string">
            <text:p text:style-name="P3">美術系</text:p>
            <text:p text:style-name="P1">管理學院</text:p>
          </table:table-cell>
          <table:covered-table-cell/>
          <table:table-cell table:style-name="表格1.A42" table:number-columns-spanned="2" office:value-type="string">
            <text:p text:style-name="Standard"><text:span text:style-name="T2">100</text:span><text:span text:style-name="T2">年</text:span><text:span text:style-name="T2">5/1</text:span><text:span text:style-name="T2">前</text:span></text:p>
          </table:table-cell>
          <table:covered-table-cell/>
          <table:table-cell table:style-name="表格1.G42" table:number-columns-spanned="2" office:value-type="string">
            <text:p text:style-name="P3">請美術系及管理學院組成跨領域資源委員會，安排跨領域教師及課程進行聯合教學。</text:p>
          </table:table-cell>
          <table:covered-table-cell/>
        </table:table-row>
        <table:table-row table:style-name="表格1.44">
          <table:covered-table-cell/>
          <table:covered-table-cell/>
          <table:table-cell table:style-name="表格1.A42" table:number-columns-spanned="2" office:value-type="string">
            <text:p text:style-name="P1">資管系</text:p>
          </table:table-cell>
          <table:covered-table-cell/>
          <table:table-cell table:style-name="表格1.A42" table:number-columns-spanned="2" office:value-type="string">
            <text:p text:style-name="Standard"><text:span text:style-name="T2">100</text:span><text:span text:style-name="T2">年</text:span><text:span text:style-name="T2">3</text:span><text:span text:style-name="T2">月至</text:span><text:span text:style-name="T2">11</text:span><text:span text:style-name="T2">月</text:span></text:p>
          </table:table-cell>
          <table:covered-table-cell/>
          <table:table-cell table:style-name="表格1.G42" table:number-columns-spanned="2" office:value-type="string">
            <text:p text:style-name="P3">請資管系開設資管證照研習班，提供考照輔導，獎勵學生參加證照考試。</text:p>
          </table:table-cell>
          <table:covered-table-cell/>
        </table:table-row>
        <table:table-row table:style-name="表格1.44">
          <table:covered-table-cell/>
          <table:covered-table-cell/>
          <table:table-cell table:style-name="表格1.A42" table:number-columns-spanned="2" office:value-type="string">
            <text:p text:style-name="P1">財金系</text:p>
          </table:table-cell>
          <table:covered-table-cell/>
          <table:table-cell table:style-name="表格1.A42" table:number-columns-spanned="2" office:value-type="string">
            <text:p text:style-name="Standard"><text:span text:style-name="T2">100</text:span><text:span text:style-name="T2">年</text:span><text:span text:style-name="T2">3</text:span><text:span text:style-name="T2">月至</text:span><text:span text:style-name="T2">11</text:span><text:span text:style-name="T2">月</text:span></text:p>
          </table:table-cell>
          <table:covered-table-cell/>
          <table:table-cell table:style-name="表格1.G42" table:number-columns-spanned="2" office:value-type="string">
            <text:p text:style-name="P3">請財金系開設開設財金證照研習班，提供考照輔導，獎勵學生參加證照考試。</text:p>
          </table:table-cell>
          <table:covered-table-cell/>
        </table:table-row>
        <table:table-row table:style-name="表格1.44">
          <table:covered-table-cell/>
          <table:covered-table-cell/>
          <table:table-cell table:style-name="表格1.A42" table:number-columns-spanned="2" office:value-type="string">
            <text:p text:style-name="P3">資管系</text:p>
            <text:p text:style-name="P3">財金系</text:p>
          </table:table-cell>
          <table:covered-table-cell/>
          <table:table-cell table:style-name="表格1.A42" table:number-columns-spanned="2" office:value-type="string">
            <text:p text:style-name="P14"><text:span text:style-name="T2">100</text:span><text:span text:style-name="T2">年</text:span><text:span text:style-name="T2">3</text:span><text:span text:style-name="T2">月至</text:span><text:span text:style-name="T2">11</text:span><text:span text:style-name="T2">月</text:span></text:p>
          </table:table-cell>
          <table:covered-table-cell/>
          <table:table-cell table:style-name="表格1.G42" table:number-columns-spanned="2" office:value-type="string">
            <text:p text:style-name="P3">鏈結專題實作與產業合作成果展。</text:p>
          </table:table-cell>
          <table:covered-table-cell/>
        </table:table-row>
        <table:table-row table:style-name="表格1.52">
          <table:table-cell table:style-name="表格1.A42" table:number-rows-spanned="4" office:value-type="string">
            <text:p text:style-name="P6"/>
            <text:p text:style-name="P3">D1-2</text:p>
          </table:table-cell>
          <table:table-cell table:style-name="表格1.A42" table:number-rows-spanned="4" office:value-type="string">
            <text:p text:style-name="P6"/>
            <text:p text:style-name="P3">三創導向之產學合作鏈結計畫</text:p>
          </table:table-cell>
          <table:table-cell table:style-name="表格1.A42" table:number-columns-spanned="2" office:value-type="string">
            <text:p text:style-name="P18">各院</text:p>
          </table:table-cell>
          <table:covered-table-cell/>
          <table:table-cell table:style-name="表格1.A42" table:number-columns-spanned="2" office:value-type="string">
            <text:p text:style-name="P18">一年一次</text:p>
            <text:p text:style-name="P11"><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42" table:number-columns-spanned="2" office:value-type="string">
            <text:p text:style-name="P3">各院協助舉辦產業實務觀摩。</text:p>
          </table:table-cell>
          <table:covered-table-cell/>
        </table:table-row>
        <table:table-row table:style-name="表格1.52">
          <table:covered-table-cell/>
          <table:covered-table-cell/>
          <table:table-cell table:style-name="表格1.A42" table:number-columns-spanned="2" office:value-type="string">
            <text:p text:style-name="P18">各院</text:p>
          </table:table-cell>
          <table:covered-table-cell/>
          <table:table-cell table:style-name="表格1.A42" table:number-columns-spanned="2" office:value-type="string">
            <text:p text:style-name="P18">各院一次</text:p>
            <text:p text:style-name="P11"><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42" table:number-columns-spanned="2" office:value-type="string">
            <text:p text:style-name="P3">各院協助舉辦激發學生創意講座。</text:p>
          </table:table-cell>
          <table:covered-table-cell/>
        </table:table-row>
        <table:table-row table:style-name="表格1.52">
          <table:covered-table-cell/>
          <table:covered-table-cell/>
          <table:table-cell table:style-name="表格1.A42" table:number-columns-spanned="2" office:value-type="string">
            <text:p text:style-name="P18">各系</text:p>
          </table:table-cell>
          <table:covered-table-cell/>
          <table:table-cell table:style-name="表格1.A42" table:number-columns-spanned="2" office:value-type="string">
            <text:p text:style-name="P11"><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42" table:number-columns-spanned="2" office:value-type="string">
            <text:p text:style-name="P3">各系協助建置創意人才資料庫，以便業界遴選或競賽角逐。</text:p>
          </table:table-cell>
          <table:covered-table-cell/>
        </table:table-row>
        <table:table-row table:style-name="表格1.55">
          <table:covered-table-cell/>
          <table:covered-table-cell/>
          <table:table-cell table:style-name="表格1.A42" table:number-columns-spanned="2" office:value-type="string">
            <text:p text:style-name="P18">各系</text:p>
            <text:p text:style-name="P18">各院</text:p>
          </table:table-cell>
          <table:covered-table-cell/>
          <table:table-cell table:style-name="表格1.A42" table:number-columns-spanned="2" office:value-type="string">
            <text:p text:style-name="P11"><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42" table:number-columns-spanned="2" office:value-type="string">
            <text:p text:style-name="P3">由各系遴選出創意與創業競賽人選，聘請產業界評審競賽，再由各院遴選人選，優異參加國內外創意競賽。</text:p>
          </table:table-cell>
          <table:covered-table-cell/>
        </table:table-row>
        <table:table-row table:style-name="表格1.56">
          <table:table-cell table:style-name="表格1.A42" office:value-type="string">
            <text:p text:style-name="P18">D2-1</text:p>
          </table:table-cell>
          <table:table-cell table:style-name="表格1.A42" office:value-type="string">
            <text:p text:style-name="P18">大一、大二學生服務學習</text:p>
          </table:table-cell>
          <table:table-cell table:style-name="表格1.A42" table:number-columns-spanned="2" office:value-type="string">
            <text:p text:style-name="P11"><text:span text:style-name="T19">各系</text:span></text:p>
          </table:table-cell>
          <table:covered-table-cell/>
          <table:table-cell table:style-name="表格1.A42" table:number-columns-spanned="2" office:value-type="string">
            <text:p text:style-name="P11"><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42" table:number-columns-spanned="2" office:value-type="string">
            <text:p text:style-name="P30"><text:span text:style-name="T2">1.由各系協助舉辦大一校內服務學習、大二校外服務學習。</text:span></text:p>
            <text:p text:style-name="P30"><text:span text:style-name="T2">2.各系舉辦服務團隊競賽。</text:span></text:p>
            <text:p text:style-name="P30"><text:span text:style-name="T2">3.各系舉辦學習成果發表會。</text:span></text:p>
            <text:p text:style-name="P30"><text:span text:style-name="T2">4.由各系協助舉辦專題講座。</text:span></text:p>
            <text:p text:style-name="P30"><text:span text:style-name="T2">5.由各系協助舉辦學習經驗分享座談會。</text:span></text:p>
          </table:table-cell>
          <table:covered-table-cell/>
        </table:table-row>
        <table:table-row table:style-name="表格1.56">
          <table:table-cell table:style-name="表格1.A42" office:value-type="string">
            <text:p text:style-name="P18">D2-2~3</text:p>
          </table:table-cell>
          <table:table-cell table:style-name="表格1.A42" office:value-type="string">
            <text:p text:style-name="P18">大三學生業界見習大四學生業界實習</text:p>
          </table:table-cell>
          <table:table-cell table:style-name="表格1.A42" table:number-columns-spanned="2" office:value-type="string">
            <text:p text:style-name="P11"><text:span text:style-name="T19">各系</text:span></text:p>
          </table:table-cell>
          <table:covered-table-cell/>
          <table:table-cell table:style-name="表格1.A42" table:number-columns-spanned="2" office:value-type="string">
            <text:p text:style-name="P11"><text:span text:style-name="T19">100</text:span><text:span text:style-name="T19">年</text:span><text:span text:style-name="T19">3</text:span><text:span text:style-name="T19">月至</text:span><text:span text:style-name="T19">11</text:span><text:span text:style-name="T19">月</text:span></text:p>
          </table:table-cell>
          <table:covered-table-cell/>
          <table:table-cell table:style-name="表格1.G42" table:number-columns-spanned="2" office:value-type="string">
            <text:p text:style-name="P30"><text:span text:style-name="T2">1.各系協助大三業界見習，至少安排</text:span><text:span text:style-name="T2">1~3</text:span><text:span text:style-name="T2">門見習課，總見習時數達</text:span><text:span text:style-name="T2">24</text:span><text:span text:style-name="T2">小時以上。</text:span></text:p>
            <text:p text:style-name="P30"><text:span text:style-name="T2">2.各系協助大四業界實習每學期至少安排一門實習課程。</text:span></text:p>
          </table:table-cell>
          <table:covered-table-cell/>
        </table:table-row>
        <table:table-row table:style-name="表格1.58">
          <table:table-cell table:style-name="表格1.G42" table:number-columns-spanned="8" office:value-type="string">
            <text:p text:style-name="P1">備註：舉辦活動時，請各行政及學院執行單位配合事項:</text:p>
            <text:list xml:id="list8761814327197417564" text:style-name="WW8Num3">
              <text:list-item>
                <text:p text:style-name="P46"><text:span text:style-name="T2">舉辦活動二周前將活動宣傳資料轉傳各院教卓助理(教學單位舉辦之活動)或各主軸教卓助理(行政單位舉辦之活動)，俾利活動訊息張貼。</text:span></text:p>
              </text:list-item>
              <text:list-item>
                <text:p text:style-name="P36">活動結束後二周內將活動成果冊送達各主軸教卓助理。</text:p>
              </text:list-item>
            </text:list>
          </table:table-cell>
          <table:covered-table-cell/>
          <table:covered-table-cell/>
          <table:covered-table-cell/>
          <table:covered-table-cell/>
          <table:covered-table-cell/>
          <table:covered-table-cell/>
          <table:covered-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fo:color="#000000" fo:font-size="14pt" style:font-size-asian="14pt"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46cm" fo:text-indent="-0.635cm" fo:margin-left="0.6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ndy</meta:initial-creator>
    <meta:creation-date>2011-04-10T21:41:00</meta:creation-date>
    <dc:creator>user</dc:creator>
    <dc:date>2011-04-10T21:41:00</dc:date>
    <meta:print-date>2011-03-15T17:19:00</meta:print-date>
    <meta:editing-cycles>2</meta:editing-cycles>
    <meta:editing-duration>PT2M</meta:editing-duration>
    <meta:document-statistic meta:table-count="1" meta:image-count="0" meta:object-count="0" meta:page-count="6" meta:paragraph-count="270" meta:word-count="3489" meta:character-count="3942" meta:non-whitespace-character-count="3903"/>
    <meta:generator>LibreOffice/5.0.6.3$Windows_x86 LibreOffice_project/490fc03b25318460cfc54456516ea2519c11d1aa</meta:generator>
  </office:meta>
</office:document-meta>
</file>