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P4" style:parent-style-name="Standard" style:family="paragraph">
      <style:paragraph-properties fo:line-height="0.25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fo:line-height="0.25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8" style:parent-style-name="Standard" style:family="paragraph">
      <style:paragraph-properties fo:text-align="center" fo:line-height="0.25in"/>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style:snap-to-layout-grid="false" style:line-height-at-least="0.25in" fo:text-indent="0.3333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P14"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style>
    <style:style style:name="P16" style:parent-style-name="Standard" style:family="paragraph">
      <style:paragraph-properties style:snap-to-layout-grid="false" style:line-height-at-least="0.25in" fo:margin-left="-0.2951in" fo:text-indent="0.393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style>
    <style:style style:name="P21" style:parent-style-name="Standard" style:family="paragraph">
      <style:paragraph-properties style:snap-to-layout-grid="false" style:line-height-at-least="0.25in" fo:margin-left="0.375in" fo:margin-right="-0.1368in" fo:text-indent="-0.375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Standard" style:family="paragraph">
      <style:paragraph-properties style:snap-to-layout-grid="false" style:line-height-at-least="0.25in" fo:margin-left="0.4916in" fo:margin-right="-0.1368in" fo:text-indent="-0.4916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style:snap-to-layout-grid="false" style:line-height-at-least="0.25in" fo:margin-left="0.375in" fo:margin-right="-0.1368in" fo:text-indent="-0.375in">
        <style:tab-stops/>
      </style:paragraph-properties>
      <style:text-properties style:font-name="標楷體" style:font-name-asian="標楷體" style:font-name-complex="標楷體"/>
    </style:style>
    <style:style style:name="P40"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style>
    <style:style style:name="P42" style:parent-style-name="Standard" style:family="paragraph">
      <style:paragraph-properties style:snap-to-layout-grid="false" style:line-height-at-least="0.25in" fo:margin-left="0.3937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style>
    <style:style style:name="P56" style:parent-style-name="Standard" style:family="paragraph">
      <style:paragraph-properties style:snap-to-layout-grid="false" style:line-height-at-least="0.25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Standard" style:family="paragraph">
      <style:paragraph-properties style:snap-to-layout-grid="false" style:line-height-at-least="0.25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style:snap-to-layout-grid="false" style:line-height-at-least="0.25in" fo:margin-right="-0.1368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style>
    <style:style style:name="P76" style:parent-style-name="Standard" style:family="paragraph">
      <style:paragraph-properties style:snap-to-layout-grid="false" fo:margin-top="0.125in" style:line-height-at-least="0.25in">
        <style:tab-stops>
          <style:tab-stop style:type="left" style:position="0.3937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style:snap-to-layout-grid="false" style:line-height-at-least="0.25in" fo:margin-right="-0.3347in"/>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Standard" style:family="paragraph">
      <style:paragraph-properties style:snap-to-layout-grid="false" style:line-height-at-least="0.25in" fo:margin-left="0.393in">
        <style:tab-stops/>
      </style:paragraph-properties>
      <style:text-properties style:font-name="標楷體" style:font-name-asian="標楷體" style:font-name-complex="標楷體" fo:font-size="11pt" style:font-size-asian="11pt"/>
    </style:style>
    <style:style style:name="T83" style:parent-style-name="預設段落字型" style:family="text">
      <style:text-properties style:font-name="標楷體" style:font-name-asian="標楷體" style:font-name-complex="標楷體"/>
    </style:style>
    <style:style style:name="P84" style:parent-style-name="Standard" style:family="paragraph">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P87" style:parent-style-name="Standard" style:family="paragraph">
      <style:text-properties style:font-name="標楷體" style:font-name-asian="標楷體" style:font-name-complex="標楷體" fo:font-weight="bold" style:font-weight-asian="bold"/>
    </style:style>
    <style:style style:name="P88" style:parent-style-name="Standard" style:family="paragraph">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style:font-name-complex="標楷體" fo:font-weight="bold" style:font-weight-asian="bold"/>
    </style:style>
    <style:style style:name="P91" style:parent-style-name="Standard" style:family="paragraph">
      <style:paragraph-properties style:snap-to-layout-grid="false" style:line-height-at-least="0.25in" fo:margin-left="0.0986in">
        <style:tab-stops>
          <style:tab-stop style:type="left" style:position="0.3937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style:snap-to-layout-grid="false" style:line-height-at-least="0.25in" fo:margin-left="0.0986in" fo:text-indent="3.1666in">
        <style:tab-stops>
          <style:tab-stop style:type="left" style:position="0.3937in"/>
        </style:tab-stops>
      </style:paragraph-properties>
      <style:text-properties style:font-name="標楷體" style:font-name-asian="標楷體" style:font-name-complex="標楷體"/>
    </style:style>
    <style:style style:name="P96" style:parent-style-name="Standard" style:family="paragraph">
      <style:paragraph-properties fo:line-height="0.25in">
        <style:tab-stops>
          <style:tab-stop style:type="left" style:position="0.625in"/>
        </style:tab-stops>
      </style:paragraph-properties>
      <style:text-properties style:font-name="Book Antiqua" style:font-name-asian="標楷體" style:font-name-complex="Book Antiqua"/>
    </style:style>
    <style:style style:name="P97" style:parent-style-name="Standard" style:family="paragraph">
      <style:paragraph-properties fo:text-align="justify" fo:line-height="0.3055in">
        <style:tab-stops>
          <style:tab-stop style:type="left" style:position="0.37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附件二</text:span></text:p>
      <text:p text:style-name="P4"/>
      <text:p text:style-name="P5"><text:span text:style-name="T6">嘉義市政府</text:span><text:span text:style-name="T7">教師諮商輔導支持服務</text:span></text:p>
      <text:p text:style-name="P8"><text:span text:style-name="T9">【同意書】</text:span></text:p>
      <text:p text:style-name="P10"><text:span text:style-name="T11">茲</text:span><text:span text:style-name="T12"><text:s/></text:span><text:span text:style-name="T13">向嘉義大學家庭與社區諮商中心接受教師心理健康支持服務之教師，請詳細閱讀下列事項：</text:span></text:p>
      <text:list text:style-name="WW8Num4">
        <text:list-item text:start-value="1">
          <text:p text:style-name="P14"><text:span text:style-name="T15">免費服務：</text:span></text:p>
        </text:list-item>
      </text:list>
      <text:p text:style-name="P16"><text:span text:style-name="T17"><text:s text:c="4"/></text:span><text:span text:style-name="T18">本中心對本市所屬學校教師提供教師心理健康支持服務不收取任何費用。</text:span></text:p>
      <text:list text:style-name="WW8Num4" text:continue-numbering="true">
        <text:list-item>
          <text:p text:style-name="P19"><text:span text:style-name="T20">服務時間：</text:span></text:p>
        </text:list-item>
      </text:list>
      <text:p text:style-name="P21"><text:span text:style-name="T22"><text:s text:c="4"/>1.</text:span><text:span text:style-name="T23">個人晤談每次</text:span><text:span text:style-name="T24">1</text:span><text:span text:style-name="T25">小時，每週以</text:span><text:span text:style-name="T26">1</text:span><text:span text:style-name="T27">次為原則。</text:span></text:p>
      <text:p text:style-name="P28"><text:span text:style-name="T29"><text:s text:c="4"/>2.</text:span><text:span text:style-name="T30">團體輔導同一單位以</text:span><text:span text:style-name="T31">3</text:span><text:span text:style-name="T32">場次為限，每場次以</text:span><text:span text:style-name="T33">3</text:span><text:span text:style-name="T34">小時為限。團體諮商人數限制</text:span><text:span text:style-name="T35">8-12</text:span><text:span text:style-name="T36">人，工作坊人數限制</text:span><text:span text:style-name="T37">18-24</text:span><text:span text:style-name="T38">人。</text:span></text:p>
      <text:p text:style-name="P39"><text:s text:c="4"/>3.有特殊情形經由本中心評估同意後得加以調整。</text:p>
      <text:list text:style-name="WW8Num4" text:continue-numbering="true">
        <text:list-item>
          <text:p text:style-name="P40"><text:span text:style-name="T41">取消晤談：</text:span></text:p>
        </text:list-item>
      </text:list>
      <text:p text:style-name="P42"><text:span text:style-name="T43">若因故不能前來，請於晤談前</text:span><text:span text:style-name="T44">24</text:span><text:span text:style-name="T45">小時以電話或本人親自至本中心取消</text:span><text:span text:style-name="T46">(</text:span><text:span text:style-name="T47">電話：</text:span><text:span text:style-name="T48">05-2732439)</text:span><text:span text:style-name="T49">。未於時限內提出取消申請，仍計為</text:span><text:span text:style-name="T50">1</text:span><text:span text:style-name="T51">次：若未取消未出席個別晤談</text:span><text:span text:style-name="T52">2</text:span><text:span text:style-name="T53">次以上，將終止該次申請之晤談服務。</text:span></text:p>
      <text:list text:style-name="WW8Num4" text:continue-numbering="true">
        <text:list-item>
          <text:p text:style-name="P54"><text:span text:style-name="T55">保密：</text:span></text:p>
        </text:list-item>
      </text:list>
      <text:p text:style-name="P56"><text:span text:style-name="T57"><text:s text:c="2"/></text:span><text:span text:style-name="T58">當事人的晤談內容及資料將依相關法令規定保管，下列情形除外：</text:span></text:p>
      <text:p text:style-name="P59"><text:span text:style-name="T60"><text:s text:c="2"/>(</text:span><text:span text:style-name="T61">一</text:span><text:span text:style-name="T62">)<text:s/></text:span><text:span text:style-name="T63">在當事人有危及自己或他人生命、自由財產及安全之情況。</text:span></text:p>
      <text:p text:style-name="P64"><text:span text:style-name="T65"><text:s text:c="2"/>(</text:span><text:span text:style-name="T66">二</text:span><text:span text:style-name="T67">)<text:s/></text:span><text:span text:style-name="T68">涉及法律通報責任</text:span><text:span text:style-name="T69">(</text:span><text:span text:style-name="T70">如兒童及少年福利與權益保障法、性侵害犯罪防治</text:span><text:span text:style-name="T71">法、自殺防治法等</text:span><text:span text:style-name="T72">)</text:span><text:span text:style-name="T73">時。</text:span></text:p>
      <text:list text:style-name="WW8Num4" text:continue-numbering="true">
        <text:list-item>
          <text:p text:style-name="P74"><text:span text:style-name="T75">配合事項：</text:span></text:p>
        </text:list-item>
      </text:list>
      <text:p text:style-name="P76"><text:span text:style-name="T77"><text:s text:c="2"/></text:span><text:span text:style-name="T78">（一）當事人有權利尋求其他專業人員之意見，但原則上同時只能尋求一位專業人員協助。</text:span></text:p>
      <text:p text:style-name="P79"><text:span text:style-name="T80"><text:s text:c="2"/></text:span><text:span text:style-name="T81">（二）當事人有權利隨時終止本服務，但須先與提供服務之專業人員進行結案晤談。</text:span></text:p>
      <text:p text:style-name="P82"/>
      <text:p text:style-name="Standard"><text:span text:style-name="T83">　～～～～～～～～～～～～～～～～～～～～～～～～～～～～～～～～～～～～～～～～～</text:span></text:p>
      <text:p text:style-name="P84"/>
      <text:p text:style-name="Standard"><text:span text:style-name="T85"><text:s/></text:span><text:span text:style-name="T86">本同意書我已詳細地閱讀，對於不清楚的部份也已釐清，我同意接受貴中心的服務；我完全瞭解接受教師心理健康支持服務是自願的，而且可隨時告知我的專業人員終止教師心理健康支持服務。</text:span></text:p>
      <text:p text:style-name="P87"/>
      <text:p text:style-name="P88">此致</text:p>
      <text:p text:style-name="Standard"><text:span text:style-name="T89"><text:s text:c="6"/></text:span><text:span text:style-name="T90">嘉義大學家庭與社區諮商中心</text:span></text:p>
      <text:p text:style-name="P91"><text:span text:style-name="T92"><text:s text:c="38"/></text:span><text:span text:style-name="T93">申請人簽名：</text:span><text:span text:style-name="T94">_______________</text:span></text:p>
      <text:p text:style-name="P95">簽名日期：____年<text:s/>___月<text:s/>___日</text:p>
      <text:p text:style-name="P96"/>
      <text:p text:style-name="P97"><text:span text:style-name="T98">備註：申請團體輔導之教師請簽署同一份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3333in" fo:text-indent="-0.3333in">
        <style:tab-stops/>
      </style:paragraph-properties>
      <style:text-properties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language="en" fo:country="US"/>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WW8Num1" style:display-name="WW8Num1">
      <text:list-level-style-number text:level="1" style:num-prefix="（" style:num-suffix="）" style:num-format="一, 二, 三,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2LVL1" style:family="text">
      <style:text-properties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fo:language="en" fo:country="US"/>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11LVL1" style:family="text">
      <style:text-properties style:font-name-complex="標楷體" fo:font-weight="bold" style:font-weight-asian="bold"/>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1652in" text:min-label-width="0.2708in" text:list-level-position-and-space-mode="label-alignment">
          <style:list-level-label-alignment text:label-followed-by="listtab" fo:margin-left="0.4361in" fo:text-indent="-0.27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14" style:display-name="WW8Num14">
      <text:list-level-style-number text:level="1" style:num-prefix="（" style:num-suffix="）" style:num-format="一, 二, 三, ...">
        <style:list-level-properties text:space-before="0.3437in" text:min-label-width="0.6145in" text:list-level-position-and-space-mode="label-alignment">
          <style:list-level-label-alignment text:label-followed-by="listtab" fo:margin-left="0.9583in" fo:text-indent="-0.614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意書</dc:title>
    <dc:subject/>
    <meta:initial-creator>XXX</meta:initial-creator>
    <dc:creator>User</dc:creator>
    <meta:creation-date>2022-01-18T04:21:00Z</meta:creation-date>
    <dc:date>2022-01-18T04:21:00Z</dc:date>
    <meta:print-date>2017-07-14T15:50:00Z</meta:print-date>
    <meta:template xlink:href="Normal" xlink:type="simple"/>
    <meta:editing-cycles>2</meta:editing-cycles>
    <meta:editing-duration>PT0S</meta:editing-duration>
    <meta:document-statistic meta:page-count="1" meta:paragraph-count="1" meta:word-count="119" meta:character-count="802" meta:row-count="5" meta:non-whitespace-character-count="684"/>
  </office:meta>
</office:document-meta>
</file>