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-0.2083in" text:min-label-width="0.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4583in" text:min-label-width="0.25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P16" style:parent-style-name="內文" style:list-style-name="LFO2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2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list-style-name="LFO2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2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list-style-name="LFO2" style:family="paragraph">
      <style:paragraph-properties fo:text-align="justify" fo:line-height="150%" fo:margin-left="1in" fo:text-indent="-0.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2" style:family="paragraph">
      <style:paragraph-properties fo:text-align="justify" fo:line-height="150%" fo:margin-left="1in" fo:text-indent="-0.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list-style-name="LFO2" style:family="paragraph">
      <style:paragraph-properties fo:text-align="justify" fo:line-height="150%" fo:margin-left="1in" fo:text-indent="-0.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list-style-name="LFO2" style:family="paragraph">
      <style:paragraph-properties fo:text-align="justify" fo:line-height="150%" fo:margin-left="1in" fo:text-indent="-0.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list-style-name="LFO2" style:family="paragraph">
      <style:paragraph-properties fo:text-align="justify" fo:line-height="150%" fo:margin-left="1in" fo:text-indent="-0.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2" style:family="paragraph">
      <style:paragraph-properties fo:text-align="justify" fo:line-height="150%" fo:margin-left="1in" fo:text-indent="-0.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list-style-name="LFO2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list-style-name="LFO2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數位學習設計與管理學系暨研究所</text:p>
      <text:p text:style-name="P2">系所務會議設置要點</text:p>
      <text:p text:style-name="P3"><text:span text:style-name="T4">9</text:span><text:span text:style-name="T5">5</text:span><text:span text:style-name="T6">年</text:span><text:span text:style-name="T7">1</text:span><text:span text:style-name="T8">2</text:span><text:span text:style-name="T9">月</text:span><text:span text:style-name="T10">1</text:span><text:span text:style-name="T11">4</text:span><text:span text:style-name="T12">日</text:span><text:span text:style-name="T13">9</text:span><text:span text:style-name="T14">5</text:span><text:span text:style-name="T15">學年度第1學期第3次系所務會議通過</text:span></text:p>
      <text:list text:style-name="LFO2" text:continue-numbering="true">
        <text:list-item>
          <text:p text:style-name="P16"><text:span text:style-name="T17">國立</text:span><text:span text:style-name="T18">嘉義</text:span><text:span text:style-name="T19">大學</text:span><text:span text:style-name="T20">數位學習</text:span><text:span text:style-name="T21">設計與管理</text:span><text:span text:style-name="T22">學系</text:span><text:span text:style-name="T23">暨研究所</text:span><text:span text:style-name="T24">（以下簡稱本系</text:span><text:span text:style-name="T25">所</text:span><text:span text:style-name="T26">）依據本校組織規程之規定，制訂「</text:span><text:span text:style-name="T27">數位學習</text:span><text:span text:style-name="T28">設計與管理</text:span><text:span text:style-name="T29">學系</text:span><text:span text:style-name="T30">暨研究所</text:span><text:span text:style-name="T31">系</text:span><text:span text:style-name="T32">所</text:span><text:span text:style-name="T33">務會議設置要點」（以下簡稱本要點）。</text:span></text:p>
        </text:list-item>
        <text:list-item>
          <text:p text:style-name="P34"><text:span text:style-name="T35">系</text:span><text:span text:style-name="T36">所</text:span><text:span text:style-name="T37">務會議為本系</text:span><text:span text:style-name="T38">所</text:span><text:span text:style-name="T39">最高決策機構，由本系</text:span><text:span text:style-name="T40">所</text:span><text:span text:style-name="T41">全體專任教師組成之，</text:span><text:span text:style-name="T42">系主任兼所長</text:span><text:span text:style-name="T43">為召集人並於開會時擔任主席，討論本系</text:span><text:span text:style-name="T44">所</text:span><text:span text:style-name="T45">教學、研究、推廣及其他相關事務。</text:span></text:p>
        </text:list-item>
        <text:list-item>
          <text:p text:style-name="P46"><text:span text:style-name="T47">系</text:span><text:span text:style-name="T48">所</text:span><text:span text:style-name="T49">務會議由系主任召開，每學期開會二次為原則，必要時得召開臨時系</text:span><text:span text:style-name="T50">所</text:span><text:span text:style-name="T51">務會議。應出席委員若不克出席，應事先請假。召開系</text:span><text:span text:style-name="T52">所</text:span><text:span text:style-name="T53">務會議時並得視實際需要，由系主任</text:span><text:span text:style-name="T54">兼所長</text:span><text:span text:style-name="T55">邀請其他有關人員列席報告或說明；亦得設立專案小組或特別委員會，處理特定事件或問題。</text:span></text:p>
        </text:list-item>
        <text:list-item>
          <text:p text:style-name="P56"><text:span text:style-name="T57">系</text:span><text:span text:style-name="T58">所</text:span><text:span text:style-name="T59">務會議審議下列事項：</text:span></text:p>
          <text:list text:continue-numbering="true">
            <text:list-item>
              <text:p text:style-name="P60"><text:span text:style-name="T61">系</text:span><text:span text:style-name="T62">所</text:span><text:span text:style-name="T63">務運作暨發展事項。</text:span></text:p>
            </text:list-item>
            <text:list-item>
              <text:p text:style-name="P64"><text:span text:style-name="T65">各系</text:span><text:span text:style-name="T66">所</text:span><text:span text:style-name="T67">級委員會設置要點、重要組織章程暨各項辦法及要點。</text:span></text:p>
            </text:list-item>
            <text:list-item>
              <text:p text:style-name="P68"><text:span text:style-name="T69">經依本要點設立之系</text:span><text:span text:style-name="T70">所</text:span><text:span text:style-name="T71">級委員會或專案小組提出之有關</text:span><text:soft-page-break/><text:span text:style-name="T72">教學、課程、研究發展、服務、招生及考試、建教合作、經費分配及運用等問題或建議。</text:span></text:p>
            </text:list-item>
            <text:list-item>
              <text:p text:style-name="P73"><text:span text:style-name="T74">推選相關系級委員會委員及本系</text:span><text:span text:style-name="T75">所</text:span><text:span text:style-name="T76">出席院級及校級委員會委員。</text:span></text:p>
            </text:list-item>
            <text:list-item>
              <text:p text:style-name="P77"><text:span text:style-name="T78">本系</text:span><text:span text:style-name="T79">所</text:span><text:span text:style-name="T80">提案及校長、院長、</text:span><text:span text:style-name="T81">所長兼系主任之</text:span><text:span text:style-name="T82">交議事項。</text:span></text:p>
            </text:list-item>
            <text:list-item>
              <text:p text:style-name="P83"><text:span text:style-name="T84">其他應由本系</text:span><text:span text:style-name="T85">所之</text:span><text:span text:style-name="T86">系</text:span><text:span text:style-name="T87">所</text:span><text:span text:style-name="T88">務會議審議事項。</text:span></text:p>
            </text:list-item>
          </text:list>
        </text:list-item>
        <text:list-item>
          <text:p text:style-name="P89"><text:span text:style-name="T90">系</text:span><text:span text:style-name="T91">所</text:span><text:span text:style-name="T92">務會議開會時委員應親自出席會議，開會時應有委員二分之一（含）以上出席，始得開議；評審時應經出席委員二分之一（含）以上贊同，始得通過。</text:span></text:p>
        </text:list-item>
        <text:list-item>
          <text:p text:style-name="P93"><text:span text:style-name="T94">本要點經系</text:span><text:span text:style-name="T95">所</text:span><text:span text:style-name="T96">務會議通過，陳請</text:span><text:span text:style-name="T97">院</text:span><text:span text:style-name="T98">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4pt" style:font-size-asian="14pt" style:font-size-complex="14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4pt" style:font-size-asian="14pt" style:font-size-complex="14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-0.2083in" text:min-label-width="0.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4583in" text:min-label-width="0.25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19T07:25:00Z</meta:creation-date>
    <dc:date>2018-07-19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