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P5" style:parent-style-name="內文" style:family="paragraph">
      <style:paragraph-properties style:snap-to-layout-grid="false" fo:text-align="justify" fo:text-indent="0.5833in"/>
    </style:style>
    <style:style style:name="T6" style:parent-style-name="預設段落字型" style:family="text">
      <style:text-properties style:font-name="標楷體" style:font-name-asian="標楷體" fo:letter-spacing="0.0208in"/>
    </style:style>
    <style:style style:name="T7" style:parent-style-name="預設段落字型" style:family="text">
      <style:text-properties style:font-name="標楷體" style:font-name-asian="標楷體" fo:letter-spacing="0.0208in"/>
    </style:style>
    <style:style style:name="T8" style:parent-style-name="預設段落字型" style:family="text">
      <style:text-properties style:font-name="標楷體" style:font-name-asian="標楷體" fo:letter-spacing="0.0208in"/>
    </style:style>
    <style:style style:name="T9" style:parent-style-name="預設段落字型" style:family="text">
      <style:text-properties style:font-name="標楷體" style:font-name-asian="標楷體" fo:letter-spacing="0.0208in"/>
    </style:style>
    <style:style style:name="T10" style:parent-style-name="預設段落字型" style:family="text">
      <style:text-properties style:font-name="標楷體" style:font-name-asian="標楷體" fo:letter-spacing="0.0208in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1.1194in" style:use-optimal-column-width="false"/>
    </style:style>
    <style:style style:name="TableColumn14" style:family="table-column">
      <style:table-column-properties style:column-width="0.9472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4465in" style:use-optimal-column-width="false"/>
    </style:style>
    <style:style style:name="TableColumn20" style:family="table-column">
      <style:table-column-properties style:column-width="1.1756in" style:use-optimal-column-width="false"/>
    </style:style>
    <style:style style:name="Table11" style:family="table">
      <style:table-properties style:width="7.3673in" fo:margin-left="0in" table:align="left"/>
    </style:style>
    <style:style style:name="TableRow21" style:family="table-row">
      <style:table-row-properties style:min-row-height="0.475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righ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1131in" style:use-optimal-row-height="false" fo:keep-together="always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447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452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336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.2083in"/>
    </style:style>
    <style:style style:name="T62" style:parent-style-name="預設段落字型" style:family="text">
      <style:text-properties style:font-name="標楷體" style:font-name-asian="標楷體" fo:letter-spacing="0.020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1.795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 fo:text-indent="0.2611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justify" fo:line-height="0.2083in" fo:text-indent="0.2611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86" style:parent-style-name="內文" style:family="paragraph">
      <style:paragraph-properties style:snap-to-layout-grid="false" fo:line-height="0.2361in" fo:text-indent="0.2777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line-height="0.2083in" fo:text-indent="0.2777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line-height="0.2083in" fo:text-indent="0.2694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2083in" fo:text-indent="0.2694in"/>
      <style:text-properties style:font-name="標楷體" style:font-name-asian="標楷體" fo:font-weight="bold" style:font-weight-asian="bold" fo:color="#FF0000" fo:font-size="10pt" style:font-size-asian="10pt"/>
    </style:style>
    <style:style style:name="P103" style:parent-style-name="內文" style:family="paragraph">
      <style:paragraph-properties fo:line-height="0.2083in" fo:margin-right="-0.1263in" fo:text-indent="0.2694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P107" style:parent-style-name="內文" style:family="paragraph">
      <style:paragraph-properties fo:line-height="0.2083in" fo:margin-right="-0.1263in" fo:text-indent="0.2694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Row109" style:family="table-row">
      <style:table-row-properties style:min-row-height="0.370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-0.2715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12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Row130" style:family="table-row">
      <style:table-row-properties style:min-row-height="0.370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</style:style>
    <style:style style:name="TableRow146" style:family="table-row">
      <style:table-row-properties style:min-row-height="0.3708in" style:use-optimal-row-height="false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ableRow162" style:family="table-row">
      <style:table-row-properties style:min-row-height="0.3708in" style:use-optimal-row-height="false" fo:keep-together="always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/>
    </style:style>
    <style:style style:name="TableRow178" style:family="table-row">
      <style:table-row-properties style:min-row-height="0.3708in" style:use-optimal-row-height="false" fo:keep-together="always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/>
    </style:style>
    <style:style style:name="TableRow194" style:family="table-row">
      <style:table-row-properties style:min-row-height="0.3708in" style:use-optimal-row-height="false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/>
    </style:style>
    <style:style style:name="TableRow210" style:family="table-row">
      <style:table-row-properties style:min-row-height="0.3708in" style:use-optimal-row-height="false" fo:keep-together="always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</style:style>
    <style:style style:name="P226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1527in" fo:margin-left="0.6076in" fo:text-indent="-0.59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253" style:parent-style-name="內文" style:family="paragraph">
      <style:paragraph-properties fo:line-height="0.1527in" fo:margin-left="0.6104in" fo:text-indent="-0.6104in">
        <style:tab-stops/>
      </style:paragraph-properties>
    </style:style>
    <style:style style:name="T25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57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59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261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264" style:parent-style-name="內文" style:family="paragraph">
      <style:paragraph-properties style:snap-to-layout-grid="false" fo:line-height="0.194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1666in" fo:margin-lef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indent="1.5277in"/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284" style:parent-style-name="內文" style:family="paragraph">
      <style:paragraph-properties fo:margin-top="0.0416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嘉義大 學 碩、博士 學位考試 申請書</text:span><text:bookmark-start text:name="_Hlk56608018"/><text:span text:style-name="T4">(109年11月10日行政會議修訂通過)</text:span><text:bookmark-end text:name="_Hlk56608018"/></text:p>
      <text:p text:style-name="P5"><text:span text:style-name="T6">學年度第 <text:s text:c="4"/>學期</text:span><text:span text:style-name="T7"><text:tab/></text:span><text:span text:style-name="T8"><text:tab/></text:span><text:span text:style-name="T9"><text:tab/></text:span><text:span text:style-name="T10"><text:tab/><text:s text:c="6"/>填表日期： <text:s/>年 <text:s/>月 <text:s text:c="2"/>日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學 <text:s text:c="3"/>號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姓 <text:s text:c="4"/>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系所別</text:p>
          </table:table-cell>
          <table:covered-table-cell/>
          <table:table-cell table:style-name="TableCell32" table:number-columns-spanned="2">
            <text:p text:style-name="P33"><text:span text:style-name="T34">數位學習設計與管理</text:span><text:span text:style-name="T35">學系碩士班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  <text:p text:style-name="P48">(中 <text:s/>文)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論文題目</text:p>
            <text:p text:style-name="P54">(英 <text:s/>文)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考試時間</text:p>
          </table:table-cell>
          <table:table-cell table:style-name="TableCell60" table:number-columns-spanned="5">
            <text:p text:style-name="P61"><text:span text:style-name="T62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考試</text:p>
            <text:p text:style-name="P65">地點</text:p>
          </table:table-cell>
          <table:table-cell table:style-name="TableCell66" table:number-columns-spanned="2">
            <text:p text:style-name="P67">本系（所）　　　　　　　教室</text:p>
          </table:table-cell>
          <table:covered-table-cell/>
        </table:table-row>
        <table:table-row table:style-name="TableRow68">
          <table:table-cell table:style-name="TableCell69">
            <text:p text:style-name="P70">資</text:p>
            <text:p text:style-name="P71">格</text:p>
            <text:p text:style-name="P72">審</text:p>
            <text:p text:style-name="P73">核</text:p>
          </table:table-cell>
          <table:table-cell table:style-name="TableCell74" table:number-columns-spanned="8">
            <text:p text:style-name="P75"><text:span text:style-name="T76">□申請人符合本所有關研究生修業規定（博士生通過博士學位候選人資格考核：　 <text:s/>年 <text:s text:c="2"/>月 <text:s text:c="2"/>日。）</text:span></text:p>
            <text:p text:style-name="P77"><text:span text:style-name="T78">□</text:span><text:span text:style-name="T79">申請人將本人學位照上傳至校務行政系統(製作學位證書用)</text:span></text:p>
            <text:p text:style-name="P80"><text:span text:style-name="T81"><text:s text:c="3"/></text:span><text:span text:style-name="T82">□</text:span><text:span text:style-name="T83">申請人學期中上網申請畢業離校時，</text:span><text:span text:style-name="T84">務請先去電告知</text:span><text:span text:style-name="T85">各校區教務單位製作學位證書。</text:span></text:p>
            <text:p text:style-name="P86">□申請人已修畢本所規定必修及必選科目：（若無則免填）</text:p>
            <text:p text:style-name="P87">1. <text:s text:c="25"/>2. <text:s text:c="26"/>3.</text:p>
            <text:p text:style-name="P88">4. <text:s text:c="25"/>5. <text:s text:c="26"/>6.</text:p>
            <text:p text:style-name="P89">□本所無規定必修及必選科目</text:p>
            <text:p text:style-name="P90"><text:span text:style-name="T91">□申請人已修畢本所規定應修學分<text:s/></text:span><text:span text:style-name="T92"><text:s text:c="6"/></text:span><text:span text:style-name="T93"><text:s/>學分</text:span></text:p>
            <text:p text:style-name="P94">檢附□歷年成績單（須經所長及承辦人員成績初審合格）</text:p>
            <text:p text:style-name="P95"><text:span text:style-name="T96"><text:s text:c="4"/>□當學期選課確認單影本</text:span><text:span text:style-name="T97">（本學期修讀中之科目及學分未顯示於歷年成績表時，則應檢附之）</text:span></text:p>
            <text:p text:style-name="P98"><text:span text:style-name="T99">□論文摘要一份及</text:span><text:span text:style-name="T100">初稿(初稿請學系自行審閱)</text:span></text:p>
            <text:p text:style-name="P101">□指導教授推薦函</text:p>
            <text:p text:style-name="P102">□學術倫理教育課程修課及格證明(104學年度入學生適用)</text:p>
            <text:p text:style-name="P103"><text:span text:style-name="T104">□文章剽竊檢測工具Turnitin之論文原創性比對報告結果，未逾</text:span><text:span text:style-name="T105">30</text:span><text:span text:style-name="T106">%。(「論文相似度比對報告」</text:span></text:p>
            <text:p text:style-name="P107"><text:span text:style-name="T108"><text:s text:c="2"/>標準由各系、所、專班及學位程自訂，供考試時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學</text:p>
            <text:p text:style-name="P112">位</text:p>
            <text:p text:style-name="P113">考</text:p>
            <text:p text:style-name="P114">試</text:p>
            <text:p text:style-name="P115">委</text:p>
            <text:p text:style-name="P116"><text:span text:style-name="T117">員</text:span></text:p>
          </table:table-cell>
          <table:table-cell table:style-name="TableCell118">
            <text:p text:style-name="P119">　姓　名</text:p>
          </table:table-cell>
          <table:table-cell table:style-name="TableCell120" table:number-columns-spanned="2">
            <text:p text:style-name="P121">服務單位及職稱</text:p>
          </table:table-cell>
          <table:covered-table-cell/>
          <table:table-cell table:style-name="TableCell122" table:number-columns-spanned="3">
            <text:p text:style-name="P123">最高學歷</text:p>
          </table:table-cell>
          <table:covered-table-cell/>
          <table:covered-table-cell/>
          <table:table-cell table:style-name="TableCell124">
            <text:p text:style-name="P125"><text:span text:style-name="T126">符合學位考試辦法委員資格款次</text:span></text:p>
          </table:table-cell>
          <table:table-cell table:style-name="TableCell127" table:number-rows-spanned="7">
            <text:p text:style-name="P128">1.本校研究所之學位考試委員，若符合研究生學位考試辦法第五條(第八條)第三、四款資格之認定基準，由各系(所)務會議定之。</text:p>
            <text:p text:style-name="P129">2.請檢附會議紀錄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（召集人）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符合第</text:span><text:span text:style-name="T141"><text:s text:c="4"/></text:span><text:span text:style-name="T142"><text:s/>條</text:span><text:span text:style-name="T143"><text:s text:c="5"/></text:span><text:span text:style-name="T144">款次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符合第</text:span><text:span text:style-name="T157"><text:s text:c="4"/></text:span><text:span text:style-name="T158"><text:s/>條</text:span><text:span text:style-name="T159"><text:s text:c="5"/></text:span><text:span text:style-name="T160">款次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符合第</text:span><text:span text:style-name="T173"><text:s text:c="4"/></text:span><text:span text:style-name="T174"><text:s/>條</text:span><text:span text:style-name="T175"><text:s text:c="5"/></text:span><text:span text:style-name="T176">款次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符合第</text:span><text:span text:style-name="T189"><text:s text:c="4"/></text:span><text:span text:style-name="T190"><text:s/>條</text:span><text:span text:style-name="T191"><text:s text:c="5"/></text:span><text:span text:style-name="T192">款次</text:span>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<text:span text:style-name="T204">符合第</text:span><text:span text:style-name="T205"><text:s text:c="4"/></text:span><text:span text:style-name="T206"><text:s/>條</text:span><text:span text:style-name="T207"><text:s text:c="5"/></text:span><text:span text:style-name="T208">款次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符合第</text:span><text:span text:style-name="T221"><text:s text:c="4"/></text:span><text:span text:style-name="T222"><text:s/>條</text:span><text:span text:style-name="T223"><text:s text:c="5"/></text:span><text:span text:style-name="T224">款次</text:span></text:p>
          </table:table-cell>
          <table:covered-table-cell>
            <text:p text:style-name="P225"/>
          </table:covered-table-cell>
        </table:table-row>
      </table:table>
      <text:p text:style-name="P226">備註：1.指導教授為學位考試委員會當然委員，但不得擔任召集人。 <text:s/></text:p>
      <text:p text:style-name="P227"><text:span text:style-name="T228"><text:s text:c="4"/></text:span><text:span text:style-name="T229"><text:s text:c="2"/></text:span><text:span text:style-name="T230"><text:s/>2</text:span><text:span text:style-name="T231">.</text:span><text:span text:style-name="T232">研究生第</text:span><text:span text:style-name="T233">1</text:span><text:span text:style-name="T234">學期應於</text:span><text:span text:style-name="T235">1</text:span><text:span text:style-name="T236">月</text:span><text:span text:style-name="T237">31</text:span><text:span text:style-name="T238">前</text:span><text:span text:style-name="T239">完成學位考試，</text:span><text:span text:style-name="T240">次學期註冊繳費截止日前完成論文定稿及離校手續</text:span><text:span text:style-name="T241">；第</text:span><text:span text:style-name="T242">2</text:span><text:span text:style-name="T243">學期應於</text:span><text:span text:style-name="T244">7</text:span><text:span text:style-name="T245">月</text:span><text:span text:style-name="T246">31</text:span><text:span text:style-name="T247">日前</text:span><text:span text:style-name="T248">完成學位考試，</text:span><text:span text:style-name="T249">次學期註冊繳費截止日前完成論文定稿及離校手續</text:span><text:span text:style-name="T250">。逾期未繳交論文且未達最高修業年限者，</text:span><text:span text:style-name="T251">次學期</text:span><text:span text:style-name="T252">仍應註冊；至修業年限屆滿時仍未繳交論文者，該學位考試以不及格論並依規定退學。</text:span></text:p>
      <text:p text:style-name="P253"><text:span text:style-name="T254"><text:s text:c="12"/>3.<text:s/></text:span><text:bookmark-start text:name="_Hlk46218734"/><text:span text:style-name="T255">請檢附論文指導費</text:span><text:bookmark-end text:name="_Hlk46218734"/><text:span text:style-name="T256">繳費證明請至</text:span><text:a xlink:href="https://web085004.adm.ncyu.edu.tw/webfee/default.aspx" office:target-frame-name="_top" xlink:show="replace"><text:span text:style-name="T257">學雜費繳費單暨繳費證明單系統</text:span></text:a><text:span text:style-name="T258">列印，收費標準依本校</text:span><text:a xlink:href="https://www.ncyu.edu.tw/academic/gradation.aspx?site_content_sn=12320" office:target-frame-name="_top" xlink:show="replace"><text:span text:style-name="T259">學雜費收費基準一覽表</text:span></text:a><text:span text:style-name="T260">收取。</text:span></text:p>
      <text:p text:style-name="P261"><text:s/>指導教授： <text:s text:c="15"/>系所承辦人： <text:s text:c="12"/>系所主管： <text:s text:c="10"/>院長：</text:p>
      <text:p text:style-name="P262"><text:span text:style-name="T263"><text:s/>□論文符合系所專業研究領域 <text:s text:c="4"/>□已繳交論文指導費</text:span></text:p>
      <text:p text:style-name="P264"><text:span text:style-name="T265"><draw:frame draw:z-index="251658752" draw:id="id0" draw:style-name="a0" draw:name="Text Box 16" text:anchor-type="paragraph" svg:x="0in" svg:y="0.16944in" svg:width="1.05139in" svg:height="0.78056in" style:rel-width="scale" style:rel-height="scale"><draw:text-box><text:p text:style-name="內文"><text:span text:style-name="T266">寒暑假期間加會</text:span>出納組<text:s text:c="2"/><text:span text:style-name="T267">(</text:span><text:span text:style-name="T268">確認繳費狀況</text:span><text:span text:style-name="T269">)</text:span></text:p></draw:text-box><svg:title/><svg:desc/></draw:frame></text:span><text:span text:style-name="T270"><text:s text:c="15"/>□已通過學術倫理教育課程</text:span><text:span text:style-name="T271"><text:tab/><text:s text:c="10"/></text:span><text:span text:style-name="T272"><text:s text:c="9"/></text:span><text:span text:style-name="T273"><text:tab/></text:span></text:p>
      <text:p text:style-name="P274"><text:span text:style-name="T275"><draw:frame draw:z-index="251656704" draw:id="id1" draw:style-name="a1" draw:name="Text Box 2" text:anchor-type="paragraph" svg:x="-0.02917in" svg:y="0.17292in" svg:width="7.21875in" svg:height="1.45764in" style:rel-width="scale" style:rel-height="scale"><draw:text-box><text:p text:style-name="P276"><text:span text:style-name="T277"><text:s text:c="14"/>承辦人</text:span><text:span text:style-name="T278">：</text:span><text:span text:style-name="T279"><text:s text:c="16"/>組長： <text:s text:c="14"/>教務長：</text:span></text:p><text:p text:style-name="P280"><text:s text:c="12"/></text:p><text:p text:style-name="P281">奉核可後，請送本組製發學位考試委員聘函。</text:p></draw:text-box><svg:title/><svg:desc/></draw:frame></text:span><text:span text:style-name="T282"><text:s text:c="14"/></text:span><text:span text:style-name="T283">□不適用學術倫理教育修課規定</text:span></text:p>
      <text:p text:style-name="P284"><text:span text:style-name="T285"><draw:frame draw:z-index="251657728" draw:id="id2" draw:style-name="a2" draw:name="Text Box 3" text:anchor-type="paragraph" svg:x="5.66875in" svg:y="0.30833in" svg:width="1.75in" svg:height="0.71389in" style:rel-width="scale" style:rel-height="scale"><draw:text-box><text:p text:style-name="P286"><text:bookmark-start text:name="OLE_LINK1"/>保存年限：2年</text:p><text:p text:style-name="P287"><text:span text:style-name="T288">表單編號：</text:span><text:span text:style-name="T289">022-3-01-180</text:span><text:bookmark-end text:name="OLE_LINK1"/><text:span text:style-name="T290">1<text:s/></text:span></text:p></draw:text-box><svg:title/><svg:desc/></draw:frame></text:span><text:span text:style-name="T291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碩、博士學位考試申請書</dc:title>
    <meta:initial-creator>user</meta:initial-creator>
    <dc:creator>user</dc:creator>
    <meta:creation-date>2020-12-28T02:38:00Z</meta:creation-date>
    <dc:date>2020-12-28T02:38:00Z</dc:date>
    <meta:print-date>2020-11-18T08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2" meta:row-count="11" meta:non-whitespace-character-count="1391"/>
  </office:meta>
</office:document-meta>
</file>