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265cm" style:line-height-at-least="0.741cm" fo:orphans="2" fo:widows="2"/>
    </style:style>
    <style:style style:name="P2" style:family="paragraph" style:parent-style-name="Standard" style:master-page-name="Standard">
      <style:paragraph-properties fo:margin-top="0.265cm" fo:margin-bottom="0.265cm" style:line-height-at-least="0.741cm" fo:orphans="2" fo:widows="2" style:page-number="auto"/>
    </style:style>
    <style:style style:name="P3" style:family="paragraph" style:parent-style-name="Standard">
      <style:paragraph-properties fo:margin-top="0.265cm" fo:margin-bottom="0cm" style:line-height-at-least="0.741cm" fo:orphans="2" fo:widows="2"/>
    </style:style>
    <style:style style:name="T1" style:family="text">
      <style:text-properties fo:color="#666666" style:font-name="Verdana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T2" style:family="text">
      <style:text-properties fo:color="#666666" style:font-name="Verdana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T3" style:family="text">
      <style:text-properties fo:color="#666666" style:font-name="Verdana" fo:font-size="18pt" style:letter-kerning="true" style:font-size-asian="18pt" style:font-name-complex="新細明體" style:font-size-complex="18pt"/>
    </style:style>
    <style:style style:name="T4" style:family="text">
      <style:text-properties fo:color="#666666" style:font-name="Verdana" fo:font-size="11.5pt" fo:font-weight="bold" style:letter-kerning="true" style:font-size-asian="11.5pt" style:font-weight-asian="bold" style:font-name-complex="新細明體" style:font-weight-complex="bold"/>
    </style:style>
    <style:style style:name="T5" style:family="text">
      <style:text-properties fo:color="#666666" style:font-name="Verdana" fo:font-size="11.5pt" style:letter-kerning="true" style:font-size-asian="11.5pt" style:font-name-complex="新細明體" style:font-size-complex="11.5pt"/>
    </style:style>
    <style:style style:name="T6" style:family="text">
      <style:text-properties fo:color="#666666" style:font-name="Verdana" fo:font-size="11.5pt" style:letter-kerning="true" style:font-size-asian="11.5pt" style:font-name-complex="新細明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嘉義</text:span><text:span text:style-name="T1">大學 企業管理系 系友會組織章程</text:span><text:span text:style-name="T3"> <text:line-break/></text:span><text:span text:style-name="T4">第一章　　總則</text:span><text:span text:style-name="T5"> <text:line-break/>第一條    本會定名為</text:span><text:span text:style-name="T5">國立嘉義</text:span><text:span text:style-name="T5">大學企業管理學系系友會，以下簡稱本會。 <text:line-break/>第二條    本會以促進</text:span><text:span text:style-name="T5">國立嘉義</text:span><text:span text:style-name="T5">大學企業管理學系系友之聯誼及合作為宗旨。 <text:line-break/>第三條    本會會址設於</text:span><text:span text:style-name="T5">嘉義市新民路580號</text:span><text:span text:style-name="T5"> 企業管理</text:span><text:span text:style-name="T5">學</text:span><text:span text:style-name="T5">系。</text:span></text:p>
      <text:p text:style-name="P1"><text:span text:style-name="T4">第二章　　任務</text:span><text:span text:style-name="T5"> <text:line-break/>第</text:span><text:span text:style-name="T5">四</text:span><text:span text:style-name="T5">條    本會之任務如下： <text:line-break/>一、加強系友之聯誼，以為服務社會之基礎。 <text:line-break/>二、促進社會大眾對企業管理之認識。 <text:line-break/>三、輔導系友進修與就業，並謀求系友之權益。 <text:line-break/>四、發行系友聯誼刊物。 <text:line-break/>五、其它有關促進本會宗旨之事項。 <text:line-break/></text:span><text:span text:style-name="T4">第三章　　會員</text:span><text:span text:style-name="T5"> <text:line-break/>第</text:span><text:span text:style-name="T5">五</text:span><text:span text:style-name="T5">條    凡畢業之系友</text:span><text:span text:style-name="T5">皆</text:span><text:span text:style-name="T5">為會員。 <text:line-break/>第</text:span><text:span text:style-name="T5">六</text:span><text:span text:style-name="T5">條    本會會員享有之權利如下： <text:line-break/>一、發言及表決權。 <text:line-break/>二、選舉權、被選舉權及罷免權。 <text:line-break/>三、參加本會舉辦之年會及其他各項活動之權利。 <text:line-break/>四、其他應享之權利。 <text:line-break/>第</text:span><text:span text:style-name="T5">七</text:span><text:span text:style-name="T5">條    本會會員應履行之義務如下： <text:line-break/>一、遵守本會章程及履行本會決議。 <text:line-break/>二、擔任本會所指派之職務。 <text:line-break/></text:span><text:span text:style-name="T4">第四章　　組織</text:span><text:span text:style-name="T5"> <text:line-break/>第</text:span><text:span text:style-name="T5">八</text:span><text:span text:style-name="T5">條    本會以會員大會為最高權力機構。在會員大會閉會期間，由委員會處理本會一切事務。 <text:line-break/>第</text:span><text:span text:style-name="T5">九</text:span><text:span text:style-name="T5">條   </text:span><text:span text:style-name="T5"> 系友會設</text:span><text:span text:style-name="T5">會長</text:span><text:span text:style-name="T5">一人</text:span><text:span text:style-name="T5">，綜理會務，對外代表本會。 <text:line-break/>第十條</text:span><text:span text:style-name="T5"> </text:span><text:span text:style-name="T5">   </text:span><text:span text:style-name="T5">系友會設</text:span><text:span text:style-name="T5">副會長二人，協助會長處理會務。 <text:line-break/>第十</text:span><text:span text:style-name="T5">一</text:span><text:span text:style-name="T5">條</text:span><text:span text:style-name="T5"> <text:s/></text:span><text:span text:style-name="T5">會員大會職權如下： <text:line-break/>一、通過及修改章程。 <text:line-break/>二、選舉委員。 <text:line-break/>三、通過會務、工作計劃、經費預算及決算。 <text:line-break/>四、決定本會其他重要事項。 <text:line-break/>第十</text:span><text:span text:style-name="T5">二</text:span><text:span text:style-name="T5">條  本會委員會職權如下： <text:line-break/>一、執行本會決議事項。 <text:line-break/>二、編列本會預算及決算。 <text:line-break/>三、召集會員大會及有關會議。 <text:line-break/></text:span><text:soft-page-break/><text:span text:style-name="T5">四、擬定本會會務及工作計劃。 <text:line-break/>五、處理特殊或偶發事件。 <text:line-break/>第十</text:span><text:span text:style-name="T5">三</text:span><text:span text:style-name="T5">條  本會委員任期為兩年，連選得連任，委員為義務職。 <text:s/><text:line-break/></text:span><text:span text:style-name="T4">第五章　　會議</text:span><text:span text:style-name="T5"> <text:line-break/>第十</text:span><text:span text:style-name="T5">四</text:span><text:span text:style-name="T5">條  本會會員大會每年舉行一次，必要時得召開臨時會員大會。 <text:line-break/>第</text:span><text:span text:style-name="T5">十五</text:span><text:span text:style-name="T5">條</text:span><text:span text:style-name="T5"> </text:span><text:span text:style-name="T5"><text:s/>本會委員會每</text:span><text:span text:style-name="T5">六</text:span><text:span text:style-name="T5">個月召開一次，必要時得舉行臨時會議。 <text:line-break/></text:span><text:span text:style-name="T4">第六章　　經費</text:span><text:span text:style-name="T5"> <text:line-break/>第</text:span><text:span text:style-name="T5">十六</text:span><text:span text:style-name="T5">條  本會經費如下： <text:s/><text:line-break/></text:span><text:span text:style-name="T5">一</text:span><text:span text:style-name="T5">、捐款收入。 <text:line-break/></text:span><text:span text:style-name="T5">二</text:span><text:span text:style-name="T5">、基金孳息。 <text:line-break/></text:span><text:span text:style-name="T5">三</text:span><text:span text:style-name="T5">、其他收入。 </text:span></text:p>
      <text:p text:style-name="P3"><text:span text:style-name="T4">第七章　　附則</text:span><text:span text:style-name="T5"> </text:span></text:p>
      <text:p text:style-name="Standard"><text:span text:style-name="T5">第</text:span><text:span text:style-name="T5">十七</text:span><text:span text:style-name="T5">條  本會章程經會員大會通過後施行，修改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265cm" fo:margin-bottom="0.265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2-10-12T12:32:00</meta:creation-date>
    <dc:creator>dpba-2825</dc:creator>
    <dc:date>2012-10-12T12:32:00</dc:date>
    <meta:editing-cycles>2</meta:editing-cycles>
    <meta:editing-duration>PT1M</meta:editing-duration>
    <meta:document-statistic meta:table-count="0" meta:image-count="0" meta:object-count="0" meta:page-count="2" meta:paragraph-count="4" meta:word-count="771" meta:character-count="901"/>
    <meta:generator>OpenOffice/4.1.2$Win32 OpenOffice.org_project/412m3$Build-9782</meta:generator>
  </office:meta>
</office:document-meta>
</file>