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" svg:font-family="文鼎中仿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.251cm"/>
        </style:tab-stops>
      </style:paragraph-properties>
    </style:style>
    <style:style style:name="P3" style:family="paragraph" style:parent-style-name="Standard" style:list-style-name="WWNum1">
      <style:paragraph-properties fo:margin-top="0.318cm" fo:margin-bottom="0cm" style:contextual-spacing="false" fo:line-height="130%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.318cm" fo:margin-bottom="0cm" style:contextual-spacing="false" fo:line-height="130%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318cm" fo:margin-bottom="0.318cm" style:contextual-spacing="false" fo:line-height="130%" fo:text-align="center" style:justify-single-word="false" style:snap-to-layout-grid="false"/>
    </style:style>
    <style:style style:name="P6" style:family="paragraph" style:parent-style-name="Standard" style:list-style-name="WWNum1">
      <style:paragraph-properties fo:margin-left="1.27cm" fo:margin-right="0cm" fo:margin-top="0.318cm" fo:margin-bottom="0cm" style:contextual-spacing="false" fo:line-height="130%" fo:text-align="justify" style:justify-single-word="false" fo:text-indent="-1.27cm" style:auto-text-indent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7" style:family="paragraph" style:parent-style-name="Standard" style:list-style-name="WWNum1">
      <style:paragraph-properties fo:margin-left="1.251cm" fo:margin-right="0cm" fo:margin-top="0.318cm" fo:margin-bottom="0cm" style:contextual-spacing="false" fo:line-height="130%" fo:text-align="justify" style:justify-single-word="false" fo:text-indent="-1.251cm" style:auto-text-indent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letter-kerning="false" style:font-name-asian="標楷體" style:font-size-asian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color="#ff0000" loext:opacity="100%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嘉義大學管理學院企業管理學系</text:span></text:p>
      <text:p text:style-name="P5"><text:span text:style-name="T1">碩士學位課程先修</text:span><text:span text:style-name="T2">實施要點</text:span></text:p>
      <text:p text:style-name="P1"><text:span text:style-name="T4">101.02.29 <text:s/>101學年度第2學期第一次系務會議通過</text:span></text:p>
      <text:p text:style-name="P1"><text:span text:style-name="T4">101.03.20 <text:s/>101學年度第七次院務會議修正通過</text:span></text:p>
      <text:p text:style-name="P1"><text:span text:style-name="T4">101.04.17 <text:s/>101學年度第2學期第一次教務會議修正通過</text:span></text:p>
      <text:p text:style-name="P1"><text:span text:style-name="T4">103.10.21 <text:s/>103學年度第1學期第四次系務會議修正通過</text:span></text:p>
      <text:p text:style-name="P1"><text:span text:style-name="T4">104.03.26 <text:s/>103學年度第5次院務會議修正通過</text:span></text:p>
      <text:p text:style-name="P1"><text:span text:style-name="T4">104.04.21 <text:s/>103學年度第2學期第一次教務會議修正通過</text:span></text:p>
      <text:p text:style-name="P2"><text:span text:style-name="T4">108.05.22 <text:s/>107學年度第2學期第三次系務會議修正通過</text:span></text:p>
      <text:p text:style-name="P2"><text:span text:style-name="T4">108.06.19 <text:s/>107學年度第2學期第四次系務會議修正通過</text:span></text:p>
      <text:p text:style-name="P2"><text:span text:style-name="T4">108.10.16 <text:s/>108學年度第2次院務會議修正通過</text:span></text:p>
      <text:p text:style-name="P1"><text:span text:style-name="T4">108.11.05 <text:s/>108學年度第1學期教務會議修正通過</text:span></text:p>
      <text:p text:style-name="P2"><text:span text:style-name="T4">111.04.15 <text:s/>110學年度第2學期第3次系務會議修正通過</text:span></text:p>
      <text:p text:style-name="P1"><text:span text:style-name="T4">111.05.03 <text:s/>110學年度第2</text:span><text:bookmark text:name="_GoBack"/><text:span text:style-name="T4">學期教務會議修正通過</text:span></text:p>
      <text:list xml:id="list3102358003" text:style-name="WWNum1">
        <text:list-item>
          <text:p text:style-name="P6"><text:span text:style-name="T5">企業管理學系（以下簡稱本系）為鼓勵本校學士班(含進修學士班)優秀學生繼續留在本系就讀碩士班，並期達到連續學習及縮短修業年限之目的，特依據「國立嘉義大學碩士學位課程先修辦法」訂定本實施要點。</text:span></text:p>
        </text:list-item>
        <text:list-item>
          <text:p text:style-name="P7"><text:span text:style-name="T5">本校學士班(含進修學士班)學生得於三年級</text:span><text:span text:style-name="T8">（獸醫學系四年級）</text:span><text:span text:style-name="T5">第二學期六月三十日前，向本系提出申請，並由本系組成甄選委員會甄選並訂定錄取標準。甄選委員會由本系教師三到五人組成，系主任為召集人。每年錄取名額十名，經錄取後取得碩士學位課程先修資格，但得不足額錄取。</text:span></text:p>
        </text:list-item>
        <text:list-item>
          <text:p text:style-name="P6"><text:span text:style-name="T5">申請碩士學位課程先修者，須提交下列文件供審查：</text:span></text:p>
          <text:list>
            <text:list-item>
              <text:p text:style-name="P3"><text:span text:style-name="T5">碩士學位課程先修申請書。</text:span></text:p>
            </text:list-item>
            <text:list-item>
              <text:p text:style-name="P3"><text:span text:style-name="T5">歷年成績一份。</text:span></text:p>
            </text:list-item>
            <text:list-item>
              <text:p text:style-name="P3"><text:span text:style-name="T5">其他有利審查之證明文件。</text:span></text:p>
            </text:list-item>
          </text:list>
        </text:list-item>
        <text:list-item>
          <text:p text:style-name="P6"><text:span text:style-name="T5">錄取之學生兼具學士學位候選人及碩士班預備研究生（以下簡稱預研生）資格。</text:span></text:p>
        </text:list-item>
        <text:list-item>
          <text:p text:style-name="P6"><text:span text:style-name="T5">取得預研生資格後，必須於規定修業年限內取得學士學位，並於畢業年度參加本系碩士班甄試入學或一般生入學考試，經錄取後始正式取得碩士班研究生資格。</text:span></text:p>
        </text:list-item>
        <text:list-item>
          <text:p text:style-name="P6"><text:soft-page-break/><text:span text:style-name="T5">預研生在學士班所選修之碩士班課程，至多可抵免四分之三碩士班應修學分數（不含論文學分，且不受本校學生抵免學分辦法有關碩士班抵免學分上限規定之限制），但碩士班課程若已計入學士班畢業學分數內，不得再申請抵免碩士班學分數。</text:span></text:p>
        </text:list-item>
        <text:list-item>
          <text:p text:style-name="P6"><text:span text:style-name="T7">取得本系預研生資格學生</text:span><text:span text:style-name="T6">，參加本系碩士班甄試入學或一般生入學考試，經錄取後取得碩士班研究生資格，論文計畫書審查通過發放獎學金新台幣一萬元，論文口試通過再發放獎學金新台幣一萬元，所需經費由【C1-501-1】嘉義班管理學院碩專班結餘款專簽分配予企管系及【C1-502-4】台北班管理學院碩專班結餘款專簽分配予企管系經費項下支應。</text:span></text:p>
        </text:list-item>
        <text:list-item>
          <text:p text:style-name="P6"><text:span text:style-name="T6">學生必須符合本學系學士學位與碩士學位之規定，方發給學、碩士學位證書。</text:span></text:p>
        </text:list-item>
        <text:list-item>
          <text:p text:style-name="P6"><text:span text:style-name="T6">本實施要點未盡事宜，須依本校學則及相關法令規定辦理。</text:span></text:p>
        </text:list-item>
        <text:list-item>
          <text:p text:style-name="P6"><text:span text:style-name="T6">本實施要點經系務會議、教務會議通過，陳請校長核定後實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" svg:font-family="文鼎中仿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0.776cm"/>
      <style:text-properties fo:font-size="14pt" style:font-name-asian="標楷體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fo:font-size="28pt" style:font-name-asian="文鼎中仿" style:font-family-asian="文鼎中仿" style:font-family-generic-asian="system" style:font-pitch-asian="variable" style:font-size-asian="28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大學學生修讀學、碩士五年一貫學程辦法（草案）</dc:title>
    <meta:initial-creator>user</meta:initial-creator>
    <dc:creator>user</dc:creator>
    <meta:editing-cycles>8</meta:editing-cycles>
    <meta:print-date>2019-09-18T13:02:00</meta:print-date>
    <meta:creation-date>2022-04-13T08:34:00</meta:creation-date>
    <dc:date>2022-05-03T08:59:00</dc:date>
    <meta:editing-duration>PT15M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27" meta:word-count="995" meta:character-count="1156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