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3.4333in"/>
    </style:style>
    <style:style style:name="TableColumn6" style:family="table-column">
      <style:table-column-properties style:column-width="3.434in"/>
    </style:style>
    <style:style style:name="Table4" style:family="table">
      <style:table-properties style:width="6.8673in" fo:margin-left="0in" table:align="left"/>
    </style:style>
    <style:style style:name="TableRow7" style:family="table-row">
      <style:table-row-properties style:min-row-height="0.4402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4402in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4402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459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895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895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89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895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3.8243in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嘉義大學企業管理學系</text:p>
      <text:p text:style-name="P2">學生企業實習 <text:s/>申請表</text:p>
      <text:p text:style-name="內文"/>
      <text:p text:style-name="P3">申請日期： <text:s text:c="4"/>年 <text:s text:c="3"/>月<text:s text:c="4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個人資料</text:p>
          </table:table-cell>
          <table:covered-table-cell/>
        </table:table-row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>
            <text:p text:style-name="P17">年級：</text:p>
          </table:table-cell>
          <table:table-cell table:style-name="TableCell18">
            <text:p text:style-name="P19">手機：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企業實習公司資料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實習公司全名及部門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實習地點</text:span><text:span text:style-name="T31">（</text:span><text:span text:style-name="T32">位址）</text:span><text:span text:style-name="T33">：</text:span></text:p>
          </table:table-cell>
          <table:covered-table-cell/>
        </table:table-row>
        <table:table-row table:style-name="TableRow34">
          <table:table-cell table:style-name="TableCell35">
            <text:p text:style-name="P36">預計實習期間：</text:p>
          </table:table-cell>
          <table:table-cell table:style-name="TableCell37">
            <text:p text:style-name="P38">預計實習總時數：</text:p>
          </table:table-cell>
        </table:table-row>
        <table:table-row table:style-name="TableRow39">
          <table:table-cell table:style-name="TableCell40">
            <text:p text:style-name="P41">實習單位聯絡人姓名/職稱：</text:p>
          </table:table-cell>
          <table:table-cell table:style-name="TableCell42">
            <text:p text:style-name="P43">實習單位聯絡人電話：</text:p>
          </table:table-cell>
        </table:table-row>
        <table:table-row table:style-name="TableRow44">
          <table:table-cell table:style-name="TableCell45" table:number-columns-spanned="2">
            <text:p text:style-name="P46">詳細實習工作內容：(請條列式陳述)</text:p>
          </table:table-cell>
          <table:covered-table-cell/>
        </table:table-row>
      </table:table>
      <text:p text:style-name="P47"><text:span text:style-name="T48">註：校外實習課程以在同一機構連續實習為原則，每一學分</text:span><text:span text:style-name="T49">安排實習時間應達</text:span><text:span text:style-name="T50">80</text:span><text:span text:style-name="T51">小時（含）以上，以此類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</meta:initial-creator>
    <dc:creator>User</dc:creator>
    <meta:creation-date>2017-07-19T06:09:00Z</meta:creation-date>
    <dc:date>2017-07-19T06:09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