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5" style:family="paragraph" style:parent-style-name="Standard"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內文_20__28_Web_29_">
      <style:paragraph-properties fo:text-align="center" style:justify-single-word="false"/>
      <style:text-properties fo:color="#0000ff" fo:font-size="7pt" fo:language="none" fo:country="none" style:font-size-asian="7pt" style:language-asian="none" style:country-asian="none" style:font-size-complex="7pt"/>
    </style:style>
    <style:style style:name="P8" style:family="paragraph" style:parent-style-name="內文_20__28_Web_29_" style:master-page-name="Standard">
      <style:paragraph-properties fo:margin-top="0cm" fo:margin-bottom="0.494cm"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63cm" fo:padding-right="0.263cm" fo:padding-top="0.039cm" fo:padding-bottom="0.039cm" fo:border="0.018cm solid #0000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63cm" fo:padding-right="0.263cm" fo:padding-top="0.136cm" fo:padding-bottom="0.136cm" fo:border="0.018cm solid #0000ff">
        <style:background-image/>
      </style:graphic-properties>
    </style:style>
    <style:style style:name="gr1" style:family="graphic">
      <style:graphic-properties draw:stroke="solid" svg:stroke-width="0.026cm" svg:stroke-color="#ff00ff" draw:stroke-linejoin="miter" svg:stroke-linecap="square" draw:fill="solid" draw:fill-color="#ff99cc" draw:opacity="59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9900" draw:stroke-linejoin="miter" svg:stroke-linecap="square" draw:fill="solid" draw:fill-color="#ffff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8000" draw:stroke-linejoin="miter" svg:stroke-linecap="square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<text:tab/></text:span></text:span><text:span text:style-name="Strong_20_Emphasis"><text:span text:style-name="T1">企業</text:span></text:span><text:span text:style-name="Strong_20_Emphasis"><text:span text:style-name="T1">管理學系學生事務處理流程(SOP)<text:tab/></text:span></text:span></text:p>
      <text:p text:style-name="P7"><draw:custom-shape text:anchor-type="char" draw:z-index="0" draw:style-name="gr1" draw:text-style-name="P9" svg:width="6.986cm" svg:height="3.493cm" svg:x="3.17cm" svg:y="0.77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6"><draw:frame draw:style-name="fr1" draw:name="框架1" text:anchor-type="char" svg:x="4.445cm" svg:y="0.6cm" svg:width="5.08cm" svg:height="1.588cm" draw:z-index="1"><draw:text-box><text:p text:style-name="P5">學生提出問題</text:p></draw:text-box></draw:frame></text:p>
      <text:p text:style-name="Standard"/>
      <text:p text:style-name="Standard"/>
      <text:p text:style-name="Standard"/>
      <text:p text:style-name="P6"><draw:custom-shape text:anchor-type="char" draw:z-index="7" draw:style-name="gr4" draw:text-style-name="P9" svg:width="2.223cm" svg:height="6.986cm" svg:x="11.43cm" svg:y="0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4" draw:style-name="gr3" draw:text-style-name="P10" svg:x1="6.668cm" svg:y1="0.6cm" svg:x2="6.67cm" svg:y2="1.553cm"><text:p/></draw:line></text:p>
      <text:p text:style-name="P6"><draw:frame draw:style-name="fr2" draw:name="框架2" text:anchor-type="char" svg:x="11.748cm" svg:y="0.282cm" svg:width="1.588cm" svg:height="6.35cm" draw:z-index="8"><draw:text-box><text:p text:style-name="P2">可立即處理馬上回覆</text:p></draw:text-box></draw:frame></text:p>
      <text:p text:style-name="P6"><draw:frame draw:style-name="fr3" draw:name="框架3" text:anchor-type="char" svg:x="3.163cm" svg:y="0.27cm" svg:width="7.01cm" svg:height="1.93cm" draw:z-index="5"><draw:text-box><text:p text:style-name="P3">深入了解並彙整</text:p><text:p text:style-name="P3">學生問題</text:p></draw:text-box></draw:frame></text:p>
      <text:p text:style-name="P6"><draw:line text:anchor-type="char" draw:z-index="6" draw:style-name="gr3" draw:text-style-name="P10" svg:x1="10.16cm" svg:y1="0.6cm" svg:x2="11.43cm" svg:y2="0.6cm"><text:p/></draw:line></text:p>
      <text:p text:style-name="Standard"/>
      <text:p text:style-name="P6"><draw:line text:anchor-type="char" draw:z-index="9" draw:style-name="gr3" draw:text-style-name="P10" svg:x1="6.668cm" svg:y1="0.282cm" svg:x2="6.67cm" svg:y2="1.235cm"><text:p/></draw:line></text:p>
      <text:p text:style-name="P6"><draw:frame draw:style-name="fr4" draw:name="框架4" text:anchor-type="char" svg:x="3.163cm" svg:y="0.587cm" svg:width="7.01cm" svg:height="2.247cm" draw:z-index="10"><draw:text-box><text:p text:style-name="P3">主管及負責教師、</text:p><text:p text:style-name="P3">單位回覆(1~2天內)</text:p></draw:text-box></draw:frame></text:p>
      <text:p text:style-name="Standard"/>
      <text:p text:style-name="P1"/>
      <text:p text:style-name="P4"><draw:line text:anchor-type="char" draw:z-index="15" draw:style-name="gr5" draw:text-style-name="P10" svg:x1="12.7cm" svg:y1="1.235cm" svg:x2="12.7cm" svg:y2="5.998cm"><text:p/></draw:line><draw:frame draw:style-name="fr4" draw:name="框架5" text:anchor-type="char" svg:x="3.163cm" svg:y="1.222cm" svg:width="7.01cm" svg:height="2.247cm" draw:z-index="12"><draw:text-box><text:p text:style-name="P3">呈報系上主管、</text:p><text:p text:style-name="P3">教師與相關單位</text:p></draw:text-box></draw:frame><draw:line text:anchor-type="char" draw:z-index="11" draw:style-name="gr3" draw:text-style-name="P10" svg:x1="6.668cm" svg:y1="0.282cm" svg:x2="6.67cm" svg:y2="1.235cm"><text:p/></draw:line></text:p>
      <text:p text:style-name="P1"/>
      <text:p text:style-name="P4"><draw:line text:anchor-type="char" draw:z-index="13" draw:style-name="gr3" draw:text-style-name="P10" svg:x1="6.668cm" svg:y1="0.917cm" svg:x2="6.67cm" svg:y2="1.87cm"><text:p/></draw:line></text:p>
      <text:p text:style-name="P4"><draw:frame draw:style-name="fr1" draw:name="框架6" text:anchor-type="char" svg:x="4.445cm" svg:y="1.235cm" svg:width="4.763cm" svg:height="1.588cm" draw:z-index="3"><draw:text-box><text:p text:style-name="P1">問題圓滿解決</text:p></draw:text-box></draw:frame><draw:custom-shape text:anchor-type="char" draw:z-index="2" draw:style-name="gr2" draw:text-style-name="P9" svg:width="6.986cm" svg:height="2.858cm" svg:x="3.175cm" svg:y="0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line text:anchor-type="char" draw:z-index="14" draw:style-name="gr3" draw:text-style-name="P10" svg:x1="12.7cm" svg:y1="0.917cm" svg:x2="10.16cm" svg:y2="0.917cm"><text:p/></draw:lin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Verdana" fo:font-size="11pt" style:letter-kerning="true" style:font-size-asian="11pt" style:font-name-complex="新細明體1" style:font-size-complex="11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10-28T16:01:00</meta:creation-date>
    <dc:creator>user</dc:creator>
    <dc:date>2009-10-28T16:01:00</dc: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77" meta:character-count="86"/>
    <meta:generator>OpenOffice/4.1.2$Win32 OpenOffice.org_project/412m3$Build-9782</meta:generator>
  </office:meta>
</office:document-meta>
</file>