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083in" fo:margin-left="0.8923in" fo:text-indent="-0.8923in">
        <style:tab-stops/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line-height="0.2083in" fo:margin-left="0.8923in" fo:text-indent="-0.8923in">
        <style:tab-stops/>
      </style:paragraph-properties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本文" style:family="paragraph">
      <style:paragraph-properties fo:margin-top="0in" fo:margin-left="0.5833in" fo:text-indent="-0.5833in">
        <style:tab-stops/>
      </style:paragraph-properties>
      <style:text-properties style:font-size-complex="14pt"/>
    </style:style>
    <style:style style:name="P5" style:parent-style-name="本文" style:family="paragraph">
      <style:paragraph-properties fo:margin-top="0in" fo:margin-left="0.5833in" fo:text-indent="-0.5833in">
        <style:tab-stops/>
      </style:paragraph-properties>
      <style:text-properties style:font-size-complex="14pt"/>
    </style:style>
    <style:style style:name="P6" style:parent-style-name="本文" style:family="paragraph">
      <style:paragraph-properties fo:margin-left="0.5833in" fo:text-indent="-0.5833in">
        <style:tab-stops/>
      </style:paragraph-properties>
    </style:style>
    <style:style style:name="P7" style:parent-style-name="本文" style:family="paragraph">
      <style:paragraph-properties fo:margin-left="0.5833in" fo:text-indent="-0.5833in">
        <style:tab-stops/>
      </style:paragraph-properties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2.2645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7875in"/>
    </style:style>
    <style:style style:name="Table8" style:family="table">
      <style:table-properties style:width="6.8909in" fo:margin-left="-0.5159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-asian="標楷體"/>
    </style:style>
    <style:style style:name="TableRow30" style:family="table-row">
      <style:table-row-properties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新細明體" style:font-name-complex="新細明體"/>
    </style:style>
    <style:style style:name="TableRow56" style:family="table-row">
      <style:table-row-properties style:min-row-height="0.156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新細明體" style:font-name-complex="新細明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156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新細明體" style:font-name-complex="新細明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156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新細明體" style:font-name-complex="新細明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0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list-style-name="LFO1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新細明體" style:font-name-complex="新細明體"/>
    </style:style>
    <style:style style:name="TableRow120" style:family="table-row">
      <style:table-row-properties style:min-row-height="0.0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新細明體" style:font-name-complex="新細明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1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新細明體" style:font-name-complex="新細明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list-style-name="LFO1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新細明體" style:font-name-complex="新細明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list-style-name="LFO1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新細明體" style:font-name-complex="新細明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list-style-name="LFO1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新細明體" style:font-name-complex="新細明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list-style-name="LFO1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新細明體" style:font-name-complex="新細明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list-style-name="LFO1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新細明體" style:font-name-complex="新細明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list-style-name="LFO1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新細明體" style:font-name-complex="新細明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list-style-name="LFO1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新細明體" style:font-name-complex="新細明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list-style-name="LFO1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新細明體" style:font-name-complex="新細明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list-style-name="LFO1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complex="新細明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list-style-name="LFO1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新細明體" style:font-name-complex="新細明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list-style-name="LFO1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新細明體" style:font-name-complex="新細明體"/>
    </style:style>
    <style:style style:name="TableRow329" style:family="table-row">
      <style:table-row-properties style:min-row-height="0.1562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list-style-name="LFO1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新細明體" style:font-name-complex="新細明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Row346" style:family="table-row">
      <style:table-row-properties style:min-row-height="0.0937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list-style-name="LFO1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新細明體" style:font-name-complex="新細明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list-style-name="LFO1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新細明體" style:font-name-complex="新細明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Row378" style:family="table-row">
      <style:table-row-properties style:min-row-height="0.1041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list-style-name="LFO1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style:font-name-complex="新細明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Row394" style:family="table-row">
      <style:table-row-properties style:min-row-height="0.1041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清單段落" style:list-style-name="LFO1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新細明體" style:font-name-complex="新細明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Row410" style:family="table-row">
      <style:table-row-properties style:min-row-height="0.1354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list-style-name="LFO1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新細明體" style:font-name-complex="新細明體"/>
    </style:style>
    <style:style style:name="TableRow426" style:family="table-row">
      <style:table-row-properties style:min-row-height="0.135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清單段落" style:list-style-name="LFO1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新細明體" style:font-name-complex="新細明體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list-style-name="LFO1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新細明體" style:font-name-complex="新細明體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清單段落" style:list-style-name="LFO1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新細明體" style:font-name-complex="新細明體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清單段落" style:list-style-name="LFO1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新細明體" style:font-name-complex="新細明體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清單段落" style:list-style-name="LFO1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新細明體" style:font-name-complex="新細明體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清單段落" style:list-style-name="LFO1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新細明體" style:font-name-complex="新細明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新細明體" style:font-name-complex="新細明體"/>
    </style:style>
    <style:style style:name="TableRow522" style:family="table-row">
      <style:table-row-properties style:min-row-height="0.0625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清單段落" style:list-style-name="LFO1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新細明體" style:font-name-complex="新細明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list-style-name="LFO1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新細明體" style:font-name-complex="新細明體"/>
    </style:style>
    <style:style style:name="TableRow554" style:family="table-row">
      <style:table-row-properties style:min-row-height="0.177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清單段落" style:list-style-name="LFO1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新細明體" style:font-name-complex="新細明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清單段落" style:list-style-name="LFO1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新細明體" style:font-name-complex="新細明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清單段落" style:list-style-name="LFO1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新細明體" style:font-name-complex="新細明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新細明體" style:font-name-complex="新細明體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清單段落" style:list-style-name="LFO1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新細明體" style:font-name-complex="新細明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清單段落" style:list-style-name="LFO1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新細明體" style:font-name-complex="新細明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清單段落" style:list-style-name="LFO1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新細明體" style:font-name-complex="新細明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清單段落" style:list-style-name="LFO1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新細明體" style:font-name-complex="新細明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清單段落" style:list-style-name="LFO1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新細明體" style:font-name-complex="新細明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清單段落" style:list-style-name="LFO1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新細明體" style:font-name-complex="新細明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Row700" style:family="table-row">
      <style:table-row-properties style:min-row-height="0.125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清單段落" style:list-style-name="LFO1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新細明體" style:font-name-complex="新細明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Row717" style:family="table-row">
      <style:table-row-properties style:min-row-height="0.125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list-style-name="LFO1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新細明體" style:font-name-complex="新細明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ableRow732" style:family="table-row">
      <style:table-row-properties style:min-row-height="0.125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清單段落" style:list-style-name="LFO1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新細明體" style:font-name-complex="新細明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Row748" style:family="table-row">
      <style:table-row-properties style:min-row-height="0.1562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清單段落" style:list-style-name="LFO1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新細明體" style:font-name-complex="新細明體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清單段落" style:list-style-name="LFO1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新細明體" style:font-name-complex="新細明體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清單段落" style:list-style-name="LFO1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新細明體" style:font-name-complex="新細明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新細明體" style:font-name-complex="新細明體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清單段落" style:list-style-name="LFO1" style:family="paragraph">
      <style:paragraph-properties fo:text-align="center"/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新細明體" style:font-name-complex="新細明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清單段落" style:list-style-name="LFO1" style:family="paragraph">
      <style:paragraph-properties fo:text-align="center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新細明體" style:font-name-complex="新細明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TableRow830" style:family="table-row">
      <style:table-row-properties style:min-row-height="0.1666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清單段落" style:list-style-name="LFO1" style:family="paragraph">
      <style:paragraph-properties fo:text-align="center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新細明體" style:font-name-complex="新細明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TableRow847" style:family="table-row">
      <style:table-row-properties style:min-row-height="0.1041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清單段落" style:list-style-name="LFO1" style:family="paragraph">
      <style:paragraph-properties fo:text-align="center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新細明體" style:font-name-complex="新細明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ableRow864" style:family="table-row">
      <style:table-row-properties style:min-row-height="0.1041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清單段落" style:list-style-name="LFO1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新細明體" style:font-name-complex="新細明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新細明體" style:font-name-complex="新細明體"/>
    </style:style>
    <style:style style:name="TableRow880" style:family="table-row">
      <style:table-row-properties style:min-row-height="0.1041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清單段落" style:list-style-name="LFO1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新細明體" style:font-name-complex="新細明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新細明體" style:font-name-complex="新細明體"/>
    </style:style>
    <style:style style:name="TableRow895" style:family="table-row">
      <style:table-row-properties style:min-row-height="0.1041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清單段落" style:list-style-name="LFO1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新細明體" style:font-name-complex="新細明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新細明體" style:font-name-complex="新細明體"/>
    </style:style>
    <style:style style:name="TableRow910" style:family="table-row">
      <style:table-row-properties style:min-row-height="0.1041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清單段落" style:list-style-name="LFO1" style:family="paragraph">
      <style:paragraph-properties fo:text-align="center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新細明體" style:font-name-complex="新細明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新細明體" style:font-name-complex="新細明體"/>
    </style:style>
    <style:style style:name="T926" style:parent-style-name="預設段落字型" style:family="text">
      <style:text-properties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08學年度第1學期</text:p>
      <text:p text:style-name="P2"><text:span text:style-name="T3">學生選修管理學院各系所開設選修課程之審核表</text:span></text:p>
      <text:p text:style-name="P4"/>
      <text:p text:style-name="P5">學制：大學部</text:p>
      <text:p text:style-name="P6">管理學院各系所開設之選修課程一覽表：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編號</text:p>
          </table:table-cell>
          <table:table-cell table:style-name="TableCell19" table:number-rows-spanned="2">
            <text:p text:style-name="P20">科目</text:p>
          </table:table-cell>
          <table:table-cell table:style-name="TableCell21" table:number-rows-spanned="2">
            <text:p text:style-name="P22">開課班級</text:p>
          </table:table-cell>
          <table:table-cell table:style-name="TableCell23" table:number-rows-spanned="2">
            <text:p text:style-name="P24"><text:span text:style-name="T25">學分數</text:span></text:p>
          </table:table-cell>
          <table:table-cell table:style-name="TableCell26" table:number-rows-spanned="2">
            <text:p text:style-name="P27">任課教師</text:p>
          </table:table-cell>
          <table:table-cell table:style-name="TableCell28" table:number-columns-spanned="2">
            <text:p text:style-name="P29">是否計為畢業學分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是</text:p>
          </table:table-cell>
          <table:table-cell table:style-name="TableCell38">
            <text:p text:style-name="P39">否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生物事業資訊管理</text:p>
          </table:table-cell>
          <table:table-cell table:style-name="TableCell45">
            <text:p text:style-name="P46">生管二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林彣珊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※</text:span>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生物科技概論(I)</text:p>
          </table:table-cell>
          <table:table-cell table:style-name="TableCell61">
            <text:p text:style-name="P62">生管二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蔡承佳</text:p>
          </table:table-cell>
          <table:table-cell table:style-name="TableCell67">
            <text:p text:style-name="P68"><text:span text:style-name="T69">※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永續發展概論</text:p>
          </table:table-cell>
          <table:table-cell table:style-name="TableCell77">
            <text:p text:style-name="P78">生管二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李俊彥</text:p>
          </table:table-cell>
          <table:table-cell table:style-name="TableCell83">
            <text:p text:style-name="P84"><text:span text:style-name="T85">※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商用法規</text:p>
          </table:table-cell>
          <table:table-cell table:style-name="TableCell93">
            <text:p text:style-name="P94">生管三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吳宏輝</text:p>
          </table:table-cell>
          <table:table-cell table:style-name="TableCell99">
            <text:p text:style-name="P100"><text:span text:style-name="T101">※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物流管理</text:p>
          </table:table-cell>
          <table:table-cell table:style-name="TableCell109">
            <text:p text:style-name="P110">生管三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劉耀中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※</text:span>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商用英文文書</text:p>
          </table:table-cell>
          <table:table-cell table:style-name="TableCell125">
            <text:p text:style-name="P126">生管三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廖招治</text:p>
          </table:table-cell>
          <table:table-cell table:style-name="TableCell131">
            <text:p text:style-name="P132"><text:span text:style-name="T133">※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校外實習</text:p>
          </table:table-cell>
          <table:table-cell table:style-name="TableCell141">
            <text:p text:style-name="P142">生管三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王明妤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※</text:span>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農業創新經營與實務(含實習)</text:p>
          </table:table-cell>
          <table:table-cell table:style-name="TableCell157">
            <text:p text:style-name="P158">生管三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劉耀中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※</text:span>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服務創新與設計</text:p>
          </table:table-cell>
          <table:table-cell table:style-name="TableCell173">
            <text:p text:style-name="P174">生管三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陳旻男</text:p>
          </table:table-cell>
          <table:table-cell table:style-name="TableCell179">
            <text:p text:style-name="P180"><text:span text:style-name="T181">※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生產與作業管理</text:p>
          </table:table-cell>
          <table:table-cell table:style-name="TableCell189">
            <text:p text:style-name="P190">生管三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歐陽光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※</text:span>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生物事業實務專題研討</text:p>
          </table:table-cell>
          <table:table-cell table:style-name="TableCell205">
            <text:p text:style-name="P206">生管四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沈永棋</text:p>
            <text:p text:style-name="P211">盧永祥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※</text:span></text:p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自然資源管理</text:p>
          </table:table-cell>
          <table:table-cell table:style-name="TableCell222">
            <text:p text:style-name="P223">生管四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張景行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※</text:span></text:p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初級日語(I)</text:p>
          </table:table-cell>
          <table:table-cell table:style-name="TableCell238">
            <text:p text:style-name="P239">應經一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黃郁芳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※</text:span></text:p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財務管理</text:p>
          </table:table-cell>
          <table:table-cell table:style-name="TableCell254">
            <text:p text:style-name="P255">應經二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張光亮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※</text:span></text:p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貨幣銀行學</text:p>
          </table:table-cell>
          <table:table-cell table:style-name="TableCell270">
            <text:p text:style-name="P271">應經二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陳麗花</text:p>
          </table:table-cell>
          <table:table-cell table:style-name="TableCell276">
            <text:p text:style-name="P277"><text:span text:style-name="T278">※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中級日語(I)</text:p>
          </table:table-cell>
          <table:table-cell table:style-name="TableCell286">
            <text:p text:style-name="P287">應經二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黃郁芳</text:p>
          </table:table-cell>
          <table:table-cell table:style-name="TableCell292">
            <text:p text:style-name="P293"><text:span text:style-name="T294">※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高等統計學(I)</text:p>
          </table:table-cell>
          <table:table-cell table:style-name="TableCell302">
            <text:p text:style-name="P303">應經三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林億明</text:p>
          </table:table-cell>
          <table:table-cell table:style-name="TableCell308">
            <text:p text:style-name="P309"><text:span text:style-name="T310">※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休閒經濟學</text:p>
          </table:table-cell>
          <table:table-cell table:style-name="TableCell318">
            <text:p text:style-name="P319">應經三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李佳珍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※</text:span>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經濟專題研討(I)</text:p>
          </table:table-cell>
          <table:table-cell table:style-name="TableCell334">
            <text:p text:style-name="P335">應經三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林幸君</text:p>
            <text:p text:style-name="P340">林億明</text:p>
          </table:table-cell>
          <table:table-cell table:style-name="TableCell341">
            <text:p text:style-name="P342"><text:span text:style-name="T343">※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1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家庭理財學</text:p>
          </table:table-cell>
          <table:table-cell table:style-name="TableCell351">
            <text:p text:style-name="P352">應經三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謝志忠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※</text:span></text:p>
          </table:table-cell>
        </table:table-row>
        <table:table-row table:style-name="TableRow362">
          <table:table-cell table:style-name="TableCell363">
            <text:list text:style-name="LFO1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金融市場與機構</text:p>
          </table:table-cell>
          <table:table-cell table:style-name="TableCell367">
            <text:p text:style-name="P368">應經四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陳麗花</text:p>
          </table:table-cell>
          <table:table-cell table:style-name="TableCell373">
            <text:p text:style-name="P374"><text:span text:style-name="T375">※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1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大陸經濟</text:p>
          </table:table-cell>
          <table:table-cell table:style-name="TableCell383">
            <text:p text:style-name="P384">應經四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謝志忠</text:p>
          </table:table-cell>
          <table:table-cell table:style-name="TableCell389">
            <text:p text:style-name="P390"><text:span text:style-name="T391">※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產業關聯分析</text:p>
          </table:table-cell>
          <table:table-cell table:style-name="TableCell399">
            <text:p text:style-name="P400">應經四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林幸君</text:p>
          </table:table-cell>
          <table:table-cell table:style-name="TableCell405">
            <text:p text:style-name="P406"><text:span text:style-name="T407">※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1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作業管理</text:p>
          </table:table-cell>
          <table:table-cell table:style-name="TableCell415">
            <text:p text:style-name="P416">資管二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徐淑如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※</text:span></text:p>
          </table:table-cell>
        </table:table-row>
        <table:table-row table:style-name="TableRow426">
          <table:table-cell table:style-name="TableCell427">
            <text:list text:style-name="LFO1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物件導向程式設計</text:p>
          </table:table-cell>
          <table:table-cell table:style-name="TableCell431">
            <text:p text:style-name="P432">資管二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張宏義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※</text:span></text:p>
          </table:table-cell>
        </table:table-row>
        <table:table-row table:style-name="TableRow442">
          <table:table-cell table:style-name="TableCell443">
            <text:list text:style-name="LFO1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財務管理</text:p>
          </table:table-cell>
          <table:table-cell table:style-name="TableCell447">
            <text:p text:style-name="P448">資管三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王温淨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※</text:span></text:p>
          </table:table-cell>
        </table:table-row>
        <table:table-row table:style-name="TableRow458">
          <table:table-cell table:style-name="TableCell459">
            <text:list text:style-name="LFO1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>資訊安全概論</text:p>
          </table:table-cell>
          <table:table-cell table:style-name="TableCell463">
            <text:p text:style-name="P464">資管三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林宸堂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※</text:span></text:p>
          </table:table-cell>
        </table:table-row>
        <table:table-row table:style-name="TableRow474">
          <table:table-cell table:style-name="TableCell475">
            <text:list text:style-name="LFO1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電子商務</text:p>
          </table:table-cell>
          <table:table-cell table:style-name="TableCell479">
            <text:p text:style-name="P480">資管三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陶蓓麗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※</text:span></text:p>
          </table:table-cell>
        </table:table-row>
        <table:table-row table:style-name="TableRow490">
          <table:table-cell table:style-name="TableCell491">
            <text:list text:style-name="LFO1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企業研究方法</text:p>
          </table:table-cell>
          <table:table-cell table:style-name="TableCell495">
            <text:p text:style-name="P496">資管三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董和昇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※</text:span></text:p>
          </table:table-cell>
        </table:table-row>
        <table:table-row table:style-name="TableRow506">
          <table:table-cell table:style-name="TableCell507">
            <text:list text:style-name="LFO1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網頁程式設計</text:p>
          </table:table-cell>
          <table:table-cell table:style-name="TableCell511">
            <text:p text:style-name="P512">資管三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李彥賢</text:p>
          </table:table-cell>
          <table:table-cell table:style-name="TableCell517">
            <text:p text:style-name="P518"><text:span text:style-name="T519">※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list text:style-name="LFO1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電子化企業</text:p>
          </table:table-cell>
          <table:table-cell table:style-name="TableCell527">
            <text:p text:style-name="P528">資管四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戴基峰</text:p>
          </table:table-cell>
          <table:table-cell table:style-name="TableCell533">
            <text:p text:style-name="P534"><text:span text:style-name="T535">※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list text:style-name="LFO1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網路技術與應用</text:p>
          </table:table-cell>
          <table:table-cell table:style-name="TableCell543">
            <text:p text:style-name="P544">資管四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張宏義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※</text:span></text:p>
          </table:table-cell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<text:span text:style-name="T559">數位行銷</text:span></text:p>
          </table:table-cell>
          <table:table-cell table:style-name="TableCell560">
            <text:p text:style-name="P561">資管四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陶蓓麗</text:p>
          </table:table-cell>
          <table:table-cell table:style-name="TableCell566">
            <text:p text:style-name="P567"><text:span text:style-name="T568">※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list text:style-name="LFO1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資料探勘</text:p>
          </table:table-cell>
          <table:table-cell table:style-name="TableCell576">
            <text:p text:style-name="P577">資管四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施雅月</text:p>
          </table:table-cell>
          <table:table-cell table:style-name="TableCell582">
            <text:p text:style-name="P583"><text:span text:style-name="T584">※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list text:style-name="LFO1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組織行為</text:p>
          </table:table-cell>
          <table:table-cell table:style-name="TableCell592">
            <text:p text:style-name="P593">資管四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林彣珊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※</text:span></text:p>
          </table:table-cell>
        </table:table-row>
        <table:table-row table:style-name="TableRow603">
          <table:table-cell table:style-name="TableCell604">
            <text:list text:style-name="LFO1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保險學</text:p>
          </table:table-cell>
          <table:table-cell table:style-name="TableCell608">
            <text:p text:style-name="P609">財金二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李永琮</text:p>
          </table:table-cell>
          <table:table-cell table:style-name="TableCell614">
            <text:p text:style-name="P615"><text:span text:style-name="T616">※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list text:style-name="LFO1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商用法規</text:p>
          </table:table-cell>
          <table:table-cell table:style-name="TableCell624">
            <text:p text:style-name="P625">財金二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吳宏輝</text:p>
          </table:table-cell>
          <table:table-cell table:style-name="TableCell630">
            <text:p text:style-name="P631"><text:span text:style-name="T632">※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list text:style-name="LFO1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個體經濟學</text:p>
          </table:table-cell>
          <table:table-cell table:style-name="TableCell640">
            <text:p text:style-name="P641">財金二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陳乃維</text:p>
          </table:table-cell>
          <table:table-cell table:style-name="TableCell646">
            <text:p text:style-name="P647"><text:span text:style-name="T648">※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list text:style-name="LFO1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金融數據分析與預測實作</text:p>
          </table:table-cell>
          <table:table-cell table:style-name="TableCell656">
            <text:p text:style-name="P657">財金二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>張宏義</text:p>
          </table:table-cell>
          <table:table-cell table:style-name="TableCell662">
            <text:p text:style-name="P663"><text:span text:style-name="T664">※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list text:style-name="LFO1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高等統計學(I)</text:p>
          </table:table-cell>
          <table:table-cell table:style-name="TableCell672">
            <text:p text:style-name="P673">財金三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林億明</text:p>
          </table:table-cell>
          <table:table-cell table:style-name="TableCell678">
            <text:p text:style-name="P679"><text:span text:style-name="T680">※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list text:style-name="LFO1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財金英文</text:p>
          </table:table-cell>
          <table:table-cell table:style-name="TableCell688">
            <text:p text:style-name="P689"><text:span text:style-name="T690">財金三</text:span>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吳宗哲</text:p>
          </table:table-cell>
          <table:table-cell table:style-name="TableCell695">
            <text:p text:style-name="P696"><text:span text:style-name="T697">※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list text:style-name="LFO1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金融機構管理</text:p>
          </table:table-cell>
          <table:table-cell table:style-name="TableCell705">
            <text:p text:style-name="P706"><text:span text:style-name="T707">財金三</text:span>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吳宗哲</text:p>
          </table:table-cell>
          <table:table-cell table:style-name="TableCell712">
            <text:p text:style-name="P713"><text:span text:style-name="T714">※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list text:style-name="LFO1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國際財務管理</text:p>
          </table:table-cell>
          <table:table-cell table:style-name="TableCell722">
            <text:p text:style-name="P723">財金三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陳乃維</text:p>
          </table:table-cell>
          <table:table-cell table:style-name="TableCell728">
            <text:p text:style-name="P729">※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創業管理</text:p>
          </table:table-cell>
          <table:table-cell table:style-name="TableCell737">
            <text:p text:style-name="P738">財金四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王俊賢</text:p>
          </table:table-cell>
          <table:table-cell table:style-name="TableCell743">
            <text:p text:style-name="P744"><text:span text:style-name="T745">※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list text:style-name="LFO1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校外實習</text:p>
          </table:table-cell>
          <table:table-cell table:style-name="TableCell753">
            <text:p text:style-name="P754">財金四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李永琮</text:p>
            <text:p text:style-name="P759">吳宗哲</text:p>
            <text:p text:style-name="P760">許明峰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※</text:span></text:p>
          </table:table-cell>
        </table:table-row>
        <table:table-row table:style-name="TableRow766">
          <table:table-cell table:style-name="TableCell767">
            <text:list text:style-name="LFO1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組織行為</text:p>
          </table:table-cell>
          <table:table-cell table:style-name="TableCell771">
            <text:p text:style-name="P772">行銷二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吳美連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※</text:span></text:p>
          </table:table-cell>
        </table:table-row>
        <table:table-row table:style-name="TableRow782">
          <table:table-cell table:style-name="TableCell783">
            <text:list text:style-name="LFO1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>觀光專業英語</text:p>
          </table:table-cell>
          <table:table-cell table:style-name="TableCell787">
            <text:p text:style-name="P788">行銷二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>張耀仁</text:p>
          </table:table-cell>
          <table:table-cell table:style-name="TableCell793">
            <text:p text:style-name="P794"><text:span text:style-name="T795">※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list text:style-name="LFO1" text:continue-numbering="true">
              <text:list-item>
                <text:p text:style-name="P800"/>
              </text:list-item>
            </text:list>
          </table:table-cell>
          <table:table-cell table:style-name="TableCell801">
            <text:p text:style-name="P802">觀光日文(II)</text:p>
          </table:table-cell>
          <table:table-cell table:style-name="TableCell803">
            <text:p text:style-name="P804">行銷二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>翁頂升</text:p>
          </table:table-cell>
          <table:table-cell table:style-name="TableCell809">
            <text:p text:style-name="P810"><text:span text:style-name="T811">※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list text:style-name="LFO1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P818">通路與零售管理</text:p>
          </table:table-cell>
          <table:table-cell table:style-name="TableCell819">
            <text:p text:style-name="P820">行銷三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董維</text:p>
          </table:table-cell>
          <table:table-cell table:style-name="TableCell825">
            <text:p text:style-name="P826"><text:span text:style-name="T827">※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list text:style-name="LFO1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導覽解說</text:p>
          </table:table-cell>
          <table:table-cell table:style-name="TableCell835">
            <text:p text:style-name="P836"><text:span text:style-name="T837">行銷三</text:span>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林若慧</text:p>
          </table:table-cell>
          <table:table-cell table:style-name="TableCell842">
            <text:p text:style-name="P843"><text:span text:style-name="T844">※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list text:style-name="LFO1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領隊與導遊實務</text:p>
          </table:table-cell>
          <table:table-cell table:style-name="TableCell852">
            <text:p text:style-name="P853"><text:span text:style-name="T854">行銷三</text:span></text:p>
          </table:table-cell>
          <table:table-cell table:style-name="TableCell855">
            <text:p text:style-name="P856">3</text:p>
          </table:table-cell>
          <table:table-cell table:style-name="TableCell857">
            <text:p text:style-name="P858">辛采宸</text:p>
          </table:table-cell>
          <table:table-cell table:style-name="TableCell859">
            <text:p text:style-name="P860"><text:span text:style-name="T861">※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list text:style-name="LFO1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網路行銷</text:p>
          </table:table-cell>
          <table:table-cell table:style-name="TableCell869">
            <text:p text:style-name="P870">行銷三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沈宗奇</text:p>
          </table:table-cell>
          <table:table-cell table:style-name="TableCell875">
            <text:p text:style-name="P876"><text:span text:style-name="T877">※</text:span>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list text:style-name="LFO1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>旅遊業管理個案研討</text:p>
          </table:table-cell>
          <table:table-cell table:style-name="TableCell885">
            <text:p text:style-name="P886">行銷四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黃宗成</text:p>
          </table:table-cell>
          <table:table-cell table:style-name="TableCell891">
            <text:p text:style-name="P892">※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list text:style-name="LFO1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數位行銷</text:p>
          </table:table-cell>
          <table:table-cell table:style-name="TableCell900">
            <text:p text:style-name="P901">行銷四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>陶蓓麗</text:p>
          </table:table-cell>
          <table:table-cell table:style-name="TableCell906">
            <text:p text:style-name="P907">※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list text:style-name="LFO1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領導與導遊實務</text:p>
          </table:table-cell>
          <table:table-cell table:style-name="TableCell915">
            <text:p text:style-name="P916">行銷四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辛采宸</text:p>
          </table:table-cell>
          <table:table-cell table:style-name="TableCell921">
            <text:p text:style-name="P922"><text:span text:style-name="T923">※</text:span></text:p>
          </table:table-cell>
          <table:table-cell table:style-name="TableCell924">
            <text:p text:style-name="P925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><text:span text:style-name="T926">系主任：</text:span><text:span text:style-name="T927"><text:s text:c="4"/></text:span><text:span text:style-name="T928">蔡</text:span><text:span text:style-name="T929"><text:s text:c="5"/></text:span><text:span text:style-name="T930">進</text:span><text:span text:style-name="T931"><text:s text:c="5"/></text:span><text:span text:style-name="T932">發</text:span><text:span text:style-name="T93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margin-top="0.125in" fo:line-height="0.2083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9-04T04:05:00Z</meta:creation-date>
    <dc:date>2019-09-04T04:05:00Z</dc:date>
    <meta:print-date>2018-09-14T03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1" meta:character-count="1351" meta:row-count="9" meta:non-whitespace-character-count="1152"/>
  </office:meta>
</office:document-meta>
</file>