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settings.xml" manifest:media-type="text/xml"/>
  <manifest:file-entry manifest:full-path="styles.xml" manifest:media-type="text/xml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97">
      <style:drawing-page-properties draw:fill="gradient" draw:fill-gradient-name="a5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draw:stroke="none" draw:luminance="50%" draw:contrast="0%"/>
    </style:style>
    <style:style style:family="graphic" style:name="a580" style:parent-style-name="Graphics">
      <style:graphic-properties draw:fill="none" draw:stroke="none" draw:luminance="5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50%" draw:contrast="0%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 draw:luminance="50%" draw:contrast="0%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9" style:parent-style-name="Graphics">
      <style:graphic-properties draw:fill="none" draw:stroke="none" draw:luminance="50%" draw:contrast="0%"/>
    </style:style>
    <style:style style:family="drawing-page" style:name="a573">
      <style:drawing-page-properties draw:fill="gradient" draw:fill-gradient-name="a5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fo:clip="rect(1.90507in, 6.96in, 1.04501in, 7.4in)" draw:stroke="none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5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0">
      <style:drawing-page-properties draw:fill="gradient" draw:fill-gradient-name="a5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1" style:parent-style-name="Graphics">
      <style:graphic-properties draw:fill="none" draw:stroke="none" draw:luminance="50%" draw:contrast="0%"/>
    </style:style>
    <style:style style:family="drawing-page" style:name="a603">
      <style:drawing-page-properties draw:fill="gradient" draw:fill-gradient-name="a6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4" style:parent-style-name="Graphics">
      <style:graphic-properties draw:fill="none" draw:stroke="none" draw:luminance="50%" draw:contrast="0%"/>
    </style:style>
    <style:style style:family="graphic" style:name="a592" style:parent-style-name="Graphics">
      <style:graphic-properties draw:fill="none" draw:stroke="none" draw:luminance="50%" draw:contrast="0%"/>
    </style:style>
    <style:style style:family="drawing-page" style:name="a606">
      <style:drawing-page-properties draw:fill="gradient" draw:fill-gradient-name="a60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gradient" draw:fill-gradient-name="a5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7" style:parent-style-name="Graphics">
      <style:graphic-properties draw:fill="none" draw:stroke="none" draw:luminance="50%" draw:contrast="0%"/>
    </style:style>
    <style:style style:family="graphic" style:name="a595" style:parent-style-name="Graphics">
      <style:graphic-properties draw:fill="none" draw:stroke="none" draw:luminance="50%" draw:contrast="0%"/>
    </style:style>
  </office:automatic-styles>
  <office:body>
    <office:presentation>
      <draw:page draw:name="Slide1" draw:style-name="a573" draw:master-page-name="Master1-Layout7-blank-空白" presentation:presentation-page-layout-name="Master1-PPL7" draw:id="Slide-256">
        <draw:frame draw:id="id145" draw:style-name="a574" draw:name="圖片 1" svg:x="2.37in" svg:y="0in" svg:width="5.11in" svg:height="7.5200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576" draw:master-page-name="Master1-Layout7-blank-空白" presentation:presentation-page-layout-name="Master1-PPL7" draw:id="Slide-257">
        <draw:frame draw:id="id146" draw:style-name="a577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01</svg:desc>
        </draw:frame>
      </draw:page>
      <draw:page draw:name="Slide3" draw:style-name="a579" draw:master-page-name="Master1-Layout7-blank-空白" presentation:presentation-page-layout-name="Master1-PPL7" draw:id="Slide-258">
        <draw:frame draw:id="id147" draw:style-name="a580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03</svg:desc>
        </draw:frame>
      </draw:page>
      <draw:page draw:name="Slide4" draw:style-name="a582" draw:master-page-name="Master1-Layout7-blank-空白" presentation:presentation-page-layout-name="Master1-PPL7" draw:id="Slide-259">
        <draw:frame draw:id="id148" draw:style-name="a583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04</svg:desc>
        </draw:frame>
      </draw:page>
      <draw:page draw:name="Slide5" draw:style-name="a585" draw:master-page-name="Master1-Layout7-blank-空白" presentation:presentation-page-layout-name="Master1-PPL7" draw:id="Slide-260">
        <draw:frame draw:id="id149" draw:style-name="a586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05</svg:desc>
        </draw:frame>
      </draw:page>
      <draw:page draw:name="Slide6" draw:style-name="a588" draw:master-page-name="Master1-Layout7-blank-空白" presentation:presentation-page-layout-name="Master1-PPL7" draw:id="Slide-261">
        <draw:frame draw:id="id150" draw:style-name="a589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08</svg:desc>
        </draw:frame>
      </draw:page>
      <draw:page draw:name="Slide7" draw:style-name="a591" draw:master-page-name="Master1-Layout7-blank-空白" presentation:presentation-page-layout-name="Master1-PPL7" draw:id="Slide-262">
        <draw:frame draw:id="id151" draw:style-name="a592" draw:name="圖片 1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09</svg:desc>
        </draw:frame>
      </draw:page>
      <draw:page draw:name="Slide8" draw:style-name="a594" draw:master-page-name="Master1-Layout7-blank-空白" presentation:presentation-page-layout-name="Master1-PPL7" draw:id="Slide-263">
        <draw:frame draw:id="id152" draw:style-name="a595" draw:name="圖片 1" svg:x="0.78125in" svg:y="0.9375in" svg:width="8.4375in" svg:height="5.625in" style:rel-width="scale" style:rel-height="scale">
          <draw:image xlink:href="media/image8.JPG" xlink:type="simple" xlink:show="embed" xlink:actuate="onLoad"/>
          <svg:title/>
          <svg:desc>010</svg:desc>
        </draw:frame>
      </draw:page>
      <draw:page draw:name="Slide9" draw:style-name="a597" draw:master-page-name="Master1-Layout7-blank-空白" presentation:presentation-page-layout-name="Master1-PPL7" draw:id="Slide-264">
        <draw:frame draw:id="id153" draw:style-name="a598" draw:name="圖片 1" svg:x="0.78125in" svg:y="0.9375in" svg:width="8.4375in" svg:height="5.625in" style:rel-width="scale" style:rel-height="scale">
          <draw:image xlink:href="media/image9.JPG" xlink:type="simple" xlink:show="embed" xlink:actuate="onLoad"/>
          <svg:title/>
          <svg:desc>012</svg:desc>
        </draw:frame>
      </draw:page>
      <draw:page draw:name="Slide10" draw:style-name="a600" draw:master-page-name="Master1-Layout7-blank-空白" presentation:presentation-page-layout-name="Master1-PPL7" draw:id="Slide-265">
        <draw:frame draw:id="id154" draw:style-name="a601" draw:name="圖片 1" svg:x="0.78125in" svg:y="0.9375in" svg:width="8.4375in" svg:height="5.625in" style:rel-width="scale" style:rel-height="scale">
          <draw:image xlink:href="media/image10.JPG" xlink:type="simple" xlink:show="embed" xlink:actuate="onLoad"/>
          <svg:title/>
          <svg:desc>014</svg:desc>
        </draw:frame>
      </draw:page>
      <draw:page draw:name="Slide11" draw:style-name="a603" draw:master-page-name="Master1-Layout7-blank-空白" presentation:presentation-page-layout-name="Master1-PPL7" draw:id="Slide-266">
        <draw:frame draw:id="id155" draw:style-name="a604" draw:name="圖片 1" svg:x="0.78125in" svg:y="0.9375in" svg:width="8.4375in" svg:height="5.625in" style:rel-width="scale" style:rel-height="scale">
          <draw:image xlink:href="media/image11.JPG" xlink:type="simple" xlink:show="embed" xlink:actuate="onLoad"/>
          <svg:title/>
          <svg:desc>015</svg:desc>
        </draw:frame>
      </draw:page>
      <draw:page draw:name="Slide12" draw:style-name="a606" draw:master-page-name="Master1-Layout7-blank-空白" presentation:presentation-page-layout-name="Master1-PPL7" draw:id="Slide-267">
        <draw:frame draw:id="id156" draw:style-name="a607" draw:name="圖片 1" svg:x="0.78125in" svg:y="0.9375in" svg:width="8.4375in" svg:height="5.625in" style:rel-width="scale" style:rel-height="scale">
          <draw:image xlink:href="media/image12.JPG" xlink:type="simple" xlink:show="embed" xlink:actuate="onLoad"/>
          <svg:title/>
          <svg:desc>016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593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96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599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587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602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605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14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8-02-23T06:47:20Z</dc:date>
    <meta:template xlink:href="小水滴" xlink:type="simple"/>
    <meta:editing-cycles>2</meta:editing-cycles>
    <meta:editing-duration>PT347S</meta:editing-duration>
    <meta:document-statistic meta:paragraph-count="0" meta:word-count="0"/>
  </office:meta>
</office:document-meta>
</file>