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settings.xml" manifest:media-type="text/xml"/>
  <manifest:file-entry manifest:full-path="styles.xml" manifest:media-type="text/xml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7">
      <style:drawing-page-properties draw:fill="gradient" draw:fill-gradient-name="a5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8" style:parent-style-name="Graphics">
      <style:graphic-properties draw:fill="none" draw:stroke="none" draw:luminance="50%" draw:contrast="0%"/>
    </style:style>
    <style:style style:family="graphic" style:name="a580" style:parent-style-name="Graphics">
      <style:graphic-properties draw:fill="none" draw:stroke="none" draw:luminance="50%" draw:contrast="0%"/>
    </style:style>
    <style:style style:family="drawing-page" style:name="a582">
      <style:drawing-page-properties draw:fill="gradient" draw:fill-gradient-name="a5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 draw:luminance="50%" draw:contrast="0%"/>
    </style:style>
    <style:style style:family="drawing-page" style:name="a585">
      <style:drawing-page-properties draw:fill="gradient" draw:fill-gradient-name="a5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draw:stroke="none" draw:luminance="50%" draw:contrast="0%"/>
    </style:style>
    <style:style style:family="drawing-page" style:name="a588">
      <style:drawing-page-properties draw:fill="gradient" draw:fill-gradient-name="a5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9" style:parent-style-name="Graphics">
      <style:graphic-properties draw:fill="none" draw:stroke="none" draw:luminance="50%" draw:contrast="0%"/>
    </style:style>
    <style:style style:family="drawing-page" style:name="a573">
      <style:drawing-page-properties draw:fill="gradient" draw:fill-gradient-name="a57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4" style:parent-style-name="Graphics">
      <style:graphic-properties draw:fill="none" fo:clip="rect(1.88494in, 6.82in, 0.98494in, 7.4in)" draw:stroke="none"/>
    </style:style>
    <style:style style:family="drawing-page" style:name="a576">
      <style:drawing-page-properties draw:fill="gradient" draw:fill-gradient-name="a5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draw:stroke="none" draw:luminance="50%" draw:contrast="0%"/>
    </style:style>
    <style:style style:family="drawing-page" style:name="a579">
      <style:drawing-page-properties draw:fill="gradient" draw:fill-gradient-name="a5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0">
      <style:drawing-page-properties draw:fill="gradient" draw:fill-gradient-name="a59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1" style:parent-style-name="Graphics">
      <style:graphic-properties draw:fill="none" draw:stroke="none" draw:luminance="50%" draw:contrast="0%"/>
    </style:style>
    <style:style style:family="drawing-page" style:name="a603">
      <style:drawing-page-properties draw:fill="gradient" draw:fill-gradient-name="a6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1">
      <style:drawing-page-properties draw:fill="gradient" draw:fill-gradient-name="a5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4" style:parent-style-name="Graphics">
      <style:graphic-properties draw:fill="none" draw:stroke="none" draw:luminance="50%" draw:contrast="0%"/>
    </style:style>
    <style:style style:family="graphic" style:name="a592" style:parent-style-name="Graphics">
      <style:graphic-properties draw:fill="none" draw:stroke="none" draw:luminance="50%" draw:contrast="0%"/>
    </style:style>
    <style:style style:family="drawing-page" style:name="a594">
      <style:drawing-page-properties draw:fill="gradient" draw:fill-gradient-name="a5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 style:parent-style-name="Graphics">
      <style:graphic-properties draw:fill="none" draw:stroke="none" draw:luminance="50%" draw:contrast="0%"/>
    </style:style>
  </office:automatic-styles>
  <office:body>
    <office:presentation>
      <draw:page draw:name="Slide1" draw:style-name="a573" draw:master-page-name="Master1-Layout7-blank-空白" presentation:presentation-page-layout-name="Master1-PPL7" draw:id="Slide-256">
        <draw:frame draw:id="id145" draw:style-name="a574" draw:name="圖片 1" svg:x="3.21in" svg:y="0in" svg:width="5.1730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3" draw:style-name="a576" draw:master-page-name="Master1-Layout7-blank-空白" presentation:presentation-page-layout-name="Master1-PPL7" draw:id="Slide-258">
        <draw:frame draw:id="id146" draw:style-name="a577" draw:name="圖片 1" svg:x="0.78125in" svg:y="0.9375in" svg:width="8.4375in" svg:height="5.625in" style:rel-width="scale" style:rel-height="scale">
          <draw:image xlink:href="media/image2.JPG" xlink:type="simple" xlink:show="embed" xlink:actuate="onLoad"/>
          <svg:title/>
          <svg:desc>010</svg:desc>
        </draw:frame>
      </draw:page>
      <draw:page draw:name="Slide4" draw:style-name="a579" draw:master-page-name="Master1-Layout7-blank-空白" presentation:presentation-page-layout-name="Master1-PPL7" draw:id="Slide-259">
        <draw:frame draw:id="id147" draw:style-name="a580" draw:name="圖片 1" svg:x="0.78125in" svg:y="0.9375in" svg:width="8.4375in" svg:height="5.625in" style:rel-width="scale" style:rel-height="scale">
          <draw:image xlink:href="media/image3.JPG" xlink:type="simple" xlink:show="embed" xlink:actuate="onLoad"/>
          <svg:title/>
          <svg:desc>011</svg:desc>
        </draw:frame>
      </draw:page>
      <draw:page draw:name="Slide5" draw:style-name="a582" draw:master-page-name="Master1-Layout7-blank-空白" presentation:presentation-page-layout-name="Master1-PPL7" draw:id="Slide-260">
        <draw:frame draw:id="id148" draw:style-name="a583" draw:name="圖片 1" svg:x="0.78125in" svg:y="0.9375in" svg:width="8.4375in" svg:height="5.625in" style:rel-width="scale" style:rel-height="scale">
          <draw:image xlink:href="media/image4.JPG" xlink:type="simple" xlink:show="embed" xlink:actuate="onLoad"/>
          <svg:title/>
          <svg:desc>012</svg:desc>
        </draw:frame>
      </draw:page>
      <draw:page draw:name="Slide6" draw:style-name="a585" draw:master-page-name="Master1-Layout7-blank-空白" presentation:presentation-page-layout-name="Master1-PPL7" draw:id="Slide-261">
        <draw:frame draw:id="id149" draw:style-name="a586" draw:name="圖片 1" svg:x="0.78125in" svg:y="0.9375in" svg:width="8.4375in" svg:height="5.625in" style:rel-width="scale" style:rel-height="scale">
          <draw:image xlink:href="media/image5.JPG" xlink:type="simple" xlink:show="embed" xlink:actuate="onLoad"/>
          <svg:title/>
          <svg:desc>013</svg:desc>
        </draw:frame>
      </draw:page>
      <draw:page draw:name="Slide7" draw:style-name="a588" draw:master-page-name="Master1-Layout7-blank-空白" presentation:presentation-page-layout-name="Master1-PPL7" draw:id="Slide-262">
        <draw:frame draw:id="id150" draw:style-name="a589" draw:name="圖片 1" svg:x="0.78125in" svg:y="0.9375in" svg:width="8.4375in" svg:height="5.625in" style:rel-width="scale" style:rel-height="scale">
          <draw:image xlink:href="media/image6.JPG" xlink:type="simple" xlink:show="embed" xlink:actuate="onLoad"/>
          <svg:title/>
          <svg:desc>014</svg:desc>
        </draw:frame>
      </draw:page>
      <draw:page draw:name="Slide8" draw:style-name="a591" draw:master-page-name="Master1-Layout7-blank-空白" presentation:presentation-page-layout-name="Master1-PPL7" draw:id="Slide-263">
        <draw:frame draw:id="id151" draw:style-name="a592" draw:name="圖片 1" svg:x="0.78125in" svg:y="0.9375in" svg:width="8.4375in" svg:height="5.625in" style:rel-width="scale" style:rel-height="scale">
          <draw:image xlink:href="media/image7.JPG" xlink:type="simple" xlink:show="embed" xlink:actuate="onLoad"/>
          <svg:title/>
          <svg:desc>015</svg:desc>
        </draw:frame>
      </draw:page>
      <draw:page draw:name="Slide9" draw:style-name="a594" draw:master-page-name="Master1-Layout7-blank-空白" presentation:presentation-page-layout-name="Master1-PPL7" draw:id="Slide-264">
        <draw:frame draw:id="id152" draw:style-name="a595" draw:name="圖片 1" svg:x="0.78125in" svg:y="0.9375in" svg:width="8.4375in" svg:height="5.625in" style:rel-width="scale" style:rel-height="scale">
          <draw:image xlink:href="media/image8.JPG" xlink:type="simple" xlink:show="embed" xlink:actuate="onLoad"/>
          <svg:title/>
          <svg:desc>016</svg:desc>
        </draw:frame>
      </draw:page>
      <draw:page draw:name="Slide10" draw:style-name="a597" draw:master-page-name="Master1-Layout7-blank-空白" presentation:presentation-page-layout-name="Master1-PPL7" draw:id="Slide-265">
        <draw:frame draw:id="id153" draw:style-name="a598" draw:name="圖片 1" svg:x="0.78125in" svg:y="0.9375in" svg:width="8.4375in" svg:height="5.625in" style:rel-width="scale" style:rel-height="scale">
          <draw:image xlink:href="media/image9.JPG" xlink:type="simple" xlink:show="embed" xlink:actuate="onLoad"/>
          <svg:title/>
          <svg:desc>017</svg:desc>
        </draw:frame>
      </draw:page>
      <draw:page draw:name="Slide11" draw:style-name="a600" draw:master-page-name="Master1-Layout7-blank-空白" presentation:presentation-page-layout-name="Master1-PPL7" draw:id="Slide-266">
        <draw:frame draw:id="id154" draw:style-name="a601" draw:name="圖片 1" svg:x="0.78125in" svg:y="0.9375in" svg:width="8.4375in" svg:height="5.625in" style:rel-width="scale" style:rel-height="scale">
          <draw:image xlink:href="media/image10.JPG" xlink:type="simple" xlink:show="embed" xlink:actuate="onLoad"/>
          <svg:title/>
          <svg:desc>019</svg:desc>
        </draw:frame>
      </draw:page>
      <draw:page draw:name="Slide12" draw:style-name="a603" draw:master-page-name="Master1-Layout7-blank-空白" presentation:presentation-page-layout-name="Master1-PPL7" draw:id="Slide-267">
        <draw:frame draw:id="id155" draw:style-name="a604" draw:name="圖片 1" svg:x="0.78125in" svg:y="0.9375in" svg:width="8.4375in" svg:height="5.625in" style:rel-width="scale" style:rel-height="scale">
          <draw:image xlink:href="media/image11.JPG" xlink:type="simple" xlink:show="embed" xlink:actuate="onLoad"/>
          <svg:title/>
          <svg:desc>02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4362in" svg:y="1.42256in" svg:width="7.1276in" svg:height="2.74411in"/>
      <presentation:placeholder presentation:object="subtitle" svg:x="1.4362in" svg:y="4.25in" svg:width="7.1276in" svg:height="1.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2" style:display-name="標題及物件">
      <presentation:placeholder presentation:object="title" svg:x="0.74949in" svg:y="0.67642in" svg:width="8.50103in" svg:height="1.7456in"/>
      <presentation:placeholder presentation:object="object" svg:x="0.74949in" svg:y="2.58868in" svg:width="8.50051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3" style:display-name="章節標題">
      <presentation:placeholder presentation:object="title" svg:x="0.74949in" svg:y="0.90613in" svg:width="8.49061in" svg:height="2.99302in"/>
      <presentation:placeholder presentation:object="outline" svg:x="0.74949in" svg:y="3.99984in" svg:width="8.49061in" svg:height="1.4962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4" style:display-name="兩項物件">
      <presentation:placeholder presentation:object="title" svg:x="0.74949in" svg:y="0.67642in" svg:width="8.50103in" svg:height="1.7456in"/>
      <presentation:placeholder presentation:object="object" svg:x="0.74949in" svg:y="2.58868in" svg:width="4.18801in" svg:height="3.74465in"/>
      <presentation:placeholder presentation:object="object" svg:x="5.0625in" svg:y="2.58868in" svg:width="4.1875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5" style:display-name="比對">
      <presentation:placeholder presentation:object="title" svg:x="0.74949in" svg:y="0.67642in" svg:width="8.50103in" svg:height="1.7456in"/>
      <presentation:placeholder presentation:object="outline" svg:x="0.94023in" svg:y="2.59298in" svg:width="3.99727in" svg:height="0.74365in"/>
      <presentation:placeholder presentation:object="object" svg:x="0.74949in" svg:y="3.33663in" svg:width="4.18801in" svg:height="2.9967in"/>
      <presentation:placeholder presentation:object="outline" svg:x="5.24641in" svg:y="2.59298in" svg:width="4.0041in" svg:height="0.74365in"/>
      <presentation:placeholder presentation:object="object" svg:x="5.0625in" svg:y="3.33663in" svg:width="4.1875in" svg:height="2.99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6" style:display-name="只有標題">
      <presentation:placeholder presentation:object="title" svg:x="0.74949in" svg:y="0.67642in" svg:width="8.50103in" svg:height="1.745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7" style:display-name="空白"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8" style:display-name="含標題的內容">
      <presentation:placeholder presentation:object="title" svg:x="0.74949in" svg:y="0.66667in" svg:width="3.22809in" svg:height="2.21266in"/>
      <presentation:placeholder presentation:object="object" svg:x="4.16508in" svg:y="0.66667in" svg:width="5.08544in" svg:height="5.66667in"/>
      <presentation:placeholder presentation:object="outline" svg:x="0.74949in" svg:y="2.87932in" svg:width="3.2280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9" style:display-name="含標題的圖片">
      <presentation:placeholder presentation:object="title" svg:x="0.74949in" svg:y="0.66667in" svg:width="4.51621in" svg:height="2.21266in"/>
      <presentation:placeholder presentation:object="graphic" svg:x="5.47274in" svg:y="0.66667in" svg:width="3.28724in" svg:height="5.66667in"/>
      <presentation:placeholder presentation:object="outline" svg:x="0.7495in" svg:y="2.87932in" svg:width="4.51619in" svg:height="3.45401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0" style:display-name="全景圖片 (含標題)">
      <presentation:placeholder presentation:object="title" svg:x="0.7495in" svg:y="4.69092in" svg:width="8.50101in" svg:height="0.88759in"/>
      <presentation:placeholder presentation:object="graphic" svg:x="0.97174in" svg:y="0.76363in" svg:width="8.05654in" svg:height="3.51502in"/>
      <presentation:placeholder presentation:object="outline" svg:x="0.74949in" svg:y="5.58697in" svg:width="8.50103in" svg:height="0.74636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1" style:display-name="標題與說明文字">
      <presentation:placeholder presentation:object="title" svg:x="0.74949in" svg:y="0.66667in" svg:width="8.50103in" svg:height="3.74808in"/>
      <presentation:placeholder presentation:object="outline" svg:x="0.74949in" svg:y="4.59845in" svg:width="8.50103in" svg:height="1.73489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2" style:display-name="引述 (含標題)">
      <presentation:placeholder presentation:object="title" svg:x="1.1862in" svg:y="0.95427in" svg:width="7.63021in" svg:height="2.98547in"/>
      <presentation:placeholder presentation:object="outline" svg:x="1.41129in" svg:y="3.94798in" svg:width="7.17872in" svg:height="0.65047in"/>
      <presentation:placeholder presentation:object="outline" svg:x="0.74949in" svg:y="4.78215in" svg:width="8.50103in" svg:height="1.5540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3" style:display-name="名片">
      <presentation:placeholder presentation:object="title" svg:x="0.74949in" svg:y="2.33893in" svg:width="8.50103in" svg:height="2.74698in"/>
      <presentation:placeholder presentation:object="outline" svg:x="0.74949in" svg:y="5.09879in" svg:width="8.50103in" svg:height="1.24742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4" style:display-name="3 欄">
      <presentation:placeholder presentation:object="title" svg:x="0.74949in" svg:y="0.66667in" svg:width="8.50103in" svg:height="1.75535in"/>
      <presentation:placeholder presentation:object="outline" svg:x="0.74949in" svg:y="2.58868in" svg:width="2.70585in" svg:height="0.63021in"/>
      <presentation:placeholder presentation:object="outline" svg:x="0.74949in" svg:y="3.21889in" svg:width="2.70585in" svg:height="3.11444in"/>
      <presentation:placeholder presentation:object="outline" svg:x="3.65189in" svg:y="2.58868in" svg:width="2.69974in" svg:height="0.63021in"/>
      <presentation:placeholder presentation:object="outline" svg:x="3.64284in" svg:y="3.21889in" svg:width="2.70944in" svg:height="3.11444in"/>
      <presentation:placeholder presentation:object="outline" svg:x="6.53978in" svg:y="2.58868in" svg:width="2.71073in" svg:height="0.63021in"/>
      <presentation:placeholder presentation:object="outline" svg:x="6.53978in" svg:y="3.21889in" svg:width="2.71073in" svg:height="3.11444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5" style:display-name="3 圖片欄">
      <presentation:placeholder presentation:object="title" svg:x="0.74949in" svg:y="0.66795in" svg:width="8.50103in" svg:height="1.75407in"/>
      <presentation:placeholder presentation:object="outline" svg:x="0.74949in" svg:y="4.59845in" svg:width="2.70375in" svg:height="0.63021in"/>
      <presentation:placeholder presentation:object="graphic" svg:x="0.74949in" svg:y="2.58868in" svg:width="2.70375in" svg:height="1.66667in"/>
      <presentation:placeholder presentation:object="outline" svg:x="0.74949in" svg:y="5.22865in" svg:width="2.70375in" svg:height="1.10468in"/>
      <presentation:placeholder presentation:object="outline" svg:x="3.64399in" svg:y="4.59845in" svg:width="2.70819in" svg:height="0.63021in"/>
      <presentation:placeholder presentation:object="graphic" svg:x="3.64284in" svg:y="2.58868in" svg:width="2.70944in" svg:height="1.66667in"/>
      <presentation:placeholder presentation:object="outline" svg:x="3.64284in" svg:y="5.22865in" svg:width="2.70944in" svg:height="1.10468in"/>
      <presentation:placeholder presentation:object="outline" svg:x="6.53978in" svg:y="4.59845in" svg:width="2.70725in" svg:height="0.63021in"/>
      <presentation:placeholder presentation:object="graphic" svg:x="6.53978in" svg:y="2.58868in" svg:width="2.71073in" svg:height="1.66667in"/>
      <presentation:placeholder presentation:object="outline" svg:x="6.53968in" svg:y="5.22865in" svg:width="2.71084in" svg:height="1.10468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6" style:display-name="標題及直排文字">
      <presentation:placeholder presentation:object="title" svg:x="0.74949in" svg:y="0.67642in" svg:width="8.50103in" svg:height="1.7456in"/>
      <presentation:placeholder presentation:object="outline" svg:x="0.74949in" svg:y="2.58869in" svg:width="8.50103in" svg:height="3.74465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presentation-page-layout style:name="Master1-PPL17" style:display-name="直排標題及文字">
      <presentation:placeholder presentation:object="title" svg:x="7.15625in" svg:y="0.66667in" svg:width="2.09426in" svg:height="5.66667in"/>
      <presentation:placeholder presentation:object="outline" svg:x="0.74949in" svg:y="0.66667in" svg:width="6.28176in" svg:height="5.66667in"/>
      <presentation:placeholder presentation:object="date-time" svg:x="6.29818in" svg:y="6.43403in" svg:width="2.25in" svg:height="0.39931in"/>
      <presentation:placeholder presentation:object="footer" svg:x="0.74949in" svg:y="6.43403in" svg:width="5.47317in" svg:height="0.39931in"/>
      <presentation:placeholder presentation:object="page-number" svg:x="8.6237in" svg:y="6.43403in" svg:width="0.62682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89" draw:style="linear" draw:angle="0" draw:start-color="#cbecf5" draw:end-color="#73abdc" draw:start-intensity="100%" draw:end-intensity="100%"/>
    <draw:gradient draw:name="a337" draw:style="linear" draw:angle="0" draw:start-color="#cbecf5" draw:end-color="#73abdc" draw:start-intensity="100%" draw:end-intensity="100%"/>
    <draw:gradient draw:name="a109" draw:style="linear" draw:angle="0" draw:start-color="#cbecf5" draw:end-color="#73abdc" draw:start-intensity="100%" draw:end-intensity="100%"/>
    <draw:gradient draw:name="a590" draw:style="linear" draw:angle="0" draw:start-color="#cbecf5" draw:end-color="#73abdc" draw:start-intensity="100%" draw:end-intensity="100%"/>
    <draw:gradient draw:name="a593" draw:style="linear" draw:angle="0" draw:start-color="#cbecf5" draw:end-color="#73abdc" draw:start-intensity="100%" draw:end-intensity="100%"/>
    <draw:gradient draw:name="a219" draw:style="linear" draw:angle="0" draw:start-color="#cbecf5" draw:end-color="#73abdc" draw:start-intensity="100%" draw:end-intensity="100%"/>
    <draw:gradient draw:name="a596" draw:style="linear" draw:angle="0" draw:start-color="#cbecf5" draw:end-color="#73abdc" draw:start-intensity="100%" draw:end-intensity="100%"/>
    <draw:gradient draw:name="a54" draw:style="linear" draw:angle="0" draw:start-color="#cbecf5" draw:end-color="#73abdc" draw:start-intensity="100%" draw:end-intensity="100%"/>
    <draw:gradient draw:name="a504" draw:style="linear" draw:angle="0" draw:start-color="#cbecf5" draw:end-color="#73abdc" draw:start-intensity="100%" draw:end-intensity="100%"/>
    <draw:gradient draw:name="a599" draw:style="linear" draw:angle="0" draw:start-color="#cbecf5" draw:end-color="#73abdc" draw:start-intensity="100%" draw:end-intensity="100%"/>
    <draw:gradient draw:name="a0" draw:style="linear" draw:angle="0" draw:start-color="#cbecf5" draw:end-color="#73abdc" draw:start-intensity="100%" draw:end-intensity="100%"/>
    <draw:gradient draw:name="a581" draw:style="linear" draw:angle="0" draw:start-color="#cbecf5" draw:end-color="#73abdc" draw:start-intensity="100%" draw:end-intensity="100%"/>
    <draw:gradient draw:name="a312" draw:style="linear" draw:angle="0" draw:start-color="#cbecf5" draw:end-color="#73abdc" draw:start-intensity="100%" draw:end-intensity="100%"/>
    <draw:gradient draw:name="a584" draw:style="linear" draw:angle="0" draw:start-color="#cbecf5" draw:end-color="#73abdc" draw:start-intensity="100%" draw:end-intensity="100%"/>
    <draw:gradient draw:name="a160" draw:style="linear" draw:angle="0" draw:start-color="#cbecf5" draw:end-color="#73abdc" draw:start-intensity="100%" draw:end-intensity="100%"/>
    <draw:gradient draw:name="a587" draw:style="linear" draw:angle="0" draw:start-color="#cbecf5" draw:end-color="#73abdc" draw:start-intensity="100%" draw:end-intensity="100%"/>
    <draw:gradient draw:name="a249" draw:style="linear" draw:angle="0" draw:start-color="#cbecf5" draw:end-color="#73abdc" draw:start-intensity="100%" draw:end-intensity="100%"/>
    <draw:gradient draw:name="a287" draw:style="linear" draw:angle="0" draw:start-color="#cbecf5" draw:end-color="#73abdc" draw:start-intensity="100%" draw:end-intensity="100%"/>
    <draw:gradient draw:name="a358" draw:style="linear" draw:angle="0" draw:start-color="#cbecf5" draw:end-color="#73abdc" draw:start-intensity="100%" draw:end-intensity="100%"/>
    <draw:gradient draw:name="a602" draw:style="linear" draw:angle="0" draw:start-color="#cbecf5" draw:end-color="#73abdc" draw:start-intensity="100%" draw:end-intensity="100%"/>
    <draw:gradient draw:name="a572" draw:style="linear" draw:angle="0" draw:start-color="#cbecf5" draw:end-color="#73abdc" draw:start-intensity="100%" draw:end-intensity="100%"/>
    <draw:gradient draw:name="a410" draw:style="linear" draw:angle="0" draw:start-color="#cbecf5" draw:end-color="#73abdc" draw:start-intensity="100%" draw:end-intensity="100%"/>
    <draw:gradient draw:name="a88" draw:style="linear" draw:angle="0" draw:start-color="#cbecf5" draw:end-color="#73abdc" draw:start-intensity="100%" draw:end-intensity="100%"/>
    <draw:gradient draw:name="a236" draw:style="linear" draw:angle="0" draw:start-color="#cbecf5" draw:end-color="#73abdc" draw:start-intensity="100%" draw:end-intensity="100%"/>
    <draw:gradient draw:name="a538" draw:style="linear" draw:angle="0" draw:start-color="#cbecf5" draw:end-color="#73abdc" draw:start-intensity="100%" draw:end-intensity="100%"/>
    <draw:gradient draw:name="a575" draw:style="linear" draw:angle="0" draw:start-color="#cbecf5" draw:end-color="#73abdc" draw:start-intensity="100%" draw:end-intensity="100%"/>
    <draw:gradient draw:name="a33" draw:style="linear" draw:angle="0" draw:start-color="#cbecf5" draw:end-color="#73abdc" draw:start-intensity="100%" draw:end-intensity="100%"/>
    <draw:gradient draw:name="a451" draw:style="linear" draw:angle="0" draw:start-color="#cbecf5" draw:end-color="#73abdc" draw:start-intensity="100%" draw:end-intensity="100%"/>
    <draw:gradient draw:name="a578" draw:style="linear" draw:angle="0" draw:start-color="#cbecf5" draw:end-color="#73abdc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gradient" draw:fill-gradient-name="a3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4" style:parent-style-name="Graphics">
      <style:graphic-properties draw:fill="none" fo:clip="rect(0in, 0in, 0in, 0in)" draw:stroke="none" draw:image-opacity="70%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gradient" draw:fill-gradient-name="a8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9">
      <style:drawing-page-properties draw:fill="gradient" draw:fill-gradient-name="a5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70%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 style:parent-style-name="Graphics">
      <style:graphic-properties draw:fill="none" draw:stroke="none"/>
    </style:style>
    <style:style style:family="paragraph" style:name="a435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 style:parent-style-name="Graphics">
      <style:graphic-properties draw:fill="none" fo:clip="rect(0in, 0in, 0in, 0in)" draw:stroke="none" draw:image-opacity="70%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1" style:parent-style-name="Graphics">
      <style:graphic-properties draw:fill="none" draw:stroke="none"/>
    </style:style>
    <style:style style:family="paragraph" style:name="a43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gradient" draw:fill-gradient-name="a1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" style:parent-style-name="Graphics">
      <style:graphic-properties draw:fill="none" fo:clip="rect(0in, 0in, 0in, 0in)" draw:stroke="none" draw:image-opacity="70%"/>
    </style:style>
    <style:style style:family="paragraph" style:name="a9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draw:fill="none" draw:stroke="none"/>
    </style:style>
    <style:style style:family="text" style:name="a1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gradient" draw:fill-gradient-name="a2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 style:parent-style-name="Graphics">
      <style:graphic-properties draw:fill="none" fo:clip="rect(0in, 0in, 0in, 0in)" draw:stroke="none" draw:image-opacity="70%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gradient" draw:fill-gradient-name="a3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70%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0" style:parent-style-name="Graphics">
      <style:graphic-properties draw:fill="none" draw:stroke="none"/>
    </style:style>
    <style:style style:family="graphic" style:name="a238" style:parent-style-name="Graphics">
      <style:graphic-properties draw:fill="none" fo:clip="rect(0in, 0in, 0in, 0in)" draw:stroke="none" draw:image-opacity="70%"/>
    </style:style>
    <style:style style:family="text" style:name="a3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 style:parent-style-name="Graphics">
      <style:graphic-properties draw:fill="none" draw:stroke="none"/>
    </style:style>
    <style:style style:family="text" style:name="a3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gradient" draw:fill-gradient-name="a45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3" style:parent-style-name="Graphics">
      <style:graphic-properties draw:fill="none" fo:clip="rect(0in, 0in, 0in, 0in)" draw:stroke="none" draw:image-opacity="70%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9">
      <style:drawing-page-properties draw:fill="gradient" draw:fill-gradient-name="a35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">
      <style:drawing-page-properties draw:fill="gradient" draw:fill-gradient-name="a2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 style:parent-style-name="Graphics">
      <style:graphic-properties draw:fill="none" fo:clip="rect(0in, 0in, 0in, 0in)" draw:stroke="none" draw:image-opacity="70%"/>
    </style:style>
    <style:style style:family="graphic" style:name="a252" style:parent-style-name="Graphics">
      <style:graphic-properties draw:fill="none" draw:stroke="none"/>
    </style:style>
    <style:style style:family="text" style:name="a2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 style:parent-style-name="Graphics">
      <style:graphic-properties draw:fill="none" fo:clip="rect(0in, 0in, 0in, 0in)" draw:stroke="none" draw:image-opacity="70%"/>
    </style:style>
    <style:style style:family="paragraph" style:name="a25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 style:parent-style-name="Graphics">
      <style:graphic-properties draw:fill="none" draw:stroke="non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7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gradient" draw:fill-gradient-name="a1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" style:parent-style-name="Graphics">
      <style:graphic-properties draw:fill="none" fo:clip="rect(0in, 0in, 0in, 0in)" draw:stroke="none" draw:image-opacity="70%"/>
    </style:style>
    <style:style style:family="graphic" style:name="a163" style:parent-style-name="Graphics">
      <style:graphic-properties draw:fill="none" draw:stroke="none"/>
    </style:style>
    <style:style style:family="text" style:name="a1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0">
      <style:drawing-page-properties draw:fill="gradient" draw:fill-gradient-name="a3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gradient" draw:fill-gradient-name="a2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fo:clip="rect(0in, 0in, 0in, 0in)" draw:stroke="none" draw:image-opacity="70%"/>
    </style:style>
    <style:style style:family="graphic" style:name="a289" style:parent-style-name="Graphics">
      <style:graphic-properties draw:fill="none" fo:clip="rect(0in, 0in, 0in, 0in)" draw:stroke="none" draw:image-opacity="70%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90" style:parent-style-name="Graphics">
      <style:graphic-properties draw:fill="none" draw:stroke="non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6111in" style:font-size-asian="0.36111in" style:font-size-complex="0.36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c1d4e5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7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gradient" draw:fill-gradient-name="a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" style:parent-style-name="Graphics">
      <style:graphic-properties draw:fill="none" fo:clip="rect(0in, 0in, 0in, 0in)" draw:stroke="none" draw:image-opacity="70%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7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gradient" draw:fill-gradient-name="a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 style:parent-style-name="Graphics">
      <style:graphic-properties draw:fill="none" fo:clip="rect(0in, 0in, 0in, 0in)" draw:stroke="none" draw:image-opacity="70%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6" style:parent-style-name="Graphics">
      <style:graphic-properties draw:fill="none" fo:clip="rect(0in, 0in, 0in, 0in)" draw:stroke="none" draw:image-opacity="70%"/>
    </style:style>
    <style:style style:family="graphic" style:name="a507" style:parent-style-name="Graphics">
      <style:graphic-properties draw:fill="none" draw:stroke="none"/>
    </style:style>
    <style:style style:family="text" style:name="a5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1">
      <style:drawing-page-properties draw:fill="gradient" draw:fill-gradient-name="a41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 style:parent-style-name="Graphics">
      <style:graphic-properties draw:fill="none" fo:clip="rect(0in, 0in, 0in, 0in)" draw:stroke="none" draw:image-opacity="70%"/>
    </style:style>
    <style:style style:family="graphic" style:name="a413" style:parent-style-name="Graphics">
      <style:graphic-properties draw:fill="none" draw:stroke="non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小水滴" style:page-layout-name="pageLayout1" draw:style-name="a1">
      <draw:frame draw:id="id0" draw:style-name="a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74949in" svg:y="0.67642in" svg:width="8.50103in" svg:height="1.7456in" presentation:class="title" presentation:placeholder="false">
        <draw:text-box>
          <text:p text:style-name="a5" text:class-names="" text:cond-style-name=""><text:span text:style-name="a3" text:class-names="">按一下以編輯母片標題樣式</text:span><text:span text:style-name="a4" text:class-names=""/></text:p>
        </draw:text-box>
        <svg:title/>
        <svg:desc/>
      </draw:frame>
      <draw:frame draw:id="id2" presentation:style-name="a23" draw:name="Text Placeholder 2" svg:x="0.74949in" svg:y="2.58869in" svg:width="8.50103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按一下以編輯母片文字樣式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第二層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第三層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第五層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6.29818in" svg:y="6.43403in" svg:width="2.25in" svg:height="0.39931in" presentation:class="date-time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oter Placeholder 4" svg:x="0.74949in" svg:y="6.43403in" svg:width="5.4731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8.6237in" svg:y="6.43403in" svg:width="0.6268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6" draw:layer="Master1-bg" draw:style-name="a35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" draw:style-name="a36" draw:name="Picture 7" svg:x="0in" svg:y="0in" svg:width="10in" svg:height="7.5in" style:rel-width="scale" style:rel-height="scale">
        <draw:image xlink:href="media/image13.png" xlink:type="simple" xlink:show="embed" xlink:actuate="onLoad"/>
        <svg:title/>
        <svg:desc>Droplets-SD-Title-R1d.png</svg:desc>
      </draw:frame>
      <draw:frame draw:id="id8" presentation:style-name="a40" draw:name="Title 1" svg:x="1.4362in" svg:y="1.42256in" svg:width="7.1276in" svg:height="2.74411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9" presentation:style-name="a44" draw:name="Subtitle 2" svg:x="1.4362in" svg:y="4.25in" svg:width="7.1276in" svg:height="1.5in" presentation:class="subtitle" presentation:placeholder="false">
        <draw:text-box>
          <text:p text:style-name="a43" text:class-names="" text:cond-style-name=""><text:span text:style-name="a41" text:class-names="">按一下以編輯母片副標題樣式</text:span><text:span text:style-name="a42" text:class-names=""/></text:p>
        </draw:text-box>
        <svg:title/>
        <svg:desc/>
      </draw:frame>
      <draw:frame draw:id="id10" presentation:style-name="a47" draw:name="Date Placeholder 3" svg:x="6.29818in" svg:y="6.43403in" svg:width="2.25in" svg:height="0.39931in" presentation:class="date-tim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1" presentation:style-name="a50" draw:name="Footer Placeholder 4" svg:x="0.74949in" svg:y="6.43403in" svg:width="5.4731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6237in" svg:y="6.43403in" svg:width="0.62682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3" draw:layer="Master1-bg" draw:style-name="a56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4" draw:style-name="a57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5" presentation:style-name="a61" draw:name="Title 1" svg:x="0.74949in" svg:y="0.67642in" svg:width="8.50103in" svg:height="1.7456in" presentation:class="title" presentation:placeholder="false">
        <draw:text-box>
          <text:p text:style-name="a60" text:class-names="" text:cond-style-name=""><text:span text:style-name="a58" text:class-names="">按一下以編輯母片標題樣式</text:span><text:span text:style-name="a59" text:class-names=""/></text:p>
        </draw:text-box>
        <svg:title/>
        <svg:desc/>
      </draw:frame>
      <draw:frame draw:id="id16" presentation:style-name="a78" draw:name="Content Placeholder 2" svg:x="0.74949in" svg:y="2.58868in" svg:width="8.50051in" svg:height="3.74465in" presentation:class="object" presentation:placeholder="false">
        <draw:text-box>
          <text:list text:style-name="a64">
            <text:list-item>
              <text:p text:style-name="a63" text:class-names="" text:cond-style-name=""><text:span text:style-name="a62" text:class-names="">按一下以編輯母片文字樣式</text:span></text:p>
            </text:list-item>
          </text:list>
          <text:list text:style-name="a67">
            <text:list-item>
              <text:list text:style-name="a67">
                <text:list-item>
                  <text:p text:style-name="a66" text:class-names="" text:cond-style-name=""><text:span text:style-name="a65" text:class-names="">第二層</text:span></text:p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p text:style-name="a69" text:class-names="" text:cond-style-name=""><text:span text:style-name="a68" text:class-names="">第三層</text:span></text:p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p text:style-name="a72" text:class-names="" text:cond-style-name=""><text:span text:style-name="a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">
            <text:list-item>
              <text:list text:style-name="a77">
                <text:list-item>
                  <text:list text:style-name="a77">
                    <text:list-item>
                      <text:list text:style-name="a77">
                        <text:list-item>
                          <text:list text:style-name="a77">
                            <text:list-item>
                              <text:p text:style-name="a76" text:class-names="" text:cond-style-name=""><text:span text:style-name="a74" text:class-names="">第五層</text:span><text:span text:style-name="a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1" draw:name="Date Placeholder 3" svg:x="6.29818in" svg:y="6.43403in" svg:width="2.25in" svg:height="0.39931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8" presentation:style-name="a84" draw:name="Footer Placeholder 4" svg:x="0.74949in" svg:y="6.43403in" svg:width="5.4731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9" presentation:style-name="a87" draw:name="Slide Number Placeholder 5" svg:x="8.6237in" svg:y="6.43403in" svg:width="0.62682in" svg:height="0.39931in" presentation:class="page-number" presentation:placeholder="false">
        <draw:text-box>
          <text:p text:style-name="a86" text:class-names="" text:cond-style-name=""><text:span text:style-name="a8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20" draw:layer="Master1-bg" draw:style-name="a9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1" draw:style-name="a91" draw:name="Picture 7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2" presentation:style-name="a95" draw:name="Title 1" svg:x="0.74949in" svg:y="0.90613in" svg:width="8.49061in" svg:height="2.99302in" presentation:class="title" presentation:placeholder="false">
        <draw:text-box>
          <text:p text:style-name="a94" text:class-names="" text:cond-style-name=""><text:span text:style-name="a92" text:class-names="">按一下以編輯母片標題樣式</text:span><text:span text:style-name="a93" text:class-names=""/></text:p>
        </draw:text-box>
        <svg:title/>
        <svg:desc/>
      </draw:frame>
      <draw:frame draw:id="id23" presentation:style-name="a99" draw:name="Text Placeholder 2" svg:x="0.74949in" svg:y="3.99984in" svg:width="8.49061in" svg:height="1.49626in" presentation:class="outline" presentation:placeholder="false">
        <draw:text-box>
          <text:list text:style-name="a98">
            <text:list-item>
              <text:p text:style-name="a97" text:class-names="" text:cond-style-name=""><text:span text:style-name="a96" text:class-names="">按一下以編輯母片文字樣式</text:span></text:p>
            </text:list-item>
          </text:list>
        </draw:text-box>
        <svg:title/>
        <svg:desc/>
      </draw:frame>
      <draw:frame draw:id="id24" presentation:style-name="a102" draw:name="Date Placeholder 3" svg:x="6.29818in" svg:y="6.43403in" svg:width="2.25in" svg:height="0.39931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5" presentation:style-name="a105" draw:name="Footer Placeholder 4" svg:x="0.74949in" svg:y="6.43403in" svg:width="5.4731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6" presentation:style-name="a108" draw:name="Slide Number Placeholder 5" svg:x="8.6237in" svg:y="6.43403in" svg:width="0.62682in" svg:height="0.39931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7" draw:layer="Master1-bg" draw:style-name="a11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28" draw:style-name="a11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29" presentation:style-name="a116" draw:name="Title 1" svg:x="0.74949in" svg:y="0.67642in" svg:width="8.50103in" svg:height="1.7456in" presentation:class="title" presentation:placeholder="false">
        <draw:text-box>
          <text:p text:style-name="a115" text:class-names="" text:cond-style-name=""><text:span text:style-name="a113" text:class-names="">按一下以編輯母片標題樣式</text:span><text:span text:style-name="a114" text:class-names=""/></text:p>
        </draw:text-box>
        <svg:title/>
        <svg:desc/>
      </draw:frame>
      <draw:frame draw:id="id30" presentation:style-name="a133" draw:name="Content Placeholder 2" svg:x="0.74949in" svg:y="2.58868in" svg:width="4.18801in" svg:height="3.744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按一下以編輯母片文字樣式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第二層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第三層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第五層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0" draw:name="Content Placeholder 3" svg:x="5.0625in" svg:y="2.58868in" svg:width="4.1875in" svg:height="3.74465in" presentation:class="object" presentation:placeholder="false">
        <draw:text-box>
          <text:list text:style-name="a136">
            <text:list-item>
              <text:p text:style-name="a135" text:class-names="" text:cond-style-name=""><text:span text:style-name="a134" text:class-names="">按一下以編輯母片文字樣式</text:span></text:p>
            </text:list-item>
          </text:list>
          <text:list text:style-name="a139">
            <text:list-item>
              <text:list text:style-name="a139">
                <text:list-item>
                  <text:p text:style-name="a138" text:class-names="" text:cond-style-name=""><text:span text:style-name="a137" text:class-names="">第二層</text:span></text:p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p text:style-name="a141" text:class-names="" text:cond-style-name=""><text:span text:style-name="a140" text:class-names="">第三層</text:span></text:p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p text:style-name="a144" text:class-names="" text:cond-style-name=""><text:span text:style-name="a1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list text:style-name="a149">
                            <text:list-item>
                              <text:p text:style-name="a148" text:class-names="" text:cond-style-name=""><text:span text:style-name="a146" text:class-names="">第五層</text:span><text:span text:style-name="a1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3" draw:name="Date Placeholder 4" svg:x="6.29818in" svg:y="6.43403in" svg:width="2.25in" svg:height="0.39931in" presentation:class="date-time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6" draw:name="Footer Placeholder 5" svg:x="0.74949in" svg:y="6.43403in" svg:width="5.4731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34" presentation:style-name="a159" draw:name="Slide Number Placeholder 6" svg:x="8.6237in" svg:y="6.43403in" svg:width="0.62682in" svg:height="0.39931in" presentation:class="page-number" presentation:placeholder="false">
        <draw:text-box>
          <text:p text:style-name="a158" text:class-names="" text:cond-style-name=""><text:span text:style-name="a157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35" draw:layer="Master1-bg" draw:style-name="a16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36" draw:style-name="a163" draw:name="Picture 10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37" presentation:style-name="a167" draw:name="Title 1" svg:x="0.74949in" svg:y="0.67642in" svg:width="8.50103in" svg:height="1.7456in" presentation:class="title" presentation:placeholder="false">
        <draw:text-box>
          <text:p text:style-name="a166" text:class-names="" text:cond-style-name=""><text:span text:style-name="a164" text:class-names="">按一下以編輯母片標題樣式</text:span><text:span text:style-name="a165" text:class-names=""/></text:p>
        </draw:text-box>
        <svg:title/>
        <svg:desc/>
      </draw:frame>
      <draw:frame draw:id="id38" presentation:style-name="a171" draw:name="Text Placeholder 2" svg:x="0.94023in" svg:y="2.59298in" svg:width="3.99727in" svg:height="0.74365in" presentation:class="outline" presentation:placeholder="false">
        <draw:text-box>
          <text:list text:style-name="a170">
            <text:list-item>
              <text:p text:style-name="a169" text:class-names="" text:cond-style-name=""><text:span text:style-name="a168" text:class-names="">按一下以編輯母片文字樣式</text:span></text:p>
            </text:list-item>
          </text:list>
        </draw:text-box>
        <svg:title/>
        <svg:desc/>
      </draw:frame>
      <draw:frame draw:id="id39" presentation:style-name="a188" draw:name="Content Placeholder 3" svg:x="0.74949in" svg:y="3.33663in" svg:width="4.18801in" svg:height="2.9967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第二層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第三層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第五層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2" draw:name="Text Placeholder 4" svg:x="5.24641in" svg:y="2.59298in" svg:width="4.0041in" svg:height="0.74365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按一下以編輯母片文字樣式</text:span></text:p>
            </text:list-item>
          </text:list>
        </draw:text-box>
        <svg:title/>
        <svg:desc/>
      </draw:frame>
      <draw:frame draw:id="id41" presentation:style-name="a209" draw:name="Content Placeholder 5" svg:x="5.0625in" svg:y="3.33663in" svg:width="4.1875in" svg:height="2.9967in" presentation:class="object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  <text:list text:style-name="a198">
            <text:list-item>
              <text:list text:style-name="a198">
                <text:list-item>
                  <text:p text:style-name="a197" text:class-names="" text:cond-style-name=""><text:span text:style-name="a196" text:class-names="">第二層</text:span></text:p>
                </text:list-item>
              </text:list>
            </text:list-item>
          </text:list>
          <text:list text:style-name="a201">
            <text:list-item>
              <text:list text:style-name="a201">
                <text:list-item>
                  <text:list text:style-name="a201">
                    <text:list-item>
                      <text:p text:style-name="a200" text:class-names="" text:cond-style-name=""><text:span text:style-name="a199" text:class-names="">第三層</text:span></text:p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p text:style-name="a203" text:class-names="" text:cond-style-name=""><text:span text:style-name="a2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list text:style-name="a208">
                            <text:list-item>
                              <text:p text:style-name="a207" text:class-names="" text:cond-style-name=""><text:span text:style-name="a205" text:class-names="">第五層</text:span><text:span text:style-name="a2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2" draw:name="Date Placeholder 6" svg:x="6.29818in" svg:y="6.43403in" svg:width="2.25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43" presentation:style-name="a215" draw:name="Footer Placeholder 7" svg:x="0.74949in" svg:y="6.43403in" svg:width="5.4731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44" presentation:style-name="a218" draw:name="Slide Number Placeholder 8" svg:x="8.6237in" svg:y="6.43403in" svg:width="0.62682in" svg:height="0.39931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45" draw:layer="Master1-bg" draw:style-name="a22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46" draw:style-name="a222" draw:name="Picture 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47" presentation:style-name="a226" draw:name="Title 1" svg:x="0.74949in" svg:y="0.67642in" svg:width="8.50103in" svg:height="1.7456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48" presentation:style-name="a229" draw:name="Date Placeholder 2" svg:x="6.29818in" svg:y="6.43403in" svg:width="2.25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49" presentation:style-name="a232" draw:name="Footer Placeholder 3" svg:x="0.74949in" svg:y="6.43403in" svg:width="5.4731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50" presentation:style-name="a235" draw:name="Slide Number Placeholder 4" svg:x="8.6237in" svg:y="6.43403in" svg:width="0.62682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51" draw:layer="Master1-bg" draw:style-name="a238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2" draw:style-name="a239" draw:name="Picture 5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3" presentation:style-name="a242" draw:name="Date Placeholder 1" svg:x="6.29818in" svg:y="6.43403in" svg:width="2.25in" svg:height="0.39931in" presentation:class="date-time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54" presentation:style-name="a245" draw:name="Footer Placeholder 2" svg:x="0.74949in" svg:y="6.43403in" svg:width="5.4731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5" presentation:style-name="a248" draw:name="Slide Number Placeholder 3" svg:x="8.6237in" svg:y="6.43403in" svg:width="0.62682in" svg:height="0.39931in" presentation:class="page-number" presentation:placeholder="false">
        <draw:text-box>
          <text:p text:style-name="a247" text:class-names="" text:cond-style-name=""><text:span text:style-name="a246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56" draw:layer="Master1-bg" draw:style-name="a25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57" draw:style-name="a25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58" presentation:style-name="a256" draw:name="Title 1" svg:x="0.74949in" svg:y="0.66667in" svg:width="3.22809in" svg:height="2.21266in" presentation:class="title" presentation:placeholder="false">
        <draw:text-box>
          <text:p text:style-name="a255" text:class-names="" text:cond-style-name=""><text:span text:style-name="a253" text:class-names="">按一下以編輯母片標題樣式</text:span><text:span text:style-name="a254" text:class-names=""/></text:p>
        </draw:text-box>
        <svg:title/>
        <svg:desc/>
      </draw:frame>
      <draw:frame draw:id="id59" presentation:style-name="a273" draw:name="Content Placeholder 2" svg:x="4.16508in" svg:y="0.66667in" svg:width="5.08544in" svg:height="5.66667in" presentation:class="object" presentation:placeholder="false">
        <draw:text-box>
          <text:list text:style-name="a259">
            <text:list-item>
              <text:p text:style-name="a258" text:class-names="" text:cond-style-name=""><text:span text:style-name="a257" text:class-names="">按一下以編輯母片文字樣式</text:span></text:p>
            </text:list-item>
          </text:list>
          <text:list text:style-name="a262">
            <text:list-item>
              <text:list text:style-name="a262">
                <text:list-item>
                  <text:p text:style-name="a261" text:class-names="" text:cond-style-name=""><text:span text:style-name="a260" text:class-names="">第二層</text:span></text:p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p text:style-name="a264" text:class-names="" text:cond-style-name=""><text:span text:style-name="a263" text:class-names="">第三層</text:span></text:p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p text:style-name="a267" text:class-names="" text:cond-style-name=""><text:span text:style-name="a2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list text:style-name="a272">
                            <text:list-item>
                              <text:p text:style-name="a271" text:class-names="" text:cond-style-name=""><text:span text:style-name="a269" text:class-names="">第五層</text:span><text:span text:style-name="a2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77" draw:name="Text Placeholder 3" svg:x="0.74949in" svg:y="2.87932in" svg:width="3.22809in" svg:height="3.45401in" presentation:class="outline" presentation:placeholder="false">
        <draw:text-box>
          <text:list text:style-name="a276">
            <text:list-item>
              <text:p text:style-name="a275" text:class-names="" text:cond-style-name=""><text:span text:style-name="a274" text:class-names="">按一下以編輯母片文字樣式</text:span></text:p>
            </text:list-item>
          </text:list>
        </draw:text-box>
        <svg:title/>
        <svg:desc/>
      </draw:frame>
      <draw:frame draw:id="id61" presentation:style-name="a280" draw:name="Date Placeholder 4" svg:x="6.29818in" svg:y="6.43403in" svg:width="2.25in" svg:height="0.39931in" presentation:class="date-time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62" presentation:style-name="a283" draw:name="Footer Placeholder 5" svg:x="0.74949in" svg:y="6.43403in" svg:width="5.4731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63" presentation:style-name="a286" draw:name="Slide Number Placeholder 6" svg:x="8.6237in" svg:y="6.43403in" svg:width="0.62682in" svg:height="0.39931in" presentation:class="page-number" presentation:placeholder="false">
        <draw:text-box>
          <text:p text:style-name="a285" text:class-names="" text:cond-style-name=""><text:span text:style-name="a284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64" draw:layer="Master1-bg" draw:style-name="a289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65" draw:style-name="a29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66" presentation:style-name="a294" draw:name="Title 1" svg:x="0.74949in" svg:y="0.66667in" svg:width="4.51621in" svg:height="2.21266in" presentation:class="title" presentation:placeholder="false">
        <draw:text-box>
          <text:p text:style-name="a293" text:class-names="" text:cond-style-name=""><text:span text:style-name="a291" text:class-names="">按一下以編輯母片標題樣式</text:span><text:span text:style-name="a292" text:class-names=""/></text:p>
        </draw:text-box>
        <svg:title/>
        <svg:desc/>
      </draw:frame>
      <draw:frame draw:id="id67" presentation:style-name="a298" draw:name="Picture Placeholder 2" svg:x="5.47274in" svg:y="0.66667in" svg:width="3.28724in" svg:height="5.66667in" presentation:class="graphic" presentation:placeholder="false">
        <draw:text-box>
          <text:p text:style-name="a297" text:class-names="" text:cond-style-name=""><text:span text:style-name="a295" text:class-names="">按一下圖示以新增圖片</text:span><text:span text:style-name="a296" text:class-names=""/></text:p>
        </draw:text-box>
        <svg:title/>
        <svg:desc/>
      </draw:frame>
      <draw:frame draw:id="id68" presentation:style-name="a302" draw:name="Text Placeholder 3" svg:x="0.7495in" svg:y="2.87932in" svg:width="4.51619in" svg:height="3.45401in" presentation:class="outline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</draw:text-box>
        <svg:title/>
        <svg:desc/>
      </draw:frame>
      <draw:frame draw:id="id69" presentation:style-name="a305" draw:name="Date Placeholder 4" svg:x="6.29818in" svg:y="6.43403in" svg:width="2.25in" svg:height="0.39931in" presentation:class="date-time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70" presentation:style-name="a308" draw:name="Footer Placeholder 5" svg:x="0.74949in" svg:y="6.43403in" svg:width="5.47317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71" presentation:style-name="a311" draw:name="Slide Number Placeholder 6" svg:x="8.6237in" svg:y="6.43403in" svg:width="0.62682in" svg:height="0.39931in" presentation:class="page-number" presentation:placeholder="false">
        <draw:text-box>
          <text:p text:style-name="a310" text:class-names="" text:cond-style-name=""><text:span text:style-name="a309" text:class-names=""><text:page-number style:num-format="1" text:fixed="false"/></text:span></text:p>
        </draw:text-box>
        <svg:title/>
        <svg:desc/>
      </draw:frame>
    </style:master-page>
    <style:master-page style:name="Master1-Layout10-cust-全景圖片-(含標題)" style:page-layout-name="pageLayout1" draw:style-name="a313">
      <draw:frame draw:id="id72" draw:layer="Master1-bg" draw:style-name="a314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73" draw:style-name="a315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74" presentation:style-name="a319" draw:name="Title 1" svg:x="0.7495in" svg:y="4.69092in" svg:width="8.50101in" svg:height="0.88759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draw:frame draw:id="id75" presentation:style-name="a323" draw:name="Picture Placeholder 2" svg:x="0.97174in" svg:y="0.76363in" svg:width="8.05654in" svg:height="3.51502in" presentation:class="graphic" presentation:placeholder="false">
        <draw:text-box>
          <text:p text:style-name="a322" text:class-names="" text:cond-style-name=""><text:span text:style-name="a320" text:class-names="">按一下圖示以新增圖片</text:span><text:span text:style-name="a321" text:class-names=""/></text:p>
        </draw:text-box>
        <svg:title/>
        <svg:desc/>
      </draw:frame>
      <draw:frame draw:id="id76" presentation:style-name="a327" draw:name="Text Placeholder 3" svg:x="0.74949in" svg:y="5.58697in" svg:width="8.50103in" svg:height="0.74636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按一下以編輯母片文字樣式</text:span></text:p>
            </text:list-item>
          </text:list>
        </draw:text-box>
        <svg:title/>
        <svg:desc/>
      </draw:frame>
      <draw:frame draw:id="id77" presentation:style-name="a330" draw:name="Date Placeholder 4" svg:x="6.29818in" svg:y="6.43403in" svg:width="2.25in" svg:height="0.39931in" presentation:class="date-time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78" presentation:style-name="a333" draw:name="Footer Placeholder 5" svg:x="0.74949in" svg:y="6.43403in" svg:width="5.473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79" presentation:style-name="a336" draw:name="Slide Number Placeholder 6" svg:x="8.6237in" svg:y="6.43403in" svg:width="0.62682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  <style:master-page style:name="Master1-Layout11-cust-標題與說明文字" style:page-layout-name="pageLayout1" draw:style-name="a338">
      <draw:frame draw:id="id80" draw:layer="Master1-bg" draw:style-name="a339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1" draw:style-name="a340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2" presentation:style-name="a344" draw:name="Title 1" svg:x="0.74949in" svg:y="0.66667in" svg:width="8.50103in" svg:height="3.74808in" presentation:class="title" presentation:placeholder="false">
        <draw:text-box>
          <text:p text:style-name="a343" text:class-names="" text:cond-style-name=""><text:span text:style-name="a341" text:class-names="">按一下以編輯母片標題樣式</text:span><text:span text:style-name="a342" text:class-names=""/></text:p>
        </draw:text-box>
        <svg:title/>
        <svg:desc/>
      </draw:frame>
      <draw:frame draw:id="id83" presentation:style-name="a348" draw:name="Text Placeholder 3" svg:x="0.74949in" svg:y="4.59845in" svg:width="8.50103in" svg:height="1.73489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按一下以編輯母片文字樣式</text:span></text:p>
            </text:list-item>
          </text:list>
        </draw:text-box>
        <svg:title/>
        <svg:desc/>
      </draw:frame>
      <draw:frame draw:id="id84" presentation:style-name="a351" draw:name="Date Placeholder 4" svg:x="6.29818in" svg:y="6.43403in" svg:width="2.25in" svg:height="0.39931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85" presentation:style-name="a354" draw:name="Footer Placeholder 5" svg:x="0.74949in" svg:y="6.43403in" svg:width="5.47317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86" presentation:style-name="a357" draw:name="Slide Number Placeholder 6" svg:x="8.6237in" svg:y="6.43403in" svg:width="0.62682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</style:master-page>
    <style:master-page style:name="Master1-Layout12-cust-引述-(含標題)" style:page-layout-name="pageLayout1" draw:style-name="a359">
      <draw:frame draw:id="id87" draw:layer="Master1-bg" draw:style-name="a36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88" draw:style-name="a361" draw:name="Picture 12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89" presentation:style-name="a365" draw:name="Title 1" svg:x="1.1862in" svg:y="0.95427in" svg:width="7.63021in" svg:height="2.98547in" presentation:class="title" presentation:placeholder="false">
        <draw:text-box>
          <text:p text:style-name="a364" text:class-names="" text:cond-style-name=""><text:span text:style-name="a362" text:class-names="">按一下以編輯母片標題樣式</text:span><text:span text:style-name="a363" text:class-names=""/></text:p>
        </draw:text-box>
        <svg:title/>
        <svg:desc/>
      </draw:frame>
      <draw:frame draw:id="id90" presentation:style-name="a369" draw:name="Text Placeholder 3" svg:x="1.41129in" svg:y="3.94798in" svg:width="7.17872in" svg:height="0.65047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</draw:text-box>
        <svg:title/>
        <svg:desc/>
      </draw:frame>
      <draw:frame draw:id="id91" presentation:style-name="a373" draw:name="Text Placeholder 3" svg:x="0.74949in" svg:y="4.78215in" svg:width="8.50103in" svg:height="1.55408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按一下以編輯母片文字樣式</text:span></text:p>
            </text:list-item>
          </text:list>
        </draw:text-box>
        <svg:title/>
        <svg:desc/>
      </draw:frame>
      <draw:frame draw:id="id92" presentation:style-name="a376" draw:name="Date Placeholder 4" svg:x="6.29818in" svg:y="6.43403in" svg:width="2.25in" svg:height="0.39931in" presentation:class="date-time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93" presentation:style-name="a379" draw:name="Footer Placeholder 5" svg:x="0.74949in" svg:y="6.43403in" svg:width="5.47317in" svg:height="0.39931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4" presentation:style-name="a382" draw:name="Slide Number Placeholder 6" svg:x="8.6237in" svg:y="6.43403in" svg:width="0.62682in" svg:height="0.39931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5" draw:style-name="a385" draw:name="TextBox 10" svg:x="0.80668in" svg:y="0.97097in" svg:width="0.59808in" svg:height="0.63952in">
        <draw:text-box>
          <text:p text:style-name="a384" text:class-names="" text:cond-style-name=""><text:span text:style-name="a383" text:class-names="">“</text:span></text:p>
        </draw:text-box>
        <svg:title/>
        <svg:desc/>
      </draw:frame>
      <draw:frame draw:id="id96" draw:style-name="a388" draw:name="TextBox 13" svg:x="8.58501in" svg:y="3.41209in" svg:width="0.60547in" svg:height="0.63952in">
        <draw:text-box>
          <text:p text:style-name="a387" text:class-names="" text:cond-style-name=""><text:span text:style-name="a386" text:class-names="">”</text:span></text:p>
        </draw:text-box>
        <svg:title/>
        <svg:desc/>
      </draw:frame>
    </style:master-page>
    <style:master-page style:name="Master1-Layout13-cust-名片" style:page-layout-name="pageLayout1" draw:style-name="a390">
      <draw:frame draw:id="id97" draw:layer="Master1-bg" draw:style-name="a391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98" draw:style-name="a392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99" presentation:style-name="a396" draw:name="Title 1" svg:x="0.74949in" svg:y="2.33893in" svg:width="8.50103in" svg:height="2.74698in" presentation:class="title" presentation:placeholder="false">
        <draw:text-box>
          <text:p text:style-name="a395" text:class-names="" text:cond-style-name=""><text:span text:style-name="a393" text:class-names="">按一下以編輯母片標題樣式</text:span><text:span text:style-name="a394" text:class-names=""/></text:p>
        </draw:text-box>
        <svg:title/>
        <svg:desc/>
      </draw:frame>
      <draw:frame draw:id="id100" presentation:style-name="a400" draw:name="Text Placeholder 3" svg:x="0.74949in" svg:y="5.09879in" svg:width="8.50103in" svg:height="1.24742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按一下以編輯母片文字樣式</text:span></text:p>
            </text:list-item>
          </text:list>
        </draw:text-box>
        <svg:title/>
        <svg:desc/>
      </draw:frame>
      <draw:frame draw:id="id101" presentation:style-name="a403" draw:name="Date Placeholder 4" svg:x="6.29818in" svg:y="6.43403in" svg:width="2.25in" svg:height="0.39931in" presentation:class="date-time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102" presentation:style-name="a406" draw:name="Footer Placeholder 5" svg:x="0.74949in" svg:y="6.43403in" svg:width="5.47317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103" presentation:style-name="a409" draw:name="Slide Number Placeholder 6" svg:x="8.6237in" svg:y="6.43403in" svg:width="0.62682in" svg:height="0.39931in" presentation:class="page-number" presentation:placeholder="false">
        <draw:text-box>
          <text:p text:style-name="a408" text:class-names="" text:cond-style-name=""><text:span text:style-name="a407" text:class-names=""><text:page-number style:num-format="1" text:fixed="false"/></text:span></text:p>
        </draw:text-box>
        <svg:title/>
        <svg:desc/>
      </draw:frame>
    </style:master-page>
    <style:master-page style:name="Master1-Layout14-cust-3-欄" style:page-layout-name="pageLayout1" draw:style-name="a411">
      <draw:frame draw:id="id104" draw:layer="Master1-bg" draw:style-name="a412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05" draw:style-name="a413" draw:name="Picture 13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06" presentation:style-name="a417" draw:name="Title 1" svg:x="0.74949in" svg:y="0.66667in" svg:width="8.50103in" svg:height="1.75535in" presentation:class="title" presentation:placeholder="false">
        <draw:text-box>
          <text:p text:style-name="a416" text:class-names="" text:cond-style-name=""><text:span text:style-name="a414" text:class-names="">按一下以編輯母片標題樣式</text:span><text:span text:style-name="a415" text:class-names=""/></text:p>
        </draw:text-box>
        <svg:title/>
        <svg:desc/>
      </draw:frame>
      <draw:frame draw:id="id107" presentation:style-name="a421" draw:name="Text Placeholder 2" svg:x="0.74949in" svg:y="2.58868in" svg:width="2.70585in" svg:height="0.63021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8" text:class-names="">按一下以編輯母片文字樣式</text:span></text:p>
            </text:list-item>
          </text:list>
        </draw:text-box>
        <svg:title/>
        <svg:desc/>
      </draw:frame>
      <draw:frame draw:id="id108" presentation:style-name="a425" draw:name="Text Placeholder 3" svg:x="0.74949in" svg:y="3.21889in" svg:width="2.70585in" svg:height="3.11444in" presentation:class="outline" presentation:placeholder="false">
        <draw:text-box>
          <text:list text:style-name="a424">
            <text:list-item>
              <text:p text:style-name="a423" text:class-names="" text:cond-style-name=""><text:span text:style-name="a422" text:class-names="">按一下以編輯母片文字樣式</text:span></text:p>
            </text:list-item>
          </text:list>
        </draw:text-box>
        <svg:title/>
        <svg:desc/>
      </draw:frame>
      <draw:frame draw:id="id109" presentation:style-name="a429" draw:name="Text Placeholder 4" svg:x="3.65189in" svg:y="2.58868in" svg:width="2.69974in" svg:height="0.63021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按一下以編輯母片文字樣式</text:span></text:p>
            </text:list-item>
          </text:list>
        </draw:text-box>
        <svg:title/>
        <svg:desc/>
      </draw:frame>
      <draw:frame draw:id="id110" presentation:style-name="a433" draw:name="Text Placeholder 3" svg:x="3.64284in" svg:y="3.21889in" svg:width="2.70944in" svg:height="3.11444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按一下以編輯母片文字樣式</text:span></text:p>
            </text:list-item>
          </text:list>
        </draw:text-box>
        <svg:title/>
        <svg:desc/>
      </draw:frame>
      <draw:frame draw:id="id111" presentation:style-name="a437" draw:name="Text Placeholder 4" svg:x="6.53978in" svg:y="2.58868in" svg:width="2.71073in" svg:height="0.63021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按一下以編輯母片文字樣式</text:span></text:p>
            </text:list-item>
          </text:list>
        </draw:text-box>
        <svg:title/>
        <svg:desc/>
      </draw:frame>
      <draw:frame draw:id="id112" presentation:style-name="a441" draw:name="Text Placeholder 3" svg:x="6.53978in" svg:y="3.21889in" svg:width="2.71073in" svg:height="3.11444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按一下以編輯母片文字樣式</text:span></text:p>
            </text:list-item>
          </text:list>
        </draw:text-box>
        <svg:title/>
        <svg:desc/>
      </draw:frame>
      <draw:frame draw:id="id113" presentation:style-name="a444" draw:name="Date Placeholder 2" svg:x="6.29818in" svg:y="6.43403in" svg:width="2.25in" svg:height="0.39931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114" presentation:style-name="a447" draw:name="Footer Placeholder 3" svg:x="0.74949in" svg:y="6.43403in" svg:width="5.47317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15" presentation:style-name="a450" draw:name="Slide Number Placeholder 4" svg:x="8.6237in" svg:y="6.43403in" svg:width="0.62682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</style:master-page>
    <style:master-page style:name="Master1-Layout15-cust-3-圖片欄" style:page-layout-name="pageLayout1" draw:style-name="a452">
      <draw:frame draw:id="id116" draw:layer="Master1-bg" draw:style-name="a453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17" draw:style-name="a454" draw:name="Picture 16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18" presentation:style-name="a458" draw:name="Title 1" svg:x="0.74949in" svg:y="0.66795in" svg:width="8.50103in" svg:height="1.75407in" presentation:class="title" presentation:placeholder="false">
        <draw:text-box>
          <text:p text:style-name="a457" text:class-names="" text:cond-style-name=""><text:span text:style-name="a455" text:class-names="">按一下以編輯母片標題樣式</text:span><text:span text:style-name="a456" text:class-names=""/></text:p>
        </draw:text-box>
        <svg:title/>
        <svg:desc/>
      </draw:frame>
      <draw:frame draw:id="id119" presentation:style-name="a462" draw:name="Text Placeholder 2" svg:x="0.74949in" svg:y="4.59845in" svg:width="2.70375in" svg:height="0.6302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按一下以編輯母片文字樣式</text:span></text:p>
            </text:list-item>
          </text:list>
        </draw:text-box>
        <svg:title/>
        <svg:desc/>
      </draw:frame>
      <draw:frame draw:id="id120" presentation:style-name="a466" draw:name="Picture Placeholder 2" svg:x="0.74949in" svg:y="2.58868in" svg:width="2.70375in" svg:height="1.66667in" presentation:class="graphic" presentation:placeholder="false">
        <draw:text-box>
          <text:p text:style-name="a465" text:class-names="" text:cond-style-name=""><text:span text:style-name="a463" text:class-names="">按一下圖示以新增圖片</text:span><text:span text:style-name="a464" text:class-names=""/></text:p>
        </draw:text-box>
        <svg:title/>
        <svg:desc/>
      </draw:frame>
      <draw:frame draw:id="id121" presentation:style-name="a470" draw:name="Text Placeholder 3" svg:x="0.74949in" svg:y="5.22865in" svg:width="2.70375in" svg:height="1.10468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按一下以編輯母片文字樣式</text:span></text:p>
            </text:list-item>
          </text:list>
        </draw:text-box>
        <svg:title/>
        <svg:desc/>
      </draw:frame>
      <draw:frame draw:id="id122" presentation:style-name="a474" draw:name="Text Placeholder 4" svg:x="3.64399in" svg:y="4.59845in" svg:width="2.70819in" svg:height="0.63021in" presentation:class="outline" presentation:placeholder="false">
        <draw:text-box>
          <text:list text:style-name="a473">
            <text:list-item>
              <text:p text:style-name="a472" text:class-names="" text:cond-style-name=""><text:span text:style-name="a471" text:class-names="">按一下以編輯母片文字樣式</text:span></text:p>
            </text:list-item>
          </text:list>
        </draw:text-box>
        <svg:title/>
        <svg:desc/>
      </draw:frame>
      <draw:frame draw:id="id123" presentation:style-name="a478" draw:name="Picture Placeholder 2" svg:x="3.64284in" svg:y="2.58868in" svg:width="2.70944in" svg:height="1.66667in" presentation:class="graphic" presentation:placeholder="false">
        <draw:text-box>
          <text:p text:style-name="a477" text:class-names="" text:cond-style-name=""><text:span text:style-name="a475" text:class-names="">按一下圖示以新增圖片</text:span><text:span text:style-name="a476" text:class-names=""/></text:p>
        </draw:text-box>
        <svg:title/>
        <svg:desc/>
      </draw:frame>
      <draw:frame draw:id="id124" presentation:style-name="a482" draw:name="Text Placeholder 3" svg:x="3.64284in" svg:y="5.22865in" svg:width="2.70944in" svg:height="1.10468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按一下以編輯母片文字樣式</text:span></text:p>
            </text:list-item>
          </text:list>
        </draw:text-box>
        <svg:title/>
        <svg:desc/>
      </draw:frame>
      <draw:frame draw:id="id125" presentation:style-name="a486" draw:name="Text Placeholder 4" svg:x="6.53978in" svg:y="4.59845in" svg:width="2.70725in" svg:height="0.63021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按一下以編輯母片文字樣式</text:span></text:p>
            </text:list-item>
          </text:list>
        </draw:text-box>
        <svg:title/>
        <svg:desc/>
      </draw:frame>
      <draw:frame draw:id="id126" presentation:style-name="a490" draw:name="Picture Placeholder 2" svg:x="6.53978in" svg:y="2.58868in" svg:width="2.71073in" svg:height="1.66667in" presentation:class="graphic" presentation:placeholder="false">
        <draw:text-box>
          <text:p text:style-name="a489" text:class-names="" text:cond-style-name=""><text:span text:style-name="a487" text:class-names="">按一下圖示以新增圖片</text:span><text:span text:style-name="a488" text:class-names=""/></text:p>
        </draw:text-box>
        <svg:title/>
        <svg:desc/>
      </draw:frame>
      <draw:frame draw:id="id127" presentation:style-name="a494" draw:name="Text Placeholder 3" svg:x="6.53968in" svg:y="5.22865in" svg:width="2.71084in" svg:height="1.10468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按一下以編輯母片文字樣式</text:span></text:p>
            </text:list-item>
          </text:list>
        </draw:text-box>
        <svg:title/>
        <svg:desc/>
      </draw:frame>
      <draw:frame draw:id="id128" presentation:style-name="a497" draw:name="Date Placeholder 2" svg:x="6.29818in" svg:y="6.43403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29" presentation:style-name="a500" draw:name="Footer Placeholder 3" svg:x="0.74949in" svg:y="6.43403in" svg:width="5.47317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30" presentation:style-name="a503" draw:name="Slide Number Placeholder 4" svg:x="8.6237in" svg:y="6.43403in" svg:width="0.62682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</style:master-page>
    <style:master-page style:name="Master1-Layout16-vertTx-標題及直排文字" style:page-layout-name="pageLayout1" draw:style-name="a505">
      <draw:frame draw:id="id131" draw:layer="Master1-bg" draw:style-name="a506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2" draw:style-name="a507" draw:name="Picture 8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33" presentation:style-name="a511" draw:name="Title 1" svg:x="0.74949in" svg:y="0.67642in" svg:width="8.50103in" svg:height="1.7456in" presentation:class="title" presentation:placeholder="false">
        <draw:text-box>
          <text:p text:style-name="a510" text:class-names="" text:cond-style-name=""><text:span text:style-name="a508" text:class-names="">按一下以編輯母片標題樣式</text:span><text:span text:style-name="a509" text:class-names=""/></text:p>
        </draw:text-box>
        <svg:title/>
        <svg:desc/>
      </draw:frame>
      <draw:frame draw:id="id134" presentation:style-name="a528" draw:name="Vertical Text Placeholder 2" svg:x="0.74949in" svg:y="2.58869in" svg:width="8.50103in" svg:height="3.74465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按一下以編輯母片文字樣式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第二層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第三層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list text:style-name="a527">
                            <text:list-item>
                              <text:p text:style-name="a526" text:class-names="" text:cond-style-name=""><text:span text:style-name="a524" text:class-names="">第五層</text:span><text:span text:style-name="a5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31" draw:name="Date Placeholder 3" svg:x="6.29818in" svg:y="6.43403in" svg:width="2.25in" svg:height="0.39931in" presentation:class="date-time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36" presentation:style-name="a534" draw:name="Footer Placeholder 4" svg:x="0.74949in" svg:y="6.43403in" svg:width="5.47317in" svg:height="0.39931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37" presentation:style-name="a537" draw:name="Slide Number Placeholder 5" svg:x="8.6237in" svg:y="6.43403in" svg:width="0.62682in" svg:height="0.39931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直排標題及文字" style:page-layout-name="pageLayout1" draw:style-name="a539">
      <draw:frame draw:id="id138" draw:layer="Master1-bg" draw:style-name="a540" draw:name="Picture 2" svg:x="0in" svg:y="0in" svg:width="10in" svg:height="7.5in" style:rel-width="scale" style:rel-height="scale">
        <draw:image xlink:href="media/image12.png" xlink:type="simple" xlink:show="embed" xlink:actuate="onLoad"/>
        <svg:title/>
        <svg:desc>\\DROBO-FS\QuickDrops\JB\PPTX NG\Droplets\LightingOverlay.png</svg:desc>
      </draw:frame>
      <draw:frame draw:id="id139" draw:style-name="a541" draw:name="Picture 9" svg:x="0in" svg:y="0in" svg:width="10in" svg:height="7.5in" style:rel-width="scale" style:rel-height="scale">
        <draw:image xlink:href="media/image14.png" xlink:type="simple" xlink:show="embed" xlink:actuate="onLoad"/>
        <svg:title/>
        <svg:desc>Droplets-SD-Content-R1d.png</svg:desc>
      </draw:frame>
      <draw:frame draw:id="id140" presentation:style-name="a545" draw:name="Vertical Title 1" svg:x="7.15625in" svg:y="0.66667in" svg:width="2.09426in" svg:height="5.66667in" presentation:class="title" presentation:placeholder="false">
        <draw:text-box>
          <text:p text:style-name="a544" text:class-names="" text:cond-style-name=""><text:span text:style-name="a542" text:class-names="">按一下以編輯母片標題樣式</text:span><text:span text:style-name="a543" text:class-names=""/></text:p>
        </draw:text-box>
        <svg:title/>
        <svg:desc/>
      </draw:frame>
      <draw:frame draw:id="id141" presentation:style-name="a562" draw:name="Vertical Text Placeholder 2" svg:x="0.74949in" svg:y="0.66667in" svg:width="6.28176in" svg:height="5.66667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  <text:list text:style-name="a551">
            <text:list-item>
              <text:list text:style-name="a551">
                <text:list-item>
                  <text:p text:style-name="a550" text:class-names="" text:cond-style-name=""><text:span text:style-name="a549" text:class-names="">第二層</text:span></text:p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p text:style-name="a553" text:class-names="" text:cond-style-name=""><text:span text:style-name="a552" text:class-names="">第三層</text:span></text:p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p text:style-name="a556" text:class-names="" text:cond-style-name=""><text:span text:style-name="a55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8" text:class-names="">第五層</text:span><text:span text:style-name="a5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65" draw:name="Date Placeholder 3" svg:x="6.29818in" svg:y="6.43403in" svg:width="2.25in" svg:height="0.39931in" presentation:class="date-time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143" presentation:style-name="a568" draw:name="Footer Placeholder 4" svg:x="0.74949in" svg:y="6.43403in" svg:width="5.47317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44" presentation:style-name="a571" draw:name="Slide Number Placeholder 5" svg:x="8.6237in" svg:y="6.43403in" svg:width="0.62682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8-02-23T06:38:41Z</dc:date>
    <meta:template xlink:href="小水滴" xlink:type="simple"/>
    <meta:editing-cycles>2</meta:editing-cycles>
    <meta:editing-duration>PT336S</meta:editing-duration>
    <meta:document-statistic meta:paragraph-count="0" meta:word-count="0"/>
  </office:meta>
</office:document-meta>
</file>