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png" manifest:media-type="image/png"/>
  <manifest:file-entry manifest:full-path="settings.xml" manifest:media-type="text/xml"/>
  <manifest:file-entry manifest:full-path="styles.xml" manifest:media-type="text/xml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609">
      <style:drawing-page-properties draw:fill="gradient" draw:fill-gradient-name="a60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7">
      <style:drawing-page-properties draw:fill="gradient" draw:fill-gradient-name="a5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8" style:parent-style-name="Graphics">
      <style:graphic-properties draw:fill="none" draw:stroke="none" draw:luminance="50%" draw:contrast="0%"/>
    </style:style>
    <style:style style:family="drawing-page" style:name="a621">
      <style:drawing-page-properties draw:fill="gradient" draw:fill-gradient-name="a62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2" style:parent-style-name="Graphics">
      <style:graphic-properties draw:fill="none" draw:stroke="none" draw:luminance="50%" draw:contrast="0%"/>
    </style:style>
    <style:style style:family="drawing-page" style:name="a624">
      <style:drawing-page-properties draw:fill="gradient" draw:fill-gradient-name="a62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5" style:parent-style-name="Graphics">
      <style:graphic-properties draw:fill="none" draw:stroke="none" draw:luminance="50%" draw:contrast="0%"/>
    </style:style>
    <style:style style:family="drawing-page" style:name="a627">
      <style:drawing-page-properties draw:fill="gradient" draw:fill-gradient-name="a62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8" style:parent-style-name="Graphics">
      <style:graphic-properties draw:fill="none" draw:stroke="none" draw:luminance="50%" draw:contrast="0%"/>
    </style:style>
    <style:style style:family="graphic" style:name="a580" style:parent-style-name="Graphics">
      <style:graphic-properties draw:fill="none" draw:stroke="none" draw:luminance="50%" draw:contrast="0%"/>
    </style:style>
    <style:style style:family="drawing-page" style:name="a582">
      <style:drawing-page-properties draw:fill="gradient" draw:fill-gradient-name="a5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draw:stroke="none" draw:luminance="50%" draw:contrast="0%"/>
    </style:style>
    <style:style style:family="graphic" style:name="a640" style:parent-style-name="Graphics">
      <style:graphic-properties draw:fill="none" draw:stroke="none" draw:luminance="50%" draw:contrast="0%"/>
    </style:style>
    <style:style style:family="drawing-page" style:name="a585">
      <style:drawing-page-properties draw:fill="gradient" draw:fill-gradient-name="a5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gradient" draw:fill-gradient-name="a64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6" style:parent-style-name="Graphics">
      <style:graphic-properties draw:fill="none" draw:stroke="none" draw:luminance="50%" draw:contrast="0%"/>
    </style:style>
    <style:style style:family="graphic" style:name="a643" style:parent-style-name="Graphics">
      <style:graphic-properties draw:fill="none" draw:stroke="none" draw:luminance="50%" draw:contrast="0%"/>
    </style:style>
    <style:style style:family="drawing-page" style:name="a588">
      <style:drawing-page-properties draw:fill="gradient" draw:fill-gradient-name="a5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9" style:parent-style-name="Graphics">
      <style:graphic-properties draw:fill="none" draw:stroke="none" draw:luminance="50%" draw:contrast="0%"/>
    </style:style>
    <style:style style:family="graphic" style:name="a610" style:parent-style-name="Graphics">
      <style:graphic-properties draw:fill="none" draw:stroke="none" draw:luminance="50%" draw:contrast="0%"/>
    </style:style>
    <style:style style:family="drawing-page" style:name="a612">
      <style:drawing-page-properties draw:fill="gradient" draw:fill-gradient-name="a61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3" style:parent-style-name="Graphics">
      <style:graphic-properties draw:fill="none" draw:stroke="none" draw:luminance="50%" draw:contrast="0%"/>
    </style:style>
    <style:style style:family="drawing-page" style:name="a615">
      <style:drawing-page-properties draw:fill="gradient" draw:fill-gradient-name="a61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6" style:parent-style-name="Graphics">
      <style:graphic-properties draw:fill="none" draw:stroke="none" draw:luminance="50%" draw:contrast="0%"/>
    </style:style>
    <style:style style:family="drawing-page" style:name="a618">
      <style:drawing-page-properties draw:fill="gradient" draw:fill-gradient-name="a61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9" style:parent-style-name="Graphics">
      <style:graphic-properties draw:fill="none" draw:stroke="none" draw:luminance="50%" draw:contrast="0%"/>
    </style:style>
    <style:style style:family="drawing-page" style:name="a573">
      <style:drawing-page-properties draw:fill="gradient" draw:fill-gradient-name="a57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0">
      <style:drawing-page-properties draw:fill="gradient" draw:fill-gradient-name="a62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draw:stroke="none" draw:luminance="50%" draw:contrast="0%"/>
    </style:style>
    <style:style style:family="graphic" style:name="a631" style:parent-style-name="Graphics">
      <style:graphic-properties draw:fill="none" draw:stroke="none" draw:luminance="50%" draw:contrast="0%"/>
    </style:style>
    <style:style style:family="drawing-page" style:name="a576">
      <style:drawing-page-properties draw:fill="gradient" draw:fill-gradient-name="a5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3">
      <style:drawing-page-properties draw:fill="gradient" draw:fill-gradient-name="a63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draw:stroke="none" draw:luminance="50%" draw:contrast="0%"/>
    </style:style>
    <style:style style:family="graphic" style:name="a634" style:parent-style-name="Graphics">
      <style:graphic-properties draw:fill="none" draw:stroke="none" draw:luminance="50%" draw:contrast="0%"/>
    </style:style>
    <style:style style:family="drawing-page" style:name="a579">
      <style:drawing-page-properties draw:fill="gradient" draw:fill-gradient-name="a5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6">
      <style:drawing-page-properties draw:fill="gradient" draw:fill-gradient-name="a63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0">
      <style:drawing-page-properties draw:fill="gradient" draw:fill-gradient-name="a59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7" style:parent-style-name="Graphics">
      <style:graphic-properties draw:fill="none" draw:stroke="none" draw:luminance="50%" draw:contrast="0%"/>
    </style:style>
    <style:style style:family="graphic" style:name="a601" style:parent-style-name="Graphics">
      <style:graphic-properties draw:fill="none" draw:stroke="none" draw:luminance="50%" draw:contrast="0%"/>
    </style:style>
    <style:style style:family="drawing-page" style:name="a639">
      <style:drawing-page-properties draw:fill="gradient" draw:fill-gradient-name="a63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3">
      <style:drawing-page-properties draw:fill="gradient" draw:fill-gradient-name="a60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gradient" draw:fill-gradient-name="a5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4" style:parent-style-name="Graphics">
      <style:graphic-properties draw:fill="none" draw:stroke="none" draw:luminance="50%" draw:contrast="0%"/>
    </style:style>
    <style:style style:family="graphic" style:name="a592" style:parent-style-name="Graphics">
      <style:graphic-properties draw:fill="none" draw:stroke="none" draw:luminance="50%" draw:contrast="0%"/>
    </style:style>
    <style:style style:family="drawing-page" style:name="a606">
      <style:drawing-page-properties draw:fill="gradient" draw:fill-gradient-name="a60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gradient" draw:fill-gradient-name="a5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7" style:parent-style-name="Graphics">
      <style:graphic-properties draw:fill="none" draw:stroke="none" draw:luminance="50%" draw:contrast="0%"/>
    </style:style>
    <style:style style:family="graphic" style:name="a595" style:parent-style-name="Graphics">
      <style:graphic-properties draw:fill="none" draw:stroke="none" draw:luminance="50%" draw:contrast="0%"/>
    </style:style>
  </office:automatic-styles>
  <office:body>
    <office:presentation>
      <draw:page draw:name="Slide2" draw:style-name="a573" draw:master-page-name="Master1-Layout7-blank-空白" presentation:presentation-page-layout-name="Master1-PPL7" draw:id="Slide-257">
        <draw:frame draw:id="id145" draw:style-name="a574" draw:name="圖片 1" svg:x="0.78125in" svg:y="0.9375in" svg:width="8.4375in" svg:height="5.625in" style:rel-width="scale" style:rel-height="scale">
          <draw:image xlink:href="media/image1.JPG" xlink:type="simple" xlink:show="embed" xlink:actuate="onLoad"/>
          <svg:title/>
          <svg:desc>015</svg:desc>
        </draw:frame>
      </draw:page>
      <draw:page draw:name="Slide3" draw:style-name="a576" draw:master-page-name="Master1-Layout7-blank-空白" presentation:presentation-page-layout-name="Master1-PPL7" draw:id="Slide-258">
        <draw:frame draw:id="id146" draw:style-name="a577" draw:name="圖片 1" svg:x="0.78125in" svg:y="0.9375in" svg:width="8.4375in" svg:height="5.625in" style:rel-width="scale" style:rel-height="scale">
          <draw:image xlink:href="media/image2.JPG" xlink:type="simple" xlink:show="embed" xlink:actuate="onLoad"/>
          <svg:title/>
          <svg:desc>016</svg:desc>
        </draw:frame>
      </draw:page>
      <draw:page draw:name="Slide4" draw:style-name="a579" draw:master-page-name="Master1-Layout7-blank-空白" presentation:presentation-page-layout-name="Master1-PPL7" draw:id="Slide-259">
        <draw:frame draw:id="id147" draw:style-name="a580" draw:name="圖片 1" svg:x="0.78125in" svg:y="0.9375in" svg:width="8.4375in" svg:height="5.625in" style:rel-width="scale" style:rel-height="scale">
          <draw:image xlink:href="media/image3.JPG" xlink:type="simple" xlink:show="embed" xlink:actuate="onLoad"/>
          <svg:title/>
          <svg:desc>018</svg:desc>
        </draw:frame>
      </draw:page>
      <draw:page draw:name="Slide6" draw:style-name="a582" draw:master-page-name="Master1-Layout7-blank-空白" presentation:presentation-page-layout-name="Master1-PPL7" draw:id="Slide-261">
        <draw:frame draw:id="id148" draw:style-name="a583" draw:name="圖片 1" svg:x="0.78125in" svg:y="0.9375in" svg:width="8.4375in" svg:height="5.625in" style:rel-width="scale" style:rel-height="scale">
          <draw:image xlink:href="media/image4.JPG" xlink:type="simple" xlink:show="embed" xlink:actuate="onLoad"/>
          <svg:title/>
          <svg:desc>024</svg:desc>
        </draw:frame>
      </draw:page>
      <draw:page draw:name="Slide7" draw:style-name="a585" draw:master-page-name="Master1-Layout7-blank-空白" presentation:presentation-page-layout-name="Master1-PPL7" draw:id="Slide-262">
        <draw:frame draw:id="id149" draw:style-name="a586" draw:name="圖片 1" svg:x="0.78125in" svg:y="0.9375in" svg:width="8.4375in" svg:height="5.625in" style:rel-width="scale" style:rel-height="scale">
          <draw:image xlink:href="media/image5.JPG" xlink:type="simple" xlink:show="embed" xlink:actuate="onLoad"/>
          <svg:title/>
          <svg:desc>026</svg:desc>
        </draw:frame>
      </draw:page>
      <draw:page draw:name="Slide8" draw:style-name="a588" draw:master-page-name="Master1-Layout7-blank-空白" presentation:presentation-page-layout-name="Master1-PPL7" draw:id="Slide-263">
        <draw:frame draw:id="id150" draw:style-name="a589" draw:name="圖片 1" svg:x="0.78125in" svg:y="0.9375in" svg:width="8.4375in" svg:height="5.625in" style:rel-width="scale" style:rel-height="scale">
          <draw:image xlink:href="media/image6.JPG" xlink:type="simple" xlink:show="embed" xlink:actuate="onLoad"/>
          <svg:title/>
          <svg:desc>030</svg:desc>
        </draw:frame>
      </draw:page>
      <draw:page draw:name="Slide9" draw:style-name="a591" draw:master-page-name="Master1-Layout7-blank-空白" presentation:presentation-page-layout-name="Master1-PPL7" draw:id="Slide-264">
        <draw:frame draw:id="id151" draw:style-name="a592" draw:name="圖片 1" svg:x="0.78125in" svg:y="0.9375in" svg:width="8.4375in" svg:height="5.625in" style:rel-width="scale" style:rel-height="scale">
          <draw:image xlink:href="media/image7.JPG" xlink:type="simple" xlink:show="embed" xlink:actuate="onLoad"/>
          <svg:title/>
          <svg:desc>031</svg:desc>
        </draw:frame>
      </draw:page>
      <draw:page draw:name="Slide10" draw:style-name="a594" draw:master-page-name="Master1-Layout7-blank-空白" presentation:presentation-page-layout-name="Master1-PPL7" draw:id="Slide-265">
        <draw:frame draw:id="id152" draw:style-name="a595" draw:name="圖片 1" svg:x="0.78125in" svg:y="0.9375in" svg:width="8.4375in" svg:height="5.625in" style:rel-width="scale" style:rel-height="scale">
          <draw:image xlink:href="media/image8.JPG" xlink:type="simple" xlink:show="embed" xlink:actuate="onLoad"/>
          <svg:title/>
          <svg:desc>034</svg:desc>
        </draw:frame>
      </draw:page>
      <draw:page draw:name="Slide11" draw:style-name="a597" draw:master-page-name="Master1-Layout7-blank-空白" presentation:presentation-page-layout-name="Master1-PPL7" draw:id="Slide-266">
        <draw:frame draw:id="id153" draw:style-name="a598" draw:name="圖片 1" svg:x="0.78125in" svg:y="0.9375in" svg:width="8.4375in" svg:height="5.625in" style:rel-width="scale" style:rel-height="scale">
          <draw:image xlink:href="media/image9.JPG" xlink:type="simple" xlink:show="embed" xlink:actuate="onLoad"/>
          <svg:title/>
          <svg:desc>037</svg:desc>
        </draw:frame>
      </draw:page>
      <draw:page draw:name="Slide12" draw:style-name="a600" draw:master-page-name="Master1-Layout7-blank-空白" presentation:presentation-page-layout-name="Master1-PPL7" draw:id="Slide-267">
        <draw:frame draw:id="id154" draw:style-name="a601" draw:name="圖片 1" svg:x="0.78125in" svg:y="0.9375in" svg:width="8.4375in" svg:height="5.625in" style:rel-width="scale" style:rel-height="scale">
          <draw:image xlink:href="media/image10.JPG" xlink:type="simple" xlink:show="embed" xlink:actuate="onLoad"/>
          <svg:title/>
          <svg:desc>038</svg:desc>
        </draw:frame>
      </draw:page>
      <draw:page draw:name="Slide13" draw:style-name="a603" draw:master-page-name="Master1-Layout7-blank-空白" presentation:presentation-page-layout-name="Master1-PPL7" draw:id="Slide-268">
        <draw:frame draw:id="id155" draw:style-name="a604" draw:name="圖片 1" svg:x="0.78125in" svg:y="0.9375in" svg:width="8.4375in" svg:height="5.625in" style:rel-width="scale" style:rel-height="scale">
          <draw:image xlink:href="media/image11.JPG" xlink:type="simple" xlink:show="embed" xlink:actuate="onLoad"/>
          <svg:title/>
          <svg:desc>042</svg:desc>
        </draw:frame>
      </draw:page>
      <draw:page draw:name="Slide14" draw:style-name="a606" draw:master-page-name="Master1-Layout7-blank-空白" presentation:presentation-page-layout-name="Master1-PPL7" draw:id="Slide-269">
        <draw:frame draw:id="id156" draw:style-name="a607" draw:name="圖片 1" svg:x="0.78125in" svg:y="0.9375in" svg:width="8.4375in" svg:height="5.625in" style:rel-width="scale" style:rel-height="scale">
          <draw:image xlink:href="media/image12.JPG" xlink:type="simple" xlink:show="embed" xlink:actuate="onLoad"/>
          <svg:title/>
          <svg:desc>047</svg:desc>
        </draw:frame>
      </draw:page>
      <draw:page draw:name="Slide15" draw:style-name="a609" draw:master-page-name="Master1-Layout7-blank-空白" presentation:presentation-page-layout-name="Master1-PPL7" draw:id="Slide-270">
        <draw:frame draw:id="id157" draw:style-name="a610" draw:name="圖片 1" svg:x="0.78125in" svg:y="0.9375in" svg:width="8.4375in" svg:height="5.625in" style:rel-width="scale" style:rel-height="scale">
          <draw:image xlink:href="media/image13.JPG" xlink:type="simple" xlink:show="embed" xlink:actuate="onLoad"/>
          <svg:title/>
          <svg:desc>049</svg:desc>
        </draw:frame>
      </draw:page>
      <draw:page draw:name="Slide16" draw:style-name="a612" draw:master-page-name="Master1-Layout7-blank-空白" presentation:presentation-page-layout-name="Master1-PPL7" draw:id="Slide-271">
        <draw:frame draw:id="id158" draw:style-name="a613" draw:name="圖片 1" svg:x="0.78125in" svg:y="0.9375in" svg:width="8.4375in" svg:height="5.625in" style:rel-width="scale" style:rel-height="scale">
          <draw:image xlink:href="media/image14.JPG" xlink:type="simple" xlink:show="embed" xlink:actuate="onLoad"/>
          <svg:title/>
          <svg:desc>051</svg:desc>
        </draw:frame>
      </draw:page>
      <draw:page draw:name="Slide17" draw:style-name="a615" draw:master-page-name="Master1-Layout7-blank-空白" presentation:presentation-page-layout-name="Master1-PPL7" draw:id="Slide-272">
        <draw:frame draw:id="id159" draw:style-name="a616" draw:name="圖片 1" svg:x="0.78125in" svg:y="0.9375in" svg:width="8.4375in" svg:height="5.625in" style:rel-width="scale" style:rel-height="scale">
          <draw:image xlink:href="media/image15.JPG" xlink:type="simple" xlink:show="embed" xlink:actuate="onLoad"/>
          <svg:title/>
          <svg:desc>052</svg:desc>
        </draw:frame>
      </draw:page>
      <draw:page draw:name="Slide18" draw:style-name="a618" draw:master-page-name="Master1-Layout7-blank-空白" presentation:presentation-page-layout-name="Master1-PPL7" draw:id="Slide-273">
        <draw:frame draw:id="id160" draw:style-name="a619" draw:name="圖片 1" svg:x="0.78125in" svg:y="0.9375in" svg:width="8.4375in" svg:height="5.625in" style:rel-width="scale" style:rel-height="scale">
          <draw:image xlink:href="media/image16.JPG" xlink:type="simple" xlink:show="embed" xlink:actuate="onLoad"/>
          <svg:title/>
          <svg:desc>056</svg:desc>
        </draw:frame>
      </draw:page>
      <draw:page draw:name="Slide19" draw:style-name="a621" draw:master-page-name="Master1-Layout7-blank-空白" presentation:presentation-page-layout-name="Master1-PPL7" draw:id="Slide-274">
        <draw:frame draw:id="id161" draw:style-name="a622" draw:name="圖片 1" svg:x="0.78125in" svg:y="0.9375in" svg:width="8.4375in" svg:height="5.625in" style:rel-width="scale" style:rel-height="scale">
          <draw:image xlink:href="media/image17.JPG" xlink:type="simple" xlink:show="embed" xlink:actuate="onLoad"/>
          <svg:title/>
          <svg:desc>060</svg:desc>
        </draw:frame>
      </draw:page>
      <draw:page draw:name="Slide20" draw:style-name="a624" draw:master-page-name="Master1-Layout7-blank-空白" presentation:presentation-page-layout-name="Master1-PPL7" draw:id="Slide-275">
        <draw:frame draw:id="id162" draw:style-name="a625" draw:name="圖片 1" svg:x="0.78125in" svg:y="0.9375in" svg:width="8.4375in" svg:height="5.625in" style:rel-width="scale" style:rel-height="scale">
          <draw:image xlink:href="media/image18.JPG" xlink:type="simple" xlink:show="embed" xlink:actuate="onLoad"/>
          <svg:title/>
          <svg:desc>062</svg:desc>
        </draw:frame>
      </draw:page>
      <draw:page draw:name="Slide21" draw:style-name="a627" draw:master-page-name="Master1-Layout7-blank-空白" presentation:presentation-page-layout-name="Master1-PPL7" draw:id="Slide-276">
        <draw:frame draw:id="id163" draw:style-name="a628" draw:name="圖片 1" svg:x="0.78125in" svg:y="0.9375in" svg:width="8.4375in" svg:height="5.625in" style:rel-width="scale" style:rel-height="scale">
          <draw:image xlink:href="media/image19.JPG" xlink:type="simple" xlink:show="embed" xlink:actuate="onLoad"/>
          <svg:title/>
          <svg:desc>063</svg:desc>
        </draw:frame>
      </draw:page>
      <draw:page draw:name="Slide22" draw:style-name="a630" draw:master-page-name="Master1-Layout7-blank-空白" presentation:presentation-page-layout-name="Master1-PPL7" draw:id="Slide-277">
        <draw:frame draw:id="id164" draw:style-name="a631" draw:name="圖片 1" svg:x="0.78125in" svg:y="0.9375in" svg:width="8.4375in" svg:height="5.625in" style:rel-width="scale" style:rel-height="scale">
          <draw:image xlink:href="media/image20.JPG" xlink:type="simple" xlink:show="embed" xlink:actuate="onLoad"/>
          <svg:title/>
          <svg:desc>065</svg:desc>
        </draw:frame>
      </draw:page>
      <draw:page draw:name="Slide23" draw:style-name="a633" draw:master-page-name="Master1-Layout7-blank-空白" presentation:presentation-page-layout-name="Master1-PPL7" draw:id="Slide-278">
        <draw:frame draw:id="id165" draw:style-name="a634" draw:name="圖片 1" svg:x="0.78125in" svg:y="0.9375in" svg:width="8.4375in" svg:height="5.625in" style:rel-width="scale" style:rel-height="scale">
          <draw:image xlink:href="media/image21.JPG" xlink:type="simple" xlink:show="embed" xlink:actuate="onLoad"/>
          <svg:title/>
          <svg:desc>076</svg:desc>
        </draw:frame>
      </draw:page>
      <draw:page draw:name="Slide24" draw:style-name="a636" draw:master-page-name="Master1-Layout7-blank-空白" presentation:presentation-page-layout-name="Master1-PPL7" draw:id="Slide-279">
        <draw:frame draw:id="id166" draw:style-name="a637" draw:name="圖片 1" svg:x="0.78125in" svg:y="0.9375in" svg:width="8.4375in" svg:height="5.625in" style:rel-width="scale" style:rel-height="scale">
          <draw:image xlink:href="media/image22.JPG" xlink:type="simple" xlink:show="embed" xlink:actuate="onLoad"/>
          <svg:title/>
          <svg:desc>077</svg:desc>
        </draw:frame>
      </draw:page>
      <draw:page draw:name="Slide25" draw:style-name="a639" draw:master-page-name="Master1-Layout7-blank-空白" presentation:presentation-page-layout-name="Master1-PPL7" draw:id="Slide-280">
        <draw:frame draw:id="id167" draw:style-name="a640" draw:name="圖片 1" svg:x="0.78125in" svg:y="0.9375in" svg:width="8.4375in" svg:height="5.625in" style:rel-width="scale" style:rel-height="scale">
          <draw:image xlink:href="media/image23.JPG" xlink:type="simple" xlink:show="embed" xlink:actuate="onLoad"/>
          <svg:title/>
          <svg:desc>079</svg:desc>
        </draw:frame>
      </draw:page>
      <draw:page draw:name="Slide26" draw:style-name="a642" draw:master-page-name="Master1-Layout7-blank-空白" presentation:presentation-page-layout-name="Master1-PPL7" draw:id="Slide-281">
        <draw:frame draw:id="id168" draw:style-name="a643" draw:name="圖片 1" svg:x="0.76823in" svg:y="0.9375in" svg:width="8.46224in" svg:height="5.625in" style:rel-width="scale" style:rel-height="scale">
          <draw:image xlink:href="media/image24.png" xlink:type="simple" xlink:show="embed" xlink:actuate="onLoad"/>
          <svg:title/>
          <svg:desc>140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2" style:display-name="標題及物件">
      <presentation:placeholder presentation:object="title" svg:x="0.74949in" svg:y="0.67642in" svg:width="8.50103in" svg:height="1.7456in"/>
      <presentation:placeholder presentation:object="object" svg:x="0.74949in" svg:y="2.58868in" svg:width="8.50051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6" style:display-name="只有標題">
      <presentation:placeholder presentation:object="title" svg:x="0.74949in" svg:y="0.67642in" svg:width="8.50103in" svg:height="1.745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7" style:display-name="空白"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6" style:display-name="標題及直排文字">
      <presentation:placeholder presentation:object="title" svg:x="0.74949in" svg:y="0.67642in" svg:width="8.50103in" svg:height="1.7456in"/>
      <presentation:placeholder presentation:object="outline" svg:x="0.74949in" svg:y="2.58869in" svg:width="8.50103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632" draw:style="linear" draw:angle="0" draw:start-color="#cbecf5" draw:end-color="#73abdc" draw:start-intensity="100%" draw:end-intensity="100%"/>
    <draw:gradient draw:name="a389" draw:style="linear" draw:angle="0" draw:start-color="#cbecf5" draw:end-color="#73abdc" draw:start-intensity="100%" draw:end-intensity="100%"/>
    <draw:gradient draw:name="a635" draw:style="linear" draw:angle="0" draw:start-color="#cbecf5" draw:end-color="#73abdc" draw:start-intensity="100%" draw:end-intensity="100%"/>
    <draw:gradient draw:name="a337" draw:style="linear" draw:angle="0" draw:start-color="#cbecf5" draw:end-color="#73abdc" draw:start-intensity="100%" draw:end-intensity="100%"/>
    <draw:gradient draw:name="a638" draw:style="linear" draw:angle="0" draw:start-color="#cbecf5" draw:end-color="#73abdc" draw:start-intensity="100%" draw:end-intensity="100%"/>
    <draw:gradient draw:name="a620" draw:style="linear" draw:angle="0" draw:start-color="#cbecf5" draw:end-color="#73abdc" draw:start-intensity="100%" draw:end-intensity="100%"/>
    <draw:gradient draw:name="a109" draw:style="linear" draw:angle="0" draw:start-color="#cbecf5" draw:end-color="#73abdc" draw:start-intensity="100%" draw:end-intensity="100%"/>
    <draw:gradient draw:name="a590" draw:style="linear" draw:angle="0" draw:start-color="#cbecf5" draw:end-color="#73abdc" draw:start-intensity="100%" draw:end-intensity="100%"/>
    <draw:gradient draw:name="a623" draw:style="linear" draw:angle="0" draw:start-color="#cbecf5" draw:end-color="#73abdc" draw:start-intensity="100%" draw:end-intensity="100%"/>
    <draw:gradient draw:name="a593" draw:style="linear" draw:angle="0" draw:start-color="#cbecf5" draw:end-color="#73abdc" draw:start-intensity="100%" draw:end-intensity="100%"/>
    <draw:gradient draw:name="a219" draw:style="linear" draw:angle="0" draw:start-color="#cbecf5" draw:end-color="#73abdc" draw:start-intensity="100%" draw:end-intensity="100%"/>
    <draw:gradient draw:name="a626" draw:style="linear" draw:angle="0" draw:start-color="#cbecf5" draw:end-color="#73abdc" draw:start-intensity="100%" draw:end-intensity="100%"/>
    <draw:gradient draw:name="a596" draw:style="linear" draw:angle="0" draw:start-color="#cbecf5" draw:end-color="#73abdc" draw:start-intensity="100%" draw:end-intensity="100%"/>
    <draw:gradient draw:name="a54" draw:style="linear" draw:angle="0" draw:start-color="#cbecf5" draw:end-color="#73abdc" draw:start-intensity="100%" draw:end-intensity="100%"/>
    <draw:gradient draw:name="a629" draw:style="linear" draw:angle="0" draw:start-color="#cbecf5" draw:end-color="#73abdc" draw:start-intensity="100%" draw:end-intensity="100%"/>
    <draw:gradient draw:name="a504" draw:style="linear" draw:angle="0" draw:start-color="#cbecf5" draw:end-color="#73abdc" draw:start-intensity="100%" draw:end-intensity="100%"/>
    <draw:gradient draw:name="a599" draw:style="linear" draw:angle="0" draw:start-color="#cbecf5" draw:end-color="#73abdc" draw:start-intensity="100%" draw:end-intensity="100%"/>
    <draw:gradient draw:name="a611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581" draw:style="linear" draw:angle="0" draw:start-color="#cbecf5" draw:end-color="#73abdc" draw:start-intensity="100%" draw:end-intensity="100%"/>
    <draw:gradient draw:name="a312" draw:style="linear" draw:angle="0" draw:start-color="#cbecf5" draw:end-color="#73abdc" draw:start-intensity="100%" draw:end-intensity="100%"/>
    <draw:gradient draw:name="a614" draw:style="linear" draw:angle="0" draw:start-color="#cbecf5" draw:end-color="#73abdc" draw:start-intensity="100%" draw:end-intensity="100%"/>
    <draw:gradient draw:name="a584" draw:style="linear" draw:angle="0" draw:start-color="#cbecf5" draw:end-color="#73abdc" draw:start-intensity="100%" draw:end-intensity="100%"/>
    <draw:gradient draw:name="a617" draw:style="linear" draw:angle="0" draw:start-color="#cbecf5" draw:end-color="#73abdc" draw:start-intensity="100%" draw:end-intensity="100%"/>
    <draw:gradient draw:name="a160" draw:style="linear" draw:angle="0" draw:start-color="#cbecf5" draw:end-color="#73abdc" draw:start-intensity="100%" draw:end-intensity="100%"/>
    <draw:gradient draw:name="a587" draw:style="linear" draw:angle="0" draw:start-color="#cbecf5" draw:end-color="#73abdc" draw:start-intensity="100%" draw:end-intensity="100%"/>
    <draw:gradient draw:name="a249" draw:style="linear" draw:angle="0" draw:start-color="#cbecf5" draw:end-color="#73abdc" draw:start-intensity="100%" draw:end-intensity="100%"/>
    <draw:gradient draw:name="a287" draw:style="linear" draw:angle="0" draw:start-color="#cbecf5" draw:end-color="#73abdc" draw:start-intensity="100%" draw:end-intensity="100%"/>
    <draw:gradient draw:name="a358" draw:style="linear" draw:angle="0" draw:start-color="#cbecf5" draw:end-color="#73abdc" draw:start-intensity="100%" draw:end-intensity="100%"/>
    <draw:gradient draw:name="a602" draw:style="linear" draw:angle="0" draw:start-color="#cbecf5" draw:end-color="#73abdc" draw:start-intensity="100%" draw:end-intensity="100%"/>
    <draw:gradient draw:name="a572" draw:style="linear" draw:angle="0" draw:start-color="#cbecf5" draw:end-color="#73abdc" draw:start-intensity="100%" draw:end-intensity="100%"/>
    <draw:gradient draw:name="a641" draw:style="linear" draw:angle="0" draw:start-color="#cbecf5" draw:end-color="#73abdc" draw:start-intensity="100%" draw:end-intensity="100%"/>
    <draw:gradient draw:name="a410" draw:style="linear" draw:angle="0" draw:start-color="#cbecf5" draw:end-color="#73abdc" draw:start-intensity="100%" draw:end-intensity="100%"/>
    <draw:gradient draw:name="a605" draw:style="linear" draw:angle="0" draw:start-color="#cbecf5" draw:end-color="#73abdc" draw:start-intensity="100%" draw:end-intensity="100%"/>
    <draw:gradient draw:name="a88" draw:style="linear" draw:angle="0" draw:start-color="#cbecf5" draw:end-color="#73abdc" draw:start-intensity="100%" draw:end-intensity="100%"/>
    <draw:gradient draw:name="a236" draw:style="linear" draw:angle="0" draw:start-color="#cbecf5" draw:end-color="#73abdc" draw:start-intensity="100%" draw:end-intensity="100%"/>
    <draw:gradient draw:name="a538" draw:style="linear" draw:angle="0" draw:start-color="#cbecf5" draw:end-color="#73abdc" draw:start-intensity="100%" draw:end-intensity="100%"/>
    <draw:gradient draw:name="a575" draw:style="linear" draw:angle="0" draw:start-color="#cbecf5" draw:end-color="#73abdc" draw:start-intensity="100%" draw:end-intensity="100%"/>
    <draw:gradient draw:name="a33" draw:style="linear" draw:angle="0" draw:start-color="#cbecf5" draw:end-color="#73abdc" draw:start-intensity="100%" draw:end-intensity="100%"/>
    <draw:gradient draw:name="a608" draw:style="linear" draw:angle="0" draw:start-color="#cbecf5" draw:end-color="#73abdc" draw:start-intensity="100%" draw:end-intensity="100%"/>
    <draw:gradient draw:name="a451" draw:style="linear" draw:angle="0" draw:start-color="#cbecf5" draw:end-color="#73abdc" draw:start-intensity="100%" draw:end-intensity="100%"/>
    <draw:gradient draw:name="a578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gradient" draw:fill-gradient-name="a3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fo:clip="rect(0in, 0in, 0in, 0in)" draw:stroke="none" draw:image-opacity="70%"/>
    </style:style>
    <style:style style:family="graphic" style:name="a315" style:parent-style-name="Graphics">
      <style:graphic-properties draw:fill="none" draw:stroke="none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gradient" draw:fill-gradient-name="a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gradient" draw:fill-gradient-name="a5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70%"/>
    </style:style>
    <style:style style:family="text" style:name="a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 style:parent-style-name="Graphics">
      <style:graphic-properties draw:fill="none" draw:stroke="none"/>
    </style:style>
    <style:style style:family="paragraph" style:name="a43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 draw:image-opacity="70%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1" style:parent-style-name="Graphics">
      <style:graphic-properties draw:fill="none" draw:stroke="none"/>
    </style:style>
    <style:style style:family="paragraph" style:name="a4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 style:parent-style-name="Graphics">
      <style:graphic-properties draw:fill="none" fo:clip="rect(0in, 0in, 0in, 0in)" draw:stroke="none" draw:image-opacity="70%"/>
    </style:style>
    <style:style style:family="paragraph" style:name="a9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 style:parent-style-name="Graphics">
      <style:graphic-properties draw:fill="none" draw:stroke="non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gradient" draw:fill-gradient-name="a2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 style:parent-style-name="Graphics">
      <style:graphic-properties draw:fill="none" fo:clip="rect(0in, 0in, 0in, 0in)" draw:stroke="none" draw:image-opacity="70%"/>
    </style:style>
    <style:style style:family="graphic" style:name="a222" style:parent-style-name="Graphics">
      <style:graphic-properties draw:fill="none" draw:stroke="none"/>
    </style:style>
    <style:style style:family="text" style:name="a2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gradient" draw:fill-gradient-name="a3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70%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draw:stroke="none"/>
    </style:style>
    <style:style style:family="graphic" style:name="a238" style:parent-style-name="Graphics">
      <style:graphic-properties draw:fill="none" fo:clip="rect(0in, 0in, 0in, 0in)" draw:stroke="none" draw:image-opacity="70%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 style:parent-style-name="Graphics">
      <style:graphic-properties draw:fill="none" draw:stroke="none"/>
    </style:style>
    <style:style style:family="text" style:name="a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gradient" draw:fill-gradient-name="a4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, 0in, 0in, 0in)" draw:stroke="none" draw:image-opacity="70%"/>
    </style:style>
    <style:style style:family="graphic" style:name="a454" style:parent-style-name="Graphics">
      <style:graphic-properties draw:fill="none" draw:stroke="none"/>
    </style:style>
    <style:style style:family="text" style:name="a4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gradient" draw:fill-gradient-name="a3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gradient" draw:fill-gradient-name="a2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fo:clip="rect(0in, 0in, 0in, 0in)" draw:stroke="none" draw:image-opacity="70%"/>
    </style:style>
    <style:style style:family="graphic" style:name="a252" style:parent-style-name="Graphics">
      <style:graphic-properties draw:fill="none" draw:stroke="non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 draw:image-opacity="70%"/>
    </style:style>
    <style:style style:family="paragraph" style:name="a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draw:stroke="non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gradient" draw:fill-gradient-name="a1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" style:parent-style-name="Graphics">
      <style:graphic-properties draw:fill="none" fo:clip="rect(0in, 0in, 0in, 0in)" draw:stroke="none" draw:image-opacity="70%"/>
    </style:style>
    <style:style style:family="graphic" style:name="a163" style:parent-style-name="Graphics">
      <style:graphic-properties draw:fill="none" draw:stroke="none"/>
    </style:style>
    <style:style style:family="text" style:name="a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gradient" draw:fill-gradient-name="a3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gradient" draw:fill-gradient-name="a2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fo:clip="rect(0in, 0in, 0in, 0in)" draw:stroke="none" draw:image-opacity="70%"/>
    </style:style>
    <style:style style:family="graphic" style:name="a289" style:parent-style-name="Graphics">
      <style:graphic-properties draw:fill="none" fo:clip="rect(0in, 0in, 0in, 0in)" draw:stroke="none" draw:image-opacity="70%"/>
    </style:style>
    <style:style style:family="graphic" style:name="a392" style:parent-style-name="Graphics">
      <style:graphic-properties draw:fill="none" draw:stroke="none"/>
    </style:style>
    <style:style style:family="text" style:name="a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0" style:parent-style-name="Graphics">
      <style:graphic-properties draw:fill="none" draw:stroke="non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 draw:image-opacity="70%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gradient" draw:fill-gradient-name="a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 style:parent-style-name="Graphics">
      <style:graphic-properties draw:fill="none" fo:clip="rect(0in, 0in, 0in, 0in)" draw:stroke="none" draw:image-opacity="70%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draw:stroke="non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gradient" draw:fill-gradient-name="a5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0in, 0in, 0in, 0in)" draw:stroke="none" draw:image-opacity="70%"/>
    </style:style>
    <style:style style:family="graphic" style:name="a507" style:parent-style-name="Graphics">
      <style:graphic-properties draw:fill="none" draw:stroke="non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gradient" draw:fill-gradient-name="a4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 draw:image-opacity="70%"/>
    </style:style>
    <style:style style:family="graphic" style:name="a413" style:parent-style-name="Graphics">
      <style:graphic-properties draw:fill="none" draw:stroke="non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0in" svg:height="7.5in" style:rel-width="scale" style:rel-height="scale">
        <draw:image xlink:href="media/image25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4949in" svg:y="0.67642in" svg:width="8.50103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4949in" svg:y="2.58869in" svg:width="8.50103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18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4949in" svg:y="6.43403in" svg:width="5.4731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8.6237in" svg:y="6.43403in" svg:width="0.62682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6" draw:layer="Master1-bg" draw:style-name="a35" draw:name="Picture 2" svg:x="0in" svg:y="0in" svg:width="10in" svg:height="7.5in" style:rel-width="scale" style:rel-height="scale">
        <draw:image xlink:href="media/image25.png" xlink:type="simple" xlink:show="embed" xlink:actuate="onLoad"/>
        <svg:title/>
        <svg:desc>\\DROBO-FS\QuickDrops\JB\PPTX NG\Droplets\LightingOverlay.png</svg:desc>
      </draw:frame>
      <draw:frame draw:id="id7" draw:style-name="a36" draw:name="Picture 7" svg:x="0in" svg:y="0in" svg:width="10in" svg:height="7.5in" style:rel-width="scale" style:rel-height="scale">
        <draw:image xlink:href="media/image26.png" xlink:type="simple" xlink:show="embed" xlink:actuate="onLoad"/>
        <svg:title/>
        <svg:desc>Droplets-SD-Title-R1d.png</svg:desc>
      </draw:frame>
      <draw:frame draw:id="id8" presentation:style-name="a40" draw:name="Title 1" svg:x="1.4362in" svg:y="1.42256in" svg:width="7.1276in" svg:height="2.74411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9" presentation:style-name="a44" draw:name="Subtitle 2" svg:x="1.4362in" svg:y="4.25in" svg:width="7.1276in" svg:height="1.5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10" presentation:style-name="a47" draw:name="Date Placeholder 3" svg:x="6.29818in" svg:y="6.43403in" svg:width="2.25in" svg:height="0.39931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Footer Placeholder 4" svg:x="0.74949in" svg:y="6.43403in" svg:width="5.4731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8.6237in" svg:y="6.43403in" svg:width="0.62682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3" draw:layer="Master1-bg" draw:style-name="a56" draw:name="Picture 2" svg:x="0in" svg:y="0in" svg:width="10in" svg:height="7.5in" style:rel-width="scale" style:rel-height="scale">
        <draw:image xlink:href="media/image25.png" xlink:type="simple" xlink:show="embed" xlink:actuate="onLoad"/>
        <svg:title/>
        <svg:desc>\\DROBO-FS\QuickDrops\JB\PPTX NG\Droplets\LightingOverlay.png</svg:desc>
      </draw:frame>
      <draw:frame draw:id="id14" draw:style-name="a57" draw:name="Picture 6" svg:x="0in" svg:y="0in" svg:width="10in" svg:height="7.5in" style:rel-width="scale" style:rel-height="scale">
        <draw:image xlink:href="media/image27.png" xlink:type="simple" xlink:show="embed" xlink:actuate="onLoad"/>
        <svg:title/>
        <svg:desc>Droplets-SD-Content-R1d.png</svg:desc>
      </draw:frame>
      <draw:frame draw:id="id15" presentation:style-name="a61" draw:name="Title 1" svg:x="0.74949in" svg:y="0.67642in" svg:width="8.50103in" svg:height="1.7456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6" presentation:style-name="a78" draw:name="Content Placeholder 2" svg:x="0.74949in" svg:y="2.58868in" svg:width="8.50051in" svg:height="3.74465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按一下以編輯母片文字樣式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第二層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第三層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第五層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1" draw:name="Date Placeholder 3" svg:x="6.29818in" svg:y="6.43403in" svg:width="2.25in" svg:height="0.39931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Footer Placeholder 4" svg:x="0.74949in" svg:y="6.43403in" svg:width="5.4731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7" draw:name="Slide Number Placeholder 5" svg:x="8.6237in" svg:y="6.43403in" svg:width="0.62682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20" draw:layer="Master1-bg" draw:style-name="a90" draw:name="Picture 2" svg:x="0in" svg:y="0in" svg:width="10in" svg:height="7.5in" style:rel-width="scale" style:rel-height="scale">
        <draw:image xlink:href="media/image25.png" xlink:type="simple" xlink:show="embed" xlink:actuate="onLoad"/>
        <svg:title/>
        <svg:desc>\\DROBO-FS\QuickDrops\JB\PPTX NG\Droplets\LightingOverlay.png</svg:desc>
      </draw:frame>
      <draw:frame draw:id="id21" draw:style-name="a91" draw:name="Picture 7" svg:x="0in" svg:y="0in" svg:width="10in" svg:height="7.5in" style:rel-width="scale" style:rel-height="scale">
        <draw:image xlink:href="media/image27.png" xlink:type="simple" xlink:show="embed" xlink:actuate="onLoad"/>
        <svg:title/>
        <svg:desc>Droplets-SD-Content-R1d.png</svg:desc>
      </draw:frame>
      <draw:frame draw:id="id22" presentation:style-name="a95" draw:name="Title 1" svg:x="0.74949in" svg:y="0.90613in" svg:width="8.49061in" svg:height="2.99302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  <draw:frame draw:id="id23" presentation:style-name="a99" draw:name="Text Placeholder 2" svg:x="0.74949in" svg:y="3.99984in" svg:width="8.49061in" svg:height="1.49626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2" draw:name="Date Placeholder 3" svg:x="6.29818in" svg:y="6.43403in" svg:width="2.25in" svg:height="0.39931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5" presentation:style-name="a105" draw:name="Footer Placeholder 4" svg:x="0.74949in" svg:y="6.43403in" svg:width="5.4731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Slide Number Placeholder 5" svg:x="8.6237in" svg:y="6.43403in" svg:width="0.62682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7" draw:layer="Master1-bg" draw:style-name="a111" draw:name="Picture 2" svg:x="0in" svg:y="0in" svg:width="10in" svg:height="7.5in" style:rel-width="scale" style:rel-height="scale">
        <draw:image xlink:href="media/image25.png" xlink:type="simple" xlink:show="embed" xlink:actuate="onLoad"/>
        <svg:title/>
        <svg:desc>\\DROBO-FS\QuickDrops\JB\PPTX NG\Droplets\LightingOverlay.png</svg:desc>
      </draw:frame>
      <draw:frame draw:id="id28" draw:style-name="a112" draw:name="Picture 8" svg:x="0in" svg:y="0in" svg:width="10in" svg:height="7.5in" style:rel-width="scale" style:rel-height="scale">
        <draw:image xlink:href="media/image27.png" xlink:type="simple" xlink:show="embed" xlink:actuate="onLoad"/>
        <svg:title/>
        <svg:desc>Droplets-SD-Content-R1d.png</svg:desc>
      </draw:frame>
      <draw:frame draw:id="id29" presentation:style-name="a116" draw:name="Title 1" svg:x="0.74949in" svg:y="0.67642in" svg:width="8.50103in" svg:height="1.7456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30" presentation:style-name="a133" draw:name="Content Placeholder 2" svg:x="0.74949in" svg:y="2.58868in" svg:width="4.18801in" svg:height="3.744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0" draw:name="Content Placeholder 3" svg:x="5.0625in" svg:y="2.58868in" svg:width="4.1875in" svg:height="3.74465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按一下以編輯母片文字樣式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3" draw:name="Date Placeholder 4" svg:x="6.29818in" svg:y="6.43403in" svg:width="2.25in" svg:height="0.39931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6" draw:name="Footer Placeholder 5" svg:x="0.74949in" svg:y="6.43403in" svg:width="5.4731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4" presentation:style-name="a159" draw:name="Slide Number Placeholder 6" svg:x="8.6237in" svg:y="6.43403in" svg:width="0.62682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35" draw:layer="Master1-bg" draw:style-name="a162" draw:name="Picture 2" svg:x="0in" svg:y="0in" svg:width="10in" svg:height="7.5in" style:rel-width="scale" style:rel-height="scale">
        <draw:image xlink:href="media/image25.png" xlink:type="simple" xlink:show="embed" xlink:actuate="onLoad"/>
        <svg:title/>
        <svg:desc>\\DROBO-FS\QuickDrops\JB\PPTX NG\Droplets\LightingOverlay.png</svg:desc>
      </draw:frame>
      <draw:frame draw:id="id36" draw:style-name="a163" draw:name="Picture 10" svg:x="0in" svg:y="0in" svg:width="10in" svg:height="7.5in" style:rel-width="scale" style:rel-height="scale">
        <draw:image xlink:href="media/image27.png" xlink:type="simple" xlink:show="embed" xlink:actuate="onLoad"/>
        <svg:title/>
        <svg:desc>Droplets-SD-Content-R1d.png</svg:desc>
      </draw:frame>
      <draw:frame draw:id="id37" presentation:style-name="a167" draw:name="Title 1" svg:x="0.74949in" svg:y="0.67642in" svg:width="8.50103in" svg:height="1.7456in" presentation:class="title" presentation:placeholder="false">
        <draw:text-box>
          <text:p text:style-name="a166" text:class-names="" text:cond-style-name=""><text:span text:style-name="a164" text:class-names="">按一下以編輯母片標題樣式</text:span><text:span text:style-name="a165" text:class-names=""/></text:p>
        </draw:text-box>
        <svg:title/>
        <svg:desc/>
      </draw:frame>
      <draw:frame draw:id="id38" presentation:style-name="a171" draw:name="Text Placeholder 2" svg:x="0.94023in" svg:y="2.59298in" svg:width="3.99727in" svg:height="0.7436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</draw:text-box>
        <svg:title/>
        <svg:desc/>
      </draw:frame>
      <draw:frame draw:id="id39" presentation:style-name="a188" draw:name="Content Placeholder 3" svg:x="0.74949in" svg:y="3.33663in" svg:width="4.18801in" svg:height="2.9967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2" draw:name="Text Placeholder 4" svg:x="5.24641in" svg:y="2.59298in" svg:width="4.0041in" svg:height="0.7436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41" presentation:style-name="a209" draw:name="Content Placeholder 5" svg:x="5.0625in" svg:y="3.33663in" svg:width="4.1875in" svg:height="2.9967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第二層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第三層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第五層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2" draw:name="Date Placeholder 6" svg:x="6.29818in" svg:y="6.43403in" svg:width="2.25in" svg:height="0.39931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Footer Placeholder 7" svg:x="0.74949in" svg:y="6.43403in" svg:width="5.4731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4" presentation:style-name="a218" draw:name="Slide Number Placeholder 8" svg:x="8.6237in" svg:y="6.43403in" svg:width="0.62682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45" draw:layer="Master1-bg" draw:style-name="a221" draw:name="Picture 2" svg:x="0in" svg:y="0in" svg:width="10in" svg:height="7.5in" style:rel-width="scale" style:rel-height="scale">
        <draw:image xlink:href="media/image25.png" xlink:type="simple" xlink:show="embed" xlink:actuate="onLoad"/>
        <svg:title/>
        <svg:desc>\\DROBO-FS\QuickDrops\JB\PPTX NG\Droplets\LightingOverlay.png</svg:desc>
      </draw:frame>
      <draw:frame draw:id="id46" draw:style-name="a222" draw:name="Picture 6" svg:x="0in" svg:y="0in" svg:width="10in" svg:height="7.5in" style:rel-width="scale" style:rel-height="scale">
        <draw:image xlink:href="media/image27.png" xlink:type="simple" xlink:show="embed" xlink:actuate="onLoad"/>
        <svg:title/>
        <svg:desc>Droplets-SD-Content-R1d.png</svg:desc>
      </draw:frame>
      <draw:frame draw:id="id47" presentation:style-name="a226" draw:name="Title 1" svg:x="0.74949in" svg:y="0.67642in" svg:width="8.50103in" svg:height="1.7456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48" presentation:style-name="a229" draw:name="Date Placeholder 2" svg:x="6.29818in" svg:y="6.43403in" svg:width="2.25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9" presentation:style-name="a232" draw:name="Footer Placeholder 3" svg:x="0.74949in" svg:y="6.43403in" svg:width="5.4731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0" presentation:style-name="a235" draw:name="Slide Number Placeholder 4" svg:x="8.6237in" svg:y="6.43403in" svg:width="0.62682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51" draw:layer="Master1-bg" draw:style-name="a238" draw:name="Picture 2" svg:x="0in" svg:y="0in" svg:width="10in" svg:height="7.5in" style:rel-width="scale" style:rel-height="scale">
        <draw:image xlink:href="media/image25.png" xlink:type="simple" xlink:show="embed" xlink:actuate="onLoad"/>
        <svg:title/>
        <svg:desc>\\DROBO-FS\QuickDrops\JB\PPTX NG\Droplets\LightingOverlay.png</svg:desc>
      </draw:frame>
      <draw:frame draw:id="id52" draw:style-name="a239" draw:name="Picture 5" svg:x="0in" svg:y="0in" svg:width="10in" svg:height="7.5in" style:rel-width="scale" style:rel-height="scale">
        <draw:image xlink:href="media/image27.png" xlink:type="simple" xlink:show="embed" xlink:actuate="onLoad"/>
        <svg:title/>
        <svg:desc>Droplets-SD-Content-R1d.png</svg:desc>
      </draw:frame>
      <draw:frame draw:id="id53" presentation:style-name="a242" draw:name="Date Placeholder 1" svg:x="6.29818in" svg:y="6.43403in" svg:width="2.25in" svg:height="0.39931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4" presentation:style-name="a245" draw:name="Footer Placeholder 2" svg:x="0.74949in" svg:y="6.43403in" svg:width="5.4731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5" presentation:style-name="a248" draw:name="Slide Number Placeholder 3" svg:x="8.6237in" svg:y="6.43403in" svg:width="0.62682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56" draw:layer="Master1-bg" draw:style-name="a251" draw:name="Picture 2" svg:x="0in" svg:y="0in" svg:width="10in" svg:height="7.5in" style:rel-width="scale" style:rel-height="scale">
        <draw:image xlink:href="media/image25.png" xlink:type="simple" xlink:show="embed" xlink:actuate="onLoad"/>
        <svg:title/>
        <svg:desc>\\DROBO-FS\QuickDrops\JB\PPTX NG\Droplets\LightingOverlay.png</svg:desc>
      </draw:frame>
      <draw:frame draw:id="id57" draw:style-name="a252" draw:name="Picture 8" svg:x="0in" svg:y="0in" svg:width="10in" svg:height="7.5in" style:rel-width="scale" style:rel-height="scale">
        <draw:image xlink:href="media/image27.png" xlink:type="simple" xlink:show="embed" xlink:actuate="onLoad"/>
        <svg:title/>
        <svg:desc>Droplets-SD-Content-R1d.png</svg:desc>
      </draw:frame>
      <draw:frame draw:id="id58" presentation:style-name="a256" draw:name="Title 1" svg:x="0.74949in" svg:y="0.66667in" svg:width="3.22809in" svg:height="2.21266in" presentation:class="title" presentation:placeholder="false">
        <draw:text-box>
          <text:p text:style-name="a255" text:class-names="" text:cond-style-name=""><text:span text:style-name="a253" text:class-names="">按一下以編輯母片標題樣式</text:span><text:span text:style-name="a254" text:class-names=""/></text:p>
        </draw:text-box>
        <svg:title/>
        <svg:desc/>
      </draw:frame>
      <draw:frame draw:id="id59" presentation:style-name="a273" draw:name="Content Placeholder 2" svg:x="4.16508in" svg:y="0.66667in" svg:width="5.08544in" svg:height="5.66667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第二層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第三層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第五層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77" draw:name="Text Placeholder 3" svg:x="0.74949in" svg:y="2.87932in" svg:width="3.22809in" svg:height="3.45401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0" draw:name="Date Placeholder 4" svg:x="6.29818in" svg:y="6.43403in" svg:width="2.25in" svg:height="0.39931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2" presentation:style-name="a283" draw:name="Footer Placeholder 5" svg:x="0.74949in" svg:y="6.43403in" svg:width="5.4731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Slide Number Placeholder 6" svg:x="8.6237in" svg:y="6.43403in" svg:width="0.62682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64" draw:layer="Master1-bg" draw:style-name="a289" draw:name="Picture 2" svg:x="0in" svg:y="0in" svg:width="10in" svg:height="7.5in" style:rel-width="scale" style:rel-height="scale">
        <draw:image xlink:href="media/image25.png" xlink:type="simple" xlink:show="embed" xlink:actuate="onLoad"/>
        <svg:title/>
        <svg:desc>\\DROBO-FS\QuickDrops\JB\PPTX NG\Droplets\LightingOverlay.png</svg:desc>
      </draw:frame>
      <draw:frame draw:id="id65" draw:style-name="a290" draw:name="Picture 8" svg:x="0in" svg:y="0in" svg:width="10in" svg:height="7.5in" style:rel-width="scale" style:rel-height="scale">
        <draw:image xlink:href="media/image27.png" xlink:type="simple" xlink:show="embed" xlink:actuate="onLoad"/>
        <svg:title/>
        <svg:desc>Droplets-SD-Content-R1d.png</svg:desc>
      </draw:frame>
      <draw:frame draw:id="id66" presentation:style-name="a294" draw:name="Title 1" svg:x="0.74949in" svg:y="0.66667in" svg:width="4.51621in" svg:height="2.21266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67" presentation:style-name="a298" draw:name="Picture Placeholder 2" svg:x="5.47274in" svg:y="0.66667in" svg:width="3.28724in" svg:height="5.66667in" presentation:class="graphic" presentation:placeholder="false">
        <draw:text-box>
          <text:p text:style-name="a297" text:class-names="" text:cond-style-name=""><text:span text:style-name="a295" text:class-names="">按一下圖示以新增圖片</text:span><text:span text:style-name="a296" text:class-names=""/></text:p>
        </draw:text-box>
        <svg:title/>
        <svg:desc/>
      </draw:frame>
      <draw:frame draw:id="id68" presentation:style-name="a302" draw:name="Text Placeholder 3" svg:x="0.7495in" svg:y="2.87932in" svg:width="4.51619in" svg:height="3.45401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05" draw:name="Date Placeholder 4" svg:x="6.29818in" svg:y="6.43403in" svg:width="2.25in" svg:height="0.39931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0" presentation:style-name="a308" draw:name="Footer Placeholder 5" svg:x="0.74949in" svg:y="6.43403in" svg:width="5.47317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1" draw:name="Slide Number Placeholder 6" svg:x="8.6237in" svg:y="6.43403in" svg:width="0.62682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標題)" style:page-layout-name="pageLayout1" draw:style-name="a313">
      <draw:frame draw:id="id72" draw:layer="Master1-bg" draw:style-name="a314" draw:name="Picture 2" svg:x="0in" svg:y="0in" svg:width="10in" svg:height="7.5in" style:rel-width="scale" style:rel-height="scale">
        <draw:image xlink:href="media/image25.png" xlink:type="simple" xlink:show="embed" xlink:actuate="onLoad"/>
        <svg:title/>
        <svg:desc>\\DROBO-FS\QuickDrops\JB\PPTX NG\Droplets\LightingOverlay.png</svg:desc>
      </draw:frame>
      <draw:frame draw:id="id73" draw:style-name="a315" draw:name="Picture 8" svg:x="0in" svg:y="0in" svg:width="10in" svg:height="7.5in" style:rel-width="scale" style:rel-height="scale">
        <draw:image xlink:href="media/image27.png" xlink:type="simple" xlink:show="embed" xlink:actuate="onLoad"/>
        <svg:title/>
        <svg:desc>Droplets-SD-Content-R1d.png</svg:desc>
      </draw:frame>
      <draw:frame draw:id="id74" presentation:style-name="a319" draw:name="Title 1" svg:x="0.7495in" svg:y="4.69092in" svg:width="8.50101in" svg:height="0.88759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75" presentation:style-name="a323" draw:name="Picture Placeholder 2" svg:x="0.97174in" svg:y="0.76363in" svg:width="8.05654in" svg:height="3.51502in" presentation:class="graphic" presentation:placeholder="false">
        <draw:text-box>
          <text:p text:style-name="a322" text:class-names="" text:cond-style-name=""><text:span text:style-name="a320" text:class-names="">按一下圖示以新增圖片</text:span><text:span text:style-name="a321" text:class-names=""/></text:p>
        </draw:text-box>
        <svg:title/>
        <svg:desc/>
      </draw:frame>
      <draw:frame draw:id="id76" presentation:style-name="a327" draw:name="Text Placeholder 3" svg:x="0.74949in" svg:y="5.58697in" svg:width="8.50103in" svg:height="0.74636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30" draw:name="Date Placeholder 4" svg:x="6.29818in" svg:y="6.43403in" svg:width="2.25in" svg:height="0.39931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8" presentation:style-name="a333" draw:name="Footer Placeholder 5" svg:x="0.74949in" svg:y="6.43403in" svg:width="5.47317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79" presentation:style-name="a336" draw:name="Slide Number Placeholder 6" svg:x="8.6237in" svg:y="6.43403in" svg:width="0.62682in" svg:height="0.39931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說明文字" style:page-layout-name="pageLayout1" draw:style-name="a338">
      <draw:frame draw:id="id80" draw:layer="Master1-bg" draw:style-name="a339" draw:name="Picture 2" svg:x="0in" svg:y="0in" svg:width="10in" svg:height="7.5in" style:rel-width="scale" style:rel-height="scale">
        <draw:image xlink:href="media/image25.png" xlink:type="simple" xlink:show="embed" xlink:actuate="onLoad"/>
        <svg:title/>
        <svg:desc>\\DROBO-FS\QuickDrops\JB\PPTX NG\Droplets\LightingOverlay.png</svg:desc>
      </draw:frame>
      <draw:frame draw:id="id81" draw:style-name="a340" draw:name="Picture 8" svg:x="0in" svg:y="0in" svg:width="10in" svg:height="7.5in" style:rel-width="scale" style:rel-height="scale">
        <draw:image xlink:href="media/image27.png" xlink:type="simple" xlink:show="embed" xlink:actuate="onLoad"/>
        <svg:title/>
        <svg:desc>Droplets-SD-Content-R1d.png</svg:desc>
      </draw:frame>
      <draw:frame draw:id="id82" presentation:style-name="a344" draw:name="Title 1" svg:x="0.74949in" svg:y="0.66667in" svg:width="8.50103in" svg:height="3.74808in" presentation:class="title" presentation:placeholder="false">
        <draw:text-box>
          <text:p text:style-name="a343" text:class-names="" text:cond-style-name=""><text:span text:style-name="a341" text:class-names="">按一下以編輯母片標題樣式</text:span><text:span text:style-name="a342" text:class-names=""/></text:p>
        </draw:text-box>
        <svg:title/>
        <svg:desc/>
      </draw:frame>
      <draw:frame draw:id="id83" presentation:style-name="a348" draw:name="Text Placeholder 3" svg:x="0.74949in" svg:y="4.59845in" svg:width="8.50103in" svg:height="1.73489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84" presentation:style-name="a351" draw:name="Date Placeholder 4" svg:x="6.29818in" svg:y="6.43403in" svg:width="2.25in" svg:height="0.39931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85" presentation:style-name="a354" draw:name="Footer Placeholder 5" svg:x="0.74949in" svg:y="6.43403in" svg:width="5.4731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86" presentation:style-name="a357" draw:name="Slide Number Placeholder 6" svg:x="8.6237in" svg:y="6.43403in" svg:width="0.62682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標題)" style:page-layout-name="pageLayout1" draw:style-name="a359">
      <draw:frame draw:id="id87" draw:layer="Master1-bg" draw:style-name="a360" draw:name="Picture 2" svg:x="0in" svg:y="0in" svg:width="10in" svg:height="7.5in" style:rel-width="scale" style:rel-height="scale">
        <draw:image xlink:href="media/image25.png" xlink:type="simple" xlink:show="embed" xlink:actuate="onLoad"/>
        <svg:title/>
        <svg:desc>\\DROBO-FS\QuickDrops\JB\PPTX NG\Droplets\LightingOverlay.png</svg:desc>
      </draw:frame>
      <draw:frame draw:id="id88" draw:style-name="a361" draw:name="Picture 12" svg:x="0in" svg:y="0in" svg:width="10in" svg:height="7.5in" style:rel-width="scale" style:rel-height="scale">
        <draw:image xlink:href="media/image27.png" xlink:type="simple" xlink:show="embed" xlink:actuate="onLoad"/>
        <svg:title/>
        <svg:desc>Droplets-SD-Content-R1d.png</svg:desc>
      </draw:frame>
      <draw:frame draw:id="id89" presentation:style-name="a365" draw:name="Title 1" svg:x="1.1862in" svg:y="0.95427in" svg:width="7.63021in" svg:height="2.98547in" presentation:class="title" presentation:placeholder="false">
        <draw:text-box>
          <text:p text:style-name="a364" text:class-names="" text:cond-style-name=""><text:span text:style-name="a362" text:class-names="">按一下以編輯母片標題樣式</text:span><text:span text:style-name="a363" text:class-names=""/></text:p>
        </draw:text-box>
        <svg:title/>
        <svg:desc/>
      </draw:frame>
      <draw:frame draw:id="id90" presentation:style-name="a369" draw:name="Text Placeholder 3" svg:x="1.41129in" svg:y="3.94798in" svg:width="7.17872in" svg:height="0.65047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按一下以編輯母片文字樣式</text:span></text:p>
            </text:list-item>
          </text:list>
        </draw:text-box>
        <svg:title/>
        <svg:desc/>
      </draw:frame>
      <draw:frame draw:id="id91" presentation:style-name="a373" draw:name="Text Placeholder 3" svg:x="0.74949in" svg:y="4.78215in" svg:width="8.50103in" svg:height="1.55408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</draw:text-box>
        <svg:title/>
        <svg:desc/>
      </draw:frame>
      <draw:frame draw:id="id92" presentation:style-name="a376" draw:name="Date Placeholder 4" svg:x="6.29818in" svg:y="6.43403in" svg:width="2.25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93" presentation:style-name="a379" draw:name="Footer Placeholder 5" svg:x="0.74949in" svg:y="6.43403in" svg:width="5.47317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94" presentation:style-name="a382" draw:name="Slide Number Placeholder 6" svg:x="8.6237in" svg:y="6.43403in" svg:width="0.62682in" svg:height="0.39931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draw:frame draw:id="id95" draw:style-name="a385" draw:name="TextBox 10" svg:x="0.80668in" svg:y="0.97097in" svg:width="0.59808in" svg:height="0.63952in">
        <draw:text-box>
          <text:p text:style-name="a384" text:class-names="" text:cond-style-name=""><text:span text:style-name="a383" text:class-names="">“</text:span></text:p>
        </draw:text-box>
        <svg:title/>
        <svg:desc/>
      </draw:frame>
      <draw:frame draw:id="id96" draw:style-name="a388" draw:name="TextBox 13" svg:x="8.58501in" svg:y="3.41209in" svg:width="0.60547in" svg:height="0.63952in">
        <draw:text-box>
          <text:p text:style-name="a387" text:class-names="" text:cond-style-name=""><text:span text:style-name="a386" text:class-names="">”</text:span></text:p>
        </draw:text-box>
        <svg:title/>
        <svg:desc/>
      </draw:frame>
    </style:master-page>
    <style:master-page style:name="Master1-Layout13-cust-名片" style:page-layout-name="pageLayout1" draw:style-name="a390">
      <draw:frame draw:id="id97" draw:layer="Master1-bg" draw:style-name="a391" draw:name="Picture 2" svg:x="0in" svg:y="0in" svg:width="10in" svg:height="7.5in" style:rel-width="scale" style:rel-height="scale">
        <draw:image xlink:href="media/image25.png" xlink:type="simple" xlink:show="embed" xlink:actuate="onLoad"/>
        <svg:title/>
        <svg:desc>\\DROBO-FS\QuickDrops\JB\PPTX NG\Droplets\LightingOverlay.png</svg:desc>
      </draw:frame>
      <draw:frame draw:id="id98" draw:style-name="a392" draw:name="Picture 8" svg:x="0in" svg:y="0in" svg:width="10in" svg:height="7.5in" style:rel-width="scale" style:rel-height="scale">
        <draw:image xlink:href="media/image27.png" xlink:type="simple" xlink:show="embed" xlink:actuate="onLoad"/>
        <svg:title/>
        <svg:desc>Droplets-SD-Content-R1d.png</svg:desc>
      </draw:frame>
      <draw:frame draw:id="id99" presentation:style-name="a396" draw:name="Title 1" svg:x="0.74949in" svg:y="2.33893in" svg:width="8.50103in" svg:height="2.74698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100" presentation:style-name="a400" draw:name="Text Placeholder 3" svg:x="0.74949in" svg:y="5.09879in" svg:width="8.50103in" svg:height="1.24742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03" draw:name="Date Placeholder 4" svg:x="6.29818in" svg:y="6.43403in" svg:width="2.25in" svg:height="0.39931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102" presentation:style-name="a406" draw:name="Footer Placeholder 5" svg:x="0.74949in" svg:y="6.43403in" svg:width="5.47317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103" presentation:style-name="a409" draw:name="Slide Number Placeholder 6" svg:x="8.6237in" svg:y="6.43403in" svg:width="0.62682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11">
      <draw:frame draw:id="id104" draw:layer="Master1-bg" draw:style-name="a412" draw:name="Picture 2" svg:x="0in" svg:y="0in" svg:width="10in" svg:height="7.5in" style:rel-width="scale" style:rel-height="scale">
        <draw:image xlink:href="media/image25.png" xlink:type="simple" xlink:show="embed" xlink:actuate="onLoad"/>
        <svg:title/>
        <svg:desc>\\DROBO-FS\QuickDrops\JB\PPTX NG\Droplets\LightingOverlay.png</svg:desc>
      </draw:frame>
      <draw:frame draw:id="id105" draw:style-name="a413" draw:name="Picture 13" svg:x="0in" svg:y="0in" svg:width="10in" svg:height="7.5in" style:rel-width="scale" style:rel-height="scale">
        <draw:image xlink:href="media/image27.png" xlink:type="simple" xlink:show="embed" xlink:actuate="onLoad"/>
        <svg:title/>
        <svg:desc>Droplets-SD-Content-R1d.png</svg:desc>
      </draw:frame>
      <draw:frame draw:id="id106" presentation:style-name="a417" draw:name="Title 1" svg:x="0.74949in" svg:y="0.66667in" svg:width="8.50103in" svg:height="1.75535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107" presentation:style-name="a421" draw:name="Text Placeholder 2" svg:x="0.74949in" svg:y="2.58868in" svg:width="2.70585in" svg:height="0.6302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25" draw:name="Text Placeholder 3" svg:x="0.74949in" svg:y="3.21889in" svg:width="2.70585in" svg:height="3.11444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29" draw:name="Text Placeholder 4" svg:x="3.65189in" svg:y="2.58868in" svg:width="2.69974in" svg:height="0.6302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33" draw:name="Text Placeholder 3" svg:x="3.64284in" svg:y="3.21889in" svg:width="2.70944in" svg:height="3.11444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37" draw:name="Text Placeholder 4" svg:x="6.53978in" svg:y="2.58868in" svg:width="2.71073in" svg:height="0.63021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41" draw:name="Text Placeholder 3" svg:x="6.53978in" svg:y="3.21889in" svg:width="2.71073in" svg:height="3.1144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44" draw:name="Date Placeholder 2" svg:x="6.29818in" svg:y="6.43403in" svg:width="2.25in" svg:height="0.39931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14" presentation:style-name="a447" draw:name="Footer Placeholder 3" svg:x="0.74949in" svg:y="6.43403in" svg:width="5.4731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15" presentation:style-name="a450" draw:name="Slide Number Placeholder 4" svg:x="8.6237in" svg:y="6.43403in" svg:width="0.62682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52">
      <draw:frame draw:id="id116" draw:layer="Master1-bg" draw:style-name="a453" draw:name="Picture 2" svg:x="0in" svg:y="0in" svg:width="10in" svg:height="7.5in" style:rel-width="scale" style:rel-height="scale">
        <draw:image xlink:href="media/image25.png" xlink:type="simple" xlink:show="embed" xlink:actuate="onLoad"/>
        <svg:title/>
        <svg:desc>\\DROBO-FS\QuickDrops\JB\PPTX NG\Droplets\LightingOverlay.png</svg:desc>
      </draw:frame>
      <draw:frame draw:id="id117" draw:style-name="a454" draw:name="Picture 16" svg:x="0in" svg:y="0in" svg:width="10in" svg:height="7.5in" style:rel-width="scale" style:rel-height="scale">
        <draw:image xlink:href="media/image27.png" xlink:type="simple" xlink:show="embed" xlink:actuate="onLoad"/>
        <svg:title/>
        <svg:desc>Droplets-SD-Content-R1d.png</svg:desc>
      </draw:frame>
      <draw:frame draw:id="id118" presentation:style-name="a458" draw:name="Title 1" svg:x="0.74949in" svg:y="0.66795in" svg:width="8.50103in" svg:height="1.75407in" presentation:class="title" presentation:placeholder="false">
        <draw:text-box>
          <text:p text:style-name="a457" text:class-names="" text:cond-style-name=""><text:span text:style-name="a455" text:class-names="">按一下以編輯母片標題樣式</text:span><text:span text:style-name="a456" text:class-names=""/></text:p>
        </draw:text-box>
        <svg:title/>
        <svg:desc/>
      </draw:frame>
      <draw:frame draw:id="id119" presentation:style-name="a462" draw:name="Text Placeholder 2" svg:x="0.74949in" svg:y="4.59845in" svg:width="2.70375in" svg:height="0.6302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66" draw:name="Picture Placeholder 2" svg:x="0.74949in" svg:y="2.58868in" svg:width="2.70375in" svg:height="1.66667in" presentation:class="graphic" presentation:placeholder="false">
        <draw:text-box>
          <text:p text:style-name="a465" text:class-names="" text:cond-style-name=""><text:span text:style-name="a463" text:class-names="">按一下圖示以新增圖片</text:span><text:span text:style-name="a464" text:class-names=""/></text:p>
        </draw:text-box>
        <svg:title/>
        <svg:desc/>
      </draw:frame>
      <draw:frame draw:id="id121" presentation:style-name="a470" draw:name="Text Placeholder 3" svg:x="0.74949in" svg:y="5.22865in" svg:width="2.70375in" svg:height="1.10468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74" draw:name="Text Placeholder 4" svg:x="3.64399in" svg:y="4.59845in" svg:width="2.70819in" svg:height="0.63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78" draw:name="Picture Placeholder 2" svg:x="3.64284in" svg:y="2.58868in" svg:width="2.70944in" svg:height="1.66667in" presentation:class="graphic" presentation:placeholder="false">
        <draw:text-box>
          <text:p text:style-name="a477" text:class-names="" text:cond-style-name=""><text:span text:style-name="a475" text:class-names="">按一下圖示以新增圖片</text:span><text:span text:style-name="a476" text:class-names=""/></text:p>
        </draw:text-box>
        <svg:title/>
        <svg:desc/>
      </draw:frame>
      <draw:frame draw:id="id124" presentation:style-name="a482" draw:name="Text Placeholder 3" svg:x="3.64284in" svg:y="5.22865in" svg:width="2.70944in" svg:height="1.1046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</draw:text-box>
        <svg:title/>
        <svg:desc/>
      </draw:frame>
      <draw:frame draw:id="id125" presentation:style-name="a486" draw:name="Text Placeholder 4" svg:x="6.53978in" svg:y="4.59845in" svg:width="2.70725in" svg:height="0.63021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按一下以編輯母片文字樣式</text:span></text:p>
            </text:list-item>
          </text:list>
        </draw:text-box>
        <svg:title/>
        <svg:desc/>
      </draw:frame>
      <draw:frame draw:id="id126" presentation:style-name="a490" draw:name="Picture Placeholder 2" svg:x="6.53978in" svg:y="2.58868in" svg:width="2.71073in" svg:height="1.66667in" presentation:class="graphic" presentation:placeholder="false">
        <draw:text-box>
          <text:p text:style-name="a489" text:class-names="" text:cond-style-name=""><text:span text:style-name="a487" text:class-names="">按一下圖示以新增圖片</text:span><text:span text:style-name="a488" text:class-names=""/></text:p>
        </draw:text-box>
        <svg:title/>
        <svg:desc/>
      </draw:frame>
      <draw:frame draw:id="id127" presentation:style-name="a494" draw:name="Text Placeholder 3" svg:x="6.53968in" svg:y="5.22865in" svg:width="2.71084in" svg:height="1.10468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97" draw:name="Date Placeholder 2" svg:x="6.29818in" svg:y="6.43403in" svg:width="2.25in" svg:height="0.39931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29" presentation:style-name="a500" draw:name="Footer Placeholder 3" svg:x="0.74949in" svg:y="6.43403in" svg:width="5.47317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30" presentation:style-name="a503" draw:name="Slide Number Placeholder 4" svg:x="8.6237in" svg:y="6.43403in" svg:width="0.62682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05">
      <draw:frame draw:id="id131" draw:layer="Master1-bg" draw:style-name="a506" draw:name="Picture 2" svg:x="0in" svg:y="0in" svg:width="10in" svg:height="7.5in" style:rel-width="scale" style:rel-height="scale">
        <draw:image xlink:href="media/image25.png" xlink:type="simple" xlink:show="embed" xlink:actuate="onLoad"/>
        <svg:title/>
        <svg:desc>\\DROBO-FS\QuickDrops\JB\PPTX NG\Droplets\LightingOverlay.png</svg:desc>
      </draw:frame>
      <draw:frame draw:id="id132" draw:style-name="a507" draw:name="Picture 8" svg:x="0in" svg:y="0in" svg:width="10in" svg:height="7.5in" style:rel-width="scale" style:rel-height="scale">
        <draw:image xlink:href="media/image27.png" xlink:type="simple" xlink:show="embed" xlink:actuate="onLoad"/>
        <svg:title/>
        <svg:desc>Droplets-SD-Content-R1d.png</svg:desc>
      </draw:frame>
      <draw:frame draw:id="id133" presentation:style-name="a511" draw:name="Title 1" svg:x="0.74949in" svg:y="0.67642in" svg:width="8.50103in" svg:height="1.7456in" presentation:class="title" presentation:placeholder="false">
        <draw:text-box>
          <text:p text:style-name="a510" text:class-names="" text:cond-style-name=""><text:span text:style-name="a508" text:class-names="">按一下以編輯母片標題樣式</text:span><text:span text:style-name="a509" text:class-names=""/></text:p>
        </draw:text-box>
        <svg:title/>
        <svg:desc/>
      </draw:frame>
      <draw:frame draw:id="id134" presentation:style-name="a528" draw:name="Vertical Text Placeholder 2" svg:x="0.74949in" svg:y="2.58869in" svg:width="8.50103in" svg:height="3.7446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第二層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第三層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第五層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31" draw:name="Date Placeholder 3" svg:x="6.29818in" svg:y="6.43403in" svg:width="2.25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36" presentation:style-name="a534" draw:name="Footer Placeholder 4" svg:x="0.74949in" svg:y="6.43403in" svg:width="5.4731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37" presentation:style-name="a537" draw:name="Slide Number Placeholder 5" svg:x="8.6237in" svg:y="6.43403in" svg:width="0.62682in" svg:height="0.39931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39">
      <draw:frame draw:id="id138" draw:layer="Master1-bg" draw:style-name="a540" draw:name="Picture 2" svg:x="0in" svg:y="0in" svg:width="10in" svg:height="7.5in" style:rel-width="scale" style:rel-height="scale">
        <draw:image xlink:href="media/image25.png" xlink:type="simple" xlink:show="embed" xlink:actuate="onLoad"/>
        <svg:title/>
        <svg:desc>\\DROBO-FS\QuickDrops\JB\PPTX NG\Droplets\LightingOverlay.png</svg:desc>
      </draw:frame>
      <draw:frame draw:id="id139" draw:style-name="a541" draw:name="Picture 9" svg:x="0in" svg:y="0in" svg:width="10in" svg:height="7.5in" style:rel-width="scale" style:rel-height="scale">
        <draw:image xlink:href="media/image27.png" xlink:type="simple" xlink:show="embed" xlink:actuate="onLoad"/>
        <svg:title/>
        <svg:desc>Droplets-SD-Content-R1d.png</svg:desc>
      </draw:frame>
      <draw:frame draw:id="id140" presentation:style-name="a545" draw:name="Vertical Title 1" svg:x="7.15625in" svg:y="0.66667in" svg:width="2.09426in" svg:height="5.66667in" presentation:class="title" presentation:placeholder="false">
        <draw:text-box>
          <text:p text:style-name="a544" text:class-names="" text:cond-style-name=""><text:span text:style-name="a542" text:class-names="">按一下以編輯母片標題樣式</text:span><text:span text:style-name="a543" text:class-names=""/></text:p>
        </draw:text-box>
        <svg:title/>
        <svg:desc/>
      </draw:frame>
      <draw:frame draw:id="id141" presentation:style-name="a562" draw:name="Vertical Text Placeholder 2" svg:x="0.74949in" svg:y="0.66667in" svg:width="6.28176in" svg:height="5.66667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第二層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第三層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第五層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65" draw:name="Date Placeholder 3" svg:x="6.29818in" svg:y="6.43403in" svg:width="2.25in" svg:height="0.39931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3" presentation:style-name="a568" draw:name="Footer Placeholder 4" svg:x="0.74949in" svg:y="6.43403in" svg:width="5.47317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44" presentation:style-name="a571" draw:name="Slide Number Placeholder 5" svg:x="8.6237in" svg:y="6.43403in" svg:width="0.62682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8-01-30T05:43:30Z</dc:date>
    <meta:template xlink:href="小水滴" xlink:type="simple"/>
    <meta:editing-cycles>2</meta:editing-cycles>
    <meta:editing-duration>PT314S</meta:editing-duration>
    <meta:document-statistic meta:paragraph-count="0" meta:word-count="0"/>
  </office:meta>
</office:document-meta>
</file>