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png" manifest:media-type="image/png"/>
  <manifest:file-entry manifest:full-path="media/image9.JPG" manifest:media-type="image/jpeg"/>
  <manifest:file-entry manifest:full-path="settings.xml" manifest:media-type="text/xml"/>
  <manifest:file-entry manifest:full-path="styles.xml" manifest:media-type="text/xml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91">
      <style:drawing-page-properties draw:fill="gradient" draw:fill-gradient-name="a5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2" style:parent-style-name="Graphics">
      <style:graphic-properties draw:fill="none" draw:stroke="none" draw:luminance="50%" draw:contrast="0%"/>
    </style:style>
    <style:style style:family="drawing-page" style:name="a594">
      <style:drawing-page-properties draw:fill="gradient" draw:fill-gradient-name="a59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5" style:parent-style-name="Graphics">
      <style:graphic-properties draw:fill="none" draw:stroke="none" draw:luminance="50%" draw:contrast="0%"/>
    </style:style>
    <style:style style:family="drawing-page" style:name="a597">
      <style:drawing-page-properties draw:fill="gradient" draw:fill-gradient-name="a59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8" style:parent-style-name="Graphics">
      <style:graphic-properties draw:fill="none" draw:stroke="none" draw:luminance="50%" draw:contrast="0%"/>
    </style:style>
    <style:style style:family="graphic" style:name="a610" style:parent-style-name="Graphics">
      <style:graphic-properties draw:fill="none" draw:stroke="none" draw:luminance="50%" draw:contrast="0%"/>
    </style:style>
    <style:style style:family="drawing-page" style:name="a612">
      <style:drawing-page-properties draw:fill="gradient" draw:fill-gradient-name="a61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3" style:parent-style-name="Graphics">
      <style:graphic-properties draw:fill="none" draw:stroke="none" draw:luminance="50%" draw:contrast="0%"/>
    </style:style>
    <style:style style:family="drawing-page" style:name="a615">
      <style:drawing-page-properties draw:fill="gradient" draw:fill-gradient-name="a61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6" style:parent-style-name="Graphics">
      <style:graphic-properties draw:fill="none" draw:stroke="none" draw:luminance="50%" draw:contrast="0%"/>
    </style:style>
    <style:style style:family="drawing-page" style:name="a600">
      <style:drawing-page-properties draw:fill="gradient" draw:fill-gradient-name="a59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1" style:parent-style-name="Graphics">
      <style:graphic-properties draw:fill="none" draw:stroke="none" draw:luminance="50%" draw:contrast="0%"/>
    </style:style>
    <style:style style:family="drawing-page" style:name="a603">
      <style:drawing-page-properties draw:fill="gradient" draw:fill-gradient-name="a6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4" style:parent-style-name="Graphics">
      <style:graphic-properties draw:fill="none" draw:stroke="none" draw:luminance="50%" draw:contrast="0%"/>
    </style:style>
    <style:style style:family="drawing-page" style:name="a606">
      <style:drawing-page-properties draw:fill="gradient" draw:fill-gradient-name="a60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7" style:parent-style-name="Graphics">
      <style:graphic-properties draw:fill="none" draw:stroke="none" draw:luminance="50%" draw:contrast="0%"/>
    </style:style>
    <style:style style:family="drawing-page" style:name="a609">
      <style:drawing-page-properties draw:fill="gradient" draw:fill-gradient-name="a60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3" draw:style-name="a591" draw:master-page-name="Master1-Layout7-blank-空白" presentation:presentation-page-layout-name="Master1-PPL7" draw:id="Slide-268">
        <draw:frame draw:id="id145" draw:style-name="a592" draw:name="圖片 1" svg:x="0.78125in" svg:y="0.9375in" svg:width="8.4375in" svg:height="5.625in" style:rel-width="scale" style:rel-height="scale">
          <draw:image xlink:href="media/image1.JPG" xlink:type="simple" xlink:show="embed" xlink:actuate="onLoad"/>
          <svg:title/>
          <svg:desc>010</svg:desc>
        </draw:frame>
      </draw:page>
      <draw:page draw:name="Slide14" draw:style-name="a594" draw:master-page-name="Master1-Layout7-blank-空白" presentation:presentation-page-layout-name="Master1-PPL7" draw:id="Slide-269">
        <draw:frame draw:id="id146" draw:style-name="a595" draw:name="圖片 1" svg:x="0.78125in" svg:y="0.9375in" svg:width="8.4375in" svg:height="5.625in" style:rel-width="scale" style:rel-height="scale">
          <draw:image xlink:href="media/image2.JPG" xlink:type="simple" xlink:show="embed" xlink:actuate="onLoad"/>
          <svg:title/>
          <svg:desc>019</svg:desc>
        </draw:frame>
      </draw:page>
      <draw:page draw:name="Slide15" draw:style-name="a597" draw:master-page-name="Master1-Layout7-blank-空白" presentation:presentation-page-layout-name="Master1-PPL7" draw:id="Slide-270">
        <draw:frame draw:id="id147" draw:style-name="a598" draw:name="圖片 1" svg:x="0.78125in" svg:y="0.9375in" svg:width="8.4375in" svg:height="5.625in" style:rel-width="scale" style:rel-height="scale">
          <draw:image xlink:href="media/image3.JPG" xlink:type="simple" xlink:show="embed" xlink:actuate="onLoad"/>
          <svg:title/>
          <svg:desc>020</svg:desc>
        </draw:frame>
      </draw:page>
      <draw:page draw:name="Slide16" draw:style-name="a600" draw:master-page-name="Master1-Layout7-blank-空白" presentation:presentation-page-layout-name="Master1-PPL7" draw:id="Slide-271">
        <draw:frame draw:id="id148" draw:style-name="a601" draw:name="圖片 1" svg:x="0.78125in" svg:y="0.9375in" svg:width="8.4375in" svg:height="5.625in" style:rel-width="scale" style:rel-height="scale">
          <draw:image xlink:href="media/image4.JPG" xlink:type="simple" xlink:show="embed" xlink:actuate="onLoad"/>
          <svg:title/>
          <svg:desc>028</svg:desc>
        </draw:frame>
      </draw:page>
      <draw:page draw:name="Slide17" draw:style-name="a603" draw:master-page-name="Master1-Layout7-blank-空白" presentation:presentation-page-layout-name="Master1-PPL7" draw:id="Slide-272">
        <draw:frame draw:id="id149" draw:style-name="a604" draw:name="圖片 1" svg:x="0.78125in" svg:y="0.9375in" svg:width="8.4375in" svg:height="5.625in" style:rel-width="scale" style:rel-height="scale">
          <draw:image xlink:href="media/image5.JPG" xlink:type="simple" xlink:show="embed" xlink:actuate="onLoad"/>
          <svg:title/>
          <svg:desc>041</svg:desc>
        </draw:frame>
      </draw:page>
      <draw:page draw:name="Slide18" draw:style-name="a606" draw:master-page-name="Master1-Layout7-blank-空白" presentation:presentation-page-layout-name="Master1-PPL7" draw:id="Slide-273">
        <draw:frame draw:id="id150" draw:style-name="a607" draw:name="圖片 1" svg:x="0.78125in" svg:y="0.9375in" svg:width="8.4375in" svg:height="5.625in" style:rel-width="scale" style:rel-height="scale">
          <draw:image xlink:href="media/image6.JPG" xlink:type="simple" xlink:show="embed" xlink:actuate="onLoad"/>
          <svg:title/>
          <svg:desc>043</svg:desc>
        </draw:frame>
      </draw:page>
      <draw:page draw:name="Slide19" draw:style-name="a609" draw:master-page-name="Master1-Layout7-blank-空白" presentation:presentation-page-layout-name="Master1-PPL7" draw:id="Slide-274">
        <draw:frame draw:id="id151" draw:style-name="a610" draw:name="圖片 1" svg:x="0.78125in" svg:y="0.9375in" svg:width="8.4375in" svg:height="5.625in" style:rel-width="scale" style:rel-height="scale">
          <draw:image xlink:href="media/image7.JPG" xlink:type="simple" xlink:show="embed" xlink:actuate="onLoad"/>
          <svg:title/>
          <svg:desc>044</svg:desc>
        </draw:frame>
      </draw:page>
      <draw:page draw:name="Slide20" draw:style-name="a612" draw:master-page-name="Master1-Layout7-blank-空白" presentation:presentation-page-layout-name="Master1-PPL7" draw:id="Slide-275">
        <draw:frame draw:id="id152" draw:style-name="a613" draw:name="圖片 1" svg:x="0.76823in" svg:y="0.9375in" svg:width="8.46224in" svg:height="5.625in" style:rel-width="scale" style:rel-height="scale">
          <draw:image xlink:href="media/image8.png" xlink:type="simple" xlink:show="embed" xlink:actuate="onLoad"/>
          <svg:title/>
          <svg:desc>044</svg:desc>
        </draw:frame>
      </draw:page>
      <draw:page draw:name="Slide21" draw:style-name="a615" draw:master-page-name="Master1-Layout7-blank-空白" presentation:presentation-page-layout-name="Master1-PPL7" draw:id="Slide-276">
        <draw:frame draw:id="id153" draw:style-name="a616" draw:name="圖片 1" svg:x="0.78125in" svg:y="0.9375in" svg:width="8.4375in" svg:height="5.625in" style:rel-width="scale" style:rel-height="scale">
          <draw:image xlink:href="media/image9.JPG" xlink:type="simple" xlink:show="embed" xlink:actuate="onLoad"/>
          <svg:title/>
          <svg:desc>045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4362in" svg:y="1.42256in" svg:width="7.1276in" svg:height="2.74411in"/>
      <presentation:placeholder presentation:object="subtitle" svg:x="1.4362in" svg:y="4.25in" svg:width="7.1276in" svg:height="1.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2" style:display-name="標題及物件">
      <presentation:placeholder presentation:object="title" svg:x="0.74949in" svg:y="0.67642in" svg:width="8.50103in" svg:height="1.7456in"/>
      <presentation:placeholder presentation:object="object" svg:x="0.74949in" svg:y="2.58868in" svg:width="8.50051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3" style:display-name="章節標題">
      <presentation:placeholder presentation:object="title" svg:x="0.74949in" svg:y="0.90613in" svg:width="8.49061in" svg:height="2.99302in"/>
      <presentation:placeholder presentation:object="outline" svg:x="0.74949in" svg:y="3.99984in" svg:width="8.49061in" svg:height="1.4962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4" style:display-name="兩項物件">
      <presentation:placeholder presentation:object="title" svg:x="0.74949in" svg:y="0.67642in" svg:width="8.50103in" svg:height="1.7456in"/>
      <presentation:placeholder presentation:object="object" svg:x="0.74949in" svg:y="2.58868in" svg:width="4.18801in" svg:height="3.74465in"/>
      <presentation:placeholder presentation:object="object" svg:x="5.0625in" svg:y="2.58868in" svg:width="4.1875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5" style:display-name="比對">
      <presentation:placeholder presentation:object="title" svg:x="0.74949in" svg:y="0.67642in" svg:width="8.50103in" svg:height="1.7456in"/>
      <presentation:placeholder presentation:object="outline" svg:x="0.94023in" svg:y="2.59298in" svg:width="3.99727in" svg:height="0.74365in"/>
      <presentation:placeholder presentation:object="object" svg:x="0.74949in" svg:y="3.33663in" svg:width="4.18801in" svg:height="2.9967in"/>
      <presentation:placeholder presentation:object="outline" svg:x="5.24641in" svg:y="2.59298in" svg:width="4.0041in" svg:height="0.74365in"/>
      <presentation:placeholder presentation:object="object" svg:x="5.0625in" svg:y="3.33663in" svg:width="4.1875in" svg:height="2.99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6" style:display-name="只有標題">
      <presentation:placeholder presentation:object="title" svg:x="0.74949in" svg:y="0.67642in" svg:width="8.50103in" svg:height="1.745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7" style:display-name="空白"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8" style:display-name="含標題的內容">
      <presentation:placeholder presentation:object="title" svg:x="0.74949in" svg:y="0.66667in" svg:width="3.22809in" svg:height="2.21266in"/>
      <presentation:placeholder presentation:object="object" svg:x="4.16508in" svg:y="0.66667in" svg:width="5.08544in" svg:height="5.66667in"/>
      <presentation:placeholder presentation:object="outline" svg:x="0.74949in" svg:y="2.87932in" svg:width="3.2280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9" style:display-name="含標題的圖片">
      <presentation:placeholder presentation:object="title" svg:x="0.74949in" svg:y="0.66667in" svg:width="4.51621in" svg:height="2.21266in"/>
      <presentation:placeholder presentation:object="graphic" svg:x="5.47274in" svg:y="0.66667in" svg:width="3.28724in" svg:height="5.66667in"/>
      <presentation:placeholder presentation:object="outline" svg:x="0.7495in" svg:y="2.87932in" svg:width="4.5161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0" style:display-name="全景圖片 (含標題)">
      <presentation:placeholder presentation:object="title" svg:x="0.7495in" svg:y="4.69092in" svg:width="8.50101in" svg:height="0.88759in"/>
      <presentation:placeholder presentation:object="graphic" svg:x="0.97174in" svg:y="0.76363in" svg:width="8.05654in" svg:height="3.51502in"/>
      <presentation:placeholder presentation:object="outline" svg:x="0.74949in" svg:y="5.58697in" svg:width="8.50103in" svg:height="0.7463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1" style:display-name="標題與說明文字">
      <presentation:placeholder presentation:object="title" svg:x="0.74949in" svg:y="0.66667in" svg:width="8.50103in" svg:height="3.74808in"/>
      <presentation:placeholder presentation:object="outline" svg:x="0.74949in" svg:y="4.59845in" svg:width="8.50103in" svg:height="1.73489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2" style:display-name="引述 (含標題)">
      <presentation:placeholder presentation:object="title" svg:x="1.1862in" svg:y="0.95427in" svg:width="7.63021in" svg:height="2.98547in"/>
      <presentation:placeholder presentation:object="outline" svg:x="1.41129in" svg:y="3.94798in" svg:width="7.17872in" svg:height="0.65047in"/>
      <presentation:placeholder presentation:object="outline" svg:x="0.74949in" svg:y="4.78215in" svg:width="8.50103in" svg:height="1.5540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3" style:display-name="名片">
      <presentation:placeholder presentation:object="title" svg:x="0.74949in" svg:y="2.33893in" svg:width="8.50103in" svg:height="2.74698in"/>
      <presentation:placeholder presentation:object="outline" svg:x="0.74949in" svg:y="5.09879in" svg:width="8.50103in" svg:height="1.24742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4" style:display-name="3 欄">
      <presentation:placeholder presentation:object="title" svg:x="0.74949in" svg:y="0.66667in" svg:width="8.50103in" svg:height="1.75535in"/>
      <presentation:placeholder presentation:object="outline" svg:x="0.74949in" svg:y="2.58868in" svg:width="2.70585in" svg:height="0.63021in"/>
      <presentation:placeholder presentation:object="outline" svg:x="0.74949in" svg:y="3.21889in" svg:width="2.70585in" svg:height="3.11444in"/>
      <presentation:placeholder presentation:object="outline" svg:x="3.65189in" svg:y="2.58868in" svg:width="2.69974in" svg:height="0.63021in"/>
      <presentation:placeholder presentation:object="outline" svg:x="3.64284in" svg:y="3.21889in" svg:width="2.70944in" svg:height="3.11444in"/>
      <presentation:placeholder presentation:object="outline" svg:x="6.53978in" svg:y="2.58868in" svg:width="2.71073in" svg:height="0.63021in"/>
      <presentation:placeholder presentation:object="outline" svg:x="6.53978in" svg:y="3.21889in" svg:width="2.71073in" svg:height="3.11444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5" style:display-name="3 圖片欄">
      <presentation:placeholder presentation:object="title" svg:x="0.74949in" svg:y="0.66795in" svg:width="8.50103in" svg:height="1.75407in"/>
      <presentation:placeholder presentation:object="outline" svg:x="0.74949in" svg:y="4.59845in" svg:width="2.70375in" svg:height="0.63021in"/>
      <presentation:placeholder presentation:object="graphic" svg:x="0.74949in" svg:y="2.58868in" svg:width="2.70375in" svg:height="1.66667in"/>
      <presentation:placeholder presentation:object="outline" svg:x="0.74949in" svg:y="5.22865in" svg:width="2.70375in" svg:height="1.10468in"/>
      <presentation:placeholder presentation:object="outline" svg:x="3.64399in" svg:y="4.59845in" svg:width="2.70819in" svg:height="0.63021in"/>
      <presentation:placeholder presentation:object="graphic" svg:x="3.64284in" svg:y="2.58868in" svg:width="2.70944in" svg:height="1.66667in"/>
      <presentation:placeholder presentation:object="outline" svg:x="3.64284in" svg:y="5.22865in" svg:width="2.70944in" svg:height="1.10468in"/>
      <presentation:placeholder presentation:object="outline" svg:x="6.53978in" svg:y="4.59845in" svg:width="2.70725in" svg:height="0.63021in"/>
      <presentation:placeholder presentation:object="graphic" svg:x="6.53978in" svg:y="2.58868in" svg:width="2.71073in" svg:height="1.66667in"/>
      <presentation:placeholder presentation:object="outline" svg:x="6.53968in" svg:y="5.22865in" svg:width="2.71084in" svg:height="1.1046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6" style:display-name="標題及直排文字">
      <presentation:placeholder presentation:object="title" svg:x="0.74949in" svg:y="0.67642in" svg:width="8.50103in" svg:height="1.7456in"/>
      <presentation:placeholder presentation:object="outline" svg:x="0.74949in" svg:y="2.58869in" svg:width="8.50103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7" style:display-name="直排標題及文字">
      <presentation:placeholder presentation:object="title" svg:x="7.15625in" svg:y="0.66667in" svg:width="2.09426in" svg:height="5.66667in"/>
      <presentation:placeholder presentation:object="outline" svg:x="0.74949in" svg:y="0.66667in" svg:width="6.28176in" svg:height="5.666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style style:family="graphic" style:name="Graphics"/>
    <style:default-style style:family="graphic">
      <style:graphic-properties draw:fill="solid" draw:fill-color="#274fa4" draw:opacity="100%" draw:stroke="solid" svg:stroke-width="0.01736in" svg:stroke-color="#1a3877" svg:stroke-opacity="100%" svg:stroke-linecap="butt"/>
    </style:default-style>
    <draw:gradient draw:name="a348" draw:style="linear" draw:angle="0" draw:start-color="#cbecf5" draw:end-color="#73abdc" draw:start-intensity="100%" draw:end-intensity="100%"/>
    <draw:gradient draw:name="a225" draw:style="linear" draw:angle="0" draw:start-color="#cbecf5" draw:end-color="#73abdc" draw:start-intensity="100%" draw:end-intensity="100%"/>
    <draw:gradient draw:name="a402" draw:style="linear" draw:angle="0" draw:start-color="#cbecf5" draw:end-color="#73abdc" draw:start-intensity="100%" draw:end-intensity="100%"/>
    <draw:gradient draw:name="a370" draw:style="linear" draw:angle="0" draw:start-color="#cbecf5" draw:end-color="#73abdc" draw:start-intensity="100%" draw:end-intensity="100%"/>
    <draw:gradient draw:name="a590" draw:style="linear" draw:angle="0" draw:start-color="#cbecf5" draw:end-color="#73abdc" draw:start-intensity="100%" draw:end-intensity="100%"/>
    <draw:gradient draw:name="a322" draw:style="linear" draw:angle="0" draw:start-color="#cbecf5" draw:end-color="#73abdc" draw:start-intensity="100%" draw:end-intensity="100%"/>
    <draw:gradient draw:name="a555" draw:style="linear" draw:angle="0" draw:start-color="#cbecf5" draw:end-color="#73abdc" draw:start-intensity="100%" draw:end-intensity="100%"/>
    <draw:gradient draw:name="a593" draw:style="linear" draw:angle="0" draw:start-color="#cbecf5" draw:end-color="#73abdc" draw:start-intensity="100%" draw:end-intensity="100%"/>
    <draw:gradient draw:name="a257" draw:style="linear" draw:angle="0" draw:start-color="#cbecf5" draw:end-color="#73abdc" draw:start-intensity="100%" draw:end-intensity="100%"/>
    <draw:gradient draw:name="a596" draw:style="linear" draw:angle="0" draw:start-color="#cbecf5" draw:end-color="#73abdc" draw:start-intensity="100%" draw:end-intensity="100%"/>
    <draw:gradient draw:name="a91" draw:style="linear" draw:angle="0" draw:start-color="#cbecf5" draw:end-color="#73abdc" draw:start-intensity="100%" draw:end-intensity="100%"/>
    <draw:gradient draw:name="a296" draw:style="linear" draw:angle="0" draw:start-color="#cbecf5" draw:end-color="#73abdc" draw:start-intensity="100%" draw:end-intensity="100%"/>
    <draw:gradient draw:name="a56" draw:style="linear" draw:angle="0" draw:start-color="#cbecf5" draw:end-color="#73abdc" draw:start-intensity="100%" draw:end-intensity="100%"/>
    <draw:gradient draw:name="a611" draw:style="linear" draw:angle="0" draw:start-color="#cbecf5" draw:end-color="#73abdc" draw:start-intensity="100%" draw:end-intensity="100%"/>
    <draw:gradient draw:name="a599" draw:style="linear" draw:angle="0" draw:start-color="#cbecf5" draw:end-color="#73abdc" draw:start-intensity="100%" draw:end-intensity="100%"/>
    <draw:gradient draw:name="a0" draw:style="linear" draw:angle="0" draw:start-color="#cbecf5" draw:end-color="#73abdc" draw:start-intensity="100%" draw:end-intensity="100%"/>
    <draw:gradient draw:name="a243" draw:style="linear" draw:angle="0" draw:start-color="#cbecf5" draw:end-color="#73abdc" draw:start-intensity="100%" draw:end-intensity="100%"/>
    <draw:gradient draw:name="a614" draw:style="linear" draw:angle="0" draw:start-color="#cbecf5" draw:end-color="#73abdc" draw:start-intensity="100%" draw:end-intensity="100%"/>
    <draw:gradient draw:name="a424" draw:style="linear" draw:angle="0" draw:start-color="#cbecf5" draw:end-color="#73abdc" draw:start-intensity="100%" draw:end-intensity="100%"/>
    <draw:gradient draw:name="a602" draw:style="linear" draw:angle="0" draw:start-color="#cbecf5" draw:end-color="#73abdc" draw:start-intensity="100%" draw:end-intensity="100%"/>
    <draw:gradient draw:name="a165" draw:style="linear" draw:angle="0" draw:start-color="#cbecf5" draw:end-color="#73abdc" draw:start-intensity="100%" draw:end-intensity="100%"/>
    <draw:gradient draw:name="a466" draw:style="linear" draw:angle="0" draw:start-color="#cbecf5" draw:end-color="#73abdc" draw:start-intensity="100%" draw:end-intensity="100%"/>
    <draw:gradient draw:name="a605" draw:style="linear" draw:angle="0" draw:start-color="#cbecf5" draw:end-color="#73abdc" draw:start-intensity="100%" draw:end-intensity="100%"/>
    <draw:gradient draw:name="a608" draw:style="linear" draw:angle="0" draw:start-color="#cbecf5" draw:end-color="#73abdc" draw:start-intensity="100%" draw:end-intensity="100%"/>
    <draw:gradient draw:name="a34" draw:style="linear" draw:angle="0" draw:start-color="#cbecf5" draw:end-color="#73abdc" draw:start-intensity="100%" draw:end-intensity="100%"/>
    <draw:gradient draw:name="a520" draw:style="linear" draw:angle="0" draw:start-color="#cbecf5" draw:end-color="#73abdc" draw:start-intensity="100%" draw:end-intensity="100%"/>
    <draw:gradient draw:name="a113" draw:style="linear" draw:angle="0" draw:start-color="#cbecf5" draw:end-color="#73abdc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1">
      <style:drawing-page-properties draw:fill="gradient" draw:fill-gradient-name="a52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 style:parent-style-name="Graphics">
      <style:graphic-properties draw:fill="none" fo:clip="rect(0in, 0in, 0in, 0in)" draw:stroke="none" draw:image-opacity="70%"/>
    </style:style>
    <style:style style:family="text" style:name="a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3" style:parent-style-name="Graphics">
      <style:graphic-properties draw:fill="none" draw:stroke="none"/>
    </style:style>
    <style:style style:family="paragraph" style:name="a7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5">
      <style:drawing-page-properties draw:fill="gradient" draw:fill-gradient-name="a42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 style:parent-style-name="Graphics">
      <style:graphic-properties draw:fill="none" fo:clip="rect(0in, 0in, 0in, 0in)" draw:stroke="none" draw:image-opacity="70%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7" style:parent-style-name="Graphics">
      <style:graphic-properties draw:fill="none" draw:stroke="non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gradient" draw:fill-gradient-name="a32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4" style:parent-style-name="Graphics">
      <style:graphic-properties draw:fill="none" fo:clip="rect(0in, 0in, 0in, 0in)" draw:stroke="none" draw:image-opacity="70%"/>
    </style:style>
    <style:style style:family="graphic" style:name="a325" style:parent-style-name="Graphics">
      <style:graphic-properties draw:fill="none" draw:stroke="none"/>
    </style:style>
    <style:style style:family="text" style:name="a3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gradient" draw:fill-gradient-name="a9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 style:parent-style-name="Graphics">
      <style:graphic-properties draw:fill="none" fo:clip="rect(0in, 0in, 0in, 0in)" draw:stroke="none" draw:image-opacity="70%"/>
    </style:style>
    <style:style style:family="paragraph" style:name="a43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 style:parent-style-name="Graphics">
      <style:graphic-properties draw:fill="none" draw:stroke="none"/>
    </style:style>
    <style:style style:family="text" style:name="a5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9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">
      <style:drawing-page-properties draw:fill="gradient" draw:fill-gradient-name="a11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" style:parent-style-name="Graphics">
      <style:graphic-properties draw:fill="none" fo:clip="rect(0in, 0in, 0in, 0in)" draw:stroke="none" draw:image-opacity="70%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 style:parent-style-name="Graphics">
      <style:graphic-properties draw:fill="none" draw:stroke="non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gradient" draw:fill-gradient-name="a22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7" style:parent-style-name="Graphics">
      <style:graphic-properties draw:fill="none" fo:clip="rect(0in, 0in, 0in, 0in)" draw:stroke="none" draw:image-opacity="70%"/>
    </style:style>
    <style:style style:family="graphic" style:name="a228" style:parent-style-name="Graphics">
      <style:graphic-properties draw:fill="none" draw:stroke="none"/>
    </style:style>
    <style:style style:family="text" style:name="a3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6">
      <style:drawing-page-properties draw:fill="gradient" draw:fill-gradient-name="a55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7" style:parent-style-name="Graphics">
      <style:graphic-properties draw:fill="none" fo:clip="rect(0in, 0in, 0in, 0in)" draw:stroke="none" draw:image-opacity="70%"/>
    </style:style>
    <style:style style:family="text" style:name="a1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 style:parent-style-name="Graphics">
      <style:graphic-properties draw:fill="none" draw:stroke="none"/>
    </style:style>
    <style:style style:family="text" style:name="a2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9">
      <style:drawing-page-properties draw:fill="gradient" draw:fill-gradient-name="a34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">
      <style:drawing-page-properties draw:fill="gradient" draw:fill-gradient-name="a24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5" style:parent-style-name="Graphics">
      <style:graphic-properties draw:fill="none" fo:clip="rect(0in, 0in, 0in, 0in)" draw:stroke="none" draw:image-opacity="70%"/>
    </style:style>
    <style:style style:family="graphic" style:name="a246" style:parent-style-name="Graphics">
      <style:graphic-properties draw:fill="none" draw:stroke="non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 style:parent-style-name="Graphics">
      <style:graphic-properties draw:fill="none" fo:clip="rect(0in, 0in, 0in, 0in)" draw:stroke="none" draw:image-opacity="70%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 style:parent-style-name="Graphics">
      <style:graphic-properties draw:fill="none" draw:stroke="non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gradient" draw:fill-gradient-name="a46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8" style:parent-style-name="Graphics">
      <style:graphic-properties draw:fill="none" fo:clip="rect(0in, 0in, 0in, 0in)" draw:stroke="none" draw:image-opacity="70%"/>
    </style:style>
    <style:style style:family="paragraph" style:name="a57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 style:parent-style-name="Graphics">
      <style:graphic-properties draw:fill="none" draw:stroke="none"/>
    </style:style>
    <style:style style:family="text" style:name="a1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4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8">
      <style:drawing-page-properties draw:fill="gradient" draw:fill-gradient-name="a25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 style:parent-style-name="Graphics">
      <style:graphic-properties draw:fill="none" fo:clip="rect(0in, 0in, 0in, 0in)" draw:stroke="none" draw:image-opacity="70%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 style:parent-style-name="Graphics">
      <style:graphic-properties draw:fill="none" draw:stroke="non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1">
      <style:drawing-page-properties draw:fill="gradient" draw:fill-gradient-name="a37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 style:parent-style-name="Graphics">
      <style:graphic-properties draw:fill="none" fo:clip="rect(0in, 0in, 0in, 0in)" draw:stroke="none" draw:image-opacity="70%"/>
    </style:style>
    <style:style style:family="graphic" style:name="a373" style:parent-style-name="Graphics">
      <style:graphic-properties draw:fill="none" draw:stroke="none"/>
    </style:style>
    <style:style style:family="text" style:name="a3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gradient" draw:fill-gradient-name="a16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7" style:parent-style-name="Graphics">
      <style:graphic-properties draw:fill="none" fo:clip="rect(0in, 0in, 0in, 0in)" draw:stroke="none" draw:image-opacity="70%"/>
    </style:style>
    <style:style style:family="graphic" style:name="a168" style:parent-style-name="Graphics">
      <style:graphic-properties draw:fill="none" draw:stroke="none"/>
    </style:style>
    <style:style style:family="text" style:name="a2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gradient" draw:fill-gradient-name="a2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8" style:parent-style-name="Graphics">
      <style:graphic-properties draw:fill="none" fo:clip="rect(0in, 0in, 0in, 0in)" draw:stroke="none" draw:image-opacity="70%"/>
    </style:style>
    <style:style style:family="graphic" style:name="a299" style:parent-style-name="Graphics">
      <style:graphic-properties draw:fill="none" draw:stroke="non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gradient" draw:fill-gradient-name="a3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" style:parent-style-name="Graphics">
      <style:graphic-properties draw:fill="none" fo:clip="rect(0in, 0in, 0in, 0in)" draw:stroke="none" draw:image-opacity="70%"/>
    </style:style>
    <style:style style:family="graphic" style:name="a37" style:parent-style-name="Graphics">
      <style:graphic-properties draw:fill="none" draw:stroke="none"/>
    </style:style>
    <style:style style:family="text" style:name="a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70%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">
      <style:drawing-page-properties draw:fill="gradient" draw:fill-gradient-name="a5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 style:parent-style-name="Graphics">
      <style:graphic-properties draw:fill="none" fo:clip="rect(0in, 0in, 0in, 0in)" draw:stroke="none" draw:image-opacity="70%"/>
    </style:style>
    <style:style style:family="paragraph" style:name="a50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 style:parent-style-name="Graphics">
      <style:graphic-properties draw:fill="none" draw:stroke="non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gradient" draw:fill-gradient-name="a40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4" style:parent-style-name="Graphics">
      <style:graphic-properties draw:fill="none" fo:clip="rect(0in, 0in, 0in, 0in)" draw:stroke="none" draw:image-opacity="70%"/>
    </style:style>
    <style:style style:family="text" style:name="a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5" style:parent-style-name="Graphics">
      <style:graphic-properties draw:fill="none" draw:stroke="none"/>
    </style:style>
    <style:style style:family="text" style:name="a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7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1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小水滴" style:page-layout-name="pageLayout1" draw:style-name="a1">
      <draw:frame draw:id="id0" draw:style-name="a2" draw:name="Picture 2" svg:x="0in" svg:y="-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74949in" svg:y="0.67642in" svg:width="8.50103in" svg:height="1.7456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2" presentation:style-name="a23" draw:name="Text Placeholder 2" svg:x="0.74949in" svg:y="2.58869in" svg:width="8.50103in" svg:height="3.7446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6.29818in" svg:y="6.43403in" svg:width="2.25in" svg:height="0.39931in" presentation:class="date-tim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oter Placeholder 4" svg:x="0.74949in" svg:y="6.43403in" svg:width="5.4731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3" draw:name="Slide Number Placeholder 5" svg:x="8.6237in" svg:y="6.43403in" svg:width="0.62682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5">
      <draw:frame draw:id="id6" draw:layer="Master1-bg" draw:style-name="a36" draw:name="Picture 2" svg:x="0in" svg:y="-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7" draw:style-name="a37" draw:name="Picture 7" svg:x="0in" svg:y="0in" svg:width="10in" svg:height="7.5in" style:rel-width="scale" style:rel-height="scale">
        <draw:image xlink:href="media/image11.png" xlink:type="simple" xlink:show="embed" xlink:actuate="onLoad"/>
        <svg:title/>
        <svg:desc>Droplets-SD-Title-R1d.png</svg:desc>
      </draw:frame>
      <draw:frame draw:id="id8" presentation:style-name="a41" draw:name="Title 1" svg:x="1.4362in" svg:y="1.42256in" svg:width="7.1276in" svg:height="2.74411in" presentation:class="title" presentation:placeholder="false">
        <draw:text-box>
          <text:p text:style-name="a40" text:class-names="" text:cond-style-name=""><text:span text:style-name="a38" text:class-names="">按一下以編輯母片標題樣式</text:span><text:span text:style-name="a39" text:class-names=""/></text:p>
        </draw:text-box>
        <svg:title/>
        <svg:desc/>
      </draw:frame>
      <draw:frame draw:id="id9" presentation:style-name="a45" draw:name="Subtitle 2" svg:x="1.4362in" svg:y="4.25in" svg:width="7.1276in" svg:height="1.5in" presentation:class="subtitle" presentation:placeholder="false">
        <draw:text-box>
          <text:p text:style-name="a44" text:class-names="" text:cond-style-name=""><text:span text:style-name="a42" text:class-names="">按一下以編輯母片副標題樣式</text:span><text:span text:style-name="a43" text:class-names=""/></text:p>
        </draw:text-box>
        <svg:title/>
        <svg:desc/>
      </draw:frame>
      <draw:frame draw:id="id10" presentation:style-name="a48" draw:name="Date Placeholder 3" svg:x="6.29818in" svg:y="6.43403in" svg:width="2.25in" svg:height="0.39931in" presentation:class="date-time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draw:frame draw:id="id11" presentation:style-name="a51" draw:name="Footer Placeholder 4" svg:x="0.74949in" svg:y="6.43403in" svg:width="5.4731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2" presentation:style-name="a55" draw:name="Slide Number Placeholder 5" svg:x="8.6237in" svg:y="6.43403in" svg:width="0.62682in" svg:height="0.39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</style:master-page>
    <style:master-page style:name="Master1-Layout2-obj-標題及物件" style:page-layout-name="pageLayout1" draw:style-name="a57">
      <draw:frame draw:id="id13" draw:layer="Master1-bg" draw:style-name="a58" draw:name="Picture 2" svg:x="0in" svg:y="-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14" draw:style-name="a59" draw:name="Picture 6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15" presentation:style-name="a63" draw:name="Title 1" svg:x="0.74949in" svg:y="0.67642in" svg:width="8.50103in" svg:height="1.7456in" presentation:class="title" presentation:placeholder="false">
        <draw:text-box>
          <text:p text:style-name="a62" text:class-names="" text:cond-style-name=""><text:span text:style-name="a60" text:class-names="">按一下以編輯母片標題樣式</text:span><text:span text:style-name="a61" text:class-names=""/></text:p>
        </draw:text-box>
        <svg:title/>
        <svg:desc/>
      </draw:frame>
      <draw:frame draw:id="id16" presentation:style-name="a80" draw:name="Content Placeholder 2" svg:x="0.74949in" svg:y="2.58868in" svg:width="8.50051in" svg:height="3.74465in" presentation:class="object" presentation:placeholder="false">
        <draw:text-box>
          <text:list text:style-name="a66">
            <text:list-item>
              <text:p text:style-name="a65" text:class-names="" text:cond-style-name=""><text:span text:style-name="a64" text:class-names="">按一下以編輯母片文字樣式</text:span></text:p>
            </text:list-item>
          </text:list>
          <text:list text:style-name="a69">
            <text:list-item>
              <text:list text:style-name="a69">
                <text:list-item>
                  <text:p text:style-name="a68" text:class-names="" text:cond-style-name=""><text:span text:style-name="a67" text:class-names="">第二層</text:span></text:p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p text:style-name="a71" text:class-names="" text:cond-style-name=""><text:span text:style-name="a70" text:class-names="">第三層</text:span></text:p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p text:style-name="a74" text:class-names="" text:cond-style-name=""><text:span text:style-name="a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list text:style-name="a79">
                            <text:list-item>
                              <text:p text:style-name="a78" text:class-names="" text:cond-style-name=""><text:span text:style-name="a76" text:class-names="">第五層</text:span><text:span text:style-name="a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3" draw:name="Date Placeholder 3" svg:x="6.29818in" svg:y="6.43403in" svg:width="2.25in" svg:height="0.39931in" presentation:class="date-time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8" presentation:style-name="a86" draw:name="Footer Placeholder 4" svg:x="0.74949in" svg:y="6.43403in" svg:width="5.47317in" svg:height="0.39931in" presentation:class="footer" presentation:placeholder="false">
        <draw:text-box>
          <text:p text:style-name="a85" text:class-names="" text:cond-style-name=""><text:span text:style-name="a84" text:class-names=""/></text:p>
        </draw:text-box>
        <svg:title/>
        <svg:desc/>
      </draw:frame>
      <draw:frame draw:id="id19" presentation:style-name="a90" draw:name="Slide Number Placeholder 5" svg:x="8.6237in" svg:y="6.43403in" svg:width="0.62682in" svg:height="0.39931in" presentation:class="page-number" presentation:placeholder="false">
        <draw:text-box>
          <text:p text:style-name="a89" text:class-names="" text:cond-style-name=""><text:span text:style-name="a87" text:class-names=""><text:page-number style:num-format="1" text:fixed="false"/></text:span><text:span text:style-name="a88" text:class-names=""/></text:p>
        </draw:text-box>
        <svg:title/>
        <svg:desc/>
      </draw:frame>
    </style:master-page>
    <style:master-page style:name="Master1-Layout3-secHead-章節標題" style:page-layout-name="pageLayout1" draw:style-name="a92">
      <draw:frame draw:id="id20" draw:layer="Master1-bg" draw:style-name="a93" draw:name="Picture 2" svg:x="0in" svg:y="-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21" draw:style-name="a94" draw:name="Picture 7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22" presentation:style-name="a98" draw:name="Title 1" svg:x="0.74949in" svg:y="0.90613in" svg:width="8.49061in" svg:height="2.99302in" presentation:class="title" presentation:placeholder="false">
        <draw:text-box>
          <text:p text:style-name="a97" text:class-names="" text:cond-style-name=""><text:span text:style-name="a95" text:class-names="">按一下以編輯母片標題樣式</text:span><text:span text:style-name="a96" text:class-names=""/></text:p>
        </draw:text-box>
        <svg:title/>
        <svg:desc/>
      </draw:frame>
      <draw:frame draw:id="id23" presentation:style-name="a102" draw:name="Text Placeholder 2" svg:x="0.74949in" svg:y="3.99984in" svg:width="8.49061in" svg:height="1.49626in" presentation:class="outline" presentation:placeholder="false">
        <draw:text-box>
          <text:list text:style-name="a101">
            <text:list-item>
              <text:p text:style-name="a100" text:class-names="" text:cond-style-name=""><text:span text:style-name="a99" text:class-names="">按一下以編輯母片文字樣式</text:span></text:p>
            </text:list-item>
          </text:list>
        </draw:text-box>
        <svg:title/>
        <svg:desc/>
      </draw:frame>
      <draw:frame draw:id="id24" presentation:style-name="a105" draw:name="Date Placeholder 3" svg:x="6.29818in" svg:y="6.43403in" svg:width="2.25in" svg:height="0.39931in" presentation:class="date-time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5" presentation:style-name="a108" draw:name="Footer Placeholder 4" svg:x="0.74949in" svg:y="6.43403in" svg:width="5.47317in" svg:height="0.39931in" presentation:class="footer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26" presentation:style-name="a112" draw:name="Slide Number Placeholder 5" svg:x="8.6237in" svg:y="6.43403in" svg:width="0.62682in" svg:height="0.39931in" presentation:class="page-number" presentation:placeholder="false">
        <draw:text-box>
          <text:p text:style-name="a111" text:class-names="" text:cond-style-name=""><text:span text:style-name="a109" text:class-names=""><text:page-number style:num-format="1" text:fixed="false"/></text:span><text:span text:style-name="a110" text:class-names=""/></text:p>
        </draw:text-box>
        <svg:title/>
        <svg:desc/>
      </draw:frame>
    </style:master-page>
    <style:master-page style:name="Master1-Layout4-twoObj-兩項物件" style:page-layout-name="pageLayout1" draw:style-name="a114">
      <draw:frame draw:id="id27" draw:layer="Master1-bg" draw:style-name="a115" draw:name="Picture 2" svg:x="0in" svg:y="-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28" draw:style-name="a116" draw:name="Picture 8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29" presentation:style-name="a120" draw:name="Title 1" svg:x="0.74949in" svg:y="0.67642in" svg:width="8.50103in" svg:height="1.7456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30" presentation:style-name="a137" draw:name="Content Placeholder 2" svg:x="0.74949in" svg:y="2.58868in" svg:width="4.18801in" svg:height="3.744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4" draw:name="Content Placeholder 3" svg:x="5.0625in" svg:y="2.58868in" svg:width="4.1875in" svg:height="3.744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7" draw:name="Date Placeholder 4" svg:x="6.29818in" svg:y="6.43403in" svg:width="2.25in" svg:height="0.39931in" presentation:class="date-time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33" presentation:style-name="a160" draw:name="Footer Placeholder 5" svg:x="0.74949in" svg:y="6.43403in" svg:width="5.47317in" svg:height="0.39931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34" presentation:style-name="a164" draw:name="Slide Number Placeholder 6" svg:x="8.6237in" svg:y="6.43403in" svg:width="0.62682in" svg:height="0.39931in" presentation:class="page-number" presentation:placeholder="false">
        <draw:text-box>
          <text:p text:style-name="a163" text:class-names="" text:cond-style-name=""><text:span text:style-name="a161" text:class-names=""><text:page-number style:num-format="1" text:fixed="false"/></text:span><text:span text:style-name="a162" text:class-names=""/></text:p>
        </draw:text-box>
        <svg:title/>
        <svg:desc/>
      </draw:frame>
    </style:master-page>
    <style:master-page style:name="Master1-Layout5-twoTxTwoObj-比對" style:page-layout-name="pageLayout1" draw:style-name="a166">
      <draw:frame draw:id="id35" draw:layer="Master1-bg" draw:style-name="a167" draw:name="Picture 2" svg:x="0in" svg:y="-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36" draw:style-name="a168" draw:name="Picture 10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37" presentation:style-name="a172" draw:name="Title 1" svg:x="0.74949in" svg:y="0.67642in" svg:width="8.50103in" svg:height="1.7456in" presentation:class="title" presentation:placeholder="false">
        <draw:text-box>
          <text:p text:style-name="a171" text:class-names="" text:cond-style-name=""><text:span text:style-name="a169" text:class-names="">按一下以編輯母片標題樣式</text:span><text:span text:style-name="a170" text:class-names=""/></text:p>
        </draw:text-box>
        <svg:title/>
        <svg:desc/>
      </draw:frame>
      <draw:frame draw:id="id38" presentation:style-name="a176" draw:name="Text Placeholder 2" svg:x="0.94023in" svg:y="2.59298in" svg:width="3.99727in" svg:height="0.74365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按一下以編輯母片文字樣式</text:span></text:p>
            </text:list-item>
          </text:list>
        </draw:text-box>
        <svg:title/>
        <svg:desc/>
      </draw:frame>
      <draw:frame draw:id="id39" presentation:style-name="a193" draw:name="Content Placeholder 3" svg:x="0.74949in" svg:y="3.33663in" svg:width="4.18801in" svg:height="2.9967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按一下以編輯母片文字樣式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第二層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第三層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第五層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7" draw:name="Text Placeholder 4" svg:x="5.24641in" svg:y="2.59298in" svg:width="4.0041in" svg:height="0.74365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按一下以編輯母片文字樣式</text:span></text:p>
            </text:list-item>
          </text:list>
        </draw:text-box>
        <svg:title/>
        <svg:desc/>
      </draw:frame>
      <draw:frame draw:id="id41" presentation:style-name="a214" draw:name="Content Placeholder 5" svg:x="5.0625in" svg:y="3.33663in" svg:width="4.1875in" svg:height="2.9967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按一下以編輯母片文字樣式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第二層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第三層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第五層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7" draw:name="Date Placeholder 6" svg:x="6.29818in" svg:y="6.43403in" svg:width="2.25in" svg:height="0.39931in" presentation:class="date-time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43" presentation:style-name="a220" draw:name="Footer Placeholder 7" svg:x="0.74949in" svg:y="6.43403in" svg:width="5.47317in" svg:height="0.39931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44" presentation:style-name="a224" draw:name="Slide Number Placeholder 8" svg:x="8.6237in" svg:y="6.43403in" svg:width="0.62682in" svg:height="0.39931in" presentation:class="page-number" presentation:placeholder="false">
        <draw:text-box>
          <text:p text:style-name="a223" text:class-names="" text:cond-style-name=""><text:span text:style-name="a221" text:class-names=""><text:page-number style:num-format="1" text:fixed="false"/></text:span><text:span text:style-name="a222" text:class-names=""/></text:p>
        </draw:text-box>
        <svg:title/>
        <svg:desc/>
      </draw:frame>
    </style:master-page>
    <style:master-page style:name="Master1-Layout6-titleOnly-只有標題" style:page-layout-name="pageLayout1" draw:style-name="a226">
      <draw:frame draw:id="id45" draw:layer="Master1-bg" draw:style-name="a227" draw:name="Picture 2" svg:x="0in" svg:y="-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46" draw:style-name="a228" draw:name="Picture 6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47" presentation:style-name="a232" draw:name="Title 1" svg:x="0.74949in" svg:y="0.67642in" svg:width="8.50103in" svg:height="1.7456in" presentation:class="title" presentation:placeholder="false">
        <draw:text-box>
          <text:p text:style-name="a231" text:class-names="" text:cond-style-name=""><text:span text:style-name="a229" text:class-names="">按一下以編輯母片標題樣式</text:span><text:span text:style-name="a230" text:class-names=""/></text:p>
        </draw:text-box>
        <svg:title/>
        <svg:desc/>
      </draw:frame>
      <draw:frame draw:id="id48" presentation:style-name="a235" draw:name="Date Placeholder 2" svg:x="6.29818in" svg:y="6.43403in" svg:width="2.25in" svg:height="0.39931in" presentation:class="date-time" presentation:placeholder="false">
        <draw:text-box>
          <text:p text:style-name="a234" text:class-names="" text:cond-style-name=""><text:span text:style-name="a233" text:class-names=""/></text:p>
        </draw:text-box>
        <svg:title/>
        <svg:desc/>
      </draw:frame>
      <draw:frame draw:id="id49" presentation:style-name="a238" draw:name="Footer Placeholder 3" svg:x="0.74949in" svg:y="6.43403in" svg:width="5.47317in" svg:height="0.39931in" presentation:class="footer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50" presentation:style-name="a242" draw:name="Slide Number Placeholder 4" svg:x="8.6237in" svg:y="6.43403in" svg:width="0.62682in" svg:height="0.39931in" presentation:class="page-number" presentation:placeholder="false">
        <draw:text-box>
          <text:p text:style-name="a241" text:class-names="" text:cond-style-name=""><text:span text:style-name="a239" text:class-names=""><text:page-number style:num-format="1" text:fixed="false"/></text:span><text:span text:style-name="a240" text:class-names=""/></text:p>
        </draw:text-box>
        <svg:title/>
        <svg:desc/>
      </draw:frame>
    </style:master-page>
    <style:master-page style:name="Master1-Layout7-blank-空白" style:page-layout-name="pageLayout1" draw:style-name="a244">
      <draw:frame draw:id="id51" draw:layer="Master1-bg" draw:style-name="a245" draw:name="Picture 2" svg:x="0in" svg:y="-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52" draw:style-name="a246" draw:name="Picture 5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53" presentation:style-name="a249" draw:name="Date Placeholder 1" svg:x="6.29818in" svg:y="6.43403in" svg:width="2.25in" svg:height="0.39931in" presentation:class="date-time" presentation:placeholder="false">
        <draw:text-box>
          <text:p text:style-name="a248" text:class-names="" text:cond-style-name=""><text:span text:style-name="a247" text:class-names=""/></text:p>
        </draw:text-box>
        <svg:title/>
        <svg:desc/>
      </draw:frame>
      <draw:frame draw:id="id54" presentation:style-name="a252" draw:name="Footer Placeholder 2" svg:x="0.74949in" svg:y="6.43403in" svg:width="5.47317in" svg:height="0.39931in" presentation:class="footer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55" presentation:style-name="a256" draw:name="Slide Number Placeholder 3" svg:x="8.6237in" svg:y="6.43403in" svg:width="0.62682in" svg:height="0.39931in" presentation:class="page-number" presentation:placeholder="false">
        <draw:text-box>
          <text:p text:style-name="a255" text:class-names="" text:cond-style-name=""><text:span text:style-name="a253" text:class-names=""><text:page-number style:num-format="1" text:fixed="false"/></text:span><text:span text:style-name="a254" text:class-names=""/></text:p>
        </draw:text-box>
        <svg:title/>
        <svg:desc/>
      </draw:frame>
    </style:master-page>
    <style:master-page style:name="Master1-Layout8-objTx-含標題的內容" style:page-layout-name="pageLayout1" draw:style-name="a258">
      <draw:frame draw:id="id56" draw:layer="Master1-bg" draw:style-name="a259" draw:name="Picture 2" svg:x="0in" svg:y="-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57" draw:style-name="a260" draw:name="Picture 8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58" presentation:style-name="a264" draw:name="Title 1" svg:x="0.74949in" svg:y="0.66667in" svg:width="3.22809in" svg:height="2.21266in" presentation:class="title" presentation:placeholder="false">
        <draw:text-box>
          <text:p text:style-name="a263" text:class-names="" text:cond-style-name=""><text:span text:style-name="a261" text:class-names="">按一下以編輯母片標題樣式</text:span><text:span text:style-name="a262" text:class-names=""/></text:p>
        </draw:text-box>
        <svg:title/>
        <svg:desc/>
      </draw:frame>
      <draw:frame draw:id="id59" presentation:style-name="a281" draw:name="Content Placeholder 2" svg:x="4.16508in" svg:y="0.66667in" svg:width="5.08544in" svg:height="5.66667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按一下以編輯母片文字樣式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第二層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第三層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第五層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85" draw:name="Text Placeholder 3" svg:x="0.74949in" svg:y="2.87932in" svg:width="3.22809in" svg:height="3.45401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按一下以編輯母片文字樣式</text:span></text:p>
            </text:list-item>
          </text:list>
        </draw:text-box>
        <svg:title/>
        <svg:desc/>
      </draw:frame>
      <draw:frame draw:id="id61" presentation:style-name="a288" draw:name="Date Placeholder 4" svg:x="6.29818in" svg:y="6.43403in" svg:width="2.25in" svg:height="0.39931in" presentation:class="date-time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62" presentation:style-name="a291" draw:name="Footer Placeholder 5" svg:x="0.74949in" svg:y="6.43403in" svg:width="5.47317in" svg:height="0.39931in" presentation:class="footer" presentation:placeholder="false">
        <draw:text-box>
          <text:p text:style-name="a290" text:class-names="" text:cond-style-name=""><text:span text:style-name="a289" text:class-names=""/></text:p>
        </draw:text-box>
        <svg:title/>
        <svg:desc/>
      </draw:frame>
      <draw:frame draw:id="id63" presentation:style-name="a295" draw:name="Slide Number Placeholder 6" svg:x="8.6237in" svg:y="6.43403in" svg:width="0.62682in" svg:height="0.39931in" presentation:class="page-number" presentation:placeholder="false">
        <draw:text-box>
          <text:p text:style-name="a294" text:class-names="" text:cond-style-name=""><text:span text:style-name="a292" text:class-names=""><text:page-number style:num-format="1" text:fixed="false"/></text:span><text:span text:style-name="a293" text:class-names=""/></text:p>
        </draw:text-box>
        <svg:title/>
        <svg:desc/>
      </draw:frame>
    </style:master-page>
    <style:master-page style:name="Master1-Layout9-picTx-含標題的圖片" style:page-layout-name="pageLayout1" draw:style-name="a297">
      <draw:frame draw:id="id64" draw:layer="Master1-bg" draw:style-name="a298" draw:name="Picture 2" svg:x="0in" svg:y="-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65" draw:style-name="a299" draw:name="Picture 8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66" presentation:style-name="a303" draw:name="Title 1" svg:x="0.74949in" svg:y="0.66667in" svg:width="4.51621in" svg:height="2.21266in" presentation:class="title" presentation:placeholder="false">
        <draw:text-box>
          <text:p text:style-name="a302" text:class-names="" text:cond-style-name=""><text:span text:style-name="a300" text:class-names="">按一下以編輯母片標題樣式</text:span><text:span text:style-name="a301" text:class-names=""/></text:p>
        </draw:text-box>
        <svg:title/>
        <svg:desc/>
      </draw:frame>
      <draw:frame draw:id="id67" presentation:style-name="a307" draw:name="Picture Placeholder 2" svg:x="5.47274in" svg:y="0.66667in" svg:width="3.28724in" svg:height="5.66667in" presentation:class="graphic" presentation:placeholder="false">
        <draw:text-box>
          <text:p text:style-name="a306" text:class-names="" text:cond-style-name=""><text:span text:style-name="a304" text:class-names="">按一下圖示以新增圖片</text:span><text:span text:style-name="a305" text:class-names=""/></text:p>
        </draw:text-box>
        <svg:title/>
        <svg:desc/>
      </draw:frame>
      <draw:frame draw:id="id68" presentation:style-name="a311" draw:name="Text Placeholder 3" svg:x="0.7495in" svg:y="2.87932in" svg:width="4.51619in" svg:height="3.45401in" presentation:class="outline" presentation:placeholder="false">
        <draw:text-box>
          <text:list text:style-name="a310">
            <text:list-item>
              <text:p text:style-name="a309" text:class-names="" text:cond-style-name=""><text:span text:style-name="a308" text:class-names="">按一下以編輯母片文字樣式</text:span></text:p>
            </text:list-item>
          </text:list>
        </draw:text-box>
        <svg:title/>
        <svg:desc/>
      </draw:frame>
      <draw:frame draw:id="id69" presentation:style-name="a314" draw:name="Date Placeholder 4" svg:x="6.29818in" svg:y="6.43403in" svg:width="2.25in" svg:height="0.39931in" presentation:class="date-time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70" presentation:style-name="a317" draw:name="Footer Placeholder 5" svg:x="0.74949in" svg:y="6.43403in" svg:width="5.47317in" svg:height="0.39931in" presentation:class="footer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71" presentation:style-name="a321" draw:name="Slide Number Placeholder 6" svg:x="8.6237in" svg:y="6.43403in" svg:width="0.62682in" svg:height="0.39931in" presentation:class="page-number" presentation:placeholder="false">
        <draw:text-box>
          <text:p text:style-name="a320" text:class-names="" text:cond-style-name=""><text:span text:style-name="a318" text:class-names=""><text:page-number style:num-format="1" text:fixed="false"/></text:span><text:span text:style-name="a319" text:class-names=""/></text:p>
        </draw:text-box>
        <svg:title/>
        <svg:desc/>
      </draw:frame>
    </style:master-page>
    <style:master-page style:name="Master1-Layout10-cust-全景圖片-(含標題)" style:page-layout-name="pageLayout1" draw:style-name="a323">
      <draw:frame draw:id="id72" draw:layer="Master1-bg" draw:style-name="a324" draw:name="Picture 2" svg:x="0in" svg:y="-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73" draw:style-name="a325" draw:name="Picture 8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74" presentation:style-name="a329" draw:name="Title 1" svg:x="0.7495in" svg:y="4.69092in" svg:width="8.50101in" svg:height="0.88759in" presentation:class="title" presentation:placeholder="false">
        <draw:text-box>
          <text:p text:style-name="a328" text:class-names="" text:cond-style-name=""><text:span text:style-name="a326" text:class-names="">按一下以編輯母片標題樣式</text:span><text:span text:style-name="a327" text:class-names=""/></text:p>
        </draw:text-box>
        <svg:title/>
        <svg:desc/>
      </draw:frame>
      <draw:frame draw:id="id75" presentation:style-name="a333" draw:name="Picture Placeholder 2" svg:x="0.97174in" svg:y="0.76363in" svg:width="8.05654in" svg:height="3.51502in" presentation:class="graphic" presentation:placeholder="false">
        <draw:text-box>
          <text:p text:style-name="a332" text:class-names="" text:cond-style-name=""><text:span text:style-name="a330" text:class-names="">按一下圖示以新增圖片</text:span><text:span text:style-name="a331" text:class-names=""/></text:p>
        </draw:text-box>
        <svg:title/>
        <svg:desc/>
      </draw:frame>
      <draw:frame draw:id="id76" presentation:style-name="a337" draw:name="Text Placeholder 3" svg:x="0.74949in" svg:y="5.58697in" svg:width="8.50103in" svg:height="0.74636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按一下以編輯母片文字樣式</text:span></text:p>
            </text:list-item>
          </text:list>
        </draw:text-box>
        <svg:title/>
        <svg:desc/>
      </draw:frame>
      <draw:frame draw:id="id77" presentation:style-name="a340" draw:name="Date Placeholder 4" svg:x="6.29818in" svg:y="6.43403in" svg:width="2.25in" svg:height="0.39931in" presentation:class="date-time" presentation:placeholder="false">
        <draw:text-box>
          <text:p text:style-name="a339" text:class-names="" text:cond-style-name=""><text:span text:style-name="a338" text:class-names=""/></text:p>
        </draw:text-box>
        <svg:title/>
        <svg:desc/>
      </draw:frame>
      <draw:frame draw:id="id78" presentation:style-name="a343" draw:name="Footer Placeholder 5" svg:x="0.74949in" svg:y="6.43403in" svg:width="5.47317in" svg:height="0.39931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79" presentation:style-name="a347" draw:name="Slide Number Placeholder 6" svg:x="8.6237in" svg:y="6.43403in" svg:width="0.62682in" svg:height="0.39931in" presentation:class="page-number" presentation:placeholder="false">
        <draw:text-box>
          <text:p text:style-name="a346" text:class-names="" text:cond-style-name=""><text:span text:style-name="a344" text:class-names=""><text:page-number style:num-format="1" text:fixed="false"/></text:span><text:span text:style-name="a345" text:class-names=""/></text:p>
        </draw:text-box>
        <svg:title/>
        <svg:desc/>
      </draw:frame>
    </style:master-page>
    <style:master-page style:name="Master1-Layout11-cust-標題與說明文字" style:page-layout-name="pageLayout1" draw:style-name="a349">
      <draw:frame draw:id="id80" draw:layer="Master1-bg" draw:style-name="a350" draw:name="Picture 2" svg:x="0in" svg:y="-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81" draw:style-name="a351" draw:name="Picture 8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82" presentation:style-name="a355" draw:name="Title 1" svg:x="0.74949in" svg:y="0.66667in" svg:width="8.50103in" svg:height="3.74808in" presentation:class="title" presentation:placeholder="false">
        <draw:text-box>
          <text:p text:style-name="a354" text:class-names="" text:cond-style-name=""><text:span text:style-name="a352" text:class-names="">按一下以編輯母片標題樣式</text:span><text:span text:style-name="a353" text:class-names=""/></text:p>
        </draw:text-box>
        <svg:title/>
        <svg:desc/>
      </draw:frame>
      <draw:frame draw:id="id83" presentation:style-name="a359" draw:name="Text Placeholder 3" svg:x="0.74949in" svg:y="4.59845in" svg:width="8.50103in" svg:height="1.73489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>按一下以編輯母片文字樣式</text:span></text:p>
            </text:list-item>
          </text:list>
        </draw:text-box>
        <svg:title/>
        <svg:desc/>
      </draw:frame>
      <draw:frame draw:id="id84" presentation:style-name="a362" draw:name="Date Placeholder 4" svg:x="6.29818in" svg:y="6.43403in" svg:width="2.25in" svg:height="0.39931in" presentation:class="date-time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85" presentation:style-name="a365" draw:name="Footer Placeholder 5" svg:x="0.74949in" svg:y="6.43403in" svg:width="5.47317in" svg:height="0.39931in" presentation:class="footer" presentation:placeholder="false">
        <draw:text-box>
          <text:p text:style-name="a364" text:class-names="" text:cond-style-name=""><text:span text:style-name="a363" text:class-names=""/></text:p>
        </draw:text-box>
        <svg:title/>
        <svg:desc/>
      </draw:frame>
      <draw:frame draw:id="id86" presentation:style-name="a369" draw:name="Slide Number Placeholder 6" svg:x="8.6237in" svg:y="6.43403in" svg:width="0.62682in" svg:height="0.39931in" presentation:class="page-number" presentation:placeholder="false">
        <draw:text-box>
          <text:p text:style-name="a368" text:class-names="" text:cond-style-name=""><text:span text:style-name="a366" text:class-names=""><text:page-number style:num-format="1" text:fixed="false"/></text:span><text:span text:style-name="a367" text:class-names=""/></text:p>
        </draw:text-box>
        <svg:title/>
        <svg:desc/>
      </draw:frame>
    </style:master-page>
    <style:master-page style:name="Master1-Layout12-cust-引述-(含標題)" style:page-layout-name="pageLayout1" draw:style-name="a371">
      <draw:frame draw:id="id87" draw:layer="Master1-bg" draw:style-name="a372" draw:name="Picture 2" svg:x="0in" svg:y="-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88" draw:style-name="a373" draw:name="Picture 12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89" presentation:style-name="a377" draw:name="Title 1" svg:x="1.1862in" svg:y="0.95427in" svg:width="7.63021in" svg:height="2.98547in" presentation:class="title" presentation:placeholder="false">
        <draw:text-box>
          <text:p text:style-name="a376" text:class-names="" text:cond-style-name=""><text:span text:style-name="a374" text:class-names="">按一下以編輯母片標題樣式</text:span><text:span text:style-name="a375" text:class-names=""/></text:p>
        </draw:text-box>
        <svg:title/>
        <svg:desc/>
      </draw:frame>
      <draw:frame draw:id="id90" presentation:style-name="a381" draw:name="Text Placeholder 3" svg:x="1.41129in" svg:y="3.94798in" svg:width="7.17872in" svg:height="0.65047in" presentation:class="outline" presentation:placeholder="false">
        <draw:text-box>
          <text:list text:style-name="a380">
            <text:list-item>
              <text:p text:style-name="a379" text:class-names="" text:cond-style-name=""><text:span text:style-name="a378" text:class-names="">按一下以編輯母片文字樣式</text:span></text:p>
            </text:list-item>
          </text:list>
        </draw:text-box>
        <svg:title/>
        <svg:desc/>
      </draw:frame>
      <draw:frame draw:id="id91" presentation:style-name="a385" draw:name="Text Placeholder 3" svg:x="0.74949in" svg:y="4.78215in" svg:width="8.50103in" svg:height="1.55408in" presentation:class="outline" presentation:placeholder="false">
        <draw:text-box>
          <text:list text:style-name="a384">
            <text:list-item>
              <text:p text:style-name="a383" text:class-names="" text:cond-style-name=""><text:span text:style-name="a382" text:class-names="">按一下以編輯母片文字樣式</text:span></text:p>
            </text:list-item>
          </text:list>
        </draw:text-box>
        <svg:title/>
        <svg:desc/>
      </draw:frame>
      <draw:frame draw:id="id92" presentation:style-name="a388" draw:name="Date Placeholder 4" svg:x="6.29818in" svg:y="6.43403in" svg:width="2.25in" svg:height="0.39931in" presentation:class="date-time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93" presentation:style-name="a391" draw:name="Footer Placeholder 5" svg:x="0.74949in" svg:y="6.43403in" svg:width="5.47317in" svg:height="0.39931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94" presentation:style-name="a395" draw:name="Slide Number Placeholder 6" svg:x="8.6237in" svg:y="6.43403in" svg:width="0.62682in" svg:height="0.39931in" presentation:class="page-number" presentation:placeholder="false">
        <draw:text-box>
          <text:p text:style-name="a394" text:class-names="" text:cond-style-name=""><text:span text:style-name="a392" text:class-names=""><text:page-number style:num-format="1" text:fixed="false"/></text:span><text:span text:style-name="a393" text:class-names=""/></text:p>
        </draw:text-box>
        <svg:title/>
        <svg:desc/>
      </draw:frame>
      <draw:frame draw:id="id95" draw:style-name="a398" draw:name="TextBox 10" svg:x="0.80668in" svg:y="0.97097in" svg:width="0.59808in" svg:height="0.63952in">
        <draw:text-box>
          <text:p text:style-name="a397" text:class-names="" text:cond-style-name=""><text:span text:style-name="a396" text:class-names="">“</text:span></text:p>
        </draw:text-box>
        <svg:title/>
        <svg:desc/>
      </draw:frame>
      <draw:frame draw:id="id96" draw:style-name="a401" draw:name="TextBox 13" svg:x="8.58501in" svg:y="3.41209in" svg:width="0.60547in" svg:height="0.63952in">
        <draw:text-box>
          <text:p text:style-name="a400" text:class-names="" text:cond-style-name=""><text:span text:style-name="a399" text:class-names="">”</text:span></text:p>
        </draw:text-box>
        <svg:title/>
        <svg:desc/>
      </draw:frame>
    </style:master-page>
    <style:master-page style:name="Master1-Layout13-cust-名片" style:page-layout-name="pageLayout1" draw:style-name="a403">
      <draw:frame draw:id="id97" draw:layer="Master1-bg" draw:style-name="a404" draw:name="Picture 2" svg:x="0in" svg:y="-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98" draw:style-name="a405" draw:name="Picture 8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99" presentation:style-name="a409" draw:name="Title 1" svg:x="0.74949in" svg:y="2.33893in" svg:width="8.50103in" svg:height="2.74698in" presentation:class="title" presentation:placeholder="false">
        <draw:text-box>
          <text:p text:style-name="a408" text:class-names="" text:cond-style-name=""><text:span text:style-name="a406" text:class-names="">按一下以編輯母片標題樣式</text:span><text:span text:style-name="a407" text:class-names=""/></text:p>
        </draw:text-box>
        <svg:title/>
        <svg:desc/>
      </draw:frame>
      <draw:frame draw:id="id100" presentation:style-name="a413" draw:name="Text Placeholder 3" svg:x="0.74949in" svg:y="5.09879in" svg:width="8.50103in" svg:height="1.24742in" presentation:class="outline" presentation:placeholder="false">
        <draw:text-box>
          <text:list text:style-name="a412">
            <text:list-item>
              <text:p text:style-name="a411" text:class-names="" text:cond-style-name=""><text:span text:style-name="a410" text:class-names="">按一下以編輯母片文字樣式</text:span></text:p>
            </text:list-item>
          </text:list>
        </draw:text-box>
        <svg:title/>
        <svg:desc/>
      </draw:frame>
      <draw:frame draw:id="id101" presentation:style-name="a416" draw:name="Date Placeholder 4" svg:x="6.29818in" svg:y="6.43403in" svg:width="2.25in" svg:height="0.39931in" presentation:class="date-time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102" presentation:style-name="a419" draw:name="Footer Placeholder 5" svg:x="0.74949in" svg:y="6.43403in" svg:width="5.47317in" svg:height="0.39931in" presentation:class="footer" presentation:placeholder="false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103" presentation:style-name="a423" draw:name="Slide Number Placeholder 6" svg:x="8.6237in" svg:y="6.43403in" svg:width="0.62682in" svg:height="0.39931in" presentation:class="page-number" presentation:placeholder="false">
        <draw:text-box>
          <text:p text:style-name="a422" text:class-names="" text:cond-style-name=""><text:span text:style-name="a420" text:class-names=""><text:page-number style:num-format="1" text:fixed="false"/></text:span><text:span text:style-name="a421" text:class-names=""/></text:p>
        </draw:text-box>
        <svg:title/>
        <svg:desc/>
      </draw:frame>
    </style:master-page>
    <style:master-page style:name="Master1-Layout14-cust-3-欄" style:page-layout-name="pageLayout1" draw:style-name="a425">
      <draw:frame draw:id="id104" draw:layer="Master1-bg" draw:style-name="a426" draw:name="Picture 2" svg:x="0in" svg:y="-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105" draw:style-name="a427" draw:name="Picture 13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106" presentation:style-name="a431" draw:name="Title 1" svg:x="0.74949in" svg:y="0.66667in" svg:width="8.50103in" svg:height="1.75535in" presentation:class="title" presentation:placeholder="false">
        <draw:text-box>
          <text:p text:style-name="a430" text:class-names="" text:cond-style-name=""><text:span text:style-name="a428" text:class-names="">按一下以編輯母片標題樣式</text:span><text:span text:style-name="a429" text:class-names=""/></text:p>
        </draw:text-box>
        <svg:title/>
        <svg:desc/>
      </draw:frame>
      <draw:frame draw:id="id107" presentation:style-name="a435" draw:name="Text Placeholder 2" svg:x="0.74949in" svg:y="2.58868in" svg:width="2.70585in" svg:height="0.63021in" presentation:class="outline" presentation:placeholder="false">
        <draw:text-box>
          <text:list text:style-name="a434">
            <text:list-item>
              <text:p text:style-name="a433" text:class-names="" text:cond-style-name=""><text:span text:style-name="a432" text:class-names="">按一下以編輯母片文字樣式</text:span></text:p>
            </text:list-item>
          </text:list>
        </draw:text-box>
        <svg:title/>
        <svg:desc/>
      </draw:frame>
      <draw:frame draw:id="id108" presentation:style-name="a439" draw:name="Text Placeholder 3" svg:x="0.74949in" svg:y="3.21889in" svg:width="2.70585in" svg:height="3.11444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按一下以編輯母片文字樣式</text:span></text:p>
            </text:list-item>
          </text:list>
        </draw:text-box>
        <svg:title/>
        <svg:desc/>
      </draw:frame>
      <draw:frame draw:id="id109" presentation:style-name="a443" draw:name="Text Placeholder 4" svg:x="3.65189in" svg:y="2.58868in" svg:width="2.69974in" svg:height="0.63021in" presentation:class="outline" presentation:placeholder="false">
        <draw:text-box>
          <text:list text:style-name="a442">
            <text:list-item>
              <text:p text:style-name="a441" text:class-names="" text:cond-style-name=""><text:span text:style-name="a440" text:class-names="">按一下以編輯母片文字樣式</text:span></text:p>
            </text:list-item>
          </text:list>
        </draw:text-box>
        <svg:title/>
        <svg:desc/>
      </draw:frame>
      <draw:frame draw:id="id110" presentation:style-name="a447" draw:name="Text Placeholder 3" svg:x="3.64284in" svg:y="3.21889in" svg:width="2.70944in" svg:height="3.11444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按一下以編輯母片文字樣式</text:span></text:p>
            </text:list-item>
          </text:list>
        </draw:text-box>
        <svg:title/>
        <svg:desc/>
      </draw:frame>
      <draw:frame draw:id="id111" presentation:style-name="a451" draw:name="Text Placeholder 4" svg:x="6.53978in" svg:y="2.58868in" svg:width="2.71073in" svg:height="0.63021in" presentation:class="outline" presentation:placeholder="false">
        <draw:text-box>
          <text:list text:style-name="a450">
            <text:list-item>
              <text:p text:style-name="a449" text:class-names="" text:cond-style-name=""><text:span text:style-name="a448" text:class-names="">按一下以編輯母片文字樣式</text:span></text:p>
            </text:list-item>
          </text:list>
        </draw:text-box>
        <svg:title/>
        <svg:desc/>
      </draw:frame>
      <draw:frame draw:id="id112" presentation:style-name="a455" draw:name="Text Placeholder 3" svg:x="6.53978in" svg:y="3.21889in" svg:width="2.71073in" svg:height="3.11444in" presentation:class="outline" presentation:placeholder="false">
        <draw:text-box>
          <text:list text:style-name="a454">
            <text:list-item>
              <text:p text:style-name="a453" text:class-names="" text:cond-style-name=""><text:span text:style-name="a452" text:class-names="">按一下以編輯母片文字樣式</text:span></text:p>
            </text:list-item>
          </text:list>
        </draw:text-box>
        <svg:title/>
        <svg:desc/>
      </draw:frame>
      <draw:frame draw:id="id113" presentation:style-name="a458" draw:name="Date Placeholder 2" svg:x="6.29818in" svg:y="6.43403in" svg:width="2.25in" svg:height="0.39931in" presentation:class="date-time" presentation:placeholder="false">
        <draw:text-box>
          <text:p text:style-name="a457" text:class-names="" text:cond-style-name=""><text:span text:style-name="a456" text:class-names=""/></text:p>
        </draw:text-box>
        <svg:title/>
        <svg:desc/>
      </draw:frame>
      <draw:frame draw:id="id114" presentation:style-name="a461" draw:name="Footer Placeholder 3" svg:x="0.74949in" svg:y="6.43403in" svg:width="5.47317in" svg:height="0.39931in" presentation:class="footer" presentation:placeholder="false">
        <draw:text-box>
          <text:p text:style-name="a460" text:class-names="" text:cond-style-name=""><text:span text:style-name="a459" text:class-names=""/></text:p>
        </draw:text-box>
        <svg:title/>
        <svg:desc/>
      </draw:frame>
      <draw:frame draw:id="id115" presentation:style-name="a465" draw:name="Slide Number Placeholder 4" svg:x="8.6237in" svg:y="6.43403in" svg:width="0.62682in" svg:height="0.39931in" presentation:class="page-number" presentation:placeholder="false">
        <draw:text-box>
          <text:p text:style-name="a464" text:class-names="" text:cond-style-name=""><text:span text:style-name="a462" text:class-names=""><text:page-number style:num-format="1" text:fixed="false"/></text:span><text:span text:style-name="a463" text:class-names=""/></text:p>
        </draw:text-box>
        <svg:title/>
        <svg:desc/>
      </draw:frame>
    </style:master-page>
    <style:master-page style:name="Master1-Layout15-cust-3-圖片欄" style:page-layout-name="pageLayout1" draw:style-name="a467">
      <draw:frame draw:id="id116" draw:layer="Master1-bg" draw:style-name="a468" draw:name="Picture 2" svg:x="0in" svg:y="-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117" draw:style-name="a469" draw:name="Picture 16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118" presentation:style-name="a473" draw:name="Title 1" svg:x="0.74949in" svg:y="0.66795in" svg:width="8.50103in" svg:height="1.75407in" presentation:class="title" presentation:placeholder="false">
        <draw:text-box>
          <text:p text:style-name="a472" text:class-names="" text:cond-style-name=""><text:span text:style-name="a470" text:class-names="">按一下以編輯母片標題樣式</text:span><text:span text:style-name="a471" text:class-names=""/></text:p>
        </draw:text-box>
        <svg:title/>
        <svg:desc/>
      </draw:frame>
      <draw:frame draw:id="id119" presentation:style-name="a477" draw:name="Text Placeholder 2" svg:x="0.74949in" svg:y="4.59845in" svg:width="2.70375in" svg:height="0.63021in" presentation:class="outline" presentation:placeholder="false">
        <draw:text-box>
          <text:list text:style-name="a476">
            <text:list-item>
              <text:p text:style-name="a475" text:class-names="" text:cond-style-name=""><text:span text:style-name="a474" text:class-names="">按一下以編輯母片文字樣式</text:span></text:p>
            </text:list-item>
          </text:list>
        </draw:text-box>
        <svg:title/>
        <svg:desc/>
      </draw:frame>
      <draw:frame draw:id="id120" presentation:style-name="a481" draw:name="Picture Placeholder 2" svg:x="0.74949in" svg:y="2.58868in" svg:width="2.70375in" svg:height="1.66667in" presentation:class="graphic" presentation:placeholder="false">
        <draw:text-box>
          <text:p text:style-name="a480" text:class-names="" text:cond-style-name=""><text:span text:style-name="a478" text:class-names="">按一下圖示以新增圖片</text:span><text:span text:style-name="a479" text:class-names=""/></text:p>
        </draw:text-box>
        <svg:title/>
        <svg:desc/>
      </draw:frame>
      <draw:frame draw:id="id121" presentation:style-name="a485" draw:name="Text Placeholder 3" svg:x="0.74949in" svg:y="5.22865in" svg:width="2.70375in" svg:height="1.10468in" presentation:class="outline" presentation:placeholder="false">
        <draw:text-box>
          <text:list text:style-name="a484">
            <text:list-item>
              <text:p text:style-name="a483" text:class-names="" text:cond-style-name=""><text:span text:style-name="a482" text:class-names="">按一下以編輯母片文字樣式</text:span></text:p>
            </text:list-item>
          </text:list>
        </draw:text-box>
        <svg:title/>
        <svg:desc/>
      </draw:frame>
      <draw:frame draw:id="id122" presentation:style-name="a489" draw:name="Text Placeholder 4" svg:x="3.64399in" svg:y="4.59845in" svg:width="2.70819in" svg:height="0.63021in" presentation:class="outline" presentation:placeholder="false">
        <draw:text-box>
          <text:list text:style-name="a488">
            <text:list-item>
              <text:p text:style-name="a487" text:class-names="" text:cond-style-name=""><text:span text:style-name="a486" text:class-names="">按一下以編輯母片文字樣式</text:span></text:p>
            </text:list-item>
          </text:list>
        </draw:text-box>
        <svg:title/>
        <svg:desc/>
      </draw:frame>
      <draw:frame draw:id="id123" presentation:style-name="a493" draw:name="Picture Placeholder 2" svg:x="3.64284in" svg:y="2.58868in" svg:width="2.70944in" svg:height="1.66667in" presentation:class="graphic" presentation:placeholder="false">
        <draw:text-box>
          <text:p text:style-name="a492" text:class-names="" text:cond-style-name=""><text:span text:style-name="a490" text:class-names="">按一下圖示以新增圖片</text:span><text:span text:style-name="a491" text:class-names=""/></text:p>
        </draw:text-box>
        <svg:title/>
        <svg:desc/>
      </draw:frame>
      <draw:frame draw:id="id124" presentation:style-name="a497" draw:name="Text Placeholder 3" svg:x="3.64284in" svg:y="5.22865in" svg:width="2.70944in" svg:height="1.10468in" presentation:class="outline" presentation:placeholder="false">
        <draw:text-box>
          <text:list text:style-name="a496">
            <text:list-item>
              <text:p text:style-name="a495" text:class-names="" text:cond-style-name=""><text:span text:style-name="a494" text:class-names="">按一下以編輯母片文字樣式</text:span></text:p>
            </text:list-item>
          </text:list>
        </draw:text-box>
        <svg:title/>
        <svg:desc/>
      </draw:frame>
      <draw:frame draw:id="id125" presentation:style-name="a501" draw:name="Text Placeholder 4" svg:x="6.53978in" svg:y="4.59845in" svg:width="2.70725in" svg:height="0.63021in" presentation:class="outline" presentation:placeholder="false">
        <draw:text-box>
          <text:list text:style-name="a500">
            <text:list-item>
              <text:p text:style-name="a499" text:class-names="" text:cond-style-name=""><text:span text:style-name="a498" text:class-names="">按一下以編輯母片文字樣式</text:span></text:p>
            </text:list-item>
          </text:list>
        </draw:text-box>
        <svg:title/>
        <svg:desc/>
      </draw:frame>
      <draw:frame draw:id="id126" presentation:style-name="a505" draw:name="Picture Placeholder 2" svg:x="6.53978in" svg:y="2.58868in" svg:width="2.71073in" svg:height="1.66667in" presentation:class="graphic" presentation:placeholder="false">
        <draw:text-box>
          <text:p text:style-name="a504" text:class-names="" text:cond-style-name=""><text:span text:style-name="a502" text:class-names="">按一下圖示以新增圖片</text:span><text:span text:style-name="a503" text:class-names=""/></text:p>
        </draw:text-box>
        <svg:title/>
        <svg:desc/>
      </draw:frame>
      <draw:frame draw:id="id127" presentation:style-name="a509" draw:name="Text Placeholder 3" svg:x="6.53968in" svg:y="5.22865in" svg:width="2.71084in" svg:height="1.10468in" presentation:class="outline" presentation:placeholder="false">
        <draw:text-box>
          <text:list text:style-name="a508">
            <text:list-item>
              <text:p text:style-name="a507" text:class-names="" text:cond-style-name=""><text:span text:style-name="a506" text:class-names="">按一下以編輯母片文字樣式</text:span></text:p>
            </text:list-item>
          </text:list>
        </draw:text-box>
        <svg:title/>
        <svg:desc/>
      </draw:frame>
      <draw:frame draw:id="id128" presentation:style-name="a512" draw:name="Date Placeholder 2" svg:x="6.29818in" svg:y="6.43403in" svg:width="2.25in" svg:height="0.39931in" presentation:class="date-time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129" presentation:style-name="a515" draw:name="Footer Placeholder 3" svg:x="0.74949in" svg:y="6.43403in" svg:width="5.47317in" svg:height="0.39931in" presentation:class="footer" presentation:placeholder="false">
        <draw:text-box>
          <text:p text:style-name="a514" text:class-names="" text:cond-style-name=""><text:span text:style-name="a513" text:class-names=""/></text:p>
        </draw:text-box>
        <svg:title/>
        <svg:desc/>
      </draw:frame>
      <draw:frame draw:id="id130" presentation:style-name="a519" draw:name="Slide Number Placeholder 4" svg:x="8.6237in" svg:y="6.43403in" svg:width="0.62682in" svg:height="0.39931in" presentation:class="page-number" presentation:placeholder="false">
        <draw:text-box>
          <text:p text:style-name="a518" text:class-names="" text:cond-style-name=""><text:span text:style-name="a516" text:class-names=""><text:page-number style:num-format="1" text:fixed="false"/></text:span><text:span text:style-name="a517" text:class-names=""/></text:p>
        </draw:text-box>
        <svg:title/>
        <svg:desc/>
      </draw:frame>
    </style:master-page>
    <style:master-page style:name="Master1-Layout16-vertTx-標題及直排文字" style:page-layout-name="pageLayout1" draw:style-name="a521">
      <draw:frame draw:id="id131" draw:layer="Master1-bg" draw:style-name="a522" draw:name="Picture 2" svg:x="0in" svg:y="-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132" draw:style-name="a523" draw:name="Picture 8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133" presentation:style-name="a527" draw:name="Title 1" svg:x="0.74949in" svg:y="0.67642in" svg:width="8.50103in" svg:height="1.7456in" presentation:class="title" presentation:placeholder="false">
        <draw:text-box>
          <text:p text:style-name="a526" text:class-names="" text:cond-style-name=""><text:span text:style-name="a524" text:class-names="">按一下以編輯母片標題樣式</text:span><text:span text:style-name="a525" text:class-names=""/></text:p>
        </draw:text-box>
        <svg:title/>
        <svg:desc/>
      </draw:frame>
      <draw:frame draw:id="id134" presentation:style-name="a544" draw:name="Vertical Text Placeholder 2" svg:x="0.74949in" svg:y="2.58869in" svg:width="8.50103in" svg:height="3.74465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按一下以編輯母片文字樣式</text:span></text:p>
            </text:list-item>
          </text:list>
          <text:list text:style-name="a533">
            <text:list-item>
              <text:list text:style-name="a533">
                <text:list-item>
                  <text:p text:style-name="a532" text:class-names="" text:cond-style-name=""><text:span text:style-name="a531" text:class-names="">第二層</text:span></text:p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p text:style-name="a535" text:class-names="" text:cond-style-name=""><text:span text:style-name="a534" text:class-names="">第三層</text:span></text:p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p text:style-name="a538" text:class-names="" text:cond-style-name=""><text:span text:style-name="a5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list text:style-name="a543">
                            <text:list-item>
                              <text:p text:style-name="a542" text:class-names="" text:cond-style-name=""><text:span text:style-name="a540" text:class-names="">第五層</text:span><text:span text:style-name="a5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547" draw:name="Date Placeholder 3" svg:x="6.29818in" svg:y="6.43403in" svg:width="2.25in" svg:height="0.39931in" presentation:class="date-time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136" presentation:style-name="a550" draw:name="Footer Placeholder 4" svg:x="0.74949in" svg:y="6.43403in" svg:width="5.47317in" svg:height="0.39931in" presentation:class="footer" presentation:placeholder="false">
        <draw:text-box>
          <text:p text:style-name="a549" text:class-names="" text:cond-style-name=""><text:span text:style-name="a548" text:class-names=""/></text:p>
        </draw:text-box>
        <svg:title/>
        <svg:desc/>
      </draw:frame>
      <draw:frame draw:id="id137" presentation:style-name="a554" draw:name="Slide Number Placeholder 5" svg:x="8.6237in" svg:y="6.43403in" svg:width="0.62682in" svg:height="0.39931in" presentation:class="page-number" presentation:placeholder="false">
        <draw:text-box>
          <text:p text:style-name="a553" text:class-names="" text:cond-style-name=""><text:span text:style-name="a551" text:class-names=""><text:page-number style:num-format="1" text:fixed="false"/></text:span><text:span text:style-name="a552" text:class-names=""/></text:p>
        </draw:text-box>
        <svg:title/>
        <svg:desc/>
      </draw:frame>
    </style:master-page>
    <style:master-page style:name="Master1-Layout17-vertTitleAndTx-直排標題及文字" style:page-layout-name="pageLayout1" draw:style-name="a556">
      <draw:frame draw:id="id138" draw:layer="Master1-bg" draw:style-name="a557" draw:name="Picture 2" svg:x="0in" svg:y="-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139" draw:style-name="a558" draw:name="Picture 9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140" presentation:style-name="a562" draw:name="Vertical Title 1" svg:x="7.15625in" svg:y="0.66667in" svg:width="2.09426in" svg:height="5.66667in" presentation:class="title" presentation:placeholder="false">
        <draw:text-box>
          <text:p text:style-name="a561" text:class-names="" text:cond-style-name=""><text:span text:style-name="a559" text:class-names="">按一下以編輯母片標題樣式</text:span><text:span text:style-name="a560" text:class-names=""/></text:p>
        </draw:text-box>
        <svg:title/>
        <svg:desc/>
      </draw:frame>
      <draw:frame draw:id="id141" presentation:style-name="a579" draw:name="Vertical Text Placeholder 2" svg:x="0.74949in" svg:y="0.66667in" svg:width="6.28176in" svg:height="5.66667in" presentation:class="outline" presentation:placeholder="false">
        <draw:text-box>
          <text:list text:style-name="a565">
            <text:list-item>
              <text:p text:style-name="a564" text:class-names="" text:cond-style-name=""><text:span text:style-name="a563" text:class-names="">按一下以編輯母片文字樣式</text:span></text:p>
            </text:list-item>
          </text:list>
          <text:list text:style-name="a568">
            <text:list-item>
              <text:list text:style-name="a568">
                <text:list-item>
                  <text:p text:style-name="a567" text:class-names="" text:cond-style-name=""><text:span text:style-name="a566" text:class-names="">第二層</text:span></text:p>
                </text:list-item>
              </text:list>
            </text:list-item>
          </text:list>
          <text:list text:style-name="a571">
            <text:list-item>
              <text:list text:style-name="a571">
                <text:list-item>
                  <text:list text:style-name="a571">
                    <text:list-item>
                      <text:p text:style-name="a570" text:class-names="" text:cond-style-name=""><text:span text:style-name="a569" text:class-names="">第三層</text:span></text:p>
                    </text:list-item>
                  </text:list>
                </text:list-item>
              </text:list>
            </text:list-item>
          </text:list>
          <text:list text:style-name="a574">
            <text:list-item>
              <text:list text:style-name="a574">
                <text:list-item>
                  <text:list text:style-name="a574">
                    <text:list-item>
                      <text:list text:style-name="a574">
                        <text:list-item>
                          <text:p text:style-name="a573" text:class-names="" text:cond-style-name=""><text:span text:style-name="a57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list text:style-name="a578">
                        <text:list-item>
                          <text:list text:style-name="a578">
                            <text:list-item>
                              <text:p text:style-name="a577" text:class-names="" text:cond-style-name=""><text:span text:style-name="a575" text:class-names="">第五層</text:span><text:span text:style-name="a5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582" draw:name="Date Placeholder 3" svg:x="6.29818in" svg:y="6.43403in" svg:width="2.25in" svg:height="0.39931in" presentation:class="date-time" presentation:placeholder="false">
        <draw:text-box>
          <text:p text:style-name="a581" text:class-names="" text:cond-style-name=""><text:span text:style-name="a580" text:class-names=""/></text:p>
        </draw:text-box>
        <svg:title/>
        <svg:desc/>
      </draw:frame>
      <draw:frame draw:id="id143" presentation:style-name="a585" draw:name="Footer Placeholder 4" svg:x="0.74949in" svg:y="6.43403in" svg:width="5.47317in" svg:height="0.39931in" presentation:class="footer" presentation:placeholder="false">
        <draw:text-box>
          <text:p text:style-name="a584" text:class-names="" text:cond-style-name=""><text:span text:style-name="a583" text:class-names=""/></text:p>
        </draw:text-box>
        <svg:title/>
        <svg:desc/>
      </draw:frame>
      <draw:frame draw:id="id144" presentation:style-name="a589" draw:name="Slide Number Placeholder 5" svg:x="8.6237in" svg:y="6.43403in" svg:width="0.62682in" svg:height="0.39931in" presentation:class="page-number" presentation:placeholder="false">
        <draw:text-box>
          <text:p text:style-name="a588" text:class-names="" text:cond-style-name=""><text:span text:style-name="a586" text:class-names=""><text:page-number style:num-format="1" text:fixed="false"/></text:span><text:span text:style-name="a58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8-01-30T05:23:14Z</dc:date>
    <meta:template xlink:href="小水滴" xlink:type="simple"/>
    <meta:editing-cycles>2</meta:editing-cycles>
    <meta:editing-duration>PT211S</meta:editing-duration>
    <meta:document-statistic meta:paragraph-count="0" meta:word-count="0"/>
  </office:meta>
</office:document-meta>
</file>