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50" draw:style-name="a573" draw:master-page-name="Master1-Layout7-blank-空白" presentation:presentation-page-layout-name="Master1-PPL7" draw:id="Slide-305">
        <draw:frame draw:id="id145" draw:style-name="a574" draw:name="圖片 1" svg:x="3.05208in" svg:y="-0.00435in" svg:width="5.19572in" svg:height="7.50435in" style:rel-width="scale" style:rel-height="scale">
          <draw:image xlink:href="media/image1.png" xlink:type="simple" xlink:show="embed" xlink:actuate="onLoad"/>
          <svg:title/>
          <svg:desc>教師成長研習營-許聖章1051013</svg:desc>
        </draw:frame>
      </draw:page>
      <draw:page draw:name="Slide49" draw:style-name="a576" draw:master-page-name="Master1-Layout7-blank-空白" presentation:presentation-page-layout-name="Master1-PPL7" draw:id="Slide-304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7</svg:desc>
        </draw:frame>
      </draw:page>
      <draw:page draw:name="Slide35" draw:style-name="a579" draw:master-page-name="Master1-Layout7-blank-空白" presentation:presentation-page-layout-name="Master1-PPL7" draw:id="Slide-290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36" draw:style-name="a582" draw:master-page-name="Master1-Layout7-blank-空白" presentation:presentation-page-layout-name="Master1-PPL7" draw:id="Slide-29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37" draw:style-name="a585" draw:master-page-name="Master1-Layout7-blank-空白" presentation:presentation-page-layout-name="Master1-PPL7" draw:id="Slide-292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5</svg:desc>
        </draw:frame>
      </draw:page>
      <draw:page draw:name="Slide40" draw:style-name="a588" draw:master-page-name="Master1-Layout7-blank-空白" presentation:presentation-page-layout-name="Master1-PPL7" draw:id="Slide-295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45" draw:style-name="a591" draw:master-page-name="Master1-Layout7-blank-空白" presentation:presentation-page-layout-name="Master1-PPL7" draw:id="Slide-300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3</svg:desc>
        </draw:frame>
      </draw:page>
      <draw:page draw:name="Slide46" draw:style-name="a594" draw:master-page-name="Master1-Layout7-blank-空白" presentation:presentation-page-layout-name="Master1-PPL7" draw:id="Slide-301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2" style:display-name="標題及物件">
      <presentation:placeholder presentation:object="title" svg:x="0.75in" svg:y="0.67708in" svg:width="8.5in" svg:height="1.74479in"/>
      <presentation:placeholder presentation:object="object" svg:x="0.74949in" svg:y="2.58868in" svg:width="8.50051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6" style:display-name="只有標題">
      <presentation:placeholder presentation:object="title" svg:x="0.75in" svg:y="0.67708in" svg:width="8.5in" svg:height="1.7447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7" style:display-name="空白"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6" style:display-name="標題及直排文字">
      <presentation:placeholder presentation:object="title" svg:x="0.75in" svg:y="0.67708in" svg:width="8.5in" svg:height="1.74479in"/>
      <presentation:placeholder presentation:object="outline" svg:x="0.74949in" svg:y="2.58869in" svg:width="8.50103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89" draw:style="linear" draw:angle="0" draw:start-color="#e9c8ef" draw:end-color="#89addb" draw:start-intensity="100%" draw:end-intensity="100%"/>
    <draw:gradient draw:name="a337" draw:style="linear" draw:angle="0" draw:start-color="#e9c8ef" draw:end-color="#89addb" draw:start-intensity="100%" draw:end-intensity="100%"/>
    <draw:gradient draw:name="a109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19" draw:style="linear" draw:angle="0" draw:start-color="#e9c8ef" draw:end-color="#89addb" draw:start-intensity="100%" draw:end-intensity="100%"/>
    <draw:gradient draw:name="a54" draw:style="linear" draw:angle="0" draw:start-color="#e9c8ef" draw:end-color="#89addb" draw:start-intensity="100%" draw:end-intensity="100%"/>
    <draw:gradient draw:name="a504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581" draw:style="linear" draw:angle="0" draw:start-color="#e9c8ef" draw:end-color="#89addb" draw:start-intensity="100%" draw:end-intensity="100%"/>
    <draw:gradient draw:name="a312" draw:style="linear" draw:angle="0" draw:start-color="#e9c8ef" draw:end-color="#89addb" draw:start-intensity="100%" draw:end-intensity="100%"/>
    <draw:gradient draw:name="a584" draw:style="linear" draw:angle="0" draw:start-color="#e9c8ef" draw:end-color="#89addb" draw:start-intensity="100%" draw:end-intensity="100%"/>
    <draw:gradient draw:name="a160" draw:style="linear" draw:angle="0" draw:start-color="#e9c8ef" draw:end-color="#89addb" draw:start-intensity="100%" draw:end-intensity="100%"/>
    <draw:gradient draw:name="a587" draw:style="linear" draw:angle="0" draw:start-color="#e9c8ef" draw:end-color="#89addb" draw:start-intensity="100%" draw:end-intensity="100%"/>
    <draw:gradient draw:name="a249" draw:style="linear" draw:angle="0" draw:start-color="#e9c8ef" draw:end-color="#89addb" draw:start-intensity="100%" draw:end-intensity="100%"/>
    <draw:gradient draw:name="a287" draw:style="linear" draw:angle="0" draw:start-color="#e9c8ef" draw:end-color="#89addb" draw:start-intensity="100%" draw:end-intensity="100%"/>
    <draw:gradient draw:name="a358" draw:style="linear" draw:angle="0" draw:start-color="#e9c8ef" draw:end-color="#89addb" draw:start-intensity="100%" draw:end-intensity="100%"/>
    <draw:gradient draw:name="a572" draw:style="linear" draw:angle="0" draw:start-color="#e9c8ef" draw:end-color="#89addb" draw:start-intensity="100%" draw:end-intensity="100%"/>
    <draw:gradient draw:name="a410" draw:style="linear" draw:angle="0" draw:start-color="#e9c8ef" draw:end-color="#89addb" draw:start-intensity="100%" draw:end-intensity="100%"/>
    <draw:gradient draw:name="a88" draw:style="linear" draw:angle="0" draw:start-color="#e9c8ef" draw:end-color="#89addb" draw:start-intensity="100%" draw:end-intensity="100%"/>
    <draw:gradient draw:name="a236" draw:style="linear" draw:angle="0" draw:start-color="#e9c8ef" draw:end-color="#89addb" draw:start-intensity="100%" draw:end-intensity="100%"/>
    <draw:gradient draw:name="a538" draw:style="linear" draw:angle="0" draw:start-color="#e9c8ef" draw:end-color="#89addb" draw:start-intensity="100%" draw:end-intensity="100%"/>
    <draw:gradient draw:name="a575" draw:style="linear" draw:angle="0" draw:start-color="#e9c8ef" draw:end-color="#89addb" draw:start-intensity="100%" draw:end-intensity="100%"/>
    <draw:gradient draw:name="a33" draw:style="linear" draw:angle="0" draw:start-color="#e9c8ef" draw:end-color="#89addb" draw:start-intensity="100%" draw:end-intensity="100%"/>
    <draw:gradient draw:name="a451" draw:style="linear" draw:angle="0" draw:start-color="#e9c8ef" draw:end-color="#89addb" draw:start-intensity="100%" draw:end-intensity="100%"/>
    <draw:gradient draw:name="a578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gradient" draw:fill-gradient-name="a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gradient" draw:fill-gradient-name="a5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2">
      <style:drawing-page-properties draw:fill="gradient" draw:fill-gradient-name="a4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, 0in, 0in, 0in)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5in" svg:y="0.67708in" svg:width="8.5in" svg:height="1.74479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5in" svg:y="2.58854in" svg:width="8.5in" svg:height="3.7447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61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5in" svg:y="6.43403in" svg:width="5.47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26in" svg:y="6.43403in" svg:width="0.6267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61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5in" svg:y="6.43403in" svg:width="5.4722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26in" svg:y="6.43403in" svg:width="0.62674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5" presentation:style-name="a61" draw:name="Title 1" svg:x="0.75in" svg:y="0.67708in" svg:width="8.5in" svg:height="1.74479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61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5in" svg:y="6.43403in" svg:width="5.47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26in" svg:y="6.43403in" svg:width="0.6267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61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5in" svg:y="6.43403in" svg:width="5.4722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26in" svg:y="6.43403in" svg:width="0.62674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61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5in" svg:y="6.43403in" svg:width="5.4722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26in" svg:y="6.43403in" svg:width="0.62674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61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5in" svg:y="6.43403in" svg:width="5.4722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26in" svg:y="6.43403in" svg:width="0.62674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47" presentation:style-name="a226" draw:name="Title 1" svg:x="0.75in" svg:y="0.67708in" svg:width="8.5in" svg:height="1.74479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61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5in" svg:y="6.43403in" svg:width="5.47222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26in" svg:y="6.43403in" svg:width="0.62674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3" presentation:style-name="a242" draw:name="Date Placeholder 1" svg:x="6.29861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5in" svg:y="6.43403in" svg:width="5.4722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26in" svg:y="6.43403in" svg:width="0.6267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61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5in" svg:y="6.43403in" svg:width="5.4722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26in" svg:y="6.43403in" svg:width="0.62674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61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5in" svg:y="6.43403in" svg:width="5.47222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26in" svg:y="6.43403in" svg:width="0.62674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61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5in" svg:y="6.43403in" svg:width="5.47222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26in" svg:y="6.43403in" svg:width="0.62674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61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5in" svg:y="6.43403in" svg:width="5.47222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26in" svg:y="6.43403in" svg:width="0.62674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9" draw:style-name="a364" draw:name="TextBox 10" svg:x="0.80729in" svg:y="0.97049in" svg:width="0.59722in" svg:height="0.64062in">
        <draw:text-box>
          <text:p text:style-name="a363" text:class-names="" text:cond-style-name=""><text:span text:style-name="a362" text:class-names="">“</text:span></text:p>
        </draw:text-box>
        <svg:title/>
        <svg:desc/>
      </draw:frame>
      <draw:frame draw:id="id90" draw:style-name="a367" draw:name="TextBox 13" svg:x="8.58507in" svg:y="3.41146in" svg:width="0.6059in" svg:height="0.64062in">
        <draw:text-box>
          <text:p text:style-name="a366" text:class-names="" text:cond-style-name=""><text:span text:style-name="a365" text:class-names="">”</text:span></text:p>
        </draw:text-box>
        <svg:title/>
        <svg:desc/>
      </draw:frame>
      <draw:frame draw:id="id91" presentation:style-name="a371" draw:name="Title 1" svg:x="1.1862in" svg:y="0.95427in" svg:width="7.63021in" svg:height="2.98547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92" presentation:style-name="a375" draw:name="Text Placeholder 3" svg:x="1.41129in" svg:y="3.94798in" svg:width="7.17872in" svg:height="0.6504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93" presentation:style-name="a379" draw:name="Text Placeholder 3" svg:x="0.74949in" svg:y="4.78215in" svg:width="8.50103in" svg:height="1.55408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94" presentation:style-name="a382" draw:name="Date Placeholder 4" svg:x="6.29861in" svg:y="6.43403in" svg:width="2.25in" svg:height="0.39931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5" presentation:style-name="a385" draw:name="Footer Placeholder 5" svg:x="0.75in" svg:y="6.43403in" svg:width="5.47222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6" presentation:style-name="a388" draw:name="Slide Number Placeholder 6" svg:x="8.62326in" svg:y="6.43403in" svg:width="0.62674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61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5in" svg:y="6.43403in" svg:width="5.47222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26in" svg:y="6.43403in" svg:width="0.62674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61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5in" svg:y="6.43403in" svg:width="5.47222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26in" svg:y="6.43403in" svg:width="0.62674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61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5in" svg:y="6.43403in" svg:width="5.47222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26in" svg:y="6.43403in" svg:width="0.62674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33" presentation:style-name="a511" draw:name="Title 1" svg:x="0.75in" svg:y="0.67708in" svg:width="8.5in" svg:height="1.74479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61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5in" svg:y="6.43403in" svg:width="5.47222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26in" svg:y="6.43403in" svg:width="0.62674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61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5in" svg:y="6.43403in" svg:width="5.47222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26in" svg:y="6.43403in" svg:width="0.62674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6:08:59Z</dc:date>
    <meta:template xlink:href="小水滴" xlink:type="simple"/>
    <meta:editing-cycles>13</meta:editing-cycles>
    <meta:editing-duration>PT1167S</meta:editing-duration>
    <meta:document-statistic meta:paragraph-count="0" meta:word-count="0"/>
  </office:meta>
</office:document-meta>
</file>