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52" draw:style-name="a406" draw:master-page-name="Master1-Layout7-blank-空白" presentation:presentation-page-layout-name="Master1-PPL7" draw:id="Slide-307">
        <draw:frame draw:id="id67" draw:style-name="a407" draw:name="圖片 1" svg:x="1.25in" svg:y="0.9375in" svg:width="7.5in" svg:height="5.625in" style:rel-width="scale" style:rel-height="scale">
          <draw:image xlink:href="media/image1.jpeg" xlink:type="simple" xlink:show="embed" xlink:actuate="onLoad"/>
          <svg:title/>
          <svg:desc>001</svg:desc>
        </draw:frame>
      </draw:page>
      <draw:page draw:name="Slide53" draw:style-name="a409" draw:master-page-name="Master1-Layout7-blank-空白" presentation:presentation-page-layout-name="Master1-PPL7" draw:id="Slide-308">
        <draw:frame draw:id="id68" draw:style-name="a410" draw:name="圖片 1" svg:x="1.25in" svg:y="0.9375in" svg:width="7.5in" svg:height="5.625in" style:rel-width="scale" style:rel-height="scale">
          <draw:image xlink:href="media/image2.jpeg" xlink:type="simple" xlink:show="embed" xlink:actuate="onLoad"/>
          <svg:title/>
          <svg:desc>013</svg:desc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1.25in" svg:y="0.9375in" svg:width="7.5in" svg:height="5.625in" style:rel-width="scale" style:rel-height="scale">
          <draw:image xlink:href="media/image3.jpeg" xlink:type="simple" xlink:show="embed" xlink:actuate="onLoad"/>
          <svg:title/>
          <svg:desc>015</svg:desc>
        </draw:frame>
      </draw:page>
      <draw:page draw:name="Slide55" draw:style-name="a415" draw:master-page-name="Master1-Layout7-blank-空白" presentation:presentation-page-layout-name="Master1-PPL7" draw:id="Slide-310">
        <draw:frame draw:id="id70" draw:style-name="a416" draw:name="圖片 1" svg:x="1.25in" svg:y="0.9375in" svg:width="7.5in" svg:height="5.625in" style:rel-width="scale" style:rel-height="scale">
          <draw:image xlink:href="media/image4.jpeg" xlink:type="simple" xlink:show="embed" xlink:actuate="onLoad"/>
          <svg:title/>
          <svg:desc>016</svg:desc>
        </draw:frame>
      </draw:page>
      <draw:page draw:name="Slide56" draw:style-name="a418" draw:master-page-name="Master1-Layout7-blank-空白" presentation:presentation-page-layout-name="Master1-PPL7" draw:id="Slide-311">
        <draw:frame draw:id="id71" draw:style-name="a419" draw:name="圖片 1" svg:x="1.25in" svg:y="0.9375in" svg:width="7.5in" svg:height="5.625in" style:rel-width="scale" style:rel-height="scale">
          <draw:image xlink:href="media/image5.jpeg" xlink:type="simple" xlink:show="embed" xlink:actuate="onLoad"/>
          <svg:title/>
          <svg:desc>017</svg:desc>
        </draw:frame>
      </draw:page>
      <draw:page draw:name="Slide57" draw:style-name="a421" draw:master-page-name="Master1-Layout7-blank-空白" presentation:presentation-page-layout-name="Master1-PPL7" draw:id="Slide-312">
        <draw:frame draw:id="id72" draw:style-name="a422" draw:name="圖片 1" svg:x="1.25in" svg:y="0.9375in" svg:width="7.5in" svg:height="5.625in" style:rel-width="scale" style:rel-height="scale">
          <draw:image xlink:href="media/image6.jpeg" xlink:type="simple" xlink:show="embed" xlink:actuate="onLoad"/>
          <svg:title/>
          <svg:desc>018</svg:desc>
        </draw:frame>
      </draw:page>
      <draw:page draw:name="Slide58" draw:style-name="a424" draw:master-page-name="Master1-Layout7-blank-空白" presentation:presentation-page-layout-name="Master1-PPL7" draw:id="Slide-313">
        <draw:frame draw:id="id73" draw:style-name="a425" draw:name="圖片 1" svg:x="1.25in" svg:y="0.9375in" svg:width="7.5in" svg:height="5.625in" style:rel-width="scale" style:rel-height="scale">
          <draw:image xlink:href="media/image7.jpeg" xlink:type="simple" xlink:show="embed" xlink:actuate="onLoad"/>
          <svg:title/>
          <svg:desc>019</svg:desc>
        </draw:frame>
      </draw:page>
      <draw:page draw:name="Slide60" draw:style-name="a427" draw:master-page-name="Master1-Layout7-blank-空白" presentation:presentation-page-layout-name="Master1-PPL7" draw:id="Slide-315">
        <draw:frame draw:id="id74" draw:style-name="a428" draw:name="圖片 1" svg:x="1.25in" svg:y="0.9375in" svg:width="7.5in" svg:height="5.625in" style:rel-width="scale" style:rel-height="scale">
          <draw:image xlink:href="media/image8.jpeg" xlink:type="simple" xlink:show="embed" xlink:actuate="onLoad"/>
          <svg:title/>
          <svg:desc>021</svg:desc>
        </draw:frame>
      </draw:page>
      <draw:page draw:name="Slide61" draw:style-name="a430" draw:master-page-name="Master1-Layout7-blank-空白" presentation:presentation-page-layout-name="Master1-PPL7" draw:id="Slide-316">
        <draw:frame draw:id="id75" draw:style-name="a431" draw:name="圖片 1" svg:x="2.89063in" svg:y="0.9375in" svg:width="4.21875in" svg:height="5.625in" style:rel-width="scale" style:rel-height="scale">
          <draw:image xlink:href="media/image9.jpeg" xlink:type="simple" xlink:show="embed" xlink:actuate="onLoad"/>
          <svg:title/>
          <svg:desc>022</svg:desc>
        </draw:frame>
      </draw:page>
      <draw:page draw:name="Slide62" draw:style-name="a433" draw:master-page-name="Master1-Layout7-blank-空白" presentation:presentation-page-layout-name="Master1-PPL7" draw:id="Slide-317">
        <draw:frame draw:id="id76" draw:style-name="a434" draw:name="圖片 1" svg:x="1.25in" svg:y="0.9375in" svg:width="7.5in" svg:height="5.625in" style:rel-width="scale" style:rel-height="scale">
          <draw:image xlink:href="media/image10.jpeg" xlink:type="simple" xlink:show="embed" xlink:actuate="onLoad"/>
          <svg:title/>
          <svg:desc>025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1.jpeg" xlink:show="embed" xlink:actuate="onLoad"/>
    <draw:fill-image draw:name="a405" xlink:href="media/image11.jpeg" xlink:show="embed" xlink:actuate="onLoad"/>
    <draw:fill-image draw:name="a373" xlink:href="media/image11.jpeg" xlink:show="embed" xlink:actuate="onLoad"/>
    <draw:fill-image draw:name="a408" xlink:href="media/image11.jpeg" xlink:show="embed" xlink:actuate="onLoad"/>
    <draw:fill-image draw:name="a51" xlink:href="media/image11.jpeg" xlink:show="embed" xlink:actuate="onLoad"/>
    <draw:fill-image draw:name="a432" xlink:href="media/image11.jpeg" xlink:show="embed" xlink:actuate="onLoad"/>
    <draw:fill-image draw:name="a296" xlink:href="media/image11.jpeg" xlink:show="embed" xlink:actuate="onLoad"/>
    <draw:fill-image draw:name="a0" xlink:href="media/image11.jpeg" xlink:show="embed" xlink:actuate="onLoad"/>
    <draw:fill-image draw:name="a420" xlink:href="media/image11.jpeg" xlink:show="embed" xlink:actuate="onLoad"/>
    <draw:fill-image draw:name="a247" xlink:href="media/image11.jpeg" xlink:show="embed" xlink:actuate="onLoad"/>
    <draw:fill-image draw:name="a423" xlink:href="media/image11.jpeg" xlink:show="embed" xlink:actuate="onLoad"/>
    <draw:fill-image draw:name="a83" xlink:href="media/image12.jpeg" xlink:show="embed" xlink:actuate="onLoad"/>
    <draw:fill-image draw:name="a426" xlink:href="media/image11.jpeg" xlink:show="embed" xlink:actuate="onLoad"/>
    <draw:fill-image draw:name="a164" xlink:href="media/image11.jpeg" xlink:show="embed" xlink:actuate="onLoad"/>
    <draw:fill-image draw:name="a429" xlink:href="media/image11.jpeg" xlink:show="embed" xlink:actuate="onLoad"/>
    <draw:fill-image draw:name="a341" xlink:href="media/image11.jpeg" xlink:show="embed" xlink:actuate="onLoad"/>
    <draw:fill-image draw:name="a411" xlink:href="media/image11.jpeg" xlink:show="embed" xlink:actuate="onLoad"/>
    <draw:fill-image draw:name="a236" xlink:href="media/image11.jpeg" xlink:show="embed" xlink:actuate="onLoad"/>
    <draw:fill-image draw:name="a32" xlink:href="media/image11.jpeg" xlink:show="embed" xlink:actuate="onLoad"/>
    <draw:fill-image draw:name="a414" xlink:href="media/image11.jpeg" xlink:show="embed" xlink:actuate="onLoad"/>
    <draw:fill-image draw:name="a221" xlink:href="media/image11.jpeg" xlink:show="embed" xlink:actuate="onLoad"/>
    <draw:fill-image draw:name="a115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36:20Z</dc:date>
    <meta:template xlink:href="Calligraphy" xlink:type="simple"/>
    <meta:editing-cycles>9</meta:editing-cycles>
    <meta:editing-duration>PT1112S</meta:editing-duration>
    <meta:document-statistic meta:paragraph-count="0" meta:word-count="0"/>
  </office:meta>
</office:document-meta>
</file>