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95" style:parent-style-name="Graphics">
      <style:graphic-properties draw:fill="none" draw:stroke="none" draw:luminance="50%" draw:contrast="0%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610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drawing-page" style:name="a609">
      <style:drawing-page-properties draw:fill="gradient" draw:fill-gradient-name="a6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44" draw:style-name="a591" draw:master-page-name="Master1-Layout7-blank-空白" presentation:presentation-page-layout-name="Master1-PPL7" draw:id="Slide-299">
        <draw:frame draw:id="id145" draw:style-name="a592" draw:name="圖片 1" svg:x="3.03128in" svg:y="-0.00681in" svg:width="5.19743in" svg:height="7.50682in" style:rel-width="scale" style:rel-height="scale">
          <draw:image xlink:href="media/image1.png" xlink:type="simple" xlink:show="embed" xlink:actuate="onLoad"/>
          <svg:title/>
          <svg:desc>教師成長研習營-蕭代基1050926</svg:desc>
        </draw:frame>
      </draw:page>
      <draw:page draw:name="Slide42" draw:style-name="a594" draw:master-page-name="Master1-Layout7-blank-空白" presentation:presentation-page-layout-name="Master1-PPL7" draw:id="Slide-297">
        <draw:frame draw:id="id146" draw:style-name="a595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2</svg:desc>
        </draw:frame>
      </draw:page>
      <draw:page draw:name="Slide34" draw:style-name="a597" draw:master-page-name="Master1-Layout7-blank-空白" presentation:presentation-page-layout-name="Master1-PPL7" draw:id="Slide-289">
        <draw:frame draw:id="id147" draw:style-name="a598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2</svg:desc>
        </draw:frame>
      </draw:page>
      <draw:page draw:name="Slide37" draw:style-name="a600" draw:master-page-name="Master1-Layout7-blank-空白" presentation:presentation-page-layout-name="Master1-PPL7" draw:id="Slide-292">
        <draw:frame draw:id="id148" draw:style-name="a601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5</svg:desc>
        </draw:frame>
      </draw:page>
      <draw:page draw:name="Slide38" draw:style-name="a603" draw:master-page-name="Master1-Layout7-blank-空白" presentation:presentation-page-layout-name="Master1-PPL7" draw:id="Slide-293">
        <draw:frame draw:id="id149" draw:style-name="a604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7</svg:desc>
        </draw:frame>
      </draw:page>
      <draw:page draw:name="Slide39" draw:style-name="a606" draw:master-page-name="Master1-Layout7-blank-空白" presentation:presentation-page-layout-name="Master1-PPL7" draw:id="Slide-294">
        <draw:frame draw:id="id150" draw:style-name="a607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8</svg:desc>
        </draw:frame>
      </draw:page>
      <draw:page draw:name="Slide40" draw:style-name="a609" draw:master-page-name="Master1-Layout7-blank-空白" presentation:presentation-page-layout-name="Master1-PPL7" draw:id="Slide-295">
        <draw:frame draw:id="id151" draw:style-name="a610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09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e34b7a" draw:opacity="100%" draw:stroke="solid" svg:stroke-width="0.01736in" svg:stroke-color="#a73558" svg:stroke-opacity="100%" svg:stroke-linecap="butt"/>
    </style:default-style>
    <draw:gradient draw:name="a348" draw:style="linear" draw:angle="0" draw:start-color="#e9c8ef" draw:end-color="#89addb" draw:start-intensity="100%" draw:end-intensity="100%"/>
    <draw:gradient draw:name="a225" draw:style="linear" draw:angle="0" draw:start-color="#e9c8ef" draw:end-color="#89addb" draw:start-intensity="100%" draw:end-intensity="100%"/>
    <draw:gradient draw:name="a402" draw:style="linear" draw:angle="0" draw:start-color="#e9c8ef" draw:end-color="#89addb" draw:start-intensity="100%" draw:end-intensity="100%"/>
    <draw:gradient draw:name="a370" draw:style="linear" draw:angle="0" draw:start-color="#e9c8ef" draw:end-color="#89addb" draw:start-intensity="100%" draw:end-intensity="100%"/>
    <draw:gradient draw:name="a590" draw:style="linear" draw:angle="0" draw:start-color="#e9c8ef" draw:end-color="#89addb" draw:start-intensity="100%" draw:end-intensity="100%"/>
    <draw:gradient draw:name="a322" draw:style="linear" draw:angle="0" draw:start-color="#e9c8ef" draw:end-color="#89addb" draw:start-intensity="100%" draw:end-intensity="100%"/>
    <draw:gradient draw:name="a555" draw:style="linear" draw:angle="0" draw:start-color="#e9c8ef" draw:end-color="#89addb" draw:start-intensity="100%" draw:end-intensity="100%"/>
    <draw:gradient draw:name="a593" draw:style="linear" draw:angle="0" draw:start-color="#e9c8ef" draw:end-color="#89addb" draw:start-intensity="100%" draw:end-intensity="100%"/>
    <draw:gradient draw:name="a257" draw:style="linear" draw:angle="0" draw:start-color="#e9c8ef" draw:end-color="#89addb" draw:start-intensity="100%" draw:end-intensity="100%"/>
    <draw:gradient draw:name="a596" draw:style="linear" draw:angle="0" draw:start-color="#e9c8ef" draw:end-color="#89addb" draw:start-intensity="100%" draw:end-intensity="100%"/>
    <draw:gradient draw:name="a91" draw:style="linear" draw:angle="0" draw:start-color="#e9c8ef" draw:end-color="#89addb" draw:start-intensity="100%" draw:end-intensity="100%"/>
    <draw:gradient draw:name="a296" draw:style="linear" draw:angle="0" draw:start-color="#e9c8ef" draw:end-color="#89addb" draw:start-intensity="100%" draw:end-intensity="100%"/>
    <draw:gradient draw:name="a56" draw:style="linear" draw:angle="0" draw:start-color="#e9c8ef" draw:end-color="#89addb" draw:start-intensity="100%" draw:end-intensity="100%"/>
    <draw:gradient draw:name="a599" draw:style="linear" draw:angle="0" draw:start-color="#e9c8ef" draw:end-color="#89addb" draw:start-intensity="100%" draw:end-intensity="100%"/>
    <draw:gradient draw:name="a0" draw:style="linear" draw:angle="0" draw:start-color="#e9c8ef" draw:end-color="#89addb" draw:start-intensity="100%" draw:end-intensity="100%"/>
    <draw:gradient draw:name="a243" draw:style="linear" draw:angle="0" draw:start-color="#e9c8ef" draw:end-color="#89addb" draw:start-intensity="100%" draw:end-intensity="100%"/>
    <draw:gradient draw:name="a424" draw:style="linear" draw:angle="0" draw:start-color="#e9c8ef" draw:end-color="#89addb" draw:start-intensity="100%" draw:end-intensity="100%"/>
    <draw:gradient draw:name="a602" draw:style="linear" draw:angle="0" draw:start-color="#e9c8ef" draw:end-color="#89addb" draw:start-intensity="100%" draw:end-intensity="100%"/>
    <draw:gradient draw:name="a165" draw:style="linear" draw:angle="0" draw:start-color="#e9c8ef" draw:end-color="#89addb" draw:start-intensity="100%" draw:end-intensity="100%"/>
    <draw:gradient draw:name="a466" draw:style="linear" draw:angle="0" draw:start-color="#e9c8ef" draw:end-color="#89addb" draw:start-intensity="100%" draw:end-intensity="100%"/>
    <draw:gradient draw:name="a605" draw:style="linear" draw:angle="0" draw:start-color="#e9c8ef" draw:end-color="#89addb" draw:start-intensity="100%" draw:end-intensity="100%"/>
    <draw:gradient draw:name="a608" draw:style="linear" draw:angle="0" draw:start-color="#e9c8ef" draw:end-color="#89addb" draw:start-intensity="100%" draw:end-intensity="100%"/>
    <draw:gradient draw:name="a34" draw:style="linear" draw:angle="0" draw:start-color="#e9c8ef" draw:end-color="#89addb" draw:start-intensity="100%" draw:end-intensity="100%"/>
    <draw:gradient draw:name="a520" draw:style="linear" draw:angle="0" draw:start-color="#e9c8ef" draw:end-color="#89addb" draw:start-intensity="100%" draw:end-intensity="100%"/>
    <draw:gradient draw:name="a113" draw:style="linear" draw:angle="0" draw:start-color="#e9c8ef" draw:end-color="#89add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gradient" draw:fill-gradient-name="a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8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, 0in, 0in, 0in)" draw:stroke="none" draw:image-opacity="80%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8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8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80%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8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8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8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80%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8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in, 0in, 0in, 0in)" draw:stroke="none" draw:image-opacity="80%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8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8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8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8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8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8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8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8.6237in" svg:y="6.43403in" svg:width="0.62682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7" draw:style-name="a37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Title-R1d.png</svg:desc>
      </draw:frame>
      <draw:frame draw:id="id8" presentation:style-name="a41" draw:name="Title 1" svg:x="1.4362in" svg:y="1.42256in" svg:width="7.1276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4362in" svg:y="4.25in" svg:width="7.1276in" svg:height="1.5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0" presentation:style-name="a48" draw:name="Date Placeholder 3" svg:x="6.29818in" svg:y="6.43403in" svg:width="2.25in" svg:height="0.39931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Footer Placeholder 4" svg:x="0.74949in" svg:y="6.43403in" svg:width="5.4731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2" presentation:style-name="a55" draw:name="Slide Number Placeholder 5" svg:x="8.6237in" svg:y="6.43403in" svg:width="0.62682in" svg:height="0.39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3" draw:layer="Master1-bg" draw:style-name="a58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4" draw:style-name="a59" draw:name="Picture 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5" presentation:style-name="a63" draw:name="Title 1" svg:x="0.74949in" svg:y="0.67642in" svg:width="8.50103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74949in" svg:y="2.58868in" svg:width="8.50051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3" draw:name="Date Placeholder 3" svg:x="6.29818in" svg:y="6.43403in" svg:width="2.25in" svg:height="0.39931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Footer Placeholder 4" svg:x="0.74949in" svg:y="6.43403in" svg:width="5.4731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90" draw:name="Slide Number Placeholder 5" svg:x="8.6237in" svg:y="6.43403in" svg:width="0.62682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21" draw:style-name="a94" draw:name="Picture 7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22" presentation:style-name="a98" draw:name="Title 1" svg:x="0.74949in" svg:y="0.90613in" svg:width="8.4906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74949in" svg:y="3.99984in" svg:width="8.4906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5" draw:name="Date Placeholder 3" svg:x="6.29818in" svg:y="6.43403in" svg:width="2.25in" svg:height="0.39931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5" presentation:style-name="a108" draw:name="Footer Placeholder 4" svg:x="0.74949in" svg:y="6.43403in" svg:width="5.47317in" svg:height="0.39931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6" presentation:style-name="a112" draw:name="Slide Number Placeholder 5" svg:x="8.6237in" svg:y="6.43403in" svg:width="0.62682in" svg:height="0.39931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7" draw:layer="Master1-bg" draw:style-name="a115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28" draw:style-name="a116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29" presentation:style-name="a120" draw:name="Title 1" svg:x="0.74949in" svg:y="0.67642in" svg:width="8.50103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74949in" svg:y="2.58868in" svg:width="4.18801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5.0625in" svg:y="2.58868in" svg:width="4.1875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7" draw:name="Date Placeholder 4" svg:x="6.29818in" svg:y="6.43403in" svg:width="2.25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3" presentation:style-name="a160" draw:name="Footer Placeholder 5" svg:x="0.74949in" svg:y="6.43403in" svg:width="5.4731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4" presentation:style-name="a164" draw:name="Slide Number Placeholder 6" svg:x="8.6237in" svg:y="6.43403in" svg:width="0.62682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/></text:span><text:span text:style-name="a162" text:class-names=""/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5" draw:layer="Master1-bg" draw:style-name="a167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36" draw:style-name="a168" draw:name="Picture 10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37" presentation:style-name="a172" draw:name="Title 1" svg:x="0.74949in" svg:y="0.67642in" svg:width="8.50103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0.94023in" svg:y="2.59298in" svg:width="3.9972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74949in" svg:y="3.33663in" svg:width="4.18801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5.24641in" svg:y="2.59298in" svg:width="4.004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5.0625in" svg:y="3.33663in" svg:width="4.1875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7" draw:name="Date Placeholder 6" svg:x="6.29818in" svg:y="6.43403in" svg:width="2.25in" svg:height="0.39931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3" presentation:style-name="a220" draw:name="Footer Placeholder 7" svg:x="0.74949in" svg:y="6.43403in" svg:width="5.47317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4" presentation:style-name="a224" draw:name="Slide Number Placeholder 8" svg:x="8.6237in" svg:y="6.43403in" svg:width="0.62682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/></text:span><text:span text:style-name="a222" text:class-names=""/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46" draw:style-name="a228" draw:name="Picture 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47" presentation:style-name="a232" draw:name="Title 1" svg:x="0.74949in" svg:y="0.67642in" svg:width="8.50103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5" draw:name="Date Placeholder 2" svg:x="6.29818in" svg:y="6.43403in" svg:width="2.25in" svg:height="0.39931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9" presentation:style-name="a238" draw:name="Footer Placeholder 3" svg:x="0.74949in" svg:y="6.43403in" svg:width="5.4731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0" presentation:style-name="a242" draw:name="Slide Number Placeholder 4" svg:x="8.6237in" svg:y="6.43403in" svg:width="0.62682in" svg:height="0.39931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/></text:span><text:span text:style-name="a240" text:class-names=""/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52" draw:style-name="a246" draw:name="Picture 5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53" presentation:style-name="a249" draw:name="Date Placeholder 1" svg:x="6.29818in" svg:y="6.43403in" svg:width="2.25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4" presentation:style-name="a252" draw:name="Footer Placeholder 2" svg:x="0.74949in" svg:y="6.43403in" svg:width="5.4731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5" presentation:style-name="a256" draw:name="Slide Number Placeholder 3" svg:x="8.6237in" svg:y="6.43403in" svg:width="0.62682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6" draw:layer="Master1-bg" draw:style-name="a259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57" draw:style-name="a260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58" presentation:style-name="a264" draw:name="Title 1" svg:x="0.74949in" svg:y="0.66667in" svg:width="3.22809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4.16508in" svg:y="0.66667in" svg:width="5.08544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74949in" svg:y="2.87932in" svg:width="3.22809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8" draw:name="Date Placeholder 4" svg:x="6.29818in" svg:y="6.43403in" svg:width="2.25in" svg:height="0.39931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2" presentation:style-name="a291" draw:name="Footer Placeholder 5" svg:x="0.74949in" svg:y="6.43403in" svg:width="5.47317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63" presentation:style-name="a295" draw:name="Slide Number Placeholder 6" svg:x="8.6237in" svg:y="6.43403in" svg:width="0.62682in" svg:height="0.39931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4" draw:layer="Master1-bg" draw:style-name="a298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65" draw:style-name="a299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66" presentation:style-name="a303" draw:name="Title 1" svg:x="0.74949in" svg:y="0.66667in" svg:width="4.51621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5.47274in" svg:y="0.66667in" svg:width="3.28724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7495in" svg:y="2.87932in" svg:width="4.51619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4" draw:name="Date Placeholder 4" svg:x="6.29818in" svg:y="6.43403in" svg:width="2.25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0" presentation:style-name="a317" draw:name="Footer Placeholder 5" svg:x="0.74949in" svg:y="6.43403in" svg:width="5.4731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1" presentation:style-name="a321" draw:name="Slide Number Placeholder 6" svg:x="8.6237in" svg:y="6.43403in" svg:width="0.62682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cust-全景圖片-(含標題)" style:page-layout-name="pageLayout1" draw:style-name="a323">
      <draw:frame draw:id="id72" draw:layer="Master1-bg" draw:style-name="a324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73" draw:style-name="a325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74" presentation:style-name="a329" draw:name="Title 1" svg:x="0.7495in" svg:y="4.69092in" svg:width="8.50101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0.97174in" svg:y="0.76363in" svg:width="8.05654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74949in" svg:y="5.58697in" svg:width="8.50103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0" draw:name="Date Placeholder 4" svg:x="6.29818in" svg:y="6.43403in" svg:width="2.25in" svg:height="0.3993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78" presentation:style-name="a343" draw:name="Footer Placeholder 5" svg:x="0.74949in" svg:y="6.43403in" svg:width="5.4731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9" presentation:style-name="a347" draw:name="Slide Number Placeholder 6" svg:x="8.6237in" svg:y="6.43403in" svg:width="0.62682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title/>
        <svg:desc/>
      </draw:frame>
    </style:master-page>
    <style:master-page style:name="Master1-Layout11-cust-標題與說明文字" style:page-layout-name="pageLayout1" draw:style-name="a349">
      <draw:frame draw:id="id80" draw:layer="Master1-bg" draw:style-name="a350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81" draw:style-name="a351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82" presentation:style-name="a355" draw:name="Title 1" svg:x="0.74949in" svg:y="0.66667in" svg:width="8.50103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74949in" svg:y="4.59845in" svg:width="8.50103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2" draw:name="Date Placeholder 4" svg:x="6.29818in" svg:y="6.43403in" svg:width="2.25in" svg:height="0.39931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85" presentation:style-name="a365" draw:name="Footer Placeholder 5" svg:x="0.74949in" svg:y="6.43403in" svg:width="5.4731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86" presentation:style-name="a369" draw:name="Slide Number Placeholder 6" svg:x="8.6237in" svg:y="6.43403in" svg:width="0.62682in" svg:height="0.39931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</style:master-page>
    <style:master-page style:name="Master1-Layout12-cust-引述-(含標題)" style:page-layout-name="pageLayout1" draw:style-name="a371">
      <draw:frame draw:id="id87" draw:layer="Master1-bg" draw:style-name="a372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88" draw:style-name="a373" draw:name="Picture 12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89" presentation:style-name="a377" draw:name="Title 1" svg:x="1.1862in" svg:y="0.95427in" svg:width="7.63021in" svg:height="2.98547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41129in" svg:y="3.94798in" svg:width="7.17872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74949in" svg:y="4.78215in" svg:width="8.50103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8" draw:name="Date Placeholder 4" svg:x="6.29818in" svg:y="6.43403in" svg:width="2.25in" svg:height="0.39931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93" presentation:style-name="a391" draw:name="Footer Placeholder 5" svg:x="0.74949in" svg:y="6.43403in" svg:width="5.47317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94" presentation:style-name="a395" draw:name="Slide Number Placeholder 6" svg:x="8.6237in" svg:y="6.43403in" svg:width="0.62682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draw:frame draw:id="id95" draw:style-name="a398" draw:name="TextBox 10" svg:x="0.80668in" svg:y="0.97097in" svg:width="0.59808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8.58501in" svg:y="3.41209in" svg:width="0.6054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98" draw:style-name="a405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99" presentation:style-name="a409" draw:name="Title 1" svg:x="0.74949in" svg:y="2.33893in" svg:width="8.50103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74949in" svg:y="5.09879in" svg:width="8.50103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6" draw:name="Date Placeholder 4" svg:x="6.29818in" svg:y="6.43403in" svg:width="2.25in" svg:height="0.39931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02" presentation:style-name="a419" draw:name="Footer Placeholder 5" svg:x="0.74949in" svg:y="6.43403in" svg:width="5.4731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103" presentation:style-name="a423" draw:name="Slide Number Placeholder 6" svg:x="8.6237in" svg:y="6.43403in" svg:width="0.62682in" svg:height="0.39931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05" draw:style-name="a427" draw:name="Picture 13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06" presentation:style-name="a431" draw:name="Title 1" svg:x="0.74949in" svg:y="0.66667in" svg:width="8.50103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74949in" svg:y="2.58868in" svg:width="2.70585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74949in" svg:y="3.21889in" svg:width="2.70585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3.65189in" svg:y="2.58868in" svg:width="2.69974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3.64284in" svg:y="3.21889in" svg:width="2.70944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6.53978in" svg:y="2.58868in" svg:width="2.71073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6.53978in" svg:y="3.21889in" svg:width="2.71073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8" draw:name="Date Placeholder 2" svg:x="6.29818in" svg:y="6.43403in" svg:width="2.25in" svg:height="0.39931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14" presentation:style-name="a461" draw:name="Footer Placeholder 3" svg:x="0.74949in" svg:y="6.43403in" svg:width="5.47317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15" presentation:style-name="a465" draw:name="Slide Number Placeholder 4" svg:x="8.6237in" svg:y="6.43403in" svg:width="0.62682in" svg:height="0.39931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/></text:span><text:span text:style-name="a463" text:class-names=""/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17" draw:style-name="a469" draw:name="Picture 1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18" presentation:style-name="a473" draw:name="Title 1" svg:x="0.74949in" svg:y="0.66795in" svg:width="8.50103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74949in" svg:y="4.59845in" svg:width="2.7037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74949in" svg:y="2.58868in" svg:width="2.7037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74949in" svg:y="5.22865in" svg:width="2.7037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3.64399in" svg:y="4.59845in" svg:width="2.70819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3.64284in" svg:y="2.58868in" svg:width="2.70944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3.64284in" svg:y="5.22865in" svg:width="2.70944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6.53978in" svg:y="4.59845in" svg:width="2.70725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6.53978in" svg:y="2.58868in" svg:width="2.71073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6.53968in" svg:y="5.22865in" svg:width="2.71084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2" draw:name="Date Placeholder 2" svg:x="6.29818in" svg:y="6.43403in" svg:width="2.25in" svg:height="0.39931in" presentation:class="date-tim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29" presentation:style-name="a515" draw:name="Footer Placeholder 3" svg:x="0.74949in" svg:y="6.43403in" svg:width="5.4731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30" presentation:style-name="a519" draw:name="Slide Number Placeholder 4" svg:x="8.6237in" svg:y="6.43403in" svg:width="0.62682in" svg:height="0.39931in" presentation:class="page-number" presentation:placeholder="false">
        <draw:text-box>
          <text:p text:style-name="a518" text:class-names="" text:cond-style-name=""><text:span text:style-name="a516" text:class-names=""><text:page-number style:num-format="1" text:fixed="false"/></text:span><text:span text:style-name="a517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32" draw:style-name="a523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33" presentation:style-name="a527" draw:name="Title 1" svg:x="0.74949in" svg:y="0.67642in" svg:width="8.50103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74949in" svg:y="2.58869in" svg:width="8.50103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7" draw:name="Date Placeholder 3" svg:x="6.29818in" svg:y="6.43403in" svg:width="2.25in" svg:height="0.39931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36" presentation:style-name="a550" draw:name="Footer Placeholder 4" svg:x="0.74949in" svg:y="6.43403in" svg:width="5.4731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37" presentation:style-name="a554" draw:name="Slide Number Placeholder 5" svg:x="8.6237in" svg:y="6.43403in" svg:width="0.62682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-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39" draw:style-name="a558" draw:name="Picture 9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40" presentation:style-name="a562" draw:name="Vertical Title 1" svg:x="7.15625in" svg:y="0.66667in" svg:width="2.09426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74949in" svg:y="0.66667in" svg:width="6.28176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2" draw:name="Date Placeholder 3" svg:x="6.29818in" svg:y="6.43403in" svg:width="2.25in" svg:height="0.39931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143" presentation:style-name="a585" draw:name="Footer Placeholder 4" svg:x="0.74949in" svg:y="6.43403in" svg:width="5.47317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44" presentation:style-name="a589" draw:name="Slide Number Placeholder 5" svg:x="8.6237in" svg:y="6.43403in" svg:width="0.62682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/></text:span><text:span text:style-name="a5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7-02-22T06:02:17Z</dc:date>
    <meta:template xlink:href="小水滴" xlink:type="simple"/>
    <meta:editing-cycles>13</meta:editing-cycles>
    <meta:editing-duration>PT1167S</meta:editing-duration>
    <meta:document-statistic meta:paragraph-count="0" meta:word-count="0"/>
  </office:meta>
</office:document-meta>
</file>