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53" draw:style-name="a406" draw:master-page-name="Master1-Layout7-blank-空白" presentation:presentation-page-layout-name="Master1-PPL7" draw:id="Slide-308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022.JPG</svg:desc>
        </draw:frame>
      </draw:page>
      <draw:page draw:name="Slide32" draw:style-name="a409" draw:master-page-name="Master1-Layout7-blank-空白" presentation:presentation-page-layout-name="Master1-PPL7" draw:id="Slide-287">
        <draw:frame draw:id="id68" draw:style-name="a410" draw:name="圖片 1" svg:x="2.40451in" svg:y="0in" svg:width="5.19097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" draw:style-name="a412" draw:master-page-name="Master1-Layout7-blank-空白" presentation:presentation-page-layout-name="Master1-PPL7" draw:id="Slide-294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008.JPG</svg:desc>
        </draw:frame>
      </draw:page>
      <draw:page draw:name="Slide40" draw:style-name="a415" draw:master-page-name="Master1-Layout7-blank-空白" presentation:presentation-page-layout-name="Master1-PPL7" draw:id="Slide-295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009.JPG</svg:desc>
        </draw:frame>
      </draw:page>
      <draw:page draw:name="Slide41" draw:style-name="a418" draw:master-page-name="Master1-Layout7-blank-空白" presentation:presentation-page-layout-name="Master1-PPL7" draw:id="Slide-296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010.JPG</svg:desc>
        </draw:frame>
      </draw:page>
      <draw:page draw:name="Slide43" draw:style-name="a421" draw:master-page-name="Master1-Layout7-blank-空白" presentation:presentation-page-layout-name="Master1-PPL7" draw:id="Slide-298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012.JPG</svg:desc>
        </draw:frame>
      </draw:page>
      <draw:page draw:name="Slide46" draw:style-name="a424" draw:master-page-name="Master1-Layout7-blank-空白" presentation:presentation-page-layout-name="Master1-PPL7" draw:id="Slide-30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015.JPG</svg:desc>
        </draw:frame>
      </draw:page>
      <draw:page draw:name="Slide48" draw:style-name="a427" draw:master-page-name="Master1-Layout7-blank-空白" presentation:presentation-page-layout-name="Master1-PPL7" draw:id="Slide-303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017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8:15:32Z</dc:date>
    <meta:template xlink:href="Calligraphy" xlink:type="simple"/>
    <meta:editing-cycles>8</meta:editing-cycles>
    <meta:editing-duration>PT1276S</meta:editing-duration>
    <meta:document-statistic meta:paragraph-count="0" meta:word-count="0"/>
  </office:meta>
</office:document-meta>
</file>