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52" draw:style-name="a406" draw:master-page-name="Master1-Layout7-blank-空白" presentation:presentation-page-layout-name="Master1-PPL7" draw:id="Slide-307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4" draw:style-name="a409" draw:master-page-name="Master1-Layout7-blank-空白" presentation:presentation-page-layout-name="Master1-PPL7" draw:id="Slide-309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IMG 364.jpg</svg:desc>
        </draw:frame>
      </draw:page>
      <draw:page draw:name="Slide55" draw:style-name="a412" draw:master-page-name="Master1-Layout7-blank-空白" presentation:presentation-page-layout-name="Master1-PPL7" draw:id="Slide-310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 365.jpg</svg:desc>
        </draw:frame>
      </draw:page>
      <draw:page draw:name="Slide57" draw:style-name="a415" draw:master-page-name="Master1-Layout7-blank-空白" presentation:presentation-page-layout-name="Master1-PPL7" draw:id="Slide-312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 367.jpg</svg:desc>
        </draw:frame>
      </draw:page>
      <draw:page draw:name="Slide64" draw:style-name="a418" draw:master-page-name="Master1-Layout7-blank-空白" presentation:presentation-page-layout-name="Master1-PPL7" draw:id="Slide-319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 374.jpg</svg:desc>
        </draw:frame>
      </draw:page>
      <draw:page draw:name="Slide75" draw:style-name="a421" draw:master-page-name="Master1-Layout7-blank-空白" presentation:presentation-page-layout-name="Master1-PPL7" draw:id="Slide-330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 385.jpg</svg:desc>
        </draw:frame>
      </draw:page>
      <draw:page draw:name="Slide76" draw:style-name="a424" draw:master-page-name="Master1-Layout7-blank-空白" presentation:presentation-page-layout-name="Master1-PPL7" draw:id="Slide-331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 38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6T02:09:38Z</dc:date>
    <meta:template xlink:href="Calligraphy" xlink:type="simple"/>
    <meta:editing-cycles>11</meta:editing-cycles>
    <meta:editing-duration>PT1351S</meta:editing-duration>
    <meta:document-statistic meta:paragraph-count="0" meta:word-count="0"/>
  </office:meta>
</office:document-meta>
</file>