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settings.xml" manifest:media-type="text/xml"/>
  <manifest:file-entry manifest:full-path="styles.xml" manifest:media-type="text/xml"/>
  <manifest:file-entry manifest:full-path="media/image8.jpeg" manifest:media-type="image/jpeg"/>
  <manifest:file-entry manifest:full-path="media/image9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10" style:parent-style-name="Graphics">
      <style:graphic-properties draw:fill="none" fo:clip="rect(0in, 0in, 0in, 0in)" draw:stroke="none"/>
    </style:style>
    <style:style style:family="drawing-page" style:name="a412">
      <style:drawing-page-properties draw:fill="bitmap" draw:fill-image-name="a41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06">
      <style:drawing-page-properties draw:fill="bitmap" draw:fill-image-name="a40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07" style:parent-style-name="Graphics">
      <style:graphic-properties draw:fill="none" draw:stroke="none"/>
    </style:style>
    <style:style style:family="graphic" style:name="a413" style:parent-style-name="Graphics">
      <style:graphic-properties draw:fill="none" fo:clip="rect(0in, 0in, 0in, 0in)" draw:stroke="none"/>
    </style:style>
    <style:style style:family="drawing-page" style:name="a409">
      <style:drawing-page-properties draw:fill="bitmap" draw:fill-image-name="a40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1">
      <style:drawing-page-properties draw:fill="bitmap" draw:fill-image-name="a4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5">
      <style:drawing-page-properties draw:fill="bitmap" draw:fill-image-name="a41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6" style:parent-style-name="Graphics">
      <style:graphic-properties draw:fill="none" fo:clip="rect(0in, 0in, 0in, 0in)" draw:stroke="none"/>
    </style:style>
    <style:style style:family="graphic" style:name="a422" style:parent-style-name="Graphics">
      <style:graphic-properties draw:fill="none" fo:clip="rect(0in, 0in, 0in, 0in)" draw:stroke="none"/>
    </style:style>
    <style:style style:family="drawing-page" style:name="a418">
      <style:drawing-page-properties draw:fill="bitmap" draw:fill-image-name="a41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24">
      <style:drawing-page-properties draw:fill="bitmap" draw:fill-image-name="a4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19" style:parent-style-name="Graphics">
      <style:graphic-properties draw:fill="none" fo:clip="rect(0in, 0in, 0in, 0in)" draw:stroke="none"/>
    </style:style>
    <style:style style:family="graphic" style:name="a425" style:parent-style-name="Graphics">
      <style:graphic-properties draw:fill="none" fo:clip="rect(0in, 0in, 0in, 0in)" draw:stroke="none"/>
    </style:style>
  </office:automatic-styles>
  <office:body>
    <office:presentation>
      <draw:page draw:name="Slide9" draw:style-name="a406" draw:master-page-name="Master1-Layout7-blank-空白" presentation:presentation-page-layout-name="Master1-PPL7" draw:id="Slide-264">
        <draw:frame draw:id="id67" draw:style-name="a407" draw:name="圖片 1" svg:x="2.40385in" svg:y="0in" svg:width="5.19231in" svg:height="7.5in" style:rel-width="scale" style:rel-height="scale">
          <draw:image xlink:href="media/image1.png" xlink:type="simple" xlink:show="embed" xlink:actuate="onLoad"/>
          <svg:title/>
          <svg:desc/>
        </draw:frame>
      </draw:page>
      <draw:page draw:name="Slide8" draw:style-name="a409" draw:master-page-name="Master1-Layout7-blank-空白" presentation:presentation-page-layout-name="Master1-PPL7" draw:id="Slide-263">
        <draw:frame draw:id="id68" draw:style-name="a410" draw:name="圖片 1" svg:x="0in" svg:y="0in" svg:width="10in" svg:height="7.5in" style:rel-width="scale" style:rel-height="scale">
          <draw:image xlink:href="media/image2.jpeg" xlink:type="simple" xlink:show="embed" xlink:actuate="onLoad"/>
          <svg:title/>
          <svg:desc>IMG_8253.JPG</svg:desc>
        </draw:frame>
      </draw:page>
      <draw:page draw:name="Slide2" draw:style-name="a412" draw:master-page-name="Master1-Layout7-blank-空白" presentation:presentation-page-layout-name="Master1-PPL7" draw:id="Slide-257">
        <draw:frame draw:id="id69" draw:style-name="a413" draw:name="圖片 1" svg:x="0in" svg:y="0in" svg:width="10in" svg:height="7.5in" style:rel-width="scale" style:rel-height="scale">
          <draw:image xlink:href="media/image3.jpeg" xlink:type="simple" xlink:show="embed" xlink:actuate="onLoad"/>
          <svg:title/>
          <svg:desc>IMG_8247.JPG</svg:desc>
        </draw:frame>
      </draw:page>
      <draw:page draw:name="Slide4" draw:style-name="a415" draw:master-page-name="Master1-Layout7-blank-空白" presentation:presentation-page-layout-name="Master1-PPL7" draw:id="Slide-259">
        <draw:frame draw:id="id70" draw:style-name="a416" draw:name="圖片 1" svg:x="0in" svg:y="0in" svg:width="10in" svg:height="7.5in" style:rel-width="scale" style:rel-height="scale">
          <draw:image xlink:href="media/image4.jpeg" xlink:type="simple" xlink:show="embed" xlink:actuate="onLoad"/>
          <svg:title/>
          <svg:desc>IMG_8249.JPG</svg:desc>
        </draw:frame>
      </draw:page>
      <draw:page draw:name="Slide5" draw:style-name="a418" draw:master-page-name="Master1-Layout7-blank-空白" presentation:presentation-page-layout-name="Master1-PPL7" draw:id="Slide-260">
        <draw:frame draw:id="id71" draw:style-name="a419" draw:name="圖片 1" svg:x="0in" svg:y="0in" svg:width="10in" svg:height="7.5in" style:rel-width="scale" style:rel-height="scale">
          <draw:image xlink:href="media/image5.jpeg" xlink:type="simple" xlink:show="embed" xlink:actuate="onLoad"/>
          <svg:title/>
          <svg:desc>IMG_8250.JPG</svg:desc>
        </draw:frame>
      </draw:page>
      <draw:page draw:name="Slide6" draw:style-name="a421" draw:master-page-name="Master1-Layout7-blank-空白" presentation:presentation-page-layout-name="Master1-PPL7" draw:id="Slide-261">
        <draw:frame draw:id="id72" draw:style-name="a422" draw:name="圖片 1" svg:x="0in" svg:y="0in" svg:width="10in" svg:height="7.5in" style:rel-width="scale" style:rel-height="scale">
          <draw:image xlink:href="media/image6.jpeg" xlink:type="simple" xlink:show="embed" xlink:actuate="onLoad"/>
          <svg:title/>
          <svg:desc>IMG_8251.JPG</svg:desc>
        </draw:frame>
      </draw:page>
      <draw:page draw:name="Slide7" draw:style-name="a424" draw:master-page-name="Master1-Layout7-blank-空白" presentation:presentation-page-layout-name="Master1-PPL7" draw:id="Slide-262">
        <draw:frame draw:id="id73" draw:style-name="a425" draw:name="圖片 1" svg:x="0in" svg:y="0in" svg:width="10in" svg:height="7.5in" style:rel-width="scale" style:rel-height="scale">
          <draw:image xlink:href="media/image7.jpeg" xlink:type="simple" xlink:show="embed" xlink:actuate="onLoad"/>
          <svg:title/>
          <svg:desc>IMG_8252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16667in" svg:width="8.5in" svg:height="2.05209in"/>
      <presentation:placeholder presentation:object="subtitle" svg:x="1.5in" svg:y="4.21875in" svg:width="7in" svg:height="1.91732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3" style:display-name="區段標題">
      <presentation:placeholder presentation:object="title" svg:x="0.75in" svg:y="4.21495in" svg:width="8.5in" svg:height="2.03505in"/>
      <presentation:placeholder presentation:object="outline" svg:x="0.75in" svg:y="2.57702in" svg:width="8.5in" svg:height="1.64173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5" style:display-name="比對"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7" style:display-name="空白"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8" style:display-name="含標題的內容">
      <presentation:placeholder presentation:object="title" svg:x="0.3568in" svg:y="0.41667in" svg:width="2.91667in" svg:height="2.0052in"/>
      <presentation:placeholder presentation:object="object" svg:x="3.66667in" svg:y="0.41667in" svg:width="5.91667in" svg:height="6.28299in"/>
      <presentation:placeholder presentation:object="outline" svg:x="0.3568in" svg:y="2.42187in" svg:width="2.91667in" svg:height="4.2784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9" style:display-name="含標題的圖片">
      <presentation:placeholder presentation:object="graphic" svg:x="1.80655in" svg:y="0.67014in" svg:width="7.89068in" svg:height="5.033in"/>
      <presentation:placeholder presentation:object="title" svg:x="0in" svg:y="0.65102in" svg:width="1.48435in" svg:height="6.224in"/>
      <presentation:placeholder presentation:object="outline" svg:x="1.87498in" svg:y="5.99481in" svg:width="7.89068in" svg:height="0.8802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5.16667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presentation-page-layout style:name="Master1-PPL11" style:display-name="直排標題及文字">
      <presentation:placeholder presentation:object="title" svg:x="7.96877in" svg:y="0.30035in" svg:width="1.53123in" svg:height="6.39931in"/>
      <presentation:placeholder presentation:object="outline" svg:x="0.5in" svg:y="0.30035in" svg:width="7.46877in" svg:height="6.39931in"/>
      <presentation:placeholder presentation:object="date-time" svg:x="0.01042in" svg:y="7.09028in" svg:width="2.33333in" svg:height="0.39931in"/>
      <presentation:placeholder presentation:object="footer" svg:x="3.41667in" svg:y="7.09028in" svg:width="3.16667in" svg:height="0.39931in"/>
      <presentation:placeholder presentation:object="page-number" svg:x="7.64757in" svg:y="7.09028in" svg:width="2.33333in" svg:height="0.39931in"/>
    </style:presentation-page-layout>
    <style:style style:family="graphic" style:name="Graphics"/>
    <style:default-style style:family="graphic">
      <style:graphic-properties draw:fill="solid" draw:fill-color="#a24a48" draw:opacity="100%" draw:stroke="solid" svg:stroke-width="0.02778in" svg:stroke-color="#763432" svg:stroke-opacity="100%" svg:stroke-linecap="butt"/>
    </style:default-style>
    <draw:fill-image draw:name="a417" xlink:href="media/image8.jpeg" xlink:show="embed" xlink:actuate="onLoad"/>
    <draw:fill-image draw:name="a405" xlink:href="media/image8.jpeg" xlink:show="embed" xlink:actuate="onLoad"/>
    <draw:fill-image draw:name="a373" xlink:href="media/image8.jpeg" xlink:show="embed" xlink:actuate="onLoad"/>
    <draw:fill-image draw:name="a408" xlink:href="media/image8.jpeg" xlink:show="embed" xlink:actuate="onLoad"/>
    <draw:fill-image draw:name="a51" xlink:href="media/image8.jpeg" xlink:show="embed" xlink:actuate="onLoad"/>
    <draw:fill-image draw:name="a296" xlink:href="media/image8.jpeg" xlink:show="embed" xlink:actuate="onLoad"/>
    <draw:fill-image draw:name="a0" xlink:href="media/image8.jpeg" xlink:show="embed" xlink:actuate="onLoad"/>
    <draw:fill-image draw:name="a420" xlink:href="media/image8.jpeg" xlink:show="embed" xlink:actuate="onLoad"/>
    <draw:fill-image draw:name="a247" xlink:href="media/image8.jpeg" xlink:show="embed" xlink:actuate="onLoad"/>
    <draw:fill-image draw:name="a423" xlink:href="media/image8.jpeg" xlink:show="embed" xlink:actuate="onLoad"/>
    <draw:fill-image draw:name="a83" xlink:href="media/image9.jpeg" xlink:show="embed" xlink:actuate="onLoad"/>
    <draw:fill-image draw:name="a164" xlink:href="media/image8.jpeg" xlink:show="embed" xlink:actuate="onLoad"/>
    <draw:fill-image draw:name="a341" xlink:href="media/image8.jpeg" xlink:show="embed" xlink:actuate="onLoad"/>
    <draw:fill-image draw:name="a411" xlink:href="media/image8.jpeg" xlink:show="embed" xlink:actuate="onLoad"/>
    <draw:fill-image draw:name="a236" xlink:href="media/image8.jpeg" xlink:show="embed" xlink:actuate="onLoad"/>
    <draw:fill-image draw:name="a32" xlink:href="media/image8.jpeg" xlink:show="embed" xlink:actuate="onLoad"/>
    <draw:fill-image draw:name="a414" xlink:href="media/image8.jpeg" xlink:show="embed" xlink:actuate="onLoad"/>
    <draw:fill-image draw:name="a221" xlink:href="media/image8.jpeg" xlink:show="embed" xlink:actuate="onLoad"/>
    <draw:fill-image draw:name="a115" xlink:href="media/image8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95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bitmap" draw:fill-image-name="a34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2">
      <style:drawing-page-properties draw:fill="bitmap" draw:fill-image-name="a22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4">
      <style:drawing-page-properties draw:fill="bitmap" draw:fill-image-name="a37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9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48">
      <style:drawing-page-properties draw:fill="bitmap" draw:fill-image-name="a247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">
      <style:paragraph-properties fo:line-height="100%" fo:text-align="left" style:tab-stop-distance="1in" fo:margin-left="2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50">
      <style:text-properties fo:text-transform="uppercase" fo:color="#411401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4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bitmap" draw:fill-image-name="a11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3">
      <style:drawing-page-properties draw:fill="bitmap" draw:fill-image-name="a3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41140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7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center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">
      <style:drawing-page-properties draw:fill="bitmap" draw:fill-image-name="a5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0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top" draw:textarea-horizontal-align="left" draw:fill="solid" draw:fill-color="#ffeded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2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44444in" style:font-size-asian="0.44444in" style:font-size-complex="0.44444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44444in" style:font-size-asian="0.44444in" style:font-size-complex="0.44444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center" style:tab-stop-distance="1in" fo:margin-left="0.5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bitmap" draw:fill-image-name="a29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1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center" style:tab-stop-distance="1in" fo:margin-left="1.5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center" style:tab-stop-distance="1in" fo:margin-left="2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">
      <style:drawing-page-properties draw:fill="bitmap" draw:fill-image-name="a16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4">
      <style:drawing-page-properties draw:fill="bitmap" draw:fill-image-name="a83" style:repeat="stretch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61111in" style:font-size-asian="0.61111in" style:font-size-complex="0.61111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61111in" style:font-size-asian="0.61111in" style:font-size-complex="0.61111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style:font-family-asian="微軟正黑體" style:font-family-generic-asian="swiss" style:font-pitch-asian="variable" fo:font-size="0.55556in" style:font-size-asian="0.55556in" style:font-size-complex="0.55556in" fo:letter-spacing="0.00694in" fo:language="en" style:language-asian="zh" fo:country="US" style:country-asian="TW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mbria" fo:font-size="0.55556in" style:font-size-asian="0.55556in" style:font-size-complex="0.55556in" fo:letter-spacing="0.00694in" fo:language="en" fo:country="US" fo:font-style="normal" style:font-style-asian="normal" style:font-style-complex="normal" fo:text-shadow="0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ffe6e6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华文行楷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shadow="visible" draw:shadow-offset-x="0in" draw:shadow-offset-y="0.01944in" draw:shadow-color="#000000" draw:shadow-opacity="66%" draw:auto-grow-width="false" draw:auto-grow-height="false"/>
      <style:paragraph-properties style:font-independent-line-spacing="true" style:writing-mode="lr-tb"/>
    </style:style>
    <text:list-style style:name="a13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0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36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7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87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1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81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5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7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58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85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390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43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4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46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2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49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6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58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1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1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3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268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72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8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  <text:list-style style:name="a199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175">
      <text:list-level-style-bullet text:level="1" text:bullet-char="–">
        <style:list-level-properties text:space-before="0.062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color="#411401" fo:font-family="Cambria" style:font-family-generic="roman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color="#411401" fo:font-family="Cambria" style:font-family-generic="roman" style:font-pitch="variable" fo:font-size="100%"/>
      </text:list-level-style-bullet>
    </text:list-style>
    <text:list-style style:name="a153">
      <text:list-level-style-bullet text:level="1" text:bullet-char="=">
        <style:list-level-properties text:space-before="0.1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2" text:bullet-char="=">
        <style:list-level-properties text:space-before="0.562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3" text:bullet-char="=">
        <style:list-level-properties text:space-before="1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4" text:bullet-char="=">
        <style:list-level-properties text:space-before="1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5" text:bullet-char="=">
        <style:list-level-properties text:space-before="2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6" text:bullet-char="=">
        <style:list-level-properties text:space-before="2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7" text:bullet-char="=">
        <style:list-level-properties text:space-before="3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8" text:bullet-char="=">
        <style:list-level-properties text:space-before="3.5in" text:min-label-width="0.25in"/>
        <style:text-properties fo:color="#411401" fo:font-family="Cambria" style:font-family-generic="roman" style:font-pitch="variable" fo:font-size="100%"/>
      </text:list-level-style-bullet>
      <text:list-level-style-bullet text:level="9" text:bullet-char="=">
        <style:list-level-properties text:space-before="4in" text:min-label-width="0.25in"/>
        <style:text-properties fo:color="#411401" fo:font-family="Cambria" style:font-family-generic="roman" style:font-pitch="variable" fo:font-size="100%"/>
      </text:list-level-style-bullet>
    </text:list-style>
    <text:list-style style:name="a178">
      <text:list-level-style-bullet text:level="1" text:bullet-char="Ï">
        <style:list-level-properties text:space-before="0.1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2" text:bullet-char="Ï">
        <style:list-level-properties text:space-before="0.562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3" text:bullet-char="Ï">
        <style:list-level-properties text:space-before="1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4" text:bullet-char="Ï">
        <style:list-level-properties text:space-before="1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5" text:bullet-char="Ï">
        <style:list-level-properties text:space-before="2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6" text:bullet-char="Ï">
        <style:list-level-properties text:space-before="2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7" text:bullet-char="Ï">
        <style:list-level-properties text:space-before="3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8" text:bullet-char="Ï">
        <style:list-level-properties text:space-before="3.5in" text:min-label-width="0.25in"/>
        <style:text-properties fo:color="#411401" fo:font-family="Wingdings 2" style:font-family-generic="roman" style:font-pitch="variable" fo:font-size="60%"/>
      </text:list-level-style-bullet>
      <text:list-level-style-bullet text:level="9" text:bullet-char="Ï">
        <style:list-level-properties text:space-before="4in" text:min-label-width="0.25in"/>
        <style:text-properties fo:color="#411401" fo:font-family="Wingdings 2" style:font-family-generic="roman" style:font-pitch="variable" fo:font-size="60%"/>
      </text:list-level-style-bullet>
    </text:list-style>
    <text:list-style style:name="a202">
      <text:list-level-style-bullet text:level="1" text:bullet-char="÷">
        <style:list-level-properties text:space-before="0.1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2" text:bullet-char="÷">
        <style:list-level-properties text:space-before="0.562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3" text:bullet-char="÷">
        <style:list-level-properties text:space-before="1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4" text:bullet-char="÷">
        <style:list-level-properties text:space-before="1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5" text:bullet-char="÷">
        <style:list-level-properties text:space-before="2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6" text:bullet-char="÷">
        <style:list-level-properties text:space-before="2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7" text:bullet-char="÷">
        <style:list-level-properties text:space-before="3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8" text:bullet-char="÷">
        <style:list-level-properties text:space-before="3.5in" text:min-label-width="0.25in"/>
        <style:text-properties fo:color="#411401" fo:font-family="Calibri" style:font-family-generic="swiss" style:font-pitch="variable" fo:font-size="90%"/>
      </text:list-level-style-bullet>
      <text:list-level-style-bullet text:level="9" text:bullet-char="÷">
        <style:list-level-properties text:space-before="4in" text:min-label-width="0.25in"/>
        <style:text-properties fo:color="#411401" fo:font-family="Calibri" style:font-family-generic="swiss" style:font-pitch="variable" fo:font-size="9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+">
        <style:list-level-properties text:space-before="0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2" text:bullet-char="+">
        <style:list-level-properties text:space-before="0.4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3" text:bullet-char="+">
        <style:list-level-properties text:space-before="0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4" text:bullet-char="+">
        <style:list-level-properties text:space-before="1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5" text:bullet-char="+">
        <style:list-level-properties text:space-before="1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6" text:bullet-char="+">
        <style:list-level-properties text:space-before="2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7" text:bullet-char="+">
        <style:list-level-properties text:space-before="2.8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8" text:bullet-char="+">
        <style:list-level-properties text:space-before="3.375in" text:min-label-width="0.375in"/>
        <style:text-properties fo:color="#411401" fo:font-family="Cambria" style:font-family-generic="roman" style:font-pitch="variable" fo:font-size="90%"/>
      </text:list-level-style-bullet>
      <text:list-level-style-bullet text:level="9" text:bullet-char="+">
        <style:list-level-properties text:space-before="3.875in" text:min-label-width="0.375in"/>
        <style:text-properties fo:color="#411401" fo:font-family="Cambria" style:font-family-generic="roman" style:font-pitch="variable" fo:font-size="90%"/>
      </text:list-level-style-bullet>
    </text:list-style>
  </office:automatic-styles>
  <office:master-styles>
    <draw:layer-set>
      <draw:layer draw:name="Master1-bg" draw:protected="true"/>
    </draw:layer-set>
    <style:master-page style:name="Master1-行雲流水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5.16667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01042in" svg:y="7.09028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7.09028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64757in" svg:y="7.09028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3">
      <draw:frame draw:id="id5" presentation:style-name="a37" draw:name="標題 1" svg:x="0.75in" svg:y="2.16667in" svg:width="8.5in" svg:height="2.05209in" presentation:class="title" presentation:placeholder="false">
        <draw:text-box>
          <text:p text:style-name="a36" text:class-names="" text:cond-style-name=""><text:span text:style-name="a34" text:class-names="">按一下以編輯母片標題樣式</text:span><text:span text:style-name="a35" text:class-names=""/></text:p>
        </draw:text-box>
        <svg:title/>
        <svg:desc/>
      </draw:frame>
      <draw:frame draw:id="id6" presentation:style-name="a41" draw:name="副標題 2" svg:x="1.5in" svg:y="4.21875in" svg:width="7in" svg:height="1.91732in" presentation:class="subtitle" presentation:placeholder="false">
        <draw:text-box>
          <text:p text:style-name="a40" text:class-names="" text:cond-style-name=""><text:span text:style-name="a38" text:class-names="">按一下以編輯母片副標題樣式</text:span><text:span text:style-name="a39" text:class-names=""/></text:p>
        </draw:text-box>
        <svg:title/>
        <svg:desc/>
      </draw:frame>
      <draw:frame draw:id="id7" presentation:style-name="a44" draw:name="日期版面配置區 3" svg:x="0.01042in" svg:y="7.09028in" svg:width="2.33333in" svg:height="0.39931in" presentation:class="date-time" presentation:placeholder="false">
        <draw:text-box>
          <text:p text:style-name="a43" text:class-names="" text:cond-style-name=""><text:span text:style-name="a42" text:class-names=""/></text:p>
        </draw:text-box>
        <svg:title/>
        <svg:desc/>
      </draw:frame>
      <draw:frame draw:id="id8" presentation:style-name="a47" draw:name="頁尾版面配置區 4" svg:x="3.41667in" svg:y="7.09028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投影片編號版面配置區 5" svg:x="7.64757in" svg:y="7.09028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52">
      <draw:frame draw:id="id10" presentation:style-name="a56" draw:name="標題 1" svg:x="0.5in" svg:y="0.30035in" svg:width="9in" svg:height="1.25in" presentation:class="title" presentation:placeholder="false">
        <draw:text-box>
          <text:p text:style-name="a55" text:class-names="" text:cond-style-name=""><text:span text:style-name="a53" text:class-names="">按一下以編輯母片標題樣式</text:span><text:span text:style-name="a54" text:class-names=""/></text:p>
        </draw:text-box>
        <svg:title/>
        <svg:desc/>
      </draw:frame>
      <draw:frame draw:id="id11" presentation:style-name="a73" draw:name="內容版面配置區 2" svg:x="0.5in" svg:y="1.75in" svg:width="9in" svg:height="5.16667in" presentation:class="object" presentation:placeholder="false">
        <draw:text-box>
          <text:list text:style-name="a59">
            <text:list-item>
              <text:p text:style-name="a58" text:class-names="" text:cond-style-name=""><text:span text:style-name="a57" text:class-names="">按一下以編輯母片文字樣式</text:span></text:p>
            </text:list-item>
          </text:list>
          <text:list text:style-name="a62">
            <text:list-item>
              <text:list text:style-name="a62">
                <text:list-item>
                  <text:p text:style-name="a61" text:class-names="" text:cond-style-name=""><text:span text:style-name="a60" text:class-names="">第二層</text:span></text:p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p text:style-name="a64" text:class-names="" text:cond-style-name=""><text:span text:style-name="a63" text:class-names="">第三層</text:span></text:p>
                    </text:list-item>
                  </text:list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list text:style-name="a68">
                        <text:list-item>
                          <text:p text:style-name="a67" text:class-names="" text:cond-style-name=""><text:span text:style-name="a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">
            <text:list-item>
              <text:list text:style-name="a72">
                <text:list-item>
                  <text:list text:style-name="a72">
                    <text:list-item>
                      <text:list text:style-name="a72">
                        <text:list-item>
                          <text:list text:style-name="a72">
                            <text:list-item>
                              <text:p text:style-name="a71" text:class-names="" text:cond-style-name=""><text:span text:style-name="a69" text:class-names="">第五層</text:span><text:span text:style-name="a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日期版面配置區 3" svg:x="0.01042in" svg:y="7.09028in" svg:width="2.33333in" svg:height="0.39931in" presentation:class="date-time" presentation:placeholder="false">
        <draw:text-box>
          <text:p text:style-name="a75" text:class-names="" text:cond-style-name=""><text:span text:style-name="a74" text:class-names=""/></text:p>
        </draw:text-box>
        <svg:title/>
        <svg:desc/>
      </draw:frame>
      <draw:frame draw:id="id13" presentation:style-name="a79" draw:name="頁尾版面配置區 4" svg:x="3.41667in" svg:y="7.09028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投影片編號版面配置區 5" svg:x="7.64757in" svg:y="7.09028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84">
      <draw:frame draw:id="id15" presentation:style-name="a88" draw:name="標題 1" svg:x="0.75in" svg:y="4.21495in" svg:width="8.5in" svg:height="2.03505in" presentation:class="title" presentation:placeholder="false">
        <draw:text-box>
          <text:p text:style-name="a87" text:class-names="" text:cond-style-name=""><text:span text:style-name="a85" text:class-names="">按一下以編輯母片標題樣式</text:span><text:span text:style-name="a86" text:class-names=""/></text:p>
        </draw:text-box>
        <svg:title/>
        <svg:desc/>
      </draw:frame>
      <draw:frame draw:id="id16" presentation:style-name="a105" draw:name="文字版面配置區 2" svg:x="0.75in" svg:y="2.57702in" svg:width="8.5in" svg:height="1.64173in" presentation:class="outline" presentation:placeholder="false">
        <draw:text-box>
          <text:list text:style-name="a91">
            <text:list-item>
              <text:p text:style-name="a90" text:class-names="" text:cond-style-name=""><text:span text:style-name="a89" text:class-names="">按一下以編輯母片文字樣式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第二層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第三層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4">
            <text:list-item>
              <text:list text:style-name="a104">
                <text:list-item>
                  <text:list text:style-name="a104">
                    <text:list-item>
                      <text:list text:style-name="a104">
                        <text:list-item>
                          <text:list text:style-name="a104">
                            <text:list-item>
                              <text:p text:style-name="a103" text:class-names="" text:cond-style-name=""><text:span text:style-name="a101" text:class-names="">第五層</text:span><text:span text:style-name="a1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7" presentation:style-name="a108" draw:name="日期版面配置區 3" svg:x="0.01042in" svg:y="7.09028in" svg:width="2.33333in" svg:height="0.39931in" presentation:class="date-tim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18" presentation:style-name="a111" draw:name="頁尾版面配置區 4" svg:x="3.41667in" svg:y="7.09028in" svg:width="3.16667in" svg:height="0.39931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19" presentation:style-name="a114" draw:name="投影片編號版面配置區 5" svg:x="7.64757in" svg:y="7.09028in" svg:width="2.33333in" svg:height="0.39931in" presentation:class="page-number" presentation:placeholder="false">
        <draw:text-box>
          <text:p text:style-name="a113" text:class-names="" text:cond-style-name=""><text:span text:style-name="a11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16">
      <draw:frame draw:id="id20" presentation:style-name="a120" draw:name="標題 1" svg:x="0.5in" svg:y="0.30035in" svg:width="9in" svg:height="1.25in" presentation:class="title" presentation:placeholder="false">
        <draw:text-box>
          <text:p text:style-name="a119" text:class-names="" text:cond-style-name=""><text:span text:style-name="a117" text:class-names="">按一下以編輯母片標題樣式</text:span><text:span text:style-name="a118" text:class-names=""/></text:p>
        </draw:text-box>
        <svg:title/>
        <svg:desc/>
      </draw:frame>
      <draw:frame draw:id="id21" presentation:style-name="a137" draw:name="內容版面配置區 2" svg:x="0.5in" svg:y="1.75in" svg:width="4.41667in" svg:height="4.94965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按一下以編輯母片文字樣式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第二層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第三層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第五層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54" draw:name="內容版面配置區 3" svg:x="5.08333in" svg:y="1.75in" svg:width="4.41667in" svg:height="4.94965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按一下以編輯母片文字樣式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第二層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第三層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第五層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7" draw:name="日期版面配置區 3" svg:x="0.01042in" svg:y="7.09028in" svg:width="2.33333in" svg:height="0.39931in" presentation:class="date-time" presentation:placeholder="false">
        <draw:text-box>
          <text:p text:style-name="a156" text:class-names="" text:cond-style-name=""><text:span text:style-name="a155" text:class-names=""/></text:p>
        </draw:text-box>
        <svg:title/>
        <svg:desc/>
      </draw:frame>
      <draw:frame draw:id="id24" presentation:style-name="a160" draw:name="頁尾版面配置區 4" svg:x="3.41667in" svg:y="7.09028in" svg:width="3.16667in" svg:height="0.39931in" presentation:class="footer" presentation:placeholder="false">
        <draw:text-box>
          <text:p text:style-name="a159" text:class-names="" text:cond-style-name=""><text:span text:style-name="a158" text:class-names=""/></text:p>
        </draw:text-box>
        <svg:title/>
        <svg:desc/>
      </draw:frame>
      <draw:frame draw:id="id25" presentation:style-name="a163" draw:name="投影片編號版面配置區 5" svg:x="7.64757in" svg:y="7.09028in" svg:width="2.33333in" svg:height="0.39931in" presentation:class="page-number" presentation:placeholder="false">
        <draw:text-box>
          <text:p text:style-name="a162" text:class-names="" text:cond-style-name=""><text:span text:style-name="a161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65">
      <draw:frame draw:id="id26" presentation:style-name="a169" draw:name="文字版面配置區 2" svg:x="0.5in" svg:y="1.67882in" svg:width="4.4184in" svg:height="0.69965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按一下以編輯母片文字樣式</text:span></text:p>
            </text:list-item>
          </text:list>
        </draw:text-box>
        <svg:title/>
        <svg:desc/>
      </draw:frame>
      <draw:frame draw:id="id27" presentation:style-name="a186" draw:name="內容版面配置區 3" svg:x="0.5in" svg:y="2.37847in" svg:width="4.4184in" svg:height="4.32118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按一下以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0" draw:name="文字版面配置區 4" svg:x="5.07986in" svg:y="1.67882in" svg:width="4.42014in" svg:height="0.69965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按一下以編輯母片文字樣式</text:span></text:p>
            </text:list-item>
          </text:list>
        </draw:text-box>
        <svg:title/>
        <svg:desc/>
      </draw:frame>
      <draw:frame draw:id="id29" presentation:style-name="a207" draw:name="內容版面配置區 5" svg:x="5.07986in" svg:y="2.37847in" svg:width="4.42014in" svg:height="4.32118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按一下以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0" presentation:style-name="a211" draw:name="標題 1" svg:x="0.5in" svg:y="0.30035in" svg:width="9in" svg:height="1.25in" presentation:class="title" presentation:placeholder="false">
        <draw:text-box>
          <text:p text:style-name="a210" text:class-names="" text:cond-style-name=""><text:span text:style-name="a208" text:class-names="">按一下以編輯母片標題樣式</text:span><text:span text:style-name="a209" text:class-names=""/></text:p>
        </draw:text-box>
        <svg:title/>
        <svg:desc/>
      </draw:frame>
      <draw:frame draw:id="id31" presentation:style-name="a214" draw:name="日期版面配置區 3" svg:x="0.01042in" svg:y="7.09028in" svg:width="2.33333in" svg:height="0.39931in" presentation:class="date-time" presentation:placeholder="false">
        <draw:text-box>
          <text:p text:style-name="a213" text:class-names="" text:cond-style-name=""><text:span text:style-name="a212" text:class-names=""/></text:p>
        </draw:text-box>
        <svg:title/>
        <svg:desc/>
      </draw:frame>
      <draw:frame draw:id="id32" presentation:style-name="a217" draw:name="頁尾版面配置區 4" svg:x="3.41667in" svg:y="7.09028in" svg:width="3.16667in" svg:height="0.39931in" presentation:class="footer" presentation:placeholder="false">
        <draw:text-box>
          <text:p text:style-name="a216" text:class-names="" text:cond-style-name=""><text:span text:style-name="a215" text:class-names=""/></text:p>
        </draw:text-box>
        <svg:title/>
        <svg:desc/>
      </draw:frame>
      <draw:frame draw:id="id33" presentation:style-name="a220" draw:name="投影片編號版面配置區 5" svg:x="7.64757in" svg:y="7.09028in" svg:width="2.33333in" svg:height="0.39931in" presentation:class="page-number" presentation:placeholder="false">
        <draw:text-box>
          <text:p text:style-name="a219" text:class-names="" text:cond-style-name=""><text:span text:style-name="a218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22">
      <draw:frame draw:id="id34" presentation:style-name="a226" draw:name="標題 1" svg:x="0.5in" svg:y="0.30035in" svg:width="9in" svg:height="1.25in" presentation:class="title" presentation:placeholder="false">
        <draw:text-box>
          <text:p text:style-name="a225" text:class-names="" text:cond-style-name=""><text:span text:style-name="a223" text:class-names="">按一下以編輯母片標題樣式</text:span><text:span text:style-name="a224" text:class-names=""/></text:p>
        </draw:text-box>
        <svg:title/>
        <svg:desc/>
      </draw:frame>
      <draw:frame draw:id="id35" presentation:style-name="a229" draw:name="日期版面配置區 3" svg:x="0.01042in" svg:y="7.09028in" svg:width="2.33333in" svg:height="0.39931in" presentation:class="date-time" presentation:placeholder="false">
        <draw:text-box>
          <text:p text:style-name="a228" text:class-names="" text:cond-style-name=""><text:span text:style-name="a227" text:class-names=""/></text:p>
        </draw:text-box>
        <svg:title/>
        <svg:desc/>
      </draw:frame>
      <draw:frame draw:id="id36" presentation:style-name="a232" draw:name="頁尾版面配置區 4" svg:x="3.41667in" svg:y="7.09028in" svg:width="3.16667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5" draw:name="投影片編號版面配置區 5" svg:x="7.64757in" svg:y="7.09028in" svg:width="2.33333in" svg:height="0.39931in" presentation:class="page-number" presentation:placeholder="false">
        <draw:text-box>
          <text:p text:style-name="a234" text:class-names="" text:cond-style-name=""><text:span text:style-name="a233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0" draw:name="日期版面配置區 3" svg:x="0.01042in" svg:y="7.09028in" svg:width="2.33333in" svg:height="0.39931in" presentation:class="date-time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39" presentation:style-name="a243" draw:name="頁尾版面配置區 4" svg:x="3.41667in" svg:y="7.09028in" svg:width="3.16667in" svg:height="0.39931in" presentation:class="footer" presentation:placeholder="false">
        <draw:text-box>
          <text:p text:style-name="a242" text:class-names="" text:cond-style-name=""><text:span text:style-name="a241" text:class-names=""/></text:p>
        </draw:text-box>
        <svg:title/>
        <svg:desc/>
      </draw:frame>
      <draw:frame draw:id="id40" presentation:style-name="a246" draw:name="投影片編號版面配置區 5" svg:x="7.64757in" svg:y="7.09028in" svg:width="2.33333in" svg:height="0.39931in" presentation:class="page-number" presentation:placeholder="false">
        <draw:text-box>
          <text:p text:style-name="a245" text:class-names="" text:cond-style-name=""><text:span text:style-name="a244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48">
      <draw:frame draw:id="id41" presentation:style-name="a252" draw:name="標題 1" svg:x="0.3568in" svg:y="0.41667in" svg:width="2.91667in" svg:height="2.0052in" presentation:class="title" presentation:placeholder="false">
        <draw:text-box>
          <text:p text:style-name="a251" text:class-names="" text:cond-style-name=""><text:span text:style-name="a249" text:class-names="">按一下以編輯母片標題樣式</text:span><text:span text:style-name="a250" text:class-names=""/></text:p>
        </draw:text-box>
        <svg:title/>
        <svg:desc/>
      </draw:frame>
      <draw:frame draw:id="id42" presentation:style-name="a269" draw:name="內容版面配置區 2" svg:x="3.66667in" svg:y="0.41667in" svg:width="5.91667in" svg:height="6.28299in" presentation:class="object" presentation:placeholder="false">
        <draw:text-box>
          <text:list text:style-name="a255">
            <text:list-item>
              <text:p text:style-name="a254" text:class-names="" text:cond-style-name=""><text:span text:style-name="a253" text:class-names="">按一下以編輯母片文字樣式</text:span></text:p>
            </text:list-item>
          </text:list>
          <text:list text:style-name="a258">
            <text:list-item>
              <text:list text:style-name="a258">
                <text:list-item>
                  <text:p text:style-name="a257" text:class-names="" text:cond-style-name=""><text:span text:style-name="a256" text:class-names="">第二層</text:span></text:p>
                </text:list-item>
              </text:list>
            </text:list-item>
          </text:list>
          <text:list text:style-name="a261">
            <text:list-item>
              <text:list text:style-name="a261">
                <text:list-item>
                  <text:list text:style-name="a261">
                    <text:list-item>
                      <text:p text:style-name="a260" text:class-names="" text:cond-style-name=""><text:span text:style-name="a259" text:class-names="">第三層</text:span></text:p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p text:style-name="a263" text:class-names="" text:cond-style-name=""><text:span text:style-name="a2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8">
            <text:list-item>
              <text:list text:style-name="a268">
                <text:list-item>
                  <text:list text:style-name="a268">
                    <text:list-item>
                      <text:list text:style-name="a268">
                        <text:list-item>
                          <text:list text:style-name="a268">
                            <text:list-item>
                              <text:p text:style-name="a267" text:class-names="" text:cond-style-name=""><text:span text:style-name="a265" text:class-names="">第五層</text:span><text:span text:style-name="a2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86" draw:name="文字版面配置區 3" svg:x="0.3568in" svg:y="2.42187in" svg:width="2.91667in" svg:height="4.27841in" presentation:class="outline" presentation:placeholder="false">
        <draw:text-box>
          <text:list text:style-name="a272">
            <text:list-item>
              <text:p text:style-name="a271" text:class-names="" text:cond-style-name=""><text:span text:style-name="a270" text:class-names="">按一下以編輯母片文字樣式</text:span></text:p>
            </text:list-item>
          </text:list>
          <text:list text:style-name="a275">
            <text:list-item>
              <text:list text:style-name="a275">
                <text:list-item>
                  <text:p text:style-name="a274" text:class-names="" text:cond-style-name=""><text:span text:style-name="a273" text:class-names="">第二層</text:span></text:p>
                </text:list-item>
              </text:list>
            </text:list-item>
          </text:list>
          <text:list text:style-name="a278">
            <text:list-item>
              <text:list text:style-name="a278">
                <text:list-item>
                  <text:list text:style-name="a278">
                    <text:list-item>
                      <text:p text:style-name="a277" text:class-names="" text:cond-style-name=""><text:span text:style-name="a276" text:class-names="">第三層</text:span></text:p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p text:style-name="a280" text:class-names="" text:cond-style-name=""><text:span text:style-name="a2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5">
            <text:list-item>
              <text:list text:style-name="a285">
                <text:list-item>
                  <text:list text:style-name="a285">
                    <text:list-item>
                      <text:list text:style-name="a285">
                        <text:list-item>
                          <text:list text:style-name="a285">
                            <text:list-item>
                              <text:p text:style-name="a284" text:class-names="" text:cond-style-name=""><text:span text:style-name="a282" text:class-names="">第五層</text:span><text:span text:style-name="a2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89" draw:name="日期版面配置區 3" svg:x="0.01042in" svg:y="7.09028in" svg:width="2.33333in" svg:height="0.39931in" presentation:class="date-time" presentation:placeholder="false">
        <draw:text-box>
          <text:p text:style-name="a288" text:class-names="" text:cond-style-name=""><text:span text:style-name="a287" text:class-names=""/></text:p>
        </draw:text-box>
        <svg:title/>
        <svg:desc/>
      </draw:frame>
      <draw:frame draw:id="id45" presentation:style-name="a292" draw:name="頁尾版面配置區 4" svg:x="3.41667in" svg:y="7.09028in" svg:width="3.16667in" svg:height="0.39931in" presentation:class="footer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6" presentation:style-name="a295" draw:name="投影片編號版面配置區 5" svg:x="7.64757in" svg:y="7.09028in" svg:width="2.33333in" svg:height="0.39931in" presentation:class="page-number" presentation:placeholder="false">
        <draw:text-box>
          <text:p text:style-name="a294" text:class-names="" text:cond-style-name=""><text:span text:style-name="a293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97">
      <draw:g draw:name="群組 6" draw:id="id47">
        <svg:title/>
        <svg:desc/>
        <draw:custom-shape svg:width="8.02604in" svg:height="5.15625in" draw:id="id54" draw:style-name="a334" draw:transform="translate(-4.01302in -2.57812in) rotate(-6.24828) translate(5.74219in 3.21354in)" draw:name="矩形 5">
          <svg:title/>
          <svg:desc/>
          <text:p text:style-name="a333" text:class-names="" text:cond-style-name=""><text:span text:style-name="a3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8.02604in" svg:height="5.15625in" draw:id="id55" draw:style-name="a337" draw:transform="translate(-4.01302in -2.57812in) rotate(-6.26573) translate(5.7526in 3.20312in)" draw:name="矩形 6">
          <svg:title/>
          <svg:desc/>
          <text:p text:style-name="a336" text:class-names="" text:cond-style-name=""><text:span text:style-name="a3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3958in" svg:y="0.6059in" svg:width="8.02604in" svg:height="5.15625in" draw:id="id56" draw:style-name="a340" draw:name="矩形 7">
          <svg:title/>
          <svg:desc/>
          <text:p text:style-name="a339" text:class-names="" text:cond-style-name=""><text:span text:style-name="a3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g>
      <draw:frame draw:id="id48" presentation:style-name="a301" draw:name="圖片版面配置區 2" svg:x="1.80655in" svg:y="0.67014in" svg:width="7.89068in" svg:height="5.033in" presentation:class="graphic" presentation:placeholder="false">
        <draw:text-box>
          <text:p text:style-name="a300" text:class-names="" text:cond-style-name=""><text:span text:style-name="a298" text:class-names="">按一下圖示以新增圖片</text:span><text:span text:style-name="a299" text:class-names=""/></text:p>
        </draw:text-box>
        <svg:title/>
        <svg:desc/>
      </draw:frame>
      <draw:frame draw:id="id49" presentation:style-name="a305" draw:name="標題 1" svg:x="0in" svg:y="0.65102in" svg:width="1.48435in" svg:height="6.224in" presentation:class="title" presentation:placeholder="false">
        <draw:text-box>
          <text:p text:style-name="a304" text:class-names="" text:cond-style-name=""><text:span text:style-name="a302" text:class-names="">按一下以編輯母片標題樣式</text:span><text:span text:style-name="a303" text:class-names=""/></text:p>
        </draw:text-box>
        <svg:title/>
        <svg:desc/>
      </draw:frame>
      <draw:frame draw:id="id50" presentation:style-name="a322" draw:name="文字版面配置區 3" svg:x="1.87498in" svg:y="5.99481in" svg:width="7.89068in" svg:height="0.88021in" presentation:class="outline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325" draw:name="日期版面配置區 4" svg:x="0.01042in" svg:y="7.09028in" svg:width="2.33333in" svg:height="0.39931in" presentation:class="date-time" presentation:placeholder="false">
        <draw:text-box>
          <text:p text:style-name="a324" text:class-names="" text:cond-style-name=""><text:span text:style-name="a323" text:class-names=""/></text:p>
        </draw:text-box>
        <svg:title/>
        <svg:desc/>
      </draw:frame>
      <draw:frame draw:id="id52" presentation:style-name="a328" draw:name="頁尾版面配置區 5" svg:x="3.41667in" svg:y="7.09028in" svg:width="3.16667in" svg:height="0.39931in" presentation:class="footer" presentation:placeholder="false">
        <draw:text-box>
          <text:p text:style-name="a327" text:class-names="" text:cond-style-name=""><text:span text:style-name="a326" text:class-names=""/></text:p>
        </draw:text-box>
        <svg:title/>
        <svg:desc/>
      </draw:frame>
      <draw:frame draw:id="id53" presentation:style-name="a331" draw:name="投影片編號版面配置區 6" svg:x="7.64757in" svg:y="7.09028in" svg:width="2.33333in" svg:height="0.39931in" presentation:class="page-number" presentation:placeholder="false">
        <draw:text-box>
          <text:p text:style-name="a330" text:class-names="" text:cond-style-name=""><text:span text:style-name="a329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342">
      <draw:frame draw:id="id57" presentation:style-name="a346" draw:name="標題 1" svg:x="0.5in" svg:y="0.30035in" svg:width="9in" svg:height="1.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58" presentation:style-name="a363" draw:name="直排文字版面配置區 2" svg:x="0.5in" svg:y="1.75in" svg:width="9in" svg:height="5.16667in" presentation:class="outline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366" draw:name="日期版面配置區 3" svg:x="0.01042in" svg:y="7.09028in" svg:width="2.33333in" svg:height="0.39931in" presentation:class="date-time" presentation:placeholder="false">
        <draw:text-box>
          <text:p text:style-name="a365" text:class-names="" text:cond-style-name=""><text:span text:style-name="a364" text:class-names=""/></text:p>
        </draw:text-box>
        <svg:title/>
        <svg:desc/>
      </draw:frame>
      <draw:frame draw:id="id60" presentation:style-name="a369" draw:name="頁尾版面配置區 4" svg:x="3.41667in" svg:y="7.09028in" svg:width="3.16667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61" presentation:style-name="a372" draw:name="投影片編號版面配置區 5" svg:x="7.64757in" svg:y="7.09028in" svg:width="2.3333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74">
      <draw:frame draw:id="id62" presentation:style-name="a378" draw:name="直排標題 1" svg:x="7.96877in" svg:y="0.30035in" svg:width="1.53123in" svg:height="6.39931in" presentation:class="title" presentation:placeholder="false">
        <draw:text-box>
          <text:p text:style-name="a377" text:class-names="" text:cond-style-name=""><text:span text:style-name="a375" text:class-names="">按一下以編輯母片標題樣式</text:span><text:span text:style-name="a376" text:class-names=""/></text:p>
        </draw:text-box>
        <svg:title/>
        <svg:desc/>
      </draw:frame>
      <draw:frame draw:id="id63" presentation:style-name="a395" draw:name="直排文字版面配置區 2" svg:x="0.5in" svg:y="0.30035in" svg:width="7.46877in" svg:height="6.39931in" presentation:class="outline" presentation:placeholder="false">
        <draw:text-box>
          <text:list text:style-name="a381">
            <text:list-item>
              <text:p text:style-name="a380" text:class-names="" text:cond-style-name=""><text:span text:style-name="a379" text:class-names="">按一下以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398" draw:name="日期版面配置區 3" svg:x="0.01042in" svg:y="7.09028in" svg:width="2.33333in" svg:height="0.39931in" presentation:class="date-time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65" presentation:style-name="a401" draw:name="頁尾版面配置區 4" svg:x="3.41667in" svg:y="7.09028in" svg:width="3.16667in" svg:height="0.39931in" presentation:class="footer" presentation:placeholder="false">
        <draw:text-box>
          <text:p text:style-name="a400" text:class-names="" text:cond-style-name=""><text:span text:style-name="a399" text:class-names=""/></text:p>
        </draw:text-box>
        <svg:title/>
        <svg:desc/>
      </draw:frame>
      <draw:frame draw:id="id66" presentation:style-name="a404" draw:name="投影片編號版面配置區 5" svg:x="7.64757in" svg:y="7.09028in" svg:width="2.33333in" svg:height="0.39931in" presentation:class="page-number" presentation:placeholder="false">
        <draw:text-box>
          <text:p text:style-name="a403" text:class-names="" text:cond-style-name=""><text:span text:style-name="a40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user</meta:initial-creator>
    <dc:creator>User</dc:creator>
    <meta:creation-date>2009-01-08T06:34:30Z</meta:creation-date>
    <dc:date>2016-07-01T02:57:55Z</dc:date>
    <meta:template xlink:href="Calligraphy" xlink:type="simple"/>
    <meta:editing-cycles>6</meta:editing-cycles>
    <meta:editing-duration>PT1169S</meta:editing-duration>
    <meta:document-statistic meta:paragraph-count="0" meta:word-count="0"/>
  </office:meta>
</office:document-meta>
</file>