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settings.xml" manifest:media-type="text/xml"/>
  <manifest:file-entry manifest:full-path="styles.xml" manifest:media-type="text/xml"/>
  <manifest:file-entry manifest:full-path="media/image12.jpeg" manifest:media-type="image/jpeg"/>
  <manifest:file-entry manifest:full-path="media/image13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421">
      <style:drawing-page-properties draw:fill="bitmap" draw:fill-image-name="a42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22" style:parent-style-name="Graphics">
      <style:graphic-properties draw:fill="none" fo:clip="rect(0in, 0in, 0in, 0in)" draw:stroke="none"/>
    </style:style>
    <style:style style:family="drawing-page" style:name="a424">
      <style:drawing-page-properties draw:fill="bitmap" draw:fill-image-name="a42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25" style:parent-style-name="Graphics">
      <style:graphic-properties draw:fill="none" fo:clip="rect(0in, 0in, 0in, 0in)" draw:stroke="none"/>
    </style:style>
    <style:style style:family="drawing-page" style:name="a427">
      <style:drawing-page-properties draw:fill="bitmap" draw:fill-image-name="a42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28" style:parent-style-name="Graphics">
      <style:graphic-properties draw:fill="none" fo:clip="rect(0in, 0in, 0in, 0in)" draw:stroke="none"/>
    </style:style>
    <style:style style:family="graphic" style:name="a410" style:parent-style-name="Graphics">
      <style:graphic-properties draw:fill="none" fo:clip="rect(0in, 0in, 0in, 0in)" draw:stroke="none"/>
    </style:style>
    <style:style style:family="drawing-page" style:name="a412">
      <style:drawing-page-properties draw:fill="bitmap" draw:fill-image-name="a41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13" style:parent-style-name="Graphics">
      <style:graphic-properties draw:fill="none" fo:clip="rect(0in, 0in, 0in, 0in)" draw:stroke="none"/>
    </style:style>
    <style:style style:family="drawing-page" style:name="a415">
      <style:drawing-page-properties draw:fill="bitmap" draw:fill-image-name="a41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16" style:parent-style-name="Graphics">
      <style:graphic-properties draw:fill="none" fo:clip="rect(0in, 0in, 0in, 0in)" draw:stroke="none"/>
    </style:style>
    <style:style style:family="drawing-page" style:name="a418">
      <style:drawing-page-properties draw:fill="bitmap" draw:fill-image-name="a41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19" style:parent-style-name="Graphics">
      <style:graphic-properties draw:fill="none" fo:clip="rect(0in, 0in, 0in, 0in)" draw:stroke="none"/>
    </style:style>
    <style:style style:family="drawing-page" style:name="a430">
      <style:drawing-page-properties draw:fill="bitmap" draw:fill-image-name="a429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31" style:parent-style-name="Graphics">
      <style:graphic-properties draw:fill="none" fo:clip="rect(0in, 0in, 0in, 0in)" draw:stroke="none"/>
    </style:style>
    <style:style style:family="drawing-page" style:name="a433">
      <style:drawing-page-properties draw:fill="bitmap" draw:fill-image-name="a43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34" style:parent-style-name="Graphics">
      <style:graphic-properties draw:fill="none" fo:clip="rect(0in, 0in, 0in, 0in)" draw:stroke="none"/>
    </style:style>
    <style:style style:family="drawing-page" style:name="a436">
      <style:drawing-page-properties draw:fill="bitmap" draw:fill-image-name="a43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37" style:parent-style-name="Graphics">
      <style:graphic-properties draw:fill="none" fo:clip="rect(0in, 0in, 0in, 0in)" draw:stroke="none"/>
    </style:style>
    <style:style style:family="drawing-page" style:name="a406">
      <style:drawing-page-properties draw:fill="bitmap" draw:fill-image-name="a40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7" style:parent-style-name="Graphics">
      <style:graphic-properties draw:fill="none" fo:clip="rect(0in, 0in, 0in, 0in)" draw:stroke="none"/>
    </style:style>
    <style:style style:family="drawing-page" style:name="a409">
      <style:drawing-page-properties draw:fill="bitmap" draw:fill-image-name="a40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9" draw:style-name="a406" draw:master-page-name="Master1-Layout7-blank-空白" presentation:presentation-page-layout-name="Master1-PPL7" draw:id="Slide-264">
        <draw:frame draw:id="id67" draw:style-name="a407" draw:name="圖片 1" svg:x="0in" svg:y="0in" svg:width="10in" svg:height="7.5in" style:rel-width="scale" style:rel-height="scale">
          <draw:image xlink:href="media/image1.jpeg" xlink:type="simple" xlink:show="embed" xlink:actuate="onLoad"/>
          <svg:title/>
          <svg:desc>照片 124.jpg</svg:desc>
        </draw:frame>
      </draw:page>
      <draw:page draw:name="Slide1" draw:style-name="a409" draw:master-page-name="Master1-Layout7-blank-空白" presentation:presentation-page-layout-name="Master1-PPL7" draw:id="Slide-256">
        <draw:frame draw:id="id68" draw:style-name="a410" draw:name="圖片 1" svg:x="0in" svg:y="0in" svg:width="10in" svg:height="7.5in" style:rel-width="scale" style:rel-height="scale">
          <draw:image xlink:href="media/image2.jpeg" xlink:type="simple" xlink:show="embed" xlink:actuate="onLoad"/>
          <svg:title/>
          <svg:desc>照片 116.jpg</svg:desc>
        </draw:frame>
      </draw:page>
      <draw:page draw:name="Slide3" draw:style-name="a412" draw:master-page-name="Master1-Layout7-blank-空白" presentation:presentation-page-layout-name="Master1-PPL7" draw:id="Slide-258">
        <draw:frame draw:id="id69" draw:style-name="a413" draw:name="圖片 1" svg:x="0in" svg:y="0in" svg:width="10in" svg:height="7.5in" style:rel-width="scale" style:rel-height="scale">
          <draw:image xlink:href="media/image3.jpeg" xlink:type="simple" xlink:show="embed" xlink:actuate="onLoad"/>
          <svg:title/>
          <svg:desc>照片 118.jpg</svg:desc>
        </draw:frame>
      </draw:page>
      <draw:page draw:name="Slide4" draw:style-name="a415" draw:master-page-name="Master1-Layout7-blank-空白" presentation:presentation-page-layout-name="Master1-PPL7" draw:id="Slide-259">
        <draw:frame draw:id="id70" draw:style-name="a416" draw:name="圖片 1" svg:x="0in" svg:y="0in" svg:width="10in" svg:height="7.5in" style:rel-width="scale" style:rel-height="scale">
          <draw:image xlink:href="media/image4.jpeg" xlink:type="simple" xlink:show="embed" xlink:actuate="onLoad"/>
          <svg:title/>
          <svg:desc>照片 119.jpg</svg:desc>
        </draw:frame>
      </draw:page>
      <draw:page draw:name="Slide15" draw:style-name="a418" draw:master-page-name="Master1-Layout7-blank-空白" presentation:presentation-page-layout-name="Master1-PPL7" draw:id="Slide-270">
        <draw:frame draw:id="id71" draw:style-name="a419" draw:name="圖片 1" svg:x="0in" svg:y="0in" svg:width="10in" svg:height="7.5in" style:rel-width="scale" style:rel-height="scale">
          <draw:image xlink:href="media/image5.jpeg" xlink:type="simple" xlink:show="embed" xlink:actuate="onLoad"/>
          <svg:title/>
          <svg:desc>照片 130.jpg</svg:desc>
        </draw:frame>
      </draw:page>
      <draw:page draw:name="Slide21" draw:style-name="a421" draw:master-page-name="Master1-Layout7-blank-空白" presentation:presentation-page-layout-name="Master1-PPL7" draw:id="Slide-276">
        <draw:frame draw:id="id72" draw:style-name="a422" draw:name="圖片 1" svg:x="0in" svg:y="0in" svg:width="10in" svg:height="7.5in" style:rel-width="scale" style:rel-height="scale">
          <draw:image xlink:href="media/image6.jpeg" xlink:type="simple" xlink:show="embed" xlink:actuate="onLoad"/>
          <svg:title/>
          <svg:desc>照片 136.jpg</svg:desc>
        </draw:frame>
      </draw:page>
      <draw:page draw:name="Slide26" draw:style-name="a424" draw:master-page-name="Master1-Layout7-blank-空白" presentation:presentation-page-layout-name="Master1-PPL7" draw:id="Slide-281">
        <draw:frame draw:id="id73" draw:style-name="a425" draw:name="圖片 1" svg:x="0in" svg:y="0in" svg:width="10in" svg:height="7.5in" style:rel-width="scale" style:rel-height="scale">
          <draw:image xlink:href="media/image7.jpeg" xlink:type="simple" xlink:show="embed" xlink:actuate="onLoad"/>
          <svg:title/>
          <svg:desc>照片 141.jpg</svg:desc>
        </draw:frame>
      </draw:page>
      <draw:page draw:name="Slide29" draw:style-name="a427" draw:master-page-name="Master1-Layout7-blank-空白" presentation:presentation-page-layout-name="Master1-PPL7" draw:id="Slide-284">
        <draw:frame draw:id="id74" draw:style-name="a428" draw:name="圖片 1" svg:x="0in" svg:y="0in" svg:width="10in" svg:height="7.5in" style:rel-width="scale" style:rel-height="scale">
          <draw:image xlink:href="media/image8.jpeg" xlink:type="simple" xlink:show="embed" xlink:actuate="onLoad"/>
          <svg:title/>
          <svg:desc>照片 144.jpg</svg:desc>
        </draw:frame>
      </draw:page>
      <draw:page draw:name="Slide34" draw:style-name="a430" draw:master-page-name="Master1-Layout7-blank-空白" presentation:presentation-page-layout-name="Master1-PPL7" draw:id="Slide-289">
        <draw:frame draw:id="id75" draw:style-name="a431" draw:name="圖片 1" svg:x="0in" svg:y="0in" svg:width="10in" svg:height="7.5in" style:rel-width="scale" style:rel-height="scale">
          <draw:image xlink:href="media/image9.jpeg" xlink:type="simple" xlink:show="embed" xlink:actuate="onLoad"/>
          <svg:title/>
          <svg:desc>照片 150.jpg</svg:desc>
        </draw:frame>
      </draw:page>
      <draw:page draw:name="Slide35" draw:style-name="a433" draw:master-page-name="Master1-Layout7-blank-空白" presentation:presentation-page-layout-name="Master1-PPL7" draw:id="Slide-290">
        <draw:frame draw:id="id76" draw:style-name="a434" draw:name="圖片 1" svg:x="0in" svg:y="0in" svg:width="10in" svg:height="7.5in" style:rel-width="scale" style:rel-height="scale">
          <draw:image xlink:href="media/image10.jpeg" xlink:type="simple" xlink:show="embed" xlink:actuate="onLoad"/>
          <svg:title/>
          <svg:desc>照片 151.jpg</svg:desc>
        </draw:frame>
      </draw:page>
      <draw:page draw:name="Slide36" draw:style-name="a436" draw:master-page-name="Master1-Layout7-blank-空白" presentation:presentation-page-layout-name="Master1-PPL7" draw:id="Slide-291">
        <draw:frame draw:id="id77" draw:style-name="a437" draw:name="圖片 1" svg:x="0in" svg:y="0in" svg:width="10in" svg:height="7.5in" style:rel-width="scale" style:rel-height="scale">
          <draw:image xlink:href="media/image11.jpeg" xlink:type="simple" xlink:show="embed" xlink:actuate="onLoad"/>
          <svg:title/>
          <svg:desc>照片 152.jpg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75in" svg:y="2.16667in" svg:width="8.5in" svg:height="2.05209in"/>
      <presentation:placeholder presentation:object="subtitle" svg:x="1.5in" svg:y="4.21875in" svg:width="7in" svg:height="1.91732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2" style:display-name="標題及物件">
      <presentation:placeholder presentation:object="title" svg:x="0.5in" svg:y="0.30035in" svg:width="9in" svg:height="1.25in"/>
      <presentation:placeholder presentation:object="object" svg:x="0.5in" svg:y="1.75in" svg:width="9in" svg:height="5.16667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3" style:display-name="區段標題">
      <presentation:placeholder presentation:object="title" svg:x="0.75in" svg:y="4.21495in" svg:width="8.5in" svg:height="2.03505in"/>
      <presentation:placeholder presentation:object="outline" svg:x="0.75in" svg:y="2.57702in" svg:width="8.5in" svg:height="1.64173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4" style:display-name="兩項物件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5" style:display-name="比對"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title" svg:x="0.5in" svg:y="0.30035in" svg:width="9in" svg:height="1.25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6" style:display-name="只有標題">
      <presentation:placeholder presentation:object="title" svg:x="0.5in" svg:y="0.30035in" svg:width="9in" svg:height="1.25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7" style:display-name="空白"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8" style:display-name="含標題的內容">
      <presentation:placeholder presentation:object="title" svg:x="0.3568in" svg:y="0.41667in" svg:width="2.91667in" svg:height="2.0052in"/>
      <presentation:placeholder presentation:object="object" svg:x="3.66667in" svg:y="0.41667in" svg:width="5.91667in" svg:height="6.28299in"/>
      <presentation:placeholder presentation:object="outline" svg:x="0.3568in" svg:y="2.42187in" svg:width="2.91667in" svg:height="4.27841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9" style:display-name="含標題的圖片">
      <presentation:placeholder presentation:object="graphic" svg:x="1.80655in" svg:y="0.67014in" svg:width="7.89068in" svg:height="5.033in"/>
      <presentation:placeholder presentation:object="title" svg:x="0in" svg:y="0.65102in" svg:width="1.48435in" svg:height="6.224in"/>
      <presentation:placeholder presentation:object="outline" svg:x="1.87498in" svg:y="5.99481in" svg:width="7.89068in" svg:height="0.88021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10" style:display-name="標題及直排文字">
      <presentation:placeholder presentation:object="title" svg:x="0.5in" svg:y="0.30035in" svg:width="9in" svg:height="1.25in"/>
      <presentation:placeholder presentation:object="outline" svg:x="0.5in" svg:y="1.75in" svg:width="9in" svg:height="5.16667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11" style:display-name="直排標題及文字">
      <presentation:placeholder presentation:object="title" svg:x="7.96877in" svg:y="0.30035in" svg:width="1.53123in" svg:height="6.39931in"/>
      <presentation:placeholder presentation:object="outline" svg:x="0.5in" svg:y="0.30035in" svg:width="7.46877in" svg:height="6.39931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style style:family="graphic" style:name="Graphics"/>
    <style:default-style style:family="graphic">
      <style:graphic-properties draw:fill="solid" draw:fill-color="#a24a48" draw:opacity="100%" draw:stroke="solid" svg:stroke-width="0.02778in" svg:stroke-color="#763432" svg:stroke-opacity="100%" svg:stroke-linecap="butt"/>
    </style:default-style>
    <draw:fill-image draw:name="a417" xlink:href="media/image12.jpeg" xlink:show="embed" xlink:actuate="onLoad"/>
    <draw:fill-image draw:name="a405" xlink:href="media/image12.jpeg" xlink:show="embed" xlink:actuate="onLoad"/>
    <draw:fill-image draw:name="a373" xlink:href="media/image12.jpeg" xlink:show="embed" xlink:actuate="onLoad"/>
    <draw:fill-image draw:name="a408" xlink:href="media/image12.jpeg" xlink:show="embed" xlink:actuate="onLoad"/>
    <draw:fill-image draw:name="a51" xlink:href="media/image12.jpeg" xlink:show="embed" xlink:actuate="onLoad"/>
    <draw:fill-image draw:name="a432" xlink:href="media/image12.jpeg" xlink:show="embed" xlink:actuate="onLoad"/>
    <draw:fill-image draw:name="a296" xlink:href="media/image12.jpeg" xlink:show="embed" xlink:actuate="onLoad"/>
    <draw:fill-image draw:name="a435" xlink:href="media/image12.jpeg" xlink:show="embed" xlink:actuate="onLoad"/>
    <draw:fill-image draw:name="a0" xlink:href="media/image12.jpeg" xlink:show="embed" xlink:actuate="onLoad"/>
    <draw:fill-image draw:name="a420" xlink:href="media/image12.jpeg" xlink:show="embed" xlink:actuate="onLoad"/>
    <draw:fill-image draw:name="a247" xlink:href="media/image12.jpeg" xlink:show="embed" xlink:actuate="onLoad"/>
    <draw:fill-image draw:name="a423" xlink:href="media/image12.jpeg" xlink:show="embed" xlink:actuate="onLoad"/>
    <draw:fill-image draw:name="a83" xlink:href="media/image13.jpeg" xlink:show="embed" xlink:actuate="onLoad"/>
    <draw:fill-image draw:name="a426" xlink:href="media/image12.jpeg" xlink:show="embed" xlink:actuate="onLoad"/>
    <draw:fill-image draw:name="a164" xlink:href="media/image12.jpeg" xlink:show="embed" xlink:actuate="onLoad"/>
    <draw:fill-image draw:name="a429" xlink:href="media/image12.jpeg" xlink:show="embed" xlink:actuate="onLoad"/>
    <draw:fill-image draw:name="a341" xlink:href="media/image12.jpeg" xlink:show="embed" xlink:actuate="onLoad"/>
    <draw:fill-image draw:name="a411" xlink:href="media/image12.jpeg" xlink:show="embed" xlink:actuate="onLoad"/>
    <draw:fill-image draw:name="a236" xlink:href="media/image12.jpeg" xlink:show="embed" xlink:actuate="onLoad"/>
    <draw:fill-image draw:name="a32" xlink:href="media/image12.jpeg" xlink:show="embed" xlink:actuate="onLoad"/>
    <draw:fill-image draw:name="a414" xlink:href="media/image12.jpeg" xlink:show="embed" xlink:actuate="onLoad"/>
    <draw:fill-image draw:name="a221" xlink:href="media/image12.jpeg" xlink:show="embed" xlink:actuate="onLoad"/>
    <draw:fill-image draw:name="a115" xlink:href="media/image12.jpeg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95">
      <style:text-properties fo:font-variant="normal" fo:text-transform="none" fo:color="#ffe6e6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华文行楷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ffe6e6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left" style:tab-stop-distance="1in" fo:margin-left="1.5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1944in" draw:shadow-color="#000000" draw:shadow-opacity="66%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2">
      <style:drawing-page-properties draw:fill="bitmap" draw:fill-image-name="a34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4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55556in" style:font-size-asian="0.55556in" style:font-size-complex="0.55556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55556in" style:font-size-asian="0.55556in" style:font-size-complex="0.55556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8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55556in" style:font-size-asian="0.55556in" style:font-size-complex="0.55556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55556in" style:font-size-asian="0.55556in" style:font-size-complex="0.55556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1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3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22">
      <style:drawing-page-properties draw:fill="bitmap" draw:fill-image-name="a22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55556in" style:font-size-asian="0.55556in" style:font-size-complex="0.55556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6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55556in" style:font-size-asian="0.55556in" style:font-size-complex="0.55556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4">
      <style:drawing-page-properties draw:fill="bitmap" draw:fill-image-name="a37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55556in" style:font-size-asian="0.55556in" style:font-size-complex="0.55556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55556in" style:font-size-asian="0.55556in" style:font-size-complex="0.55556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bitmap" draw:fill-image-name="a23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6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9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ffe6e6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48">
      <style:drawing-page-properties draw:fill="bitmap" draw:fill-image-name="a24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2">
      <style:text-properties fo:font-variant="normal" fo:text-transform="none" fo:color="#ffe6e6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">
      <style:text-properties fo:text-transform="uppercase" fo:color="#411401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44444in" style:font-size-asian="0.44444in" style:font-size-complex="0.44444in" fo:letter-spacing="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">
      <style:paragraph-properties fo:line-height="100%" fo:text-align="left" style:tab-stop-distance="1in" fo:margin-left="2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250">
      <style:text-properties fo:text-transform="uppercase" fo:color="#411401" style:text-line-through-type="none" style:text-line-through-style="none" style:text-line-through-width="auto" style:text-line-through-color="font-color" style:text-position="0% 100%" fo:font-family="Cambria" fo:font-size="0.44444in" style:font-size-asian="0.44444in" style:font-size-complex="0.44444in" fo:letter-spacing="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4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6">
      <style:drawing-page-properties draw:fill="bitmap" draw:fill-image-name="a11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3">
      <style:drawing-page-properties draw:fill="bitmap" draw:fill-image-name="a3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55556in" style:font-size-asian="0.55556in" style:font-size-complex="0.55556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61111in" style:font-size-asian="0.61111in" style:font-size-complex="0.61111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55556in" style:font-size-asian="0.55556in" style:font-size-complex="0.55556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61111in" style:font-size-asian="0.61111in" style:font-size-complex="0.61111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411401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">
      <style:text-properties fo:font-variant="normal" fo:text-transform="none" fo:color="#411401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7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center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0.5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1in" fo:margin-right="0in" fo:text-indent="0in" fo:margin-top="0.027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5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">
      <style:drawing-page-properties draw:fill="bitmap" draw:fill-image-name="a5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55556in" style:font-size-asian="0.55556in" style:font-size-complex="0.55556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55556in" style:font-size-asian="0.55556in" style:font-size-complex="0.55556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1.5in" fo:margin-right="0in" fo:text-indent="0in" fo:margin-top="0.027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2in" fo:margin-right="0in" fo:text-indent="0in" fo:margin-top="0.027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0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.05in" fo:padding-bottom="0.05in" fo:padding-left="0.1in" fo:padding-right="0.1in" draw:textarea-vertical-align="top" draw:textarea-horizontal-align="left" draw:fill="solid" draw:fill-color="#ffeded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2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44444in" style:font-size-asian="0.44444in" style:font-size-complex="0.44444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44444in" style:font-size-asian="0.44444in" style:font-size-complex="0.44444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fo:text-align="center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center" style:tab-stop-distance="1in" fo:margin-left="0.5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97">
      <style:drawing-page-properties draw:fill="bitmap" draw:fill-image-name="a29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center" style:tab-stop-distance="1in" fo:margin-left="1in" fo:margin-right="0in" fo:text-indent="0in" fo:margin-top="0.027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100%" fo:text-align="center" style:tab-stop-distance="1in" fo:margin-left="1.5in" fo:margin-right="0in" fo:text-indent="0in" fo:margin-top="0.027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0">
      <style:paragraph-properties fo:line-height="100%" fo:text-align="center" style:tab-stop-distance="1in" fo:margin-left="2in" fo:margin-right="0in" fo:text-indent="0in" fo:margin-top="0.027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5">
      <style:drawing-page-properties draw:fill="bitmap" draw:fill-image-name="a16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7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4">
      <style:drawing-page-properties draw:fill="bitmap" draw:fill-image-name="a83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3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61111in" style:font-size-asian="0.61111in" style:font-size-complex="0.61111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61111in" style:font-size-asian="0.61111in" style:font-size-complex="0.61111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ffe6e6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">
      <style:drawing-page-properties draw:fill="bitmap" draw:fill-image-name="a0" style:repeat="stretch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55556in" style:font-size-asian="0.55556in" style:font-size-complex="0.55556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55556in" style:font-size-asian="0.55556in" style:font-size-complex="0.55556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华文行楷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">
      <style:paragraph-properties fo:line-height="10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1944in" draw:shadow-color="#000000" draw:shadow-opacity="66%" draw:auto-grow-width="false" draw:auto-grow-height="false"/>
      <style:paragraph-properties style:font-independent-line-spacing="true" style:writing-mode="lr-tb"/>
    </style:style>
    <style:style style:family="text" style:name="a92">
      <style:text-properties fo:font-variant="normal" fo:text-transform="none" fo:color="#ffe6e6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华文行楷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1944in" draw:shadow-color="#000000" draw:shadow-opacity="66%" draw:auto-grow-width="false" draw:auto-grow-height="false"/>
      <style:paragraph-properties style:font-independent-line-spacing="true" style:writing-mode="lr-tb"/>
    </style:style>
    <text:list-style style:name="a132">
      <text:list-level-style-bullet text:level="1" text:bullet-char="÷">
        <style:list-level-properties text:space-before="0.1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2" text:bullet-char="÷">
        <style:list-level-properties text:space-before="0.56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3" text:bullet-char="÷">
        <style:list-level-properties text:space-before="1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4" text:bullet-char="÷">
        <style:list-level-properties text:space-before="1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5" text:bullet-char="÷">
        <style:list-level-properties text:space-before="2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6" text:bullet-char="÷">
        <style:list-level-properties text:space-before="2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7" text:bullet-char="÷">
        <style:list-level-properties text:space-before="3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8" text:bullet-char="÷">
        <style:list-level-properties text:space-before="3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9" text:bullet-char="÷">
        <style:list-level-properties text:space-before="4in" text:min-label-width="0.25in"/>
        <style:text-properties fo:color="#411401" fo:font-family="Calibri" style:font-family-generic="swiss" style:font-pitch="variable" fo:font-size="90%"/>
      </text:list-level-style-bullet>
    </text:list-style>
    <text:list-style style:name="a206">
      <text:list-level-style-bullet text:level="1" text:bullet-char="=">
        <style:list-level-properties text:space-before="0.1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2" text:bullet-char="=">
        <style:list-level-properties text:space-before="0.56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3" text:bullet-char="=">
        <style:list-level-properties text:space-before="1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4" text:bullet-char="=">
        <style:list-level-properties text:space-before="1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5" text:bullet-char="=">
        <style:list-level-properties text:space-before="2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6" text:bullet-char="=">
        <style:list-level-properties text:space-before="2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7" text:bullet-char="=">
        <style:list-level-properties text:space-before="3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8" text:bullet-char="=">
        <style:list-level-properties text:space-before="3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9" text:bullet-char="=">
        <style:list-level-properties text:space-before="4in" text:min-label-width="0.25in"/>
        <style:text-properties fo:color="#411401" fo:font-family="Cambria" style:font-family-generic="roman" style:font-pitch="variable" fo:font-size="100%"/>
      </text:list-level-style-bullet>
    </text:list-style>
    <text:list-style style:name="a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4">
      <text:list-level-style-bullet text:level="1" text:bullet-char="–">
        <style:list-level-properties text:space-before="0.062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411401" fo:font-family="Cambria" style:font-family-generic="roman" style:font-pitch="variable" fo:font-size="100%"/>
      </text:list-level-style-bullet>
    </text:list-style>
    <text:list-style style:name="a136">
      <text:list-level-style-bullet text:level="1" text:bullet-char="=">
        <style:list-level-properties text:space-before="0.1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2" text:bullet-char="=">
        <style:list-level-properties text:space-before="0.56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3" text:bullet-char="=">
        <style:list-level-properties text:space-before="1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4" text:bullet-char="=">
        <style:list-level-properties text:space-before="1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5" text:bullet-char="=">
        <style:list-level-properties text:space-before="2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6" text:bullet-char="=">
        <style:list-level-properties text:space-before="2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7" text:bullet-char="=">
        <style:list-level-properties text:space-before="3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8" text:bullet-char="=">
        <style:list-level-properties text:space-before="3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9" text:bullet-char="=">
        <style:list-level-properties text:space-before="4in" text:min-label-width="0.25in"/>
        <style:text-properties fo:color="#411401" fo:font-family="Cambria" style:font-family-generic="roman" style:font-pitch="variable" fo:font-size="100%"/>
      </text:list-level-style-bullet>
    </text:list-style>
    <text:list-style style:name="a72">
      <text:list-level-style-bullet text:level="1" text:bullet-char="=">
        <style:list-level-properties text:space-before="0.1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2" text:bullet-char="=">
        <style:list-level-properties text:space-before="0.56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3" text:bullet-char="=">
        <style:list-level-properties text:space-before="1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4" text:bullet-char="=">
        <style:list-level-properties text:space-before="1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5" text:bullet-char="=">
        <style:list-level-properties text:space-before="2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6" text:bullet-char="=">
        <style:list-level-properties text:space-before="2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7" text:bullet-char="=">
        <style:list-level-properties text:space-before="3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8" text:bullet-char="=">
        <style:list-level-properties text:space-before="3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9" text:bullet-char="=">
        <style:list-level-properties text:space-before="4in" text:min-label-width="0.25in"/>
        <style:text-properties fo:color="#411401" fo:font-family="Cambria" style:font-family-generic="roman" style:font-pitch="variable" fo:font-size="100%"/>
      </text:list-level-style-bullet>
    </text:list-style>
    <text:list-style style:name="a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2">
      <text:list-level-style-bullet text:level="1" text:bullet-char="=">
        <style:list-level-properties text:space-before="0.1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2" text:bullet-char="=">
        <style:list-level-properties text:space-before="0.56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3" text:bullet-char="=">
        <style:list-level-properties text:space-before="1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4" text:bullet-char="=">
        <style:list-level-properties text:space-before="1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5" text:bullet-char="=">
        <style:list-level-properties text:space-before="2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6" text:bullet-char="=">
        <style:list-level-properties text:space-before="2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7" text:bullet-char="=">
        <style:list-level-properties text:space-before="3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8" text:bullet-char="=">
        <style:list-level-properties text:space-before="3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9" text:bullet-char="=">
        <style:list-level-properties text:space-before="4in" text:min-label-width="0.25in"/>
        <style:text-properties fo:color="#411401" fo:font-family="Cambria" style:font-family-generic="roman" style:font-pitch="variable" fo:font-size="100%"/>
      </text:list-level-style-bullet>
    </text:list-style>
    <text:list-style style:name="a387">
      <text:list-level-style-bullet text:level="1" text:bullet-char="Ï">
        <style:list-level-properties text:space-before="0.1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2" text:bullet-char="Ï">
        <style:list-level-properties text:space-before="0.56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3" text:bullet-char="Ï">
        <style:list-level-properties text:space-before="1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4" text:bullet-char="Ï">
        <style:list-level-properties text:space-before="1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5" text:bullet-char="Ï">
        <style:list-level-properties text:space-before="2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6" text:bullet-char="Ï">
        <style:list-level-properties text:space-before="2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7" text:bullet-char="Ï">
        <style:list-level-properties text:space-before="3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8" text:bullet-char="Ï">
        <style:list-level-properties text:space-before="3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9" text:bullet-char="Ï">
        <style:list-level-properties text:space-before="4in" text:min-label-width="0.25in"/>
        <style:text-properties fo:color="#411401" fo:font-family="Wingdings 2" style:font-family-generic="roman" style:font-pitch="variable" fo:font-size="60%"/>
      </text:list-level-style-bullet>
    </text:list-style>
    <text:list-style style:name="a2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">
      <text:list-level-style-bullet text:level="1" text:bullet-char="+">
        <style:list-level-properties text:space-before="0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2" text:bullet-char="+">
        <style:list-level-properties text:space-before="0.4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3" text:bullet-char="+">
        <style:list-level-properties text:space-before="0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4" text:bullet-char="+">
        <style:list-level-properties text:space-before="1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5" text:bullet-char="+">
        <style:list-level-properties text:space-before="1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6" text:bullet-char="+">
        <style:list-level-properties text:space-before="2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7" text:bullet-char="+">
        <style:list-level-properties text:space-before="2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8" text:bullet-char="+">
        <style:list-level-properties text:space-before="3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9" text:bullet-char="+">
        <style:list-level-properties text:space-before="3.875in" text:min-label-width="0.375in"/>
        <style:text-properties fo:color="#411401" fo:font-family="Cambria" style:font-family-generic="roman" style:font-pitch="variable" fo:font-size="90%"/>
      </text:list-level-style-bullet>
    </text:list-style>
    <text:list-style style:name="a2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9">
      <text:list-level-style-bullet text:level="1" text:bullet-char="+">
        <style:list-level-properties text:space-before="0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2" text:bullet-char="+">
        <style:list-level-properties text:space-before="0.4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3" text:bullet-char="+">
        <style:list-level-properties text:space-before="0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4" text:bullet-char="+">
        <style:list-level-properties text:space-before="1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5" text:bullet-char="+">
        <style:list-level-properties text:space-before="1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6" text:bullet-char="+">
        <style:list-level-properties text:space-before="2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7" text:bullet-char="+">
        <style:list-level-properties text:space-before="2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8" text:bullet-char="+">
        <style:list-level-properties text:space-before="3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9" text:bullet-char="+">
        <style:list-level-properties text:space-before="3.875in" text:min-label-width="0.375in"/>
        <style:text-properties fo:color="#411401" fo:font-family="Cambria" style:font-family-generic="roman" style:font-pitch="variable" fo:font-size="90%"/>
      </text:list-level-style-bullet>
    </text:list-style>
    <text:list-style style:name="a11">
      <text:list-level-style-bullet text:level="1" text:bullet-char="–">
        <style:list-level-properties text:space-before="0.062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411401" fo:font-family="Cambria" style:font-family-generic="roman" style:font-pitch="variable" fo:font-size="100%"/>
      </text:list-level-style-bullet>
    </text:list-style>
    <text:list-style style:name="a2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">
      <text:list-level-style-bullet text:level="1" text:bullet-char="Ï">
        <style:list-level-properties text:space-before="0.1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2" text:bullet-char="Ï">
        <style:list-level-properties text:space-before="0.56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3" text:bullet-char="Ï">
        <style:list-level-properties text:space-before="1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4" text:bullet-char="Ï">
        <style:list-level-properties text:space-before="1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5" text:bullet-char="Ï">
        <style:list-level-properties text:space-before="2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6" text:bullet-char="Ï">
        <style:list-level-properties text:space-before="2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7" text:bullet-char="Ï">
        <style:list-level-properties text:space-before="3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8" text:bullet-char="Ï">
        <style:list-level-properties text:space-before="3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9" text:bullet-char="Ï">
        <style:list-level-properties text:space-before="4in" text:min-label-width="0.25in"/>
        <style:text-properties fo:color="#411401" fo:font-family="Wingdings 2" style:font-family-generic="roman" style:font-pitch="variable" fo:font-size="60%"/>
      </text:list-level-style-bullet>
    </text:list-style>
    <text:list-style style:name="a181">
      <text:list-level-style-bullet text:level="1" text:bullet-char="÷">
        <style:list-level-properties text:space-before="0.1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2" text:bullet-char="÷">
        <style:list-level-properties text:space-before="0.56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3" text:bullet-char="÷">
        <style:list-level-properties text:space-before="1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4" text:bullet-char="÷">
        <style:list-level-properties text:space-before="1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5" text:bullet-char="÷">
        <style:list-level-properties text:space-before="2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6" text:bullet-char="÷">
        <style:list-level-properties text:space-before="2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7" text:bullet-char="÷">
        <style:list-level-properties text:space-before="3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8" text:bullet-char="÷">
        <style:list-level-properties text:space-before="3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9" text:bullet-char="÷">
        <style:list-level-properties text:space-before="4in" text:min-label-width="0.25in"/>
        <style:text-properties fo:color="#411401" fo:font-family="Calibri" style:font-family-generic="swiss" style:font-pitch="variable" fo:font-size="90%"/>
      </text:list-level-style-bullet>
    </text:list-style>
    <text:list-style style:name="a255">
      <text:list-level-style-bullet text:level="1" text:bullet-char="+">
        <style:list-level-properties text:space-before="0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2" text:bullet-char="+">
        <style:list-level-properties text:space-before="0.4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3" text:bullet-char="+">
        <style:list-level-properties text:space-before="0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4" text:bullet-char="+">
        <style:list-level-properties text:space-before="1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5" text:bullet-char="+">
        <style:list-level-properties text:space-before="1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6" text:bullet-char="+">
        <style:list-level-properties text:space-before="2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7" text:bullet-char="+">
        <style:list-level-properties text:space-before="2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8" text:bullet-char="+">
        <style:list-level-properties text:space-before="3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9" text:bullet-char="+">
        <style:list-level-properties text:space-before="3.875in" text:min-label-width="0.375in"/>
        <style:text-properties fo:color="#411401" fo:font-family="Cambria" style:font-family-generic="roman" style:font-pitch="variable" fo:font-size="90%"/>
      </text:list-level-style-bullet>
    </text:list-style>
    <text:list-style style:name="a17">
      <text:list-level-style-bullet text:level="1" text:bullet-char="÷">
        <style:list-level-properties text:space-before="0.1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2" text:bullet-char="÷">
        <style:list-level-properties text:space-before="0.56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3" text:bullet-char="÷">
        <style:list-level-properties text:space-before="1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4" text:bullet-char="÷">
        <style:list-level-properties text:space-before="1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5" text:bullet-char="÷">
        <style:list-level-properties text:space-before="2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6" text:bullet-char="÷">
        <style:list-level-properties text:space-before="2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7" text:bullet-char="÷">
        <style:list-level-properties text:space-before="3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8" text:bullet-char="÷">
        <style:list-level-properties text:space-before="3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9" text:bullet-char="÷">
        <style:list-level-properties text:space-before="4in" text:min-label-width="0.25in"/>
        <style:text-properties fo:color="#411401" fo:font-family="Calibri" style:font-family-generic="swiss" style:font-pitch="variable" fo:font-size="90%"/>
      </text:list-level-style-bullet>
    </text:list-style>
    <text:list-style style:name="a258">
      <text:list-level-style-bullet text:level="1" text:bullet-char="–">
        <style:list-level-properties text:space-before="0.062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411401" fo:font-family="Cambria" style:font-family-generic="roman" style:font-pitch="variable" fo:font-size="100%"/>
      </text:list-level-style-bullet>
    </text:list-style>
    <text:list-style style:name="a185">
      <text:list-level-style-bullet text:level="1" text:bullet-char="=">
        <style:list-level-properties text:space-before="0.1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2" text:bullet-char="=">
        <style:list-level-properties text:space-before="0.56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3" text:bullet-char="=">
        <style:list-level-properties text:space-before="1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4" text:bullet-char="=">
        <style:list-level-properties text:space-before="1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5" text:bullet-char="=">
        <style:list-level-properties text:space-before="2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6" text:bullet-char="=">
        <style:list-level-properties text:space-before="2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7" text:bullet-char="=">
        <style:list-level-properties text:space-before="3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8" text:bullet-char="=">
        <style:list-level-properties text:space-before="3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9" text:bullet-char="=">
        <style:list-level-properties text:space-before="4in" text:min-label-width="0.25in"/>
        <style:text-properties fo:color="#411401" fo:font-family="Cambria" style:font-family-generic="roman" style:font-pitch="variable" fo:font-size="100%"/>
      </text:list-level-style-bullet>
    </text:list-style>
    <text:list-style style:name="a3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+">
        <style:list-level-properties text:space-before="0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2" text:bullet-char="+">
        <style:list-level-properties text:space-before="0.4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3" text:bullet-char="+">
        <style:list-level-properties text:space-before="0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4" text:bullet-char="+">
        <style:list-level-properties text:space-before="1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5" text:bullet-char="+">
        <style:list-level-properties text:space-before="1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6" text:bullet-char="+">
        <style:list-level-properties text:space-before="2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7" text:bullet-char="+">
        <style:list-level-properties text:space-before="2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8" text:bullet-char="+">
        <style:list-level-properties text:space-before="3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9" text:bullet-char="+">
        <style:list-level-properties text:space-before="3.875in" text:min-label-width="0.375in"/>
        <style:text-properties fo:color="#411401" fo:font-family="Cambria" style:font-family-generic="roman" style:font-pitch="variable" fo:font-size="90%"/>
      </text:list-level-style-bullet>
    </text:list-style>
    <text:list-style style:name="a390">
      <text:list-level-style-bullet text:level="1" text:bullet-char="÷">
        <style:list-level-properties text:space-before="0.1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2" text:bullet-char="÷">
        <style:list-level-properties text:space-before="0.56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3" text:bullet-char="÷">
        <style:list-level-properties text:space-before="1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4" text:bullet-char="÷">
        <style:list-level-properties text:space-before="1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5" text:bullet-char="÷">
        <style:list-level-properties text:space-before="2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6" text:bullet-char="÷">
        <style:list-level-properties text:space-before="2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7" text:bullet-char="÷">
        <style:list-level-properties text:space-before="3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8" text:bullet-char="÷">
        <style:list-level-properties text:space-before="3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9" text:bullet-char="÷">
        <style:list-level-properties text:space-before="4in" text:min-label-width="0.25in"/>
        <style:text-properties fo:color="#411401" fo:font-family="Calibri" style:font-family-generic="swiss" style:font-pitch="variable" fo:font-size="90%"/>
      </text:list-level-style-bullet>
    </text:list-style>
    <text:list-style style:name="a143">
      <text:list-level-style-bullet text:level="1" text:bullet-char="–">
        <style:list-level-properties text:space-before="0.062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411401" fo:font-family="Cambria" style:font-family-generic="roman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4">
      <text:list-level-style-bullet text:level="1" text:bullet-char="=">
        <style:list-level-properties text:space-before="0.1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2" text:bullet-char="=">
        <style:list-level-properties text:space-before="0.56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3" text:bullet-char="=">
        <style:list-level-properties text:space-before="1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4" text:bullet-char="=">
        <style:list-level-properties text:space-before="1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5" text:bullet-char="=">
        <style:list-level-properties text:space-before="2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6" text:bullet-char="=">
        <style:list-level-properties text:space-before="2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7" text:bullet-char="=">
        <style:list-level-properties text:space-before="3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8" text:bullet-char="=">
        <style:list-level-properties text:space-before="3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9" text:bullet-char="=">
        <style:list-level-properties text:space-before="4in" text:min-label-width="0.25in"/>
        <style:text-properties fo:color="#411401" fo:font-family="Cambria" style:font-family-generic="roman" style:font-pitch="variable" fo:font-size="100%"/>
      </text:list-level-style-bullet>
    </text:list-style>
    <text:list-style style:name="a146">
      <text:list-level-style-bullet text:level="1" text:bullet-char="Ï">
        <style:list-level-properties text:space-before="0.1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2" text:bullet-char="Ï">
        <style:list-level-properties text:space-before="0.56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3" text:bullet-char="Ï">
        <style:list-level-properties text:space-before="1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4" text:bullet-char="Ï">
        <style:list-level-properties text:space-before="1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5" text:bullet-char="Ï">
        <style:list-level-properties text:space-before="2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6" text:bullet-char="Ï">
        <style:list-level-properties text:space-before="2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7" text:bullet-char="Ï">
        <style:list-level-properties text:space-before="3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8" text:bullet-char="Ï">
        <style:list-level-properties text:space-before="3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9" text:bullet-char="Ï">
        <style:list-level-properties text:space-before="4in" text:min-label-width="0.25in"/>
        <style:text-properties fo:color="#411401" fo:font-family="Wingdings 2" style:font-family-generic="roman" style:font-pitch="variable" fo:font-size="60%"/>
      </text:list-level-style-bullet>
    </text:list-style>
    <text:list-style style:name="a123">
      <text:list-level-style-bullet text:level="1" text:bullet-char="+">
        <style:list-level-properties text:space-before="0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2" text:bullet-char="+">
        <style:list-level-properties text:space-before="0.4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3" text:bullet-char="+">
        <style:list-level-properties text:space-before="0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4" text:bullet-char="+">
        <style:list-level-properties text:space-before="1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5" text:bullet-char="+">
        <style:list-level-properties text:space-before="1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6" text:bullet-char="+">
        <style:list-level-properties text:space-before="2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7" text:bullet-char="+">
        <style:list-level-properties text:space-before="2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8" text:bullet-char="+">
        <style:list-level-properties text:space-before="3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9" text:bullet-char="+">
        <style:list-level-properties text:space-before="3.875in" text:min-label-width="0.375in"/>
        <style:text-properties fo:color="#411401" fo:font-family="Cambria" style:font-family-generic="roman" style:font-pitch="variable" fo:font-size="90%"/>
      </text:list-level-style-bullet>
    </text:list-style>
    <text:list-style style:name="a149">
      <text:list-level-style-bullet text:level="1" text:bullet-char="÷">
        <style:list-level-properties text:space-before="0.1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2" text:bullet-char="÷">
        <style:list-level-properties text:space-before="0.56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3" text:bullet-char="÷">
        <style:list-level-properties text:space-before="1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4" text:bullet-char="÷">
        <style:list-level-properties text:space-before="1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5" text:bullet-char="÷">
        <style:list-level-properties text:space-before="2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6" text:bullet-char="÷">
        <style:list-level-properties text:space-before="2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7" text:bullet-char="÷">
        <style:list-level-properties text:space-before="3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8" text:bullet-char="÷">
        <style:list-level-properties text:space-before="3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9" text:bullet-char="÷">
        <style:list-level-properties text:space-before="4in" text:min-label-width="0.25in"/>
        <style:text-properties fo:color="#411401" fo:font-family="Calibri" style:font-family-generic="swiss" style:font-pitch="variable" fo:font-size="9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">
      <text:list-level-style-bullet text:level="1" text:bullet-char="–">
        <style:list-level-properties text:space-before="0.062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411401" fo:font-family="Cambria" style:font-family-generic="roman" style:font-pitch="variable" fo:font-size="100%"/>
      </text:list-level-style-bullet>
    </text:list-style>
    <text:list-style style:name="a126">
      <text:list-level-style-bullet text:level="1" text:bullet-char="–">
        <style:list-level-properties text:space-before="0.062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411401" fo:font-family="Cambria" style:font-family-generic="roman" style:font-pitch="variable" fo:font-size="100%"/>
      </text:list-level-style-bullet>
    </text:list-style>
    <text:list-style style:name="a352">
      <text:list-level-style-bullet text:level="1" text:bullet-char="–">
        <style:list-level-properties text:space-before="0.062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411401" fo:font-family="Cambria" style:font-family-generic="roman" style:font-pitch="variable" fo:font-size="100%"/>
      </text:list-level-style-bullet>
    </text:list-style>
    <text:list-style style:name="a1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9">
      <text:list-level-style-bullet text:level="1" text:bullet-char="Ï">
        <style:list-level-properties text:space-before="0.1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2" text:bullet-char="Ï">
        <style:list-level-properties text:space-before="0.56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3" text:bullet-char="Ï">
        <style:list-level-properties text:space-before="1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4" text:bullet-char="Ï">
        <style:list-level-properties text:space-before="1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5" text:bullet-char="Ï">
        <style:list-level-properties text:space-before="2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6" text:bullet-char="Ï">
        <style:list-level-properties text:space-before="2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7" text:bullet-char="Ï">
        <style:list-level-properties text:space-before="3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8" text:bullet-char="Ï">
        <style:list-level-properties text:space-before="3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9" text:bullet-char="Ï">
        <style:list-level-properties text:space-before="4in" text:min-label-width="0.25in"/>
        <style:text-properties fo:color="#411401" fo:font-family="Wingdings 2" style:font-family-generic="roman" style:font-pitch="variable" fo:font-size="60%"/>
      </text:list-level-style-bullet>
    </text:list-style>
    <text:list-style style:name="a65">
      <text:list-level-style-bullet text:level="1" text:bullet-char="Ï">
        <style:list-level-properties text:space-before="0.1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2" text:bullet-char="Ï">
        <style:list-level-properties text:space-before="0.56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3" text:bullet-char="Ï">
        <style:list-level-properties text:space-before="1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4" text:bullet-char="Ï">
        <style:list-level-properties text:space-before="1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5" text:bullet-char="Ï">
        <style:list-level-properties text:space-before="2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6" text:bullet-char="Ï">
        <style:list-level-properties text:space-before="2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7" text:bullet-char="Ï">
        <style:list-level-properties text:space-before="3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8" text:bullet-char="Ï">
        <style:list-level-properties text:space-before="3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9" text:bullet-char="Ï">
        <style:list-level-properties text:space-before="4in" text:min-label-width="0.25in"/>
        <style:text-properties fo:color="#411401" fo:font-family="Wingdings 2" style:font-family-generic="roman" style:font-pitch="variable" fo:font-size="60%"/>
      </text:list-level-style-bullet>
    </text:list-style>
    <text:list-style style:name="a2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5">
      <text:list-level-style-bullet text:level="1" text:bullet-char="Ï">
        <style:list-level-properties text:space-before="0.1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2" text:bullet-char="Ï">
        <style:list-level-properties text:space-before="0.56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3" text:bullet-char="Ï">
        <style:list-level-properties text:space-before="1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4" text:bullet-char="Ï">
        <style:list-level-properties text:space-before="1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5" text:bullet-char="Ï">
        <style:list-level-properties text:space-before="2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6" text:bullet-char="Ï">
        <style:list-level-properties text:space-before="2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7" text:bullet-char="Ï">
        <style:list-level-properties text:space-before="3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8" text:bullet-char="Ï">
        <style:list-level-properties text:space-before="3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9" text:bullet-char="Ï">
        <style:list-level-properties text:space-before="4in" text:min-label-width="0.25in"/>
        <style:text-properties fo:color="#411401" fo:font-family="Wingdings 2" style:font-family-generic="roman" style:font-pitch="variable" fo:font-size="60%"/>
      </text:list-level-style-bullet>
    </text:list-style>
    <text:list-style style:name="a68">
      <text:list-level-style-bullet text:level="1" text:bullet-char="÷">
        <style:list-level-properties text:space-before="0.1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2" text:bullet-char="÷">
        <style:list-level-properties text:space-before="0.56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3" text:bullet-char="÷">
        <style:list-level-properties text:space-before="1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4" text:bullet-char="÷">
        <style:list-level-properties text:space-before="1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5" text:bullet-char="÷">
        <style:list-level-properties text:space-before="2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6" text:bullet-char="÷">
        <style:list-level-properties text:space-before="2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7" text:bullet-char="÷">
        <style:list-level-properties text:space-before="3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8" text:bullet-char="÷">
        <style:list-level-properties text:space-before="3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9" text:bullet-char="÷">
        <style:list-level-properties text:space-before="4in" text:min-label-width="0.25in"/>
        <style:text-properties fo:color="#411401" fo:font-family="Calibri" style:font-family-generic="swiss" style:font-pitch="variable" fo:font-size="90%"/>
      </text:list-level-style-bullet>
    </text:list-style>
    <text:list-style style:name="a358">
      <text:list-level-style-bullet text:level="1" text:bullet-char="÷">
        <style:list-level-properties text:space-before="0.1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2" text:bullet-char="÷">
        <style:list-level-properties text:space-before="0.56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3" text:bullet-char="÷">
        <style:list-level-properties text:space-before="1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4" text:bullet-char="÷">
        <style:list-level-properties text:space-before="1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5" text:bullet-char="÷">
        <style:list-level-properties text:space-before="2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6" text:bullet-char="÷">
        <style:list-level-properties text:space-before="2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7" text:bullet-char="÷">
        <style:list-level-properties text:space-before="3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8" text:bullet-char="÷">
        <style:list-level-properties text:space-before="3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9" text:bullet-char="÷">
        <style:list-level-properties text:space-before="4in" text:min-label-width="0.25in"/>
        <style:text-properties fo:color="#411401" fo:font-family="Calibri" style:font-family-generic="swiss" style:font-pitch="variable" fo:font-size="90%"/>
      </text:list-level-style-bullet>
    </text:list-style>
    <text:list-style style:name="a2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1">
      <text:list-level-style-bullet text:level="1" text:bullet-char="Ï">
        <style:list-level-properties text:space-before="0.1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2" text:bullet-char="Ï">
        <style:list-level-properties text:space-before="0.56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3" text:bullet-char="Ï">
        <style:list-level-properties text:space-before="1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4" text:bullet-char="Ï">
        <style:list-level-properties text:space-before="1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5" text:bullet-char="Ï">
        <style:list-level-properties text:space-before="2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6" text:bullet-char="Ï">
        <style:list-level-properties text:space-before="2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7" text:bullet-char="Ï">
        <style:list-level-properties text:space-before="3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8" text:bullet-char="Ï">
        <style:list-level-properties text:space-before="3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9" text:bullet-char="Ï">
        <style:list-level-properties text:space-before="4in" text:min-label-width="0.25in"/>
        <style:text-properties fo:color="#411401" fo:font-family="Wingdings 2" style:font-family-generic="roman" style:font-pitch="variable" fo:font-size="60%"/>
      </text:list-level-style-bullet>
    </text:list-style>
    <text:list-style style:name="a21">
      <text:list-level-style-bullet text:level="1" text:bullet-char="=">
        <style:list-level-properties text:space-before="0.1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2" text:bullet-char="=">
        <style:list-level-properties text:space-before="0.56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3" text:bullet-char="=">
        <style:list-level-properties text:space-before="1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4" text:bullet-char="=">
        <style:list-level-properties text:space-before="1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5" text:bullet-char="=">
        <style:list-level-properties text:space-before="2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6" text:bullet-char="=">
        <style:list-level-properties text:space-before="2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7" text:bullet-char="=">
        <style:list-level-properties text:space-before="3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8" text:bullet-char="=">
        <style:list-level-properties text:space-before="3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9" text:bullet-char="=">
        <style:list-level-properties text:space-before="4in" text:min-label-width="0.25in"/>
        <style:text-properties fo:color="#411401" fo:font-family="Cambria" style:font-family-generic="roman" style:font-pitch="variable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4">
      <text:list-level-style-bullet text:level="1" text:bullet-char="÷">
        <style:list-level-properties text:space-before="0.1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2" text:bullet-char="÷">
        <style:list-level-properties text:space-before="0.56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3" text:bullet-char="÷">
        <style:list-level-properties text:space-before="1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4" text:bullet-char="÷">
        <style:list-level-properties text:space-before="1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5" text:bullet-char="÷">
        <style:list-level-properties text:space-before="2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6" text:bullet-char="÷">
        <style:list-level-properties text:space-before="2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7" text:bullet-char="÷">
        <style:list-level-properties text:space-before="3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8" text:bullet-char="÷">
        <style:list-level-properties text:space-before="3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9" text:bullet-char="÷">
        <style:list-level-properties text:space-before="4in" text:min-label-width="0.25in"/>
        <style:text-properties fo:color="#411401" fo:font-family="Calibri" style:font-family-generic="swiss" style:font-pitch="variable" fo:font-size="90%"/>
      </text:list-level-style-bullet>
    </text:list-style>
    <text:list-style style:name="a3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3">
      <text:list-level-style-bullet text:level="1" text:bullet-char="+">
        <style:list-level-properties text:space-before="0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2" text:bullet-char="+">
        <style:list-level-properties text:space-before="0.4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3" text:bullet-char="+">
        <style:list-level-properties text:space-before="0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4" text:bullet-char="+">
        <style:list-level-properties text:space-before="1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5" text:bullet-char="+">
        <style:list-level-properties text:space-before="1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6" text:bullet-char="+">
        <style:list-level-properties text:space-before="2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7" text:bullet-char="+">
        <style:list-level-properties text:space-before="2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8" text:bullet-char="+">
        <style:list-level-properties text:space-before="3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9" text:bullet-char="+">
        <style:list-level-properties text:space-before="3.875in" text:min-label-width="0.375in"/>
        <style:text-properties fo:color="#411401" fo:font-family="Cambria" style:font-family-generic="roman" style:font-pitch="variable" fo:font-size="90%"/>
      </text:list-level-style-bullet>
    </text:list-style>
    <text:list-style style:name="a268">
      <text:list-level-style-bullet text:level="1" text:bullet-char="=">
        <style:list-level-properties text:space-before="0.1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2" text:bullet-char="=">
        <style:list-level-properties text:space-before="0.56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3" text:bullet-char="=">
        <style:list-level-properties text:space-before="1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4" text:bullet-char="=">
        <style:list-level-properties text:space-before="1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5" text:bullet-char="=">
        <style:list-level-properties text:space-before="2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6" text:bullet-char="=">
        <style:list-level-properties text:space-before="2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7" text:bullet-char="=">
        <style:list-level-properties text:space-before="3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8" text:bullet-char="=">
        <style:list-level-properties text:space-before="3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9" text:bullet-char="=">
        <style:list-level-properties text:space-before="4in" text:min-label-width="0.25in"/>
        <style:text-properties fo:color="#411401" fo:font-family="Cambria" style:font-family-generic="roman" style:font-pitch="variable" fo:font-size="100%"/>
      </text:list-level-style-bullet>
    </text:list-style>
    <text:list-style style:name="a3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6">
      <text:list-level-style-bullet text:level="1" text:bullet-char="–">
        <style:list-level-properties text:space-before="0.062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411401" fo:font-family="Cambria" style:font-family-generic="roman" style:font-pitch="variable" fo:font-size="100%"/>
      </text:list-level-style-bullet>
    </text:list-style>
    <text:list-style style:name="a172">
      <text:list-level-style-bullet text:level="1" text:bullet-char="+">
        <style:list-level-properties text:space-before="0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2" text:bullet-char="+">
        <style:list-level-properties text:space-before="0.4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3" text:bullet-char="+">
        <style:list-level-properties text:space-before="0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4" text:bullet-char="+">
        <style:list-level-properties text:space-before="1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5" text:bullet-char="+">
        <style:list-level-properties text:space-before="1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6" text:bullet-char="+">
        <style:list-level-properties text:space-before="2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7" text:bullet-char="+">
        <style:list-level-properties text:space-before="2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8" text:bullet-char="+">
        <style:list-level-properties text:space-before="3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9" text:bullet-char="+">
        <style:list-level-properties text:space-before="3.875in" text:min-label-width="0.375in"/>
        <style:text-properties fo:color="#411401" fo:font-family="Cambria" style:font-family-generic="roman" style:font-pitch="variable" fo:font-size="90%"/>
      </text:list-level-style-bullet>
    </text:list-style>
    <text:list-style style:name="a8">
      <text:list-level-style-bullet text:level="1" text:bullet-char="+">
        <style:list-level-properties text:space-before="0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2" text:bullet-char="+">
        <style:list-level-properties text:space-before="0.4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3" text:bullet-char="+">
        <style:list-level-properties text:space-before="0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4" text:bullet-char="+">
        <style:list-level-properties text:space-before="1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5" text:bullet-char="+">
        <style:list-level-properties text:space-before="1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6" text:bullet-char="+">
        <style:list-level-properties text:space-before="2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7" text:bullet-char="+">
        <style:list-level-properties text:space-before="2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8" text:bullet-char="+">
        <style:list-level-properties text:space-before="3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9" text:bullet-char="+">
        <style:list-level-properties text:space-before="3.875in" text:min-label-width="0.375in"/>
        <style:text-properties fo:color="#411401" fo:font-family="Cambria" style:font-family-generic="roman" style:font-pitch="variable" fo:font-size="90%"/>
      </text:list-level-style-bullet>
    </text:list-style>
    <text:list-style style:name="a199">
      <text:list-level-style-bullet text:level="1" text:bullet-char="Ï">
        <style:list-level-properties text:space-before="0.1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2" text:bullet-char="Ï">
        <style:list-level-properties text:space-before="0.56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3" text:bullet-char="Ï">
        <style:list-level-properties text:space-before="1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4" text:bullet-char="Ï">
        <style:list-level-properties text:space-before="1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5" text:bullet-char="Ï">
        <style:list-level-properties text:space-before="2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6" text:bullet-char="Ï">
        <style:list-level-properties text:space-before="2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7" text:bullet-char="Ï">
        <style:list-level-properties text:space-before="3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8" text:bullet-char="Ï">
        <style:list-level-properties text:space-before="3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9" text:bullet-char="Ï">
        <style:list-level-properties text:space-before="4in" text:min-label-width="0.25in"/>
        <style:text-properties fo:color="#411401" fo:font-family="Wingdings 2" style:font-family-generic="roman" style:font-pitch="variable" fo:font-size="60%"/>
      </text:list-level-style-bullet>
    </text:list-style>
    <text:list-style style:name="a175">
      <text:list-level-style-bullet text:level="1" text:bullet-char="–">
        <style:list-level-properties text:space-before="0.062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411401" fo:font-family="Cambria" style:font-family-generic="roman" style:font-pitch="variable" fo:font-size="100%"/>
      </text:list-level-style-bullet>
    </text:list-style>
    <text:list-style style:name="a153">
      <text:list-level-style-bullet text:level="1" text:bullet-char="=">
        <style:list-level-properties text:space-before="0.1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2" text:bullet-char="=">
        <style:list-level-properties text:space-before="0.56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3" text:bullet-char="=">
        <style:list-level-properties text:space-before="1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4" text:bullet-char="=">
        <style:list-level-properties text:space-before="1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5" text:bullet-char="=">
        <style:list-level-properties text:space-before="2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6" text:bullet-char="=">
        <style:list-level-properties text:space-before="2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7" text:bullet-char="=">
        <style:list-level-properties text:space-before="3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8" text:bullet-char="=">
        <style:list-level-properties text:space-before="3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9" text:bullet-char="=">
        <style:list-level-properties text:space-before="4in" text:min-label-width="0.25in"/>
        <style:text-properties fo:color="#411401" fo:font-family="Cambria" style:font-family-generic="roman" style:font-pitch="variable" fo:font-size="100%"/>
      </text:list-level-style-bullet>
    </text:list-style>
    <text:list-style style:name="a178">
      <text:list-level-style-bullet text:level="1" text:bullet-char="Ï">
        <style:list-level-properties text:space-before="0.1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2" text:bullet-char="Ï">
        <style:list-level-properties text:space-before="0.56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3" text:bullet-char="Ï">
        <style:list-level-properties text:space-before="1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4" text:bullet-char="Ï">
        <style:list-level-properties text:space-before="1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5" text:bullet-char="Ï">
        <style:list-level-properties text:space-before="2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6" text:bullet-char="Ï">
        <style:list-level-properties text:space-before="2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7" text:bullet-char="Ï">
        <style:list-level-properties text:space-before="3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8" text:bullet-char="Ï">
        <style:list-level-properties text:space-before="3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9" text:bullet-char="Ï">
        <style:list-level-properties text:space-before="4in" text:min-label-width="0.25in"/>
        <style:text-properties fo:color="#411401" fo:font-family="Wingdings 2" style:font-family-generic="roman" style:font-pitch="variable" fo:font-size="60%"/>
      </text:list-level-style-bullet>
    </text:list-style>
    <text:list-style style:name="a202">
      <text:list-level-style-bullet text:level="1" text:bullet-char="÷">
        <style:list-level-properties text:space-before="0.1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2" text:bullet-char="÷">
        <style:list-level-properties text:space-before="0.56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3" text:bullet-char="÷">
        <style:list-level-properties text:space-before="1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4" text:bullet-char="÷">
        <style:list-level-properties text:space-before="1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5" text:bullet-char="÷">
        <style:list-level-properties text:space-before="2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6" text:bullet-char="÷">
        <style:list-level-properties text:space-before="2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7" text:bullet-char="÷">
        <style:list-level-properties text:space-before="3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8" text:bullet-char="÷">
        <style:list-level-properties text:space-before="3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9" text:bullet-char="÷">
        <style:list-level-properties text:space-before="4in" text:min-label-width="0.25in"/>
        <style:text-properties fo:color="#411401" fo:font-family="Calibri" style:font-family-generic="swiss" style:font-pitch="variable" fo:font-size="90%"/>
      </text:list-level-style-bullet>
    </text:list-style>
    <text:list-style style:name="a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1">
      <text:list-level-style-bullet text:level="1" text:bullet-char="+">
        <style:list-level-properties text:space-before="0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2" text:bullet-char="+">
        <style:list-level-properties text:space-before="0.4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3" text:bullet-char="+">
        <style:list-level-properties text:space-before="0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4" text:bullet-char="+">
        <style:list-level-properties text:space-before="1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5" text:bullet-char="+">
        <style:list-level-properties text:space-before="1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6" text:bullet-char="+">
        <style:list-level-properties text:space-before="2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7" text:bullet-char="+">
        <style:list-level-properties text:space-before="2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8" text:bullet-char="+">
        <style:list-level-properties text:space-before="3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9" text:bullet-char="+">
        <style:list-level-properties text:space-before="3.875in" text:min-label-width="0.375in"/>
        <style:text-properties fo:color="#411401" fo:font-family="Cambria" style:font-family-generic="roman" style:font-pitch="variable" fo:font-size="90%"/>
      </text:list-level-style-bullet>
    </text:list-style>
  </office:automatic-styles>
  <office:master-styles>
    <draw:layer-set>
      <draw:layer draw:name="Master1-bg" draw:protected="true"/>
    </draw:layer-set>
    <style:master-page style:name="Master1-行雲流水" style:page-layout-name="pageLayout1" draw:style-name="a1">
      <draw:frame draw:id="id0" presentation:style-name="a5" draw:name="標題版面配置區 1" svg:x="0.5in" svg:y="0.30035in" svg:width="9in" svg:height="1.25in" presentation:class="title" presentation:placeholder="false">
        <draw:text-box>
          <text:p text:style-name="a4" text:class-names="" text:cond-style-name=""><text:span text:style-name="a2" text:class-names="">按一下以編輯母片標題樣式</text:span><text:span text:style-name="a3" text:class-names=""/></text:p>
        </draw:text-box>
        <svg:title/>
        <svg:desc/>
      </draw:frame>
      <draw:frame draw:id="id1" presentation:style-name="a22" draw:name="文字版面配置區 2" svg:x="0.5in" svg:y="1.75in" svg:width="9in" svg:height="5.16667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按一下以編輯母片文字樣式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第二層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第三層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第五層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日期版面配置區 3" svg:x="0.01042in" svg:y="7.09028in" svg:width="2.33333in" svg:height="0.39931in" presentation:class="date-time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3" presentation:style-name="a28" draw:name="頁尾版面配置區 4" svg:x="3.41667in" svg:y="7.09028in" svg:width="3.16667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投影片編號版面配置區 5" svg:x="7.64757in" svg:y="7.09028in" svg:width="2.33333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</style:master-page>
    <style:master-page style:name="Master1-Layout1-title-標題投影片" style:page-layout-name="pageLayout1" draw:style-name="a33">
      <draw:frame draw:id="id5" presentation:style-name="a37" draw:name="標題 1" svg:x="0.75in" svg:y="2.16667in" svg:width="8.5in" svg:height="2.05209in" presentation:class="title" presentation:placeholder="false">
        <draw:text-box>
          <text:p text:style-name="a36" text:class-names="" text:cond-style-name=""><text:span text:style-name="a34" text:class-names="">按一下以編輯母片標題樣式</text:span><text:span text:style-name="a35" text:class-names=""/></text:p>
        </draw:text-box>
        <svg:title/>
        <svg:desc/>
      </draw:frame>
      <draw:frame draw:id="id6" presentation:style-name="a41" draw:name="副標題 2" svg:x="1.5in" svg:y="4.21875in" svg:width="7in" svg:height="1.91732in" presentation:class="subtitle" presentation:placeholder="false">
        <draw:text-box>
          <text:p text:style-name="a40" text:class-names="" text:cond-style-name=""><text:span text:style-name="a38" text:class-names="">按一下以編輯母片副標題樣式</text:span><text:span text:style-name="a39" text:class-names=""/></text:p>
        </draw:text-box>
        <svg:title/>
        <svg:desc/>
      </draw:frame>
      <draw:frame draw:id="id7" presentation:style-name="a44" draw:name="日期版面配置區 3" svg:x="0.01042in" svg:y="7.09028in" svg:width="2.33333in" svg:height="0.39931in" presentation:class="date-time" presentation:placeholder="false">
        <draw:text-box>
          <text:p text:style-name="a43" text:class-names="" text:cond-style-name=""><text:span text:style-name="a42" text:class-names=""/></text:p>
        </draw:text-box>
        <svg:title/>
        <svg:desc/>
      </draw:frame>
      <draw:frame draw:id="id8" presentation:style-name="a47" draw:name="頁尾版面配置區 4" svg:x="3.41667in" svg:y="7.09028in" svg:width="3.16667in" svg:height="0.39931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9" presentation:style-name="a50" draw:name="投影片編號版面配置區 5" svg:x="7.64757in" svg:y="7.09028in" svg:width="2.33333in" svg:height="0.39931in" presentation:class="page-number" presentation:placeholder="false">
        <draw:text-box>
          <text:p text:style-name="a49" text:class-names="" text:cond-style-name=""><text:span text:style-name="a48" text:class-names=""><text:page-number style:num-format="1" text:fixed="false"/></text:span></text:p>
        </draw:text-box>
        <svg:title/>
        <svg:desc/>
      </draw:frame>
    </style:master-page>
    <style:master-page style:name="Master1-Layout2-obj-標題及物件" style:page-layout-name="pageLayout1" draw:style-name="a52">
      <draw:frame draw:id="id10" presentation:style-name="a56" draw:name="標題 1" svg:x="0.5in" svg:y="0.30035in" svg:width="9in" svg:height="1.25in" presentation:class="title" presentation:placeholder="false">
        <draw:text-box>
          <text:p text:style-name="a55" text:class-names="" text:cond-style-name=""><text:span text:style-name="a53" text:class-names="">按一下以編輯母片標題樣式</text:span><text:span text:style-name="a54" text:class-names=""/></text:p>
        </draw:text-box>
        <svg:title/>
        <svg:desc/>
      </draw:frame>
      <draw:frame draw:id="id11" presentation:style-name="a73" draw:name="內容版面配置區 2" svg:x="0.5in" svg:y="1.75in" svg:width="9in" svg:height="5.16667in" presentation:class="object" presentation:placeholder="false">
        <draw:text-box>
          <text:list text:style-name="a59">
            <text:list-item>
              <text:p text:style-name="a58" text:class-names="" text:cond-style-name=""><text:span text:style-name="a57" text:class-names="">按一下以編輯母片文字樣式</text:span></text:p>
            </text:list-item>
          </text:list>
          <text:list text:style-name="a62">
            <text:list-item>
              <text:list text:style-name="a62">
                <text:list-item>
                  <text:p text:style-name="a61" text:class-names="" text:cond-style-name=""><text:span text:style-name="a60" text:class-names="">第二層</text:span></text:p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p text:style-name="a64" text:class-names="" text:cond-style-name=""><text:span text:style-name="a63" text:class-names="">第三層</text:span></text:p>
                    </text:list-item>
                  </text:list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list text:style-name="a68">
                        <text:list-item>
                          <text:p text:style-name="a67" text:class-names="" text:cond-style-name=""><text:span text:style-name="a6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2">
            <text:list-item>
              <text:list text:style-name="a72">
                <text:list-item>
                  <text:list text:style-name="a72">
                    <text:list-item>
                      <text:list text:style-name="a72">
                        <text:list-item>
                          <text:list text:style-name="a72">
                            <text:list-item>
                              <text:p text:style-name="a71" text:class-names="" text:cond-style-name=""><text:span text:style-name="a69" text:class-names="">第五層</text:span><text:span text:style-name="a7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6" draw:name="日期版面配置區 3" svg:x="0.01042in" svg:y="7.09028in" svg:width="2.33333in" svg:height="0.39931in" presentation:class="date-time" presentation:placeholder="false">
        <draw:text-box>
          <text:p text:style-name="a75" text:class-names="" text:cond-style-name=""><text:span text:style-name="a74" text:class-names=""/></text:p>
        </draw:text-box>
        <svg:title/>
        <svg:desc/>
      </draw:frame>
      <draw:frame draw:id="id13" presentation:style-name="a79" draw:name="頁尾版面配置區 4" svg:x="3.41667in" svg:y="7.09028in" svg:width="3.16667in" svg:height="0.39931in" presentation:class="footer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draw:frame draw:id="id14" presentation:style-name="a82" draw:name="投影片編號版面配置區 5" svg:x="7.64757in" svg:y="7.09028in" svg:width="2.33333in" svg:height="0.39931in" presentation:class="page-number" presentation:placeholder="false">
        <draw:text-box>
          <text:p text:style-name="a81" text:class-names="" text:cond-style-name=""><text:span text:style-name="a80" text:class-names=""><text:page-number style:num-format="1" text:fixed="false"/></text:span></text:p>
        </draw:text-box>
        <svg:title/>
        <svg:desc/>
      </draw:frame>
    </style:master-page>
    <style:master-page style:name="Master1-Layout3-secHead-區段標題" style:page-layout-name="pageLayout1" draw:style-name="a84">
      <draw:frame draw:id="id15" presentation:style-name="a88" draw:name="標題 1" svg:x="0.75in" svg:y="4.21495in" svg:width="8.5in" svg:height="2.03505in" presentation:class="title" presentation:placeholder="false">
        <draw:text-box>
          <text:p text:style-name="a87" text:class-names="" text:cond-style-name=""><text:span text:style-name="a85" text:class-names="">按一下以編輯母片標題樣式</text:span><text:span text:style-name="a86" text:class-names=""/></text:p>
        </draw:text-box>
        <svg:title/>
        <svg:desc/>
      </draw:frame>
      <draw:frame draw:id="id16" presentation:style-name="a105" draw:name="文字版面配置區 2" svg:x="0.75in" svg:y="2.57702in" svg:width="8.5in" svg:height="1.64173in" presentation:class="outline" presentation:placeholder="false">
        <draw:text-box>
          <text:list text:style-name="a91">
            <text:list-item>
              <text:p text:style-name="a90" text:class-names="" text:cond-style-name=""><text:span text:style-name="a89" text:class-names="">按一下以編輯母片文字樣式</text:span></text:p>
            </text:list-item>
          </text:list>
          <text:list text:style-name="a94">
            <text:list-item>
              <text:list text:style-name="a94">
                <text:list-item>
                  <text:p text:style-name="a93" text:class-names="" text:cond-style-name=""><text:span text:style-name="a92" text:class-names="">第二層</text:span></text:p>
                </text:list-item>
              </text:list>
            </text:list-item>
          </text:list>
          <text:list text:style-name="a97">
            <text:list-item>
              <text:list text:style-name="a97">
                <text:list-item>
                  <text:list text:style-name="a97">
                    <text:list-item>
                      <text:p text:style-name="a96" text:class-names="" text:cond-style-name=""><text:span text:style-name="a95" text:class-names="">第三層</text:span></text:p>
                    </text:list-item>
                  </text:list>
                </text:list-item>
              </text:list>
            </text:list-item>
          </text:list>
          <text:list text:style-name="a100">
            <text:list-item>
              <text:list text:style-name="a100">
                <text:list-item>
                  <text:list text:style-name="a100">
                    <text:list-item>
                      <text:list text:style-name="a100">
                        <text:list-item>
                          <text:p text:style-name="a99" text:class-names="" text:cond-style-name=""><text:span text:style-name="a9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4">
            <text:list-item>
              <text:list text:style-name="a104">
                <text:list-item>
                  <text:list text:style-name="a104">
                    <text:list-item>
                      <text:list text:style-name="a104">
                        <text:list-item>
                          <text:list text:style-name="a104">
                            <text:list-item>
                              <text:p text:style-name="a103" text:class-names="" text:cond-style-name=""><text:span text:style-name="a101" text:class-names="">第五層</text:span><text:span text:style-name="a10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7" presentation:style-name="a108" draw:name="日期版面配置區 3" svg:x="0.01042in" svg:y="7.09028in" svg:width="2.33333in" svg:height="0.39931in" presentation:class="date-time" presentation:placeholder="false">
        <draw:text-box>
          <text:p text:style-name="a107" text:class-names="" text:cond-style-name=""><text:span text:style-name="a106" text:class-names=""/></text:p>
        </draw:text-box>
        <svg:title/>
        <svg:desc/>
      </draw:frame>
      <draw:frame draw:id="id18" presentation:style-name="a111" draw:name="頁尾版面配置區 4" svg:x="3.41667in" svg:y="7.09028in" svg:width="3.16667in" svg:height="0.39931in" presentation:class="footer" presentation:placeholder="false">
        <draw:text-box>
          <text:p text:style-name="a110" text:class-names="" text:cond-style-name=""><text:span text:style-name="a109" text:class-names=""/></text:p>
        </draw:text-box>
        <svg:title/>
        <svg:desc/>
      </draw:frame>
      <draw:frame draw:id="id19" presentation:style-name="a114" draw:name="投影片編號版面配置區 5" svg:x="7.64757in" svg:y="7.09028in" svg:width="2.33333in" svg:height="0.39931in" presentation:class="page-number" presentation:placeholder="false">
        <draw:text-box>
          <text:p text:style-name="a113" text:class-names="" text:cond-style-name=""><text:span text:style-name="a112" text:class-names=""><text:page-number style:num-format="1" text:fixed="false"/></text:span></text:p>
        </draw:text-box>
        <svg:title/>
        <svg:desc/>
      </draw:frame>
    </style:master-page>
    <style:master-page style:name="Master1-Layout4-twoObj-兩項物件" style:page-layout-name="pageLayout1" draw:style-name="a116">
      <draw:frame draw:id="id20" presentation:style-name="a120" draw:name="標題 1" svg:x="0.5in" svg:y="0.30035in" svg:width="9in" svg:height="1.25in" presentation:class="title" presentation:placeholder="false">
        <draw:text-box>
          <text:p text:style-name="a119" text:class-names="" text:cond-style-name=""><text:span text:style-name="a117" text:class-names="">按一下以編輯母片標題樣式</text:span><text:span text:style-name="a118" text:class-names=""/></text:p>
        </draw:text-box>
        <svg:title/>
        <svg:desc/>
      </draw:frame>
      <draw:frame draw:id="id21" presentation:style-name="a137" draw:name="內容版面配置區 2" svg:x="0.5in" svg:y="1.75in" svg:width="4.41667in" svg:height="4.94965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按一下以編輯母片文字樣式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第二層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第三層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第五層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54" draw:name="內容版面配置區 3" svg:x="5.08333in" svg:y="1.75in" svg:width="4.41667in" svg:height="4.94965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按一下以編輯母片文字樣式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第二層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第三層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第五層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7" draw:name="日期版面配置區 3" svg:x="0.01042in" svg:y="7.09028in" svg:width="2.33333in" svg:height="0.39931in" presentation:class="date-time" presentation:placeholder="false">
        <draw:text-box>
          <text:p text:style-name="a156" text:class-names="" text:cond-style-name=""><text:span text:style-name="a155" text:class-names=""/></text:p>
        </draw:text-box>
        <svg:title/>
        <svg:desc/>
      </draw:frame>
      <draw:frame draw:id="id24" presentation:style-name="a160" draw:name="頁尾版面配置區 4" svg:x="3.41667in" svg:y="7.09028in" svg:width="3.16667in" svg:height="0.39931in" presentation:class="footer" presentation:placeholder="false">
        <draw:text-box>
          <text:p text:style-name="a159" text:class-names="" text:cond-style-name=""><text:span text:style-name="a158" text:class-names=""/></text:p>
        </draw:text-box>
        <svg:title/>
        <svg:desc/>
      </draw:frame>
      <draw:frame draw:id="id25" presentation:style-name="a163" draw:name="投影片編號版面配置區 5" svg:x="7.64757in" svg:y="7.09028in" svg:width="2.33333in" svg:height="0.39931in" presentation:class="page-number" presentation:placeholder="false">
        <draw:text-box>
          <text:p text:style-name="a162" text:class-names="" text:cond-style-name=""><text:span text:style-name="a161" text:class-names=""><text:page-number style:num-format="1" text:fixed="false"/></text:span></text:p>
        </draw:text-box>
        <svg:title/>
        <svg:desc/>
      </draw:frame>
    </style:master-page>
    <style:master-page style:name="Master1-Layout5-twoTxTwoObj-比對" style:page-layout-name="pageLayout1" draw:style-name="a165">
      <draw:frame draw:id="id26" presentation:style-name="a169" draw:name="文字版面配置區 2" svg:x="0.5in" svg:y="1.67882in" svg:width="4.4184in" svg:height="0.69965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按一下以編輯母片文字樣式</text:span></text:p>
            </text:list-item>
          </text:list>
        </draw:text-box>
        <svg:title/>
        <svg:desc/>
      </draw:frame>
      <draw:frame draw:id="id27" presentation:style-name="a186" draw:name="內容版面配置區 3" svg:x="0.5in" svg:y="2.37847in" svg:width="4.4184in" svg:height="4.32118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按一下以編輯母片文字樣式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第二層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第三層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第五層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90" draw:name="文字版面配置區 4" svg:x="5.07986in" svg:y="1.67882in" svg:width="4.42014in" svg:height="0.69965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按一下以編輯母片文字樣式</text:span></text:p>
            </text:list-item>
          </text:list>
        </draw:text-box>
        <svg:title/>
        <svg:desc/>
      </draw:frame>
      <draw:frame draw:id="id29" presentation:style-name="a207" draw:name="內容版面配置區 5" svg:x="5.07986in" svg:y="2.37847in" svg:width="4.42014in" svg:height="4.32118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按一下以編輯母片文字樣式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第二層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第三層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第五層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0" presentation:style-name="a211" draw:name="標題 1" svg:x="0.5in" svg:y="0.30035in" svg:width="9in" svg:height="1.25in" presentation:class="title" presentation:placeholder="false">
        <draw:text-box>
          <text:p text:style-name="a210" text:class-names="" text:cond-style-name=""><text:span text:style-name="a208" text:class-names="">按一下以編輯母片標題樣式</text:span><text:span text:style-name="a209" text:class-names=""/></text:p>
        </draw:text-box>
        <svg:title/>
        <svg:desc/>
      </draw:frame>
      <draw:frame draw:id="id31" presentation:style-name="a214" draw:name="日期版面配置區 3" svg:x="0.01042in" svg:y="7.09028in" svg:width="2.33333in" svg:height="0.39931in" presentation:class="date-time" presentation:placeholder="false">
        <draw:text-box>
          <text:p text:style-name="a213" text:class-names="" text:cond-style-name=""><text:span text:style-name="a212" text:class-names=""/></text:p>
        </draw:text-box>
        <svg:title/>
        <svg:desc/>
      </draw:frame>
      <draw:frame draw:id="id32" presentation:style-name="a217" draw:name="頁尾版面配置區 4" svg:x="3.41667in" svg:y="7.09028in" svg:width="3.16667in" svg:height="0.39931in" presentation:class="footer" presentation:placeholder="false">
        <draw:text-box>
          <text:p text:style-name="a216" text:class-names="" text:cond-style-name=""><text:span text:style-name="a215" text:class-names=""/></text:p>
        </draw:text-box>
        <svg:title/>
        <svg:desc/>
      </draw:frame>
      <draw:frame draw:id="id33" presentation:style-name="a220" draw:name="投影片編號版面配置區 5" svg:x="7.64757in" svg:y="7.09028in" svg:width="2.33333in" svg:height="0.39931in" presentation:class="page-number" presentation:placeholder="false">
        <draw:text-box>
          <text:p text:style-name="a219" text:class-names="" text:cond-style-name=""><text:span text:style-name="a218" text:class-names=""><text:page-number style:num-format="1" text:fixed="false"/></text:span></text:p>
        </draw:text-box>
        <svg:title/>
        <svg:desc/>
      </draw:frame>
    </style:master-page>
    <style:master-page style:name="Master1-Layout6-titleOnly-只有標題" style:page-layout-name="pageLayout1" draw:style-name="a222">
      <draw:frame draw:id="id34" presentation:style-name="a226" draw:name="標題 1" svg:x="0.5in" svg:y="0.30035in" svg:width="9in" svg:height="1.25in" presentation:class="title" presentation:placeholder="false">
        <draw:text-box>
          <text:p text:style-name="a225" text:class-names="" text:cond-style-name=""><text:span text:style-name="a223" text:class-names="">按一下以編輯母片標題樣式</text:span><text:span text:style-name="a224" text:class-names=""/></text:p>
        </draw:text-box>
        <svg:title/>
        <svg:desc/>
      </draw:frame>
      <draw:frame draw:id="id35" presentation:style-name="a229" draw:name="日期版面配置區 3" svg:x="0.01042in" svg:y="7.09028in" svg:width="2.33333in" svg:height="0.39931in" presentation:class="date-time" presentation:placeholder="false">
        <draw:text-box>
          <text:p text:style-name="a228" text:class-names="" text:cond-style-name=""><text:span text:style-name="a227" text:class-names=""/></text:p>
        </draw:text-box>
        <svg:title/>
        <svg:desc/>
      </draw:frame>
      <draw:frame draw:id="id36" presentation:style-name="a232" draw:name="頁尾版面配置區 4" svg:x="3.41667in" svg:y="7.09028in" svg:width="3.16667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5" draw:name="投影片編號版面配置區 5" svg:x="7.64757in" svg:y="7.09028in" svg:width="2.33333in" svg:height="0.39931in" presentation:class="page-number" presentation:placeholder="false">
        <draw:text-box>
          <text:p text:style-name="a234" text:class-names="" text:cond-style-name=""><text:span text:style-name="a233" text:class-names=""><text:page-number style:num-format="1" text:fixed="false"/></text:span></text:p>
        </draw:text-box>
        <svg:title/>
        <svg:desc/>
      </draw:frame>
    </style:master-page>
    <style:master-page style:name="Master1-Layout7-blank-空白" style:page-layout-name="pageLayout1" draw:style-name="a237">
      <draw:frame draw:id="id38" presentation:style-name="a240" draw:name="日期版面配置區 3" svg:x="0.01042in" svg:y="7.09028in" svg:width="2.33333in" svg:height="0.39931in" presentation:class="date-time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39" presentation:style-name="a243" draw:name="頁尾版面配置區 4" svg:x="3.41667in" svg:y="7.09028in" svg:width="3.16667in" svg:height="0.39931in" presentation:class="footer" presentation:placeholder="false">
        <draw:text-box>
          <text:p text:style-name="a242" text:class-names="" text:cond-style-name=""><text:span text:style-name="a241" text:class-names=""/></text:p>
        </draw:text-box>
        <svg:title/>
        <svg:desc/>
      </draw:frame>
      <draw:frame draw:id="id40" presentation:style-name="a246" draw:name="投影片編號版面配置區 5" svg:x="7.64757in" svg:y="7.09028in" svg:width="2.33333in" svg:height="0.39931in" presentation:class="page-number" presentation:placeholder="false">
        <draw:text-box>
          <text:p text:style-name="a245" text:class-names="" text:cond-style-name=""><text:span text:style-name="a244" text:class-names=""><text:page-number style:num-format="1" text:fixed="false"/></text:span></text:p>
        </draw:text-box>
        <svg:title/>
        <svg:desc/>
      </draw:frame>
    </style:master-page>
    <style:master-page style:name="Master1-Layout8-objTx-含標題的內容" style:page-layout-name="pageLayout1" draw:style-name="a248">
      <draw:frame draw:id="id41" presentation:style-name="a252" draw:name="標題 1" svg:x="0.3568in" svg:y="0.41667in" svg:width="2.91667in" svg:height="2.0052in" presentation:class="title" presentation:placeholder="false">
        <draw:text-box>
          <text:p text:style-name="a251" text:class-names="" text:cond-style-name=""><text:span text:style-name="a249" text:class-names="">按一下以編輯母片標題樣式</text:span><text:span text:style-name="a250" text:class-names=""/></text:p>
        </draw:text-box>
        <svg:title/>
        <svg:desc/>
      </draw:frame>
      <draw:frame draw:id="id42" presentation:style-name="a269" draw:name="內容版面配置區 2" svg:x="3.66667in" svg:y="0.41667in" svg:width="5.91667in" svg:height="6.28299in" presentation:class="object" presentation:placeholder="false">
        <draw:text-box>
          <text:list text:style-name="a255">
            <text:list-item>
              <text:p text:style-name="a254" text:class-names="" text:cond-style-name=""><text:span text:style-name="a253" text:class-names="">按一下以編輯母片文字樣式</text:span></text:p>
            </text:list-item>
          </text:list>
          <text:list text:style-name="a258">
            <text:list-item>
              <text:list text:style-name="a258">
                <text:list-item>
                  <text:p text:style-name="a257" text:class-names="" text:cond-style-name=""><text:span text:style-name="a256" text:class-names="">第二層</text:span></text:p>
                </text:list-item>
              </text:list>
            </text:list-item>
          </text:list>
          <text:list text:style-name="a261">
            <text:list-item>
              <text:list text:style-name="a261">
                <text:list-item>
                  <text:list text:style-name="a261">
                    <text:list-item>
                      <text:p text:style-name="a260" text:class-names="" text:cond-style-name=""><text:span text:style-name="a259" text:class-names="">第三層</text:span></text:p>
                    </text:list-item>
                  </text:list>
                </text:list-item>
              </text:list>
            </text:list-item>
          </text:list>
          <text:list text:style-name="a264">
            <text:list-item>
              <text:list text:style-name="a264">
                <text:list-item>
                  <text:list text:style-name="a264">
                    <text:list-item>
                      <text:list text:style-name="a264">
                        <text:list-item>
                          <text:p text:style-name="a263" text:class-names="" text:cond-style-name=""><text:span text:style-name="a26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8">
            <text:list-item>
              <text:list text:style-name="a268">
                <text:list-item>
                  <text:list text:style-name="a268">
                    <text:list-item>
                      <text:list text:style-name="a268">
                        <text:list-item>
                          <text:list text:style-name="a268">
                            <text:list-item>
                              <text:p text:style-name="a267" text:class-names="" text:cond-style-name=""><text:span text:style-name="a265" text:class-names="">第五層</text:span><text:span text:style-name="a26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86" draw:name="文字版面配置區 3" svg:x="0.3568in" svg:y="2.42187in" svg:width="2.91667in" svg:height="4.27841in" presentation:class="outline" presentation:placeholder="false">
        <draw:text-box>
          <text:list text:style-name="a272">
            <text:list-item>
              <text:p text:style-name="a271" text:class-names="" text:cond-style-name=""><text:span text:style-name="a270" text:class-names="">按一下以編輯母片文字樣式</text:span></text:p>
            </text:list-item>
          </text:list>
          <text:list text:style-name="a275">
            <text:list-item>
              <text:list text:style-name="a275">
                <text:list-item>
                  <text:p text:style-name="a274" text:class-names="" text:cond-style-name=""><text:span text:style-name="a273" text:class-names="">第二層</text:span></text:p>
                </text:list-item>
              </text:list>
            </text:list-item>
          </text:list>
          <text:list text:style-name="a278">
            <text:list-item>
              <text:list text:style-name="a278">
                <text:list-item>
                  <text:list text:style-name="a278">
                    <text:list-item>
                      <text:p text:style-name="a277" text:class-names="" text:cond-style-name=""><text:span text:style-name="a276" text:class-names="">第三層</text:span></text:p>
                    </text:list-item>
                  </text:list>
                </text:list-item>
              </text:list>
            </text:list-item>
          </text:list>
          <text:list text:style-name="a281">
            <text:list-item>
              <text:list text:style-name="a281">
                <text:list-item>
                  <text:list text:style-name="a281">
                    <text:list-item>
                      <text:list text:style-name="a281">
                        <text:list-item>
                          <text:p text:style-name="a280" text:class-names="" text:cond-style-name=""><text:span text:style-name="a27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5">
            <text:list-item>
              <text:list text:style-name="a285">
                <text:list-item>
                  <text:list text:style-name="a285">
                    <text:list-item>
                      <text:list text:style-name="a285">
                        <text:list-item>
                          <text:list text:style-name="a285">
                            <text:list-item>
                              <text:p text:style-name="a284" text:class-names="" text:cond-style-name=""><text:span text:style-name="a282" text:class-names="">第五層</text:span><text:span text:style-name="a2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4" presentation:style-name="a289" draw:name="日期版面配置區 3" svg:x="0.01042in" svg:y="7.09028in" svg:width="2.33333in" svg:height="0.39931in" presentation:class="date-time" presentation:placeholder="false">
        <draw:text-box>
          <text:p text:style-name="a288" text:class-names="" text:cond-style-name=""><text:span text:style-name="a287" text:class-names=""/></text:p>
        </draw:text-box>
        <svg:title/>
        <svg:desc/>
      </draw:frame>
      <draw:frame draw:id="id45" presentation:style-name="a292" draw:name="頁尾版面配置區 4" svg:x="3.41667in" svg:y="7.09028in" svg:width="3.16667in" svg:height="0.39931in" presentation:class="footer" presentation:placeholder="false">
        <draw:text-box>
          <text:p text:style-name="a291" text:class-names="" text:cond-style-name=""><text:span text:style-name="a290" text:class-names=""/></text:p>
        </draw:text-box>
        <svg:title/>
        <svg:desc/>
      </draw:frame>
      <draw:frame draw:id="id46" presentation:style-name="a295" draw:name="投影片編號版面配置區 5" svg:x="7.64757in" svg:y="7.09028in" svg:width="2.33333in" svg:height="0.39931in" presentation:class="page-number" presentation:placeholder="false">
        <draw:text-box>
          <text:p text:style-name="a294" text:class-names="" text:cond-style-name=""><text:span text:style-name="a293" text:class-names=""><text:page-number style:num-format="1" text:fixed="false"/></text:span></text:p>
        </draw:text-box>
        <svg:title/>
        <svg:desc/>
      </draw:frame>
    </style:master-page>
    <style:master-page style:name="Master1-Layout9-picTx-含標題的圖片" style:page-layout-name="pageLayout1" draw:style-name="a297">
      <draw:g draw:name="群組 6" draw:id="id47">
        <svg:title/>
        <svg:desc/>
        <draw:custom-shape svg:width="8.02604in" svg:height="5.15625in" draw:id="id54" draw:style-name="a334" draw:transform="translate(-4.01302in -2.57812in) rotate(-6.24828) translate(5.74219in 3.21354in)" draw:name="矩形 5">
          <svg:title/>
          <svg:desc/>
          <text:p text:style-name="a333" text:class-names="" text:cond-style-name=""><text:span text:style-name="a33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8.02604in" svg:height="5.15625in" draw:id="id55" draw:style-name="a337" draw:transform="translate(-4.01302in -2.57812in) rotate(-6.26573) translate(5.7526in 3.20312in)" draw:name="矩形 6">
          <svg:title/>
          <svg:desc/>
          <text:p text:style-name="a336" text:class-names="" text:cond-style-name=""><text:span text:style-name="a33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73958in" svg:y="0.6059in" svg:width="8.02604in" svg:height="5.15625in" draw:id="id56" draw:style-name="a340" draw:name="矩形 7">
          <svg:title/>
          <svg:desc/>
          <text:p text:style-name="a339" text:class-names="" text:cond-style-name=""><text:span text:style-name="a33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48" presentation:style-name="a301" draw:name="圖片版面配置區 2" svg:x="1.80655in" svg:y="0.67014in" svg:width="7.89068in" svg:height="5.033in" presentation:class="graphic" presentation:placeholder="false">
        <draw:text-box>
          <text:p text:style-name="a300" text:class-names="" text:cond-style-name=""><text:span text:style-name="a298" text:class-names="">按一下圖示以新增圖片</text:span><text:span text:style-name="a299" text:class-names=""/></text:p>
        </draw:text-box>
        <svg:title/>
        <svg:desc/>
      </draw:frame>
      <draw:frame draw:id="id49" presentation:style-name="a305" draw:name="標題 1" svg:x="0in" svg:y="0.65102in" svg:width="1.48435in" svg:height="6.224in" presentation:class="title" presentation:placeholder="false">
        <draw:text-box>
          <text:p text:style-name="a304" text:class-names="" text:cond-style-name=""><text:span text:style-name="a302" text:class-names="">按一下以編輯母片標題樣式</text:span><text:span text:style-name="a303" text:class-names=""/></text:p>
        </draw:text-box>
        <svg:title/>
        <svg:desc/>
      </draw:frame>
      <draw:frame draw:id="id50" presentation:style-name="a322" draw:name="文字版面配置區 3" svg:x="1.87498in" svg:y="5.99481in" svg:width="7.89068in" svg:height="0.88021in" presentation:class="outline" presentation:placeholder="false">
        <draw:text-box>
          <text:list text:style-name="a308">
            <text:list-item>
              <text:p text:style-name="a307" text:class-names="" text:cond-style-name=""><text:span text:style-name="a306" text:class-names="">按一下以編輯母片文字樣式</text:span></text:p>
            </text:list-item>
          </text:list>
          <text:list text:style-name="a311">
            <text:list-item>
              <text:list text:style-name="a311">
                <text:list-item>
                  <text:p text:style-name="a310" text:class-names="" text:cond-style-name=""><text:span text:style-name="a309" text:class-names="">第二層</text:span></text:p>
                </text:list-item>
              </text:list>
            </text:list-item>
          </text:list>
          <text:list text:style-name="a314">
            <text:list-item>
              <text:list text:style-name="a314">
                <text:list-item>
                  <text:list text:style-name="a314">
                    <text:list-item>
                      <text:p text:style-name="a313" text:class-names="" text:cond-style-name=""><text:span text:style-name="a312" text:class-names="">第三層</text:span></text:p>
                    </text:list-item>
                  </text:list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list text:style-name="a317">
                        <text:list-item>
                          <text:p text:style-name="a316" text:class-names="" text:cond-style-name=""><text:span text:style-name="a31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1">
            <text:list-item>
              <text:list text:style-name="a321">
                <text:list-item>
                  <text:list text:style-name="a321">
                    <text:list-item>
                      <text:list text:style-name="a321">
                        <text:list-item>
                          <text:list text:style-name="a321">
                            <text:list-item>
                              <text:p text:style-name="a320" text:class-names="" text:cond-style-name=""><text:span text:style-name="a318" text:class-names="">第五層</text:span><text:span text:style-name="a3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1" presentation:style-name="a325" draw:name="日期版面配置區 4" svg:x="0.01042in" svg:y="7.09028in" svg:width="2.33333in" svg:height="0.39931in" presentation:class="date-time" presentation:placeholder="false">
        <draw:text-box>
          <text:p text:style-name="a324" text:class-names="" text:cond-style-name=""><text:span text:style-name="a323" text:class-names=""/></text:p>
        </draw:text-box>
        <svg:title/>
        <svg:desc/>
      </draw:frame>
      <draw:frame draw:id="id52" presentation:style-name="a328" draw:name="頁尾版面配置區 5" svg:x="3.41667in" svg:y="7.09028in" svg:width="3.16667in" svg:height="0.39931in" presentation:class="footer" presentation:placeholder="false">
        <draw:text-box>
          <text:p text:style-name="a327" text:class-names="" text:cond-style-name=""><text:span text:style-name="a326" text:class-names=""/></text:p>
        </draw:text-box>
        <svg:title/>
        <svg:desc/>
      </draw:frame>
      <draw:frame draw:id="id53" presentation:style-name="a331" draw:name="投影片編號版面配置區 6" svg:x="7.64757in" svg:y="7.09028in" svg:width="2.33333in" svg:height="0.39931in" presentation:class="page-number" presentation:placeholder="false">
        <draw:text-box>
          <text:p text:style-name="a330" text:class-names="" text:cond-style-name=""><text:span text:style-name="a329" text:class-names=""><text:page-number style:num-format="1" text:fixed="false"/></text:span></text:p>
        </draw:text-box>
        <svg:title/>
        <svg:desc/>
      </draw:frame>
    </style:master-page>
    <style:master-page style:name="Master1-Layout10-vertTx-標題及直排文字" style:page-layout-name="pageLayout1" draw:style-name="a342">
      <draw:frame draw:id="id57" presentation:style-name="a346" draw:name="標題 1" svg:x="0.5in" svg:y="0.30035in" svg:width="9in" svg:height="1.25in" presentation:class="title" presentation:placeholder="false">
        <draw:text-box>
          <text:p text:style-name="a345" text:class-names="" text:cond-style-name=""><text:span text:style-name="a343" text:class-names="">按一下以編輯母片標題樣式</text:span><text:span text:style-name="a344" text:class-names=""/></text:p>
        </draw:text-box>
        <svg:title/>
        <svg:desc/>
      </draw:frame>
      <draw:frame draw:id="id58" presentation:style-name="a363" draw:name="直排文字版面配置區 2" svg:x="0.5in" svg:y="1.75in" svg:width="9in" svg:height="5.16667in" presentation:class="outline" presentation:placeholder="false">
        <draw:text-box>
          <text:list text:style-name="a349">
            <text:list-item>
              <text:p text:style-name="a348" text:class-names="" text:cond-style-name=""><text:span text:style-name="a347" text:class-names="">按一下以編輯母片文字樣式</text:span></text:p>
            </text:list-item>
          </text:list>
          <text:list text:style-name="a352">
            <text:list-item>
              <text:list text:style-name="a352">
                <text:list-item>
                  <text:p text:style-name="a351" text:class-names="" text:cond-style-name=""><text:span text:style-name="a350" text:class-names="">第二層</text:span></text:p>
                </text:list-item>
              </text:list>
            </text:list-item>
          </text:list>
          <text:list text:style-name="a355">
            <text:list-item>
              <text:list text:style-name="a355">
                <text:list-item>
                  <text:list text:style-name="a355">
                    <text:list-item>
                      <text:p text:style-name="a354" text:class-names="" text:cond-style-name=""><text:span text:style-name="a353" text:class-names="">第三層</text:span></text:p>
                    </text:list-item>
                  </text:list>
                </text:list-item>
              </text:list>
            </text:list-item>
          </text:list>
          <text:list text:style-name="a358">
            <text:list-item>
              <text:list text:style-name="a358">
                <text:list-item>
                  <text:list text:style-name="a358">
                    <text:list-item>
                      <text:list text:style-name="a358">
                        <text:list-item>
                          <text:p text:style-name="a357" text:class-names="" text:cond-style-name=""><text:span text:style-name="a35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list text:style-name="a362">
                            <text:list-item>
                              <text:p text:style-name="a361" text:class-names="" text:cond-style-name=""><text:span text:style-name="a359" text:class-names="">第五層</text:span><text:span text:style-name="a3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9" presentation:style-name="a366" draw:name="日期版面配置區 3" svg:x="0.01042in" svg:y="7.09028in" svg:width="2.33333in" svg:height="0.39931in" presentation:class="date-time" presentation:placeholder="false">
        <draw:text-box>
          <text:p text:style-name="a365" text:class-names="" text:cond-style-name=""><text:span text:style-name="a364" text:class-names=""/></text:p>
        </draw:text-box>
        <svg:title/>
        <svg:desc/>
      </draw:frame>
      <draw:frame draw:id="id60" presentation:style-name="a369" draw:name="頁尾版面配置區 4" svg:x="3.41667in" svg:y="7.09028in" svg:width="3.16667in" svg:height="0.39931in" presentation:class="footer" presentation:placeholder="false">
        <draw:text-box>
          <text:p text:style-name="a368" text:class-names="" text:cond-style-name=""><text:span text:style-name="a367" text:class-names=""/></text:p>
        </draw:text-box>
        <svg:title/>
        <svg:desc/>
      </draw:frame>
      <draw:frame draw:id="id61" presentation:style-name="a372" draw:name="投影片編號版面配置區 5" svg:x="7.64757in" svg:y="7.09028in" svg:width="2.33333in" svg:height="0.39931in" presentation:class="page-number" presentation:placeholder="false">
        <draw:text-box>
          <text:p text:style-name="a371" text:class-names="" text:cond-style-name=""><text:span text:style-name="a370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直排標題及文字" style:page-layout-name="pageLayout1" draw:style-name="a374">
      <draw:frame draw:id="id62" presentation:style-name="a378" draw:name="直排標題 1" svg:x="7.96877in" svg:y="0.30035in" svg:width="1.53123in" svg:height="6.39931in" presentation:class="title" presentation:placeholder="false">
        <draw:text-box>
          <text:p text:style-name="a377" text:class-names="" text:cond-style-name=""><text:span text:style-name="a375" text:class-names="">按一下以編輯母片標題樣式</text:span><text:span text:style-name="a376" text:class-names=""/></text:p>
        </draw:text-box>
        <svg:title/>
        <svg:desc/>
      </draw:frame>
      <draw:frame draw:id="id63" presentation:style-name="a395" draw:name="直排文字版面配置區 2" svg:x="0.5in" svg:y="0.30035in" svg:width="7.46877in" svg:height="6.39931in" presentation:class="outline" presentation:placeholder="false">
        <draw:text-box>
          <text:list text:style-name="a381">
            <text:list-item>
              <text:p text:style-name="a380" text:class-names="" text:cond-style-name=""><text:span text:style-name="a379" text:class-names="">按一下以編輯母片文字樣式</text:span></text:p>
            </text:list-item>
          </text:list>
          <text:list text:style-name="a384">
            <text:list-item>
              <text:list text:style-name="a384">
                <text:list-item>
                  <text:p text:style-name="a383" text:class-names="" text:cond-style-name=""><text:span text:style-name="a382" text:class-names="">第二層</text:span></text:p>
                </text:list-item>
              </text:list>
            </text:list-item>
          </text:list>
          <text:list text:style-name="a387">
            <text:list-item>
              <text:list text:style-name="a387">
                <text:list-item>
                  <text:list text:style-name="a387">
                    <text:list-item>
                      <text:p text:style-name="a386" text:class-names="" text:cond-style-name=""><text:span text:style-name="a385" text:class-names="">第三層</text:span></text:p>
                    </text:list-item>
                  </text:list>
                </text:list-item>
              </text:list>
            </text:list-item>
          </text:list>
          <text:list text:style-name="a390">
            <text:list-item>
              <text:list text:style-name="a390">
                <text:list-item>
                  <text:list text:style-name="a390">
                    <text:list-item>
                      <text:list text:style-name="a390">
                        <text:list-item>
                          <text:p text:style-name="a389" text:class-names="" text:cond-style-name=""><text:span text:style-name="a38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94">
            <text:list-item>
              <text:list text:style-name="a394">
                <text:list-item>
                  <text:list text:style-name="a394">
                    <text:list-item>
                      <text:list text:style-name="a394">
                        <text:list-item>
                          <text:list text:style-name="a394">
                            <text:list-item>
                              <text:p text:style-name="a393" text:class-names="" text:cond-style-name=""><text:span text:style-name="a391" text:class-names="">第五層</text:span><text:span text:style-name="a39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4" presentation:style-name="a398" draw:name="日期版面配置區 3" svg:x="0.01042in" svg:y="7.09028in" svg:width="2.33333in" svg:height="0.39931in" presentation:class="date-time" presentation:placeholder="false">
        <draw:text-box>
          <text:p text:style-name="a397" text:class-names="" text:cond-style-name=""><text:span text:style-name="a396" text:class-names=""/></text:p>
        </draw:text-box>
        <svg:title/>
        <svg:desc/>
      </draw:frame>
      <draw:frame draw:id="id65" presentation:style-name="a401" draw:name="頁尾版面配置區 4" svg:x="3.41667in" svg:y="7.09028in" svg:width="3.16667in" svg:height="0.39931in" presentation:class="footer" presentation:placeholder="false">
        <draw:text-box>
          <text:p text:style-name="a400" text:class-names="" text:cond-style-name=""><text:span text:style-name="a399" text:class-names=""/></text:p>
        </draw:text-box>
        <svg:title/>
        <svg:desc/>
      </draw:frame>
      <draw:frame draw:id="id66" presentation:style-name="a404" draw:name="投影片編號版面配置區 5" svg:x="7.64757in" svg:y="7.09028in" svg:width="2.33333in" svg:height="0.39931in" presentation:class="page-number" presentation:placeholder="false">
        <draw:text-box>
          <text:p text:style-name="a403" text:class-names="" text:cond-style-name=""><text:span text:style-name="a402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投影片 1</dc:title>
    <meta:initial-creator>user</meta:initial-creator>
    <dc:creator>User</dc:creator>
    <meta:creation-date>2009-01-08T06:34:30Z</meta:creation-date>
    <dc:date>2016-07-01T01:58:37Z</dc:date>
    <meta:template xlink:href="Calligraphy" xlink:type="simple"/>
    <meta:editing-cycles>4</meta:editing-cycles>
    <meta:editing-duration>PT316S</meta:editing-duration>
    <meta:document-statistic meta:paragraph-count="0" meta:word-count="0"/>
  </office:meta>
</office:document-meta>
</file>