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image7.jpg" manifest:media-type="image/jpeg"/>
  <manifest:file-entry manifest:full-path="Pictures/image11.jpg" manifest:media-type="image/jpeg"/>
  <manifest:file-entry manifest:full-path="Pictures/10000000000005DE00000467CF261BE2FB6CA2FC.jpg" manifest:media-type="image/jpeg"/>
  <manifest:file-entry manifest:full-path="Pictures/image5.jpg" manifest:media-type="image/jpeg"/>
  <manifest:file-entry manifest:full-path="Pictures/10000000000005DE0000046764234D868D13EB77.jpg" manifest:media-type="image/jpeg"/>
  <manifest:file-entry manifest:full-path="Pictures/10000201000002D00000041038B65F3EDD3B7879.png" manifest:media-type="image/png"/>
  <manifest:file-entry manifest:full-path="Pictures/image2.jpg" manifest:media-type="image/jpeg"/>
  <manifest:file-entry manifest:full-path="Pictures/image3.jpg" manifest:media-type="image/jpeg"/>
  <manifest:file-entry manifest:full-path="Pictures/image4.jpg" manifest:media-type="image/jpeg"/>
  <manifest:file-entry manifest:full-path="Pictures/image6.jpg" manifest:media-type="image/jpeg"/>
  <manifest:file-entry manifest:full-path="Pictures/image8.jpg" manifest:media-type="image/jpeg"/>
  <manifest:file-entry manifest:full-path="Pictures/image9.jpg" manifest:media-type="image/jpeg"/>
  <manifest:file-entry manifest:full-path="Pictures/image1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华文行楷1" svg:font-family="华文行楷"/>
    <style:font-face style:name="新細明體3" svg:font-family="新細明體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华文行楷" svg:font-family="华文行楷" style:font-pitch="variable"/>
    <style:font-face style:name="微軟正黑體3" svg:font-family="微軟正黑體" style:font-pitch="variable"/>
    <style:font-face style:name="新細明體2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40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410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41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416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41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42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42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42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43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43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a437" style:repeat="stretch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r2" style:family="presentation" style:parent-style-name="Master1-Layout7-blank-空白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</office:automatic-styles>
  <office:body>
    <office:presentation>
      <draw:page draw:name="Slide11" draw:style-name="dp1" draw:master-page-name="Master1-Layout1-title-標題投影片" presentation:presentation-page-layout-name="AL1T33">
        <draw:frame draw:name="圖片 3" draw:style-name="gr1" draw:text-style-name="P1" draw:layer="layout" svg:width="13.188cm" svg:height="19.05cm" svg:x="6.106cm" svg:y="0cm">
          <draw:image xlink:href="Pictures/10000201000002D00000041038B65F3EDD3B78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" draw:style-name="dp3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2.jpg" xlink:type="simple" xlink:show="embed" xlink:actuate="onLoad">
            <text:p/>
          </draw:image>
          <svg:desc>照片 104.jpg</svg:desc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4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3.jpg" xlink:type="simple" xlink:show="embed" xlink:actuate="onLoad">
            <text:p/>
          </draw:image>
          <svg:desc>照片 105.jpg</svg:desc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5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4.jpg" xlink:type="simple" xlink:show="embed" xlink:actuate="onLoad">
            <text:p/>
          </draw:image>
          <svg:desc>照片 106.jpg</svg:desc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6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5.jpg" xlink:type="simple" xlink:show="embed" xlink:actuate="onLoad">
            <text:p/>
          </draw:image>
          <svg:desc>照片 107.jpg</svg:desc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7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6.jpg" xlink:type="simple" xlink:show="embed" xlink:actuate="onLoad">
            <text:p/>
          </draw:image>
          <svg:desc>照片 108.jpg</svg:desc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8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7.jpg" xlink:type="simple" xlink:show="embed" xlink:actuate="onLoad">
            <text:p/>
          </draw:image>
          <svg:desc>照片 110.jpg</svg:desc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9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8.jpg" xlink:type="simple" xlink:show="embed" xlink:actuate="onLoad">
            <text:p/>
          </draw:image>
          <svg:desc>照片 111.jpg</svg:desc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0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9.jpg" xlink:type="simple" xlink:show="embed" xlink:actuate="onLoad">
            <text:p/>
          </draw:image>
          <svg:desc>照片 112.jpg</svg:desc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1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10.jpg" xlink:type="simple" xlink:show="embed" xlink:actuate="onLoad">
            <text:p/>
          </draw:image>
          <svg:desc>照片 114.jpg</svg:desc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2" draw:master-page-name="Master1-Layout7-blank-空白" presentation:presentation-page-layout-name="AL2T13">
        <draw:frame draw:name="圖片 1" draw:style-name="gr3" draw:text-style-name="P1" draw:layer="layout" svg:width="25.4cm" svg:height="19.05cm" svg:x="0cm" svg:y="0cm">
          <draw:image xlink:href="Pictures/image11.jpg" xlink:type="simple" xlink:show="embed" xlink:actuate="onLoad">
            <text:p/>
          </draw:image>
          <svg:desc>照片 115.jpg</svg:desc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华文行楷1" svg:font-family="华文行楷"/>
    <style:font-face style:name="新細明體3" svg:font-family="新細明體"/>
    <style:font-face style:name="Arial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华文行楷" svg:font-family="华文行楷" style:font-pitch="variable"/>
    <style:font-face style:name="微軟正黑體3" svg:font-family="微軟正黑體" style:font-pitch="variable"/>
    <style:font-face style:name="新細明體2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erif2" svg:font-family="'Liberation Serif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a0" xlink:href="Pictures/10000000000005DE00000467CF261BE2FB6CA2FC.jpg" xlink:type="simple" xlink:show="embed" xlink:actuate="onLoad"/>
    <draw:fill-image draw:name="a115" xlink:href="Pictures/10000000000005DE00000467CF261BE2FB6CA2FC.jpg" xlink:type="simple" xlink:show="embed" xlink:actuate="onLoad"/>
    <draw:fill-image draw:name="a164" xlink:href="Pictures/10000000000005DE00000467CF261BE2FB6CA2FC.jpg" xlink:type="simple" xlink:show="embed" xlink:actuate="onLoad"/>
    <draw:fill-image draw:name="a221" xlink:href="Pictures/10000000000005DE00000467CF261BE2FB6CA2FC.jpg" xlink:type="simple" xlink:show="embed" xlink:actuate="onLoad"/>
    <draw:fill-image draw:name="a236" xlink:href="Pictures/10000000000005DE00000467CF261BE2FB6CA2FC.jpg" xlink:type="simple" xlink:show="embed" xlink:actuate="onLoad"/>
    <draw:fill-image draw:name="a247" xlink:href="Pictures/10000000000005DE00000467CF261BE2FB6CA2FC.jpg" xlink:type="simple" xlink:show="embed" xlink:actuate="onLoad"/>
    <draw:fill-image draw:name="a296" xlink:href="Pictures/10000000000005DE00000467CF261BE2FB6CA2FC.jpg" xlink:type="simple" xlink:show="embed" xlink:actuate="onLoad"/>
    <draw:fill-image draw:name="a32" xlink:href="Pictures/10000000000005DE00000467CF261BE2FB6CA2FC.jpg" xlink:type="simple" xlink:show="embed" xlink:actuate="onLoad"/>
    <draw:fill-image draw:name="a341" xlink:href="Pictures/10000000000005DE00000467CF261BE2FB6CA2FC.jpg" xlink:type="simple" xlink:show="embed" xlink:actuate="onLoad"/>
    <draw:fill-image draw:name="a373" xlink:href="Pictures/10000000000005DE00000467CF261BE2FB6CA2FC.jpg" xlink:type="simple" xlink:show="embed" xlink:actuate="onLoad"/>
    <draw:fill-image draw:name="a405" xlink:href="Pictures/10000000000005DE00000467CF261BE2FB6CA2FC.jpg" xlink:type="simple" xlink:show="embed" xlink:actuate="onLoad"/>
    <draw:fill-image draw:name="a410" xlink:href="Pictures/10000000000005DE00000467CF261BE2FB6CA2FC.jpg" xlink:type="simple" xlink:show="embed" xlink:actuate="onLoad"/>
    <draw:fill-image draw:name="a413" xlink:href="Pictures/10000000000005DE00000467CF261BE2FB6CA2FC.jpg" xlink:type="simple" xlink:show="embed" xlink:actuate="onLoad"/>
    <draw:fill-image draw:name="a416" xlink:href="Pictures/10000000000005DE00000467CF261BE2FB6CA2FC.jpg" xlink:type="simple" xlink:show="embed" xlink:actuate="onLoad"/>
    <draw:fill-image draw:name="a419" xlink:href="Pictures/10000000000005DE00000467CF261BE2FB6CA2FC.jpg" xlink:type="simple" xlink:show="embed" xlink:actuate="onLoad"/>
    <draw:fill-image draw:name="a422" xlink:href="Pictures/10000000000005DE00000467CF261BE2FB6CA2FC.jpg" xlink:type="simple" xlink:show="embed" xlink:actuate="onLoad"/>
    <draw:fill-image draw:name="a425" xlink:href="Pictures/10000000000005DE00000467CF261BE2FB6CA2FC.jpg" xlink:type="simple" xlink:show="embed" xlink:actuate="onLoad"/>
    <draw:fill-image draw:name="a428" xlink:href="Pictures/10000000000005DE00000467CF261BE2FB6CA2FC.jpg" xlink:type="simple" xlink:show="embed" xlink:actuate="onLoad"/>
    <draw:fill-image draw:name="a431" xlink:href="Pictures/10000000000005DE00000467CF261BE2FB6CA2FC.jpg" xlink:type="simple" xlink:show="embed" xlink:actuate="onLoad"/>
    <draw:fill-image draw:name="a434" xlink:href="Pictures/10000000000005DE00000467CF261BE2FB6CA2FC.jpg" xlink:type="simple" xlink:show="embed" xlink:actuate="onLoad"/>
    <draw:fill-image draw:name="a437" xlink:href="Pictures/10000000000005DE00000467CF261BE2FB6CA2FC.jpg" xlink:type="simple" xlink:show="embed" xlink:actuate="onLoad"/>
    <draw:fill-image draw:name="a51" xlink:href="Pictures/10000000000005DE00000467CF261BE2FB6CA2FC.jpg" xlink:type="simple" xlink:show="embed" xlink:actuate="onLoad"/>
    <draw:fill-image draw:name="a83" xlink:href="Pictures/10000000000005DE0000046764234D868D13EB77.jp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763432" svg:stroke-linecap="butt" draw:fill-color="#a24a48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行雲流水-background" style:family="presentation">
      <style:graphic-properties draw:stroke="none" draw:fill="bitmap" draw:fill-image-name="a0" style:repeat="stretch"/>
      <style:text-properties style:letter-kerning="true"/>
    </style:style>
    <style:style style:name="Master1-行雲流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行雲流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行雲流水-outline1" style:family="presentation">
      <style:graphic-properties draw:stroke="none" draw:fill="none" draw:auto-grow-height="false" draw:fit-to-size="shrink-to-fit">
        <text:list-style style:name="Master1-行雲流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行雲流水-outline2" style:family="presentation" style:parent-style-name="Master1-行雲流水-outline1">
      <style:paragraph-properties fo:margin-top="0.4cm" fo:margin-bottom="0cm"/>
      <style:text-properties fo:font-size="28pt" style:font-size-asian="28pt" style:font-size-complex="28pt"/>
    </style:style>
    <style:style style:name="Master1-行雲流水-outline3" style:family="presentation" style:parent-style-name="Master1-行雲流水-outline2">
      <style:paragraph-properties fo:margin-top="0.3cm" fo:margin-bottom="0cm"/>
      <style:text-properties fo:font-size="24pt" style:font-size-asian="24pt" style:font-size-complex="24pt"/>
    </style:style>
    <style:style style:name="Master1-行雲流水-outline4" style:family="presentation" style:parent-style-name="Master1-行雲流水-outline3">
      <style:paragraph-properties fo:margin-top="0.2cm" fo:margin-bottom="0cm"/>
      <style:text-properties fo:font-size="20pt" style:font-size-asian="20pt" style:font-size-complex="20pt"/>
    </style:style>
    <style:style style:name="Master1-行雲流水-outline5" style:family="presentation" style:parent-style-name="Master1-行雲流水-outline4">
      <style:paragraph-properties fo:margin-top="0.1cm" fo:margin-bottom="0cm"/>
      <style:text-properties fo:font-size="20pt" style:font-size-asian="20pt" style:font-size-complex="20pt"/>
    </style:style>
    <style:style style:name="Master1-行雲流水-outline6" style:family="presentation" style:parent-style-name="Master1-行雲流水-outline5">
      <style:paragraph-properties fo:margin-top="0.1cm" fo:margin-bottom="0cm"/>
      <style:text-properties fo:font-size="20pt" style:font-size-asian="20pt" style:font-size-complex="20pt"/>
    </style:style>
    <style:style style:name="Master1-行雲流水-outline7" style:family="presentation" style:parent-style-name="Master1-行雲流水-outline6">
      <style:paragraph-properties fo:margin-top="0.1cm" fo:margin-bottom="0cm"/>
      <style:text-properties fo:font-size="20pt" style:font-size-asian="20pt" style:font-size-complex="20pt"/>
    </style:style>
    <style:style style:name="Master1-行雲流水-outline8" style:family="presentation" style:parent-style-name="Master1-行雲流水-outline7">
      <style:paragraph-properties fo:margin-top="0.1cm" fo:margin-bottom="0cm"/>
      <style:text-properties fo:font-size="20pt" style:font-size-asian="20pt" style:font-size-complex="20pt"/>
    </style:style>
    <style:style style:name="Master1-行雲流水-outline9" style:family="presentation" style:parent-style-name="Master1-行雲流水-outline8">
      <style:paragraph-properties fo:margin-top="0.1cm" fo:margin-bottom="0cm"/>
      <style:text-properties fo:font-size="20pt" style:font-size-asian="20pt" style:font-size-complex="20pt"/>
    </style:style>
    <style:style style:name="Master1-行雲流水-subtitle" style:family="presentation">
      <style:graphic-properties draw:stroke="none" draw:fill="none" draw:textarea-vertical-align="middle">
        <text:list-style style:name="Master1-行雲流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行雲流水-title" style:family="presentation">
      <style:graphic-properties draw:stroke="none" draw:fill="none" draw:textarea-vertical-align="middle">
        <text:list-style style:name="Master1-行雲流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bitmap" draw:fill-image-name="a32" style:repeat="stretch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bitmap" draw:fill-image-name="a51" style:repeat="stretch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background" style:family="presentation">
      <style:graphic-properties draw:stroke="none" draw:fill="bitmap" draw:fill-image-name="a83" style:repeat="stretch"/>
      <style:text-properties style:letter-kerning="true"/>
    </style:style>
    <style:style style:name="Master1-Layout3-secHead-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1" style:family="presentation">
      <style:graphic-properties draw:stroke="none" draw:fill="none" draw:auto-grow-height="false" draw:fit-to-size="shrink-to-fit">
        <text:list-style style:name="Master1-Layout3-secHead-區段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outline2" style:family="presentation" style:parent-style-name="Master1-Layout3-secHead-區段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區段標題-outline3" style:family="presentation" style:parent-style-name="Master1-Layout3-secHead-區段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區段標題-outline4" style:family="presentation" style:parent-style-name="Master1-Layout3-secHead-區段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區段標題-outline5" style:family="presentation" style:parent-style-name="Master1-Layout3-secHead-區段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6" style:family="presentation" style:parent-style-name="Master1-Layout3-secHead-區段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7" style:family="presentation" style:parent-style-name="Master1-Layout3-secHead-區段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8" style:family="presentation" style:parent-style-name="Master1-Layout3-secHead-區段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outline9" style:family="presentation" style:parent-style-name="Master1-Layout3-secHead-區段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區段標題-subtitle" style:family="presentation">
      <style:graphic-properties draw:stroke="none" draw:fill="none" draw:textarea-vertical-align="middle">
        <text:list-style style:name="Master1-Layout3-secHead-區段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區段標題-title" style:family="presentation">
      <style:graphic-properties draw:stroke="none" draw:fill="none" draw:textarea-vertical-align="middle">
        <text:list-style style:name="Master1-Layout3-secHead-區段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bitmap" draw:fill-image-name="a115" style:repeat="stretch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bitmap" draw:fill-image-name="a164" style:repeat="stretch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bitmap" draw:fill-image-name="a221" style:repeat="stretch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bitmap" draw:fill-image-name="a236" style:repeat="stretch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bitmap" draw:fill-image-name="a247" style:repeat="stretch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bitmap" draw:fill-image-name="a296" style:repeat="stretch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bitmap" draw:fill-image-name="a341" style:repeat="stretch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bitmap" draw:fill-image-name="a373" style:repeat="stretch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2" style:repeat="stretch"/>
    </style:style>
    <style:style style:name="Mdp3" style:family="drawing-page">
      <style:drawing-page-properties draw:background-size="border" draw:fill="bitmap" draw:fill-image-name="a51" style:repeat="stretch"/>
    </style:style>
    <style:style style:name="Mdp4" style:family="drawing-page">
      <style:drawing-page-properties draw:background-size="border" draw:fill="bitmap" draw:fill-image-name="a83" style:repeat="stretch"/>
    </style:style>
    <style:style style:name="Mdp5" style:family="drawing-page">
      <style:drawing-page-properties draw:background-size="border" draw:fill="bitmap" draw:fill-image-name="a115" style:repeat="stretch"/>
    </style:style>
    <style:style style:name="Mdp6" style:family="drawing-page">
      <style:drawing-page-properties draw:background-size="border" draw:fill="bitmap" draw:fill-image-name="a164" style:repeat="stretch"/>
    </style:style>
    <style:style style:name="Mdp7" style:family="drawing-page">
      <style:drawing-page-properties draw:background-size="border" draw:fill="bitmap" draw:fill-image-name="a221" style:repeat="stretch"/>
    </style:style>
    <style:style style:name="Mdp8" style:family="drawing-page">
      <style:drawing-page-properties draw:background-size="border" draw:fill="bitmap" draw:fill-image-name="a236" style:repeat="stretch"/>
    </style:style>
    <style:style style:name="Mdp9" style:family="drawing-page">
      <style:drawing-page-properties draw:background-size="border" draw:fill="bitmap" draw:fill-image-name="a247" style:repeat="stretch"/>
    </style:style>
    <style:style style:name="Mdp10" style:family="drawing-page">
      <style:drawing-page-properties draw:background-size="border" draw:fill="bitmap" draw:fill-image-name="a296" style:repeat="stretch"/>
    </style:style>
    <style:style style:name="Mdp11" style:family="drawing-page">
      <style:drawing-page-properties draw:background-size="border" draw:fill="bitmap" draw:fill-image-name="a341" style:repeat="stretch"/>
    </style:style>
    <style:style style:name="Mdp12" style:family="drawing-page">
      <style:drawing-page-properties draw:background-size="border" draw:fill="bitmap" draw:fill-image-name="a373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49cm" draw:shadow-color="#000000" draw:shadow-opacity="66%"/>
    </style:style>
    <style:style style:name="Mpr1" style:family="presentation" style:parent-style-name="Master1-行雲流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行雲流水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行雲流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行雲流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行雲流水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行雲流水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區段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區段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區段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區段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區段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區段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solid" draw:fill-color="#ffeded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9-picTx-含標題的圖片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cm" fo:line-height="100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3.81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5.08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1.27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2.54cm" fo:margin-right="0cm" fo:margin-top="0.071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3.81cm" fo:margin-right="0cm" fo:margin-top="0.071cm" fo:margin-bottom="0cm" fo:line-height="100%" fo:text-align="start" fo:text-indent="0cm" style:punctuation-wrap="simple" style:writing-mode="lr-tb">
        <style:tab-stops/>
      </style:paragraph-properties>
    </style:style>
    <style:style style:name="MP27" style:family="paragraph">
      <style:paragraph-properties fo:margin-left="5.08cm" fo:margin-right="0cm" fo:margin-top="0.071cm" fo:margin-bottom="0cm" fo:line-height="100%" fo:text-align="start" fo:text-indent="0cm" style:punctuation-wrap="simple" style:writing-mode="lr-tb">
        <style:tab-stops/>
      </style:paragraph-properties>
    </style:style>
    <style:style style:name="MP2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30" style:family="paragraph">
      <loext:graphic-properties draw:fill="solid" draw:fill-color="#ffeded" draw:opacity="100%"/>
      <style:paragraph-properties style:writing-mode="lr-tb" style:font-independent-line-spacing="true"/>
    </style:style>
    <style:style style:name="MP31" style:family="paragraph">
      <loext:graphic-properties draw:fill="none"/>
      <style:paragraph-properties style:writing-mode="tb-rl" style:font-independent-line-spacing="true"/>
    </style:style>
    <style:style style:name="MP32" style:family="paragraph">
      <style:paragraph-properties fo:margin-left="0cm" fo:margin-right="0cm" fo:margin-top="0.106cm" fo:margin-bottom="0cm" fo:line-height="100%" fo:text-align="center" fo:text-indent="0cm" style:punctuation-wrap="simple" style:writing-mode="lr-tb">
        <style:tab-stops/>
      </style:paragraph-properties>
    </style:style>
    <style:style style:name="MP33" style:family="paragraph">
      <style:paragraph-properties fo:margin-left="1.27cm" fo:margin-right="0cm" fo:margin-top="0.106cm" fo:margin-bottom="0cm" fo:line-height="100%" fo:text-align="center" fo:text-indent="0cm" style:punctuation-wrap="simple" style:writing-mode="lr-tb">
        <style:tab-stops/>
      </style:paragraph-properties>
    </style:style>
    <style:style style:name="MP34" style:family="paragraph">
      <style:paragraph-properties fo:margin-left="2.54cm" fo:margin-right="0cm" fo:margin-top="0.071cm" fo:margin-bottom="0cm" fo:line-height="100%" fo:text-align="center" fo:text-indent="0cm" style:punctuation-wrap="simple" style:writing-mode="lr-tb">
        <style:tab-stops/>
      </style:paragraph-properties>
    </style:style>
    <style:style style:name="MP35" style:family="paragraph">
      <style:paragraph-properties fo:margin-left="3.81cm" fo:margin-right="0cm" fo:margin-top="0.071cm" fo:margin-bottom="0cm" fo:line-height="100%" fo:text-align="center" fo:text-indent="0cm" style:punctuation-wrap="simple" style:writing-mode="lr-tb">
        <style:tab-stops/>
      </style:paragraph-properties>
    </style:style>
    <style:style style:name="MP36" style:family="paragraph">
      <style:paragraph-properties fo:margin-left="5.08cm" fo:margin-right="0cm" fo:margin-top="0.071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text-transform="uppercase" fo:color="#ffffff" style:text-line-through-style="none" style:text-line-through-type="none" style:text-position="0% 100%" style:font-name="Cambria1" fo:font-size="40pt" fo:letter-spacing="0.018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MT7" style:family="text">
      <style:text-properties fo:text-transform="uppercase" fo:color="#ffffff" style:text-line-through-style="none" style:text-line-through-type="none" style:text-position="0% 100%" style:font-name="Cambria1" fo:font-size="44pt" fo:letter-spacing="0.018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MT8" style:family="text">
      <style:text-properties fo:font-variant="normal" fo:text-transform="none" fo:color="#411401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ffe6e6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ffe6e6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ffe6e6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ffe6e6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7" style:family="text">
      <style:text-properties fo:text-transform="uppercase" fo:color="#411401" style:text-line-through-style="none" style:text-line-through-type="none" style:text-position="0% 100%" style:font-name="Cambria1" fo:font-size="32pt" fo:letter-spacing="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MT22" style:family="text">
      <style:text-properties fo:text-transform="uppercase" fo:color="#ffffff" style:text-line-through-style="none" style:text-line-through-type="none" style:text-position="0% 100%" style:font-name="Cambria1" fo:font-size="32pt" fo:letter-spacing="0.018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bold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+">
        <style:list-level-properties text:min-label-width="0.953cm"/>
        <style:text-properties fo:font-family="Cambria" style:font-family-generic="roman" style:font-pitch="variable" fo:color="#411401" fo:font-size="90%"/>
      </text:list-level-style-bullet>
      <text:list-level-style-bullet text:level="2" text:bullet-char="+">
        <style:list-level-properties text:space-before="1.111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3" text:bullet-char="+">
        <style:list-level-properties text:space-before="2.223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4" text:bullet-char="+">
        <style:list-level-properties text:space-before="3.493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5" text:bullet-char="+">
        <style:list-level-properties text:space-before="4.763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6" text:bullet-char="+">
        <style:list-level-properties text:space-before="6.032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7" text:bullet-char="+">
        <style:list-level-properties text:space-before="7.302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8" text:bullet-char="+">
        <style:list-level-properties text:space-before="8.572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9" text:bullet-char="+">
        <style:list-level-properties text:space-before="9.842cm" text:min-label-width="0.953cm"/>
        <style:text-properties fo:font-family="Cambria" style:font-family-generic="roman" style:font-pitch="variable" fo:color="#411401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行雲流水" style:page-layout-name="PM1" draw:style-name="Mdp1">
      <draw:frame draw:name="標題版面配置區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2.86cm" svg:height="13.123cm" svg:x="1.27cm" svg:y="4.445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4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行雲流水-title" draw:layer="backgroundobjects" svg:width="14.848cm" svg:height="11.136cm" svg:x="3.075cm" svg:y="2.257cm" presentation:class="page"/>
        <draw:frame presentation:style-name="Master1-行雲流水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2">
      <draw:frame draw:name="標題 1" presentation:style-name="Mpr7" draw:text-style-name="MP6" draw:layer="backgroundobjects" svg:width="21.59cm" svg:height="5.212cm" svg:x="1.905cm" svg:y="5.503cm" presentation:class="title">
        <draw:text-box>
          <text:p text:style-name="MP5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17.78cm" svg:height="4.87cm" svg:x="3.81cm" svg:y="10.716cm" presentation:class="subtitle">
        <draw:text-box>
          <text:p text:style-name="MP13"><text:span text:style-name="MT8">按一下以編輯母片副標題樣式</text:span></text:p>
        </draw:text-box>
      </draw:frame>
      <draw:frame draw:name="日期版面配置區 3" presentation:style-name="Mpr9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10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3">
      <draw:frame draw:name="標題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2.86cm" svg:height="13.123cm" svg:x="1.27cm" svg:y="4.445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16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區段標題" style:page-layout-name="PM1" draw:style-name="Mdp4">
      <draw:frame draw:name="標題 1" presentation:style-name="Mpr19" draw:text-style-name="MP6" draw:layer="backgroundobjects" svg:width="21.59cm" svg:height="5.169cm" svg:x="1.905cm" svg:y="10.706cm" presentation:class="title">
        <draw:text-box>
          <text:p text:style-name="MP14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1.59cm" svg:height="4.17cm" svg:x="1.905cm" svg:y="6.546cm" presentation:class="outline">
        <draw:text-box>
          <text:list text:style-name="ML3">
            <text:list-item>
              <text:p text:style-name="MP15"><text:span text:style-name="MT9">按一下以編輯母片文字樣式</text:span></text:p>
              <text:list>
                <text:list-item>
                  <text:p text:style-name="MP16"><text:span text:style-name="MT10">第二層</text:span></text:p>
                  <text:list>
                    <text:list-item>
                      <text:p text:style-name="MP17"><text:span text:style-name="MT11">第三層</text:span></text:p>
                      <text:list>
                        <text:list-item>
                          <text:p text:style-name="MP18"><text:span text:style-name="MT12">第四層</text:span></text:p>
                          <text:list>
                            <text:list-item>
                              <text:p text:style-name="MP19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21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22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5.927cm" svg:height="1.014cm" svg:x="19.425cm" svg:y="18.009cm" presentation:class="page-number">
        <draw:text-box>
          <text:p text:style-name="MP12"><text:span text:style-name="MT13"><text:page-number>&lt;編號&gt;</text:page-number></text:span></text:p>
        </draw:text-box>
      </draw:frame>
      <presentation:notes style:page-layout-name="PM0">
        <draw:page-thumbnail presentation:style-name="Master1-Layout3-secHead-區段標題-title" draw:layer="backgroundobjects" svg:width="0cm" svg:height="0cm" svg:x="0cm" svg:y="2.257cm" presentation:class="page"/>
        <draw:frame presentation:style-name="Master1-Layout3-secHead-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5">
      <draw:frame draw:name="標題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1.218cm" svg:height="12.572cm" svg:x="1.27cm" svg:y="4.445cm" presentation:class="title">
        <draw:text-box>
          <text:list text:style-name="ML6">
            <text:list-item>
              <text:p text:style-name="MP20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4">第四層</text:span><text:span text:style-name="MT14"><text:line-break/></text:span><text:span text:style-name="MT14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1.218cm" svg:height="12.572cm" svg:x="12.912cm" svg:y="4.445cm" presentation:class="title">
        <draw:text-box>
          <text:list text:style-name="ML6">
            <text:list-item>
              <text:p text:style-name="MP20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14">第四層</text:span><text:span text:style-name="MT14"><text:line-break/></text:span><text:span text:style-name="MT14">第五層</text:span></text:p>
            </text:list-item>
          </text:list>
        </draw:text-box>
      </draw:frame>
      <draw:frame draw:name="日期版面配置區 3" presentation:style-name="Mpr27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28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27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6">
      <draw:frame draw:name="文字版面配置區 2" presentation:style-name="Mpr31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內容版面配置區 3" presentation:style-name="Mpr32" draw:text-style-name="MP6" draw:layer="backgroundobjects" svg:width="11.223cm" svg:height="10.976cm" svg:x="1.27cm" svg:y="6.041cm" presentation:class="title">
        <draw:text-box>
          <text:list text:style-name="ML6">
            <text:list-item>
              <text:p text:style-name="MP22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4">第三層</text:span><text:span text:style-name="MT14"><text:line-break/></text:span><text:span text:style-name="MT16">第四層</text:span><text:span text:style-name="MT16"><text:line-break/></text:span><text:span text:style-name="MT16">第五層</text:span></text:p>
            </text:list-item>
          </text:list>
        </draw:text-box>
      </draw:frame>
      <draw:frame draw:name="文字版面配置區 4" presentation:style-name="Mpr31" draw:text-style-name="MP6" draw:layer="backgroundobjects" svg:width="11.227cm" svg:height="1.777cm" svg:x="12.903cm" svg:y="4.264cm" presentation:class="outline">
        <draw:text-box>
          <text:list text:style-name="ML7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內容版面配置區 5" presentation:style-name="Mpr32" draw:text-style-name="MP6" draw:layer="backgroundobjects" svg:width="11.227cm" svg:height="10.976cm" svg:x="12.903cm" svg:y="6.041cm" presentation:class="title">
        <draw:text-box>
          <text:list text:style-name="ML6">
            <text:list-item>
              <text:p text:style-name="MP22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14">第三層</text:span><text:span text:style-name="MT14"><text:line-break/></text:span><text:span text:style-name="MT16">第四層</text:span><text:span text:style-name="MT16"><text:line-break/></text:span><text:span text:style-name="MT16">第五層</text:span></text:p>
            </text:list-item>
          </text:list>
        </draw:text-box>
      </draw:frame>
      <draw:frame draw:name="標題 1" presentation:style-name="Mpr33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34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35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34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7">
      <draw:frame draw:name="標題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39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40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39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8">
      <draw:frame draw:name="日期版面配置區 3" presentation:style-name="Mpr43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44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43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draw:frame presentation:style-name="Master1-Layout7-blank-空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9">
      <draw:frame draw:name="標題 1" presentation:style-name="Mpr47" draw:text-style-name="MP6" draw:layer="backgroundobjects" svg:width="7.408cm" svg:height="5.093cm" svg:x="0.906cm" svg:y="1.058cm" presentation:class="title">
        <draw:text-box>
          <text:p text:style-name="MP14"><text:span text:style-name="MT17">按一下以編輯母片標題樣式</text:span></text:p>
        </draw:text-box>
      </draw:frame>
      <draw:frame draw:name="內容版面配置區 2" presentation:style-name="Mpr48" draw:text-style-name="MP6" draw:layer="backgroundobjects" svg:width="15.028cm" svg:height="15.959cm" svg:x="9.313cm" svg:y="1.058cm" presentation:class="title">
        <draw:text-box>
          <text:list text:style-name="ML6">
            <text:list-item>
              <text:p text:style-name="MP7"><text:span text:style-name="MT2">按一下以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7.408cm" svg:height="10.867cm" svg:x="0.906cm" svg:y="6.152cm" presentation:class="outline">
        <draw:text-box>
          <text:list text:style-name="ML3">
            <text:list-item>
              <text:p text:style-name="MP23"><text:span text:style-name="MT18">按一下以編輯母片文字樣式</text:span></text:p>
              <text:list>
                <text:list-item>
                  <text:p text:style-name="MP24"><text:span text:style-name="MT19">第二層</text:span></text:p>
                  <text:list>
                    <text:list-item>
                      <text:p text:style-name="MP25"><text:span text:style-name="MT20">第三層</text:span></text:p>
                      <text:list>
                        <text:list-item>
                          <text:p text:style-name="MP26"><text:span text:style-name="MT21">第四層</text:span></text:p>
                          <text:list>
                            <text:list-item>
                              <text:p text:style-name="MP27"><text:span text:style-name="MT2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0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51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50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0">
      <draw:g draw:name="群組 6">
        <draw:custom-shape draw:name="矩形 5" draw:style-name="Mgr3" draw:text-style-name="MP28" draw:layer="layout" svg:width="20.386cm" svg:height="13.097cm" draw:transform="skewX (-6.975443361634E-018) rotate (0.0349065850398866) translate (4.17cm 1.974cm)">
          <text:p/>
          <draw:enhanced-geometry svg:viewBox="0 0 21600 21600" draw:type="non-primitive" draw:enhanced-path="M 0 0 L 21600 0 21600 21600 0 21600 Z N"/>
        </draw:custom-shape>
        <draw:custom-shape draw:name="矩形 6" draw:style-name="Mgr3" draw:text-style-name="MP28" draw:layer="layout" svg:width="20.386cm" svg:height="13.097cm" draw:transform="rotate (0.0174532925199433) translate (4.306cm 1.766cm)">
          <text:p/>
          <draw:enhanced-geometry svg:viewBox="0 0 21600 21600" draw:type="non-primitive" draw:enhanced-path="M 0 0 L 21600 0 21600 21600 0 21600 Z N"/>
        </draw:custom-shape>
        <draw:custom-shape draw:name="矩形 7" draw:style-name="Mgr3" draw:text-style-name="MP28" draw:layer="layout" svg:width="20.386cm" svg:height="13.097cm" svg:x="4.419cm" svg:y="1.539cm">
          <text:p/>
          <draw:enhanced-geometry svg:viewBox="0 0 21600 21600" draw:type="non-primitive" draw:enhanced-path="M 0 0 L 21600 0 21600 21600 0 21600 Z N"/>
        </draw:custom-shape>
      </draw:g>
      <draw:frame draw:name="圖片版面配置區 2" presentation:style-name="Mpr54" draw:text-style-name="MP30" draw:layer="backgroundobjects" svg:width="20.042cm" svg:height="12.784cm" svg:x="4.589cm" svg:y="1.702cm" presentation:class="title">
        <draw:text-box>
          <text:p text:style-name="MP29"><text:span text:style-name="MT2">按一下圖示以新增圖片</text:span></text:p>
        </draw:text-box>
      </draw:frame>
      <draw:frame draw:name="標題 1" presentation:style-name="Mpr55" draw:text-style-name="MP31" draw:layer="backgroundobjects" svg:width="3.77cm" svg:height="15.809cm" svg:x="0cm" svg:y="1.654cm" presentation:class="title">
        <draw:text-box>
          <text:p text:style-name="MP14"><text:span text:style-name="MT22">按一下以編輯母片標題樣式</text:span></text:p>
        </draw:text-box>
      </draw:frame>
      <draw:frame draw:name="文字版面配置區 3" presentation:style-name="Mpr56" draw:text-style-name="MP6" draw:layer="backgroundobjects" svg:width="20.042cm" svg:height="2.236cm" svg:x="4.762cm" svg:y="15.227cm" presentation:class="outline">
        <draw:text-box>
          <text:list text:style-name="ML3">
            <text:list-item>
              <text:p text:style-name="MP32"><text:span text:style-name="MT18">按一下以編輯母片文字樣式</text:span></text:p>
              <text:list>
                <text:list-item>
                  <text:p text:style-name="MP33"><text:span text:style-name="MT19">第二層</text:span></text:p>
                  <text:list>
                    <text:list-item>
                      <text:p text:style-name="MP34"><text:span text:style-name="MT20">第三層</text:span></text:p>
                      <text:list>
                        <text:list-item>
                          <text:p text:style-name="MP35"><text:span text:style-name="MT21">第四層</text:span></text:p>
                          <text:list>
                            <text:list-item>
                              <text:p text:style-name="MP36"><text:span text:style-name="MT2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57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5" presentation:style-name="Mpr58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1">
      <draw:frame draw:name="標題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31" draw:layer="backgroundobjects" svg:width="22.86cm" svg:height="13.123cm" svg:x="1.27cm" svg:y="4.445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64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2">
      <draw:frame draw:name="直排標題 1" presentation:style-name="Mpr67" draw:text-style-name="MP31" draw:layer="backgroundobjects" svg:width="3.889cm" svg:height="16.254cm" svg:x="20.241cm" svg:y="0.763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31" draw:layer="backgroundobjects" svg:width="18.971cm" svg:height="16.254cm" svg:x="1.27cm" svg:y="0.763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5.927cm" svg:height="1.014cm" svg:x="0.026cm" svg:y="18.009cm" presentation:class="date-time">
        <draw:text-box>
          <text:p/>
        </draw:text-box>
      </draw:frame>
      <draw:frame draw:name="頁尾版面配置區 4" presentation:style-name="Mpr70" draw:text-style-name="MP6" draw:layer="backgroundobjects" svg:width="8.043cm" svg:height="1.014cm" svg:x="8.678cm" svg:y="18.009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5.927cm" svg:height="1.014cm" svg:x="19.425cm" svg:y="18.009cm" presentation:class="page-number">
        <draw:text-box>
          <text:p text:style-name="MP12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Windows_x86 LibreOffice_project/490fc03b25318460cfc54456516ea2519c11d1aa</meta:generator>
    <dc:title>投影片 1</dc:title>
    <meta:initial-creator>user</meta:initial-creator>
    <meta:creation-date>2009-01-08T06:34:30Z</meta:creation-date>
    <dc:date>2016-06-30T17:43:14.642000000</dc:date>
    <meta:editing-cycles>6</meta:editing-cycles>
    <meta:editing-duration>PT6M20S</meta:editing-duration>
    <meta:document-statistic meta:object-count="185"/>
    <meta:template xlink:type="simple" xlink:actuate="onRequest" xlink:title="" xlink:href="Calligraphy"/>
  </office:meta>
</office:document-meta>
</file>