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1.482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style:min-row-height="1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97cm" table:align="left" style:writing-mode="lr-tb"/>
    </style:style>
    <style:style style:name="表格2.A" style:family="table-column">
      <style:table-column-properties style:column-width="18.997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" fo:border-bottom="none" style:writing-mode="lr-tb"/>
    </style:style>
    <style:style style:name="表格3" style:family="table">
      <style:table-properties style:width="18.098cm" fo:margin-left="-0.318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0.64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12" style:family="paragraph" style:parent-style-name="Standard">
      <style:paragraph-properties fo:margin-left="0cm" fo:margin-right="0cm" fo:text-indent="9.313cm" style:auto-text-indent="false"/>
      <style:text-properties style:font-name="標楷體" style:font-name-asian="標楷體"/>
    </style:style>
    <style:style style:name="P13" style:family="paragraph" style:parent-style-name="Standard" style:list-style-name="WW8Num4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15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16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7pt" fo:font-weight="bold" style:font-name-asian="標楷體" style:font-size-asian="17pt" style:font-weight-asian="bold" style:font-weight-complex="bold"/>
    </style:style>
    <style:style style:name="T2" style:family="text"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5" style:family="text">
      <style:text-properties style:font-name="標楷體" fo:font-size="14pt" fo:letter-spacing="0.053cm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3pt" style:font-name-asian="標楷體" style:font-size-asian="13pt"/>
    </style:style>
    <style:style style:name="T20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058cm" draw:visible-area-height="1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嘉義大學生物事業管理</text:span><text:span text:style-name="T4">學系碩士班</text:span></text:p>
      <text:p text:style-name="P2"><text:span text:style-name="T1">論文計畫書口試同意表</text:span></text:p>
      <text:p text:style-name="P10"><text:span text:style-name="T7"><text:s text:c="3"/></text:span><text:span text:style-name="T5">一零四</text:span><text:span text:style-name="T6">學年度第一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班別</text:p>
          </table:table-cell>
          <table:table-cell table:style-name="表格1.F1" office:value-type="string">
            <text:p text:style-name="P11"><text:span text:style-name="T10">■</text:span><text:span text:style-name="T9">碩士班</text:span></text:p>
          </table:table-cell>
        </table:table-row>
        <table:table-row table:style-name="表格1.1">
          <table:table-cell table:style-name="表格1.A1" office:value-type="string">
            <text:p text:style-name="P4">指導</text:p>
            <text:p text:style-name="P4">教授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論文</text:p>
            <text:p text:style-name="P4">題目</text:p>
          </table:table-cell>
          <table:table-cell table:style-name="表格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備註</text:p>
          </table:table-cell>
          <table:table-cell table:style-name="表格1.F1" table:number-columns-spanned="5" office:value-type="string">
            <text:p text:style-name="Standard"><text:span text:style-name="T12">請於口試前一個月提出申請</text:span></text:p>
            <text:p text:style-name="Standard"><text:span text:style-name="T12">請於口試前一週將論文計畫書送至口試委員，若無法於此時間送達者，敬請提撤銷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 text:c="4"/></text:p>
      <text:p text:style-name="Standard"><text:span text:style-name="T20"><text:s text:c="3"/></text:span><text:span text:style-name="T16"><text:s/></text:span><text:span text:style-name="T17"><draw:frame draw:style-name="fr1" draw:name="物件1" text:anchor-type="as-char" svg:width="1.058cm" svg:height="1.29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7">指導教授__________________（簽章）</text:span></text:p>
      <text:p text:style-name="P8"/>
      <text:p text:style-name="P12">申請人 <text:s text:c="17"/>敬陳（簽章）</text:p>
      <text:p text:style-name="P3"><text:span text:style-name="T15"><text:s text:c="45"/></text:span>(聯絡電話： <text:s text:c="17"/>)</text:p>
      <text:p text:style-name="P3"><text:span text:style-name="T15"><text:s text:c="45"/></text:span>填寫日期： <text:s text:c="4"/>年 <text:s text:c="3"/>月 <text:s text:c="3"/>日</text:p>
      <text:p text:style-name="P3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list xml:id="list136083107761695511" text:style-name="WW8Num4">
        <text:list-item>
          <text:p text:style-name="P13"><text:span text:style-name="T3">計畫書口試委員：(本系專任助理教授以上)</text:span></text:p>
        </text:list-item>
      </text:list>
      <text:p text:style-name="P14"/>
      <text:p text:style-name="P6"/>
      <text:p text:style-name="P1"><text:span text:style-name="T11"><text:s text:c="6"/></text:span><text:span text:style-name="T13"><text:s text:c="87"/></text:span></text:p>
      <text:p text:style-name="P1"><text:span text:style-name="T8">二、口試時間：中華民國 <text:s text:c="3"/>年 <text:s text:c="3"/>月 <text:s text:c="3"/>日（星期 <text:s/>） <text:s text:c="4"/>午 <text:s text:c="3"/>時 <text:s text:c="3"/>分。</text:span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8">三、口試地點：本所 <text:s text:c="8"/>教室（ <text:s/>樓）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  <text:p text:style-name="P15"><text:span text:style-name="T8">承辦人： <text:s text:c="35"/>所長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37cm" fo:margin-left="0.37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07-07-04T16:56:00</meta:creation-date>
    <dc:creator>user</dc:creator>
    <dc:date>2015-12-01T13:15:00</dc:date>
    <meta:print-date>2009-12-15T13:47:00</meta:print-date>
    <meta:editing-cycles>12</meta:editing-cycles>
    <meta:editing-duration>PT31M</meta:editing-duration>
    <meta:document-statistic meta:table-count="3" meta:image-count="0" meta:object-count="1" meta:page-count="1" meta:paragraph-count="24" meta:word-count="207" meta:character-count="541" meta:non-whitespace-character-count="224"/>
    <meta:generator>LibreOffice/5.0.5.2$Windows_x86 LibreOffice_project/55b006a02d247b5f7215fc6ea0fde844b30035b3</meta:generator>
  </office:meta>
</office:document-meta>
</file>