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master-page-name="Standard">
      <style:paragraph-properties fo:line-height="150%"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1">
      <style:paragraph-properties fo:margin-left="1cm" fo:margin-right="0cm" fo:text-indent="-1cm" style:auto-text-indent="false"/>
    </style:style>
    <style:style style:name="P5" style:family="paragraph" style:parent-style-name="List_20_Paragraph" style:list-style-name="WWNum1">
      <style:paragraph-properties fo:margin-left="1cm" fo:margin-right="0cm" fo:text-align="justify" style:justify-single-word="false" fo:text-indent="-1cm" style:auto-text-indent="false"/>
    </style:style>
    <style:style style:name="P6" style:family="paragraph" style:parent-style-name="List_20_Paragraph">
      <style:paragraph-properties fo:margin-left="1cm" fo:margin-right="0cm" fo:text-indent="0cm" style:auto-text-indent="false"/>
    </style:style>
    <style:style style:name="P7" style:family="paragraph" style:parent-style-name="List_20_Paragraph">
      <style:paragraph-properties fo:margin-left="1cm" fo:margin-right="0cm" fo:text-align="justify" style:justify-single-word="false" fo:text-indent="0cm" style:auto-text-indent="false"/>
    </style:style>
    <style:style style:name="P8" style:family="paragraph" style:parent-style-name="List_20_Paragraph">
      <style:paragraph-properties fo:margin-left="1cm" fo:margin-right="0cm" fo:text-indent="2.328cm" style:auto-text-indent="false"/>
      <style:text-properties style:font-name="Times New Roman" style:font-name-asian="標楷體" style:font-name-complex="Times New Roman1"/>
    </style:style>
    <style:style style:name="P9" style:family="paragraph" style:parent-style-name="List_20_Paragraph" style:list-style-name="WWNum2">
      <style:paragraph-properties fo:margin-left="1.251cm" fo:margin-right="0cm" fo:text-indent="-0.404cm" style:auto-text-indent="false"/>
    </style:style>
    <style:style style:name="P10" style:family="paragraph" style:parent-style-name="List_20_Paragraph">
      <style:paragraph-properties fo:margin-left="1.251cm" fo:margin-right="0cm" fo:text-indent="1.998cm" style:auto-text-indent="false"/>
    </style:style>
    <style:style style:name="P11" style:family="paragraph" style:parent-style-name="List_20_Paragraph">
      <style:paragraph-properties fo:margin-left="3.752cm" fo:margin-right="0cm" fo:text-indent="0cm" style:auto-text-indent="false"/>
      <style:text-properties style:font-name="Times New Roman" style:font-name-asian="標楷體" style:font-name-complex="Times New Roman1"/>
    </style:style>
    <style:style style:name="P12" style:family="paragraph" style:parent-style-name="List_20_Paragraph">
      <style:paragraph-properties fo:margin-left="3cm" fo:margin-right="0cm" fo:text-indent="-0.004cm" style:auto-text-indent="false"/>
    </style:style>
    <style:style style:name="T1" style:family="text">
      <style:text-properties style:font-name="Times New Roman" fo:font-size="20pt" fo:font-weight="bold" style:font-name-asian="標楷體" style:font-size-asian="20pt" style:font-weight-asian="bold" style:font-name-complex="Times New Roman1" style:font-size-complex="14pt"/>
    </style:style>
    <style:style style:name="T2" style:family="text">
      <style:text-properties style:font-name="Times New Roman" fo:font-size="16pt" fo:font-weight="bold" style:font-name-asian="標楷體" style:font-size-asian="16pt" style:font-weight-asian="bold" style:font-name-complex="Times New Roman1" style:font-size-complex="14pt"/>
    </style:style>
    <style:style style:name="T3" style:family="text">
      <style:text-properties style:font-name="Times New Roman" fo:font-weight="bold" style:font-name-asian="標楷體" style:font-weight-asian="bold" style:font-name-complex="Times New Roman1"/>
    </style:style>
    <style:style style:name="T4" style:family="text">
      <style:text-properties style:font-name="Times New Roman" style:font-name-asian="標楷體" style:font-name-complex="Times New Roman1"/>
    </style:style>
    <style:style style:name="T5" style:family="text">
      <style:text-properties style:font-name="Times New Roman" style:font-name-asian="標楷體" style:font-name-complex="Times New Roman1" style:font-size-complex="12pt"/>
    </style:style>
    <style:style style:name="T6" style:family="text">
      <style:text-properties style:font-name="Times New Roman" fo:font-size="11pt" style:font-name-asian="標楷體" style:font-size-asian="11pt" style:font-name-complex="Times New Roman1"/>
    </style:style>
    <style:style style:name="T7" style:family="text">
      <style:text-properties fo:color="#c00000" style:font-name="Times New Roman" style:font-name-asian="標楷體" style:font-name-complex="Times New Roman1"/>
    </style:style>
    <style:style style:name="T8" style:family="text">
      <style:text-properties fo:color="#000000" style:font-name="Times New Roman" style:font-name-asian="標楷體"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立嘉義大學生物事業管理學系</text:span></text:p>
      <text:p text:style-name="P1"><text:span text:style-name="T2">2016企業永續專題競賽活動辦法</text:span></text:p>
      <text:list xml:id="list3747478327731463002" text:style-name="WWNum1">
        <text:list-item>
          <text:p text:style-name="P4"><text:span text:style-name="T3">活動宗旨</text:span><text:span text:style-name="T4">：</text:span></text:p>
        </text:list-item>
      </text:list>
      <text:p text:style-name="P6"><text:span text:style-name="T4"><text:s text:c="4"/>強調永續（sustainability）為核心理念的學習型競賽，透過來自不同領域的成員</text:span><text:span text:style-name="T6">，以永續發展為主軸，合作開發設計專案；建構團隊成員合作力、執行力、創新力及企業永續經營之概念與實踐。</text:span></text:p>
      <text:p text:style-name="P8"/>
      <text:list xml:id="list113922853005629" text:continue-numbering="true" text:style-name="WWNum1">
        <text:list-item>
          <text:p text:style-name="P3"><text:span text:style-name="T3">主辦單位</text:span><text:span text:style-name="T4">：國立嘉義大學生物事業管理學系</text:span></text:p>
        </text:list-item>
      </text:list>
      <text:p text:style-name="List_20_Paragraph"><text:span text:style-name="T3">協辦單位</text:span><text:span text:style-name="T4">：捷聖報關股份有限公司、國立嘉義大學管理學院、農企業經營管</text:span></text:p>
      <text:p text:style-name="List_20_Paragraph"><text:span text:style-name="T4"><text:s text:c="10"/>理中心。</text:span></text:p>
      <text:list xml:id="list113923606416268" text:continue-numbering="true" text:style-name="WWNum1">
        <text:list-item>
          <text:p text:style-name="P5"><text:span text:style-name="T4">參賽資格：</text:span></text:p>
        </text:list-item>
      </text:list>
      <text:p text:style-name="P7"><text:span text:style-name="T4"><text:s text:c="4"/>各大專院校之在學學生與研究生，不限定學校及系別，以三至四位成員組隊進行報名，同一人不可跨隊參賽，同隊可由不同校系組成，並選出一位隊長及為該隊伍命名，指導老師則以二位為限 。對「企業社會責任」、「生物產業經營」、「服務創新與加值」、「服務設計」與「社會創業」有興趣的學生，皆可報名參加。</text:span></text:p>
      <text:list xml:id="list113923361588653" text:continue-numbering="true" text:style-name="WWNum1">
        <text:list-item>
          <text:p text:style-name="P4"><text:span text:style-name="T4">報名與繳件方式：</text:span></text:p>
        </text:list-item>
      </text:list>
      <text:p text:style-name="P6"><text:span text:style-name="T4"><text:s text:c="4"/>即日起至</text:span><text:span text:style-name="T7">106年3月18日（星期六）</text:span><text:span text:style-name="T8">17:00止，須至活動網站進行網路報名，並將參賽作品以掛號（郵寄日期以郵戳為憑）或逕送至以下地址：60054嘉義市西區新民路580號 國立嘉義大學生物事業管理學系收，文件封套請註明「企業永續專題競賽 收」，逾期不受理。</text:span></text:p>
      <text:list xml:id="list1875918979593595895" text:style-name="WWNum2">
        <text:list-item>
          <text:p text:style-name="P9"><text:span text:style-name="T4">活動網站：http://www.ncyu.edu.tw/dpaa/</text:span></text:p>
        </text:list-item>
        <text:list-item>
          <text:p text:style-name="P9"><text:span text:style-name="T4">活動窗口：國立嘉義大學生物事業管理學系暨研究所</text:span></text:p>
        </text:list-item>
      </text:list>
      <text:p text:style-name="P10"><text:span text:style-name="T4">連絡電話：05-2732871、05-2732872 </text:span><text:span text:style-name="T8">蔡小姐</text:span></text:p>
      <text:p text:style-name="P10"><text:span text:style-name="T4">連絡地址：60054 嘉義市西區新民路580號</text:span></text:p>
      <text:list xml:id="list113923042767470" text:continue-list="list113923361588653" text:style-name="WWNum1">
        <text:list-item>
          <text:p text:style-name="P3"><text:span text:style-name="T4">稿件繳交相關規定：</text:span></text:p>
        </text:list-item>
      </text:list>
      <text:p text:style-name="List_20_Paragraph"><text:span text:style-name="T4"><text:s text:c="4"/>參賽內文請以「標楷體」繕打（英文字以「Times New Roman」繕打）；大標題字型大小為16點，副標題字型大小為14點，內文字型大小則為12點；文章內容以10-20頁為原則（不含封面、目錄與參考資料），封面資訊僅需標註參賽隊伍名稱與參賽作品題目，嚴禁任何抄襲事件之發生。</text:span></text:p>
      <text:list xml:id="list113923313330626" text:continue-numbering="true" text:style-name="WWNum1">
        <text:list-item>
          <text:p text:style-name="P3"><text:span text:style-name="T4">競賽形式：</text:span></text:p>
        </text:list-item>
      </text:list>
      <text:p text:style-name="List_20_Paragraph"><text:span text:style-name="T4"><text:s text:c="4"/>競賽方式分為兩階段，第一階段為書面審查，評審將由參賽隊伍繳交</text:span><text:soft-page-break/><text:span text:style-name="T4">之創新計畫書中，擇優參加決賽；選出的隊伍將進行第二階段的評選，評選將採現場簡報的方式進行。</text:span></text:p>
      <text:list xml:id="list113923676785522" text:continue-numbering="true" text:style-name="WWNum1">
        <text:list-item>
          <text:p text:style-name="P3"><text:span text:style-name="T4">重要時程：</text:span></text:p>
        </text:list-item>
      </text:list>
      <text:p text:style-name="List_20_Paragraph"><text:span text:style-name="T7">106年3月18日(星期六)</text:span><text:span text:style-name="T4">17：00報名與繳件截止，以郵戳為憑。</text:span></text:p>
      <text:p text:style-name="List_20_Paragraph"><text:span text:style-name="T7">106年3月31 日(星期五) </text:span><text:span text:style-name="T4"><text:s/>公告決賽隊伍</text:span></text:p>
      <text:p text:style-name="List_20_Paragraph"><text:span text:style-name="T7">106年4月15日(星期六) </text:span><text:span text:style-name="T4"><text:s/>決賽日期</text:span></text:p>
      <text:list xml:id="list113923345528521" text:continue-numbering="true" text:style-name="WWNum1">
        <text:list-item>
          <text:p text:style-name="P3"><text:span text:style-name="T4">決賽相關事項：</text:span></text:p>
        </text:list-item>
      </text:list>
      <text:p text:style-name="List_20_Paragraph"><text:span text:style-name="T4">決賽時間： </text:span><text:span text:style-name="T7">106年4月15日(星期六)</text:span><text:span text:style-name="T4"> 09：00</text:span></text:p>
      <text:p text:style-name="List_20_Paragraph"><text:span text:style-name="T4">決賽地點：國立嘉義大學D01-101階梯教</text:span><text:bookmark text:name="_GoBack"/><text:span text:style-name="T4">室</text:span></text:p>
      <text:p text:style-name="List_20_Paragraph"><text:span text:style-name="T4">決賽地址：嘉義市西區新民路580號</text:span></text:p>
      <text:p text:style-name="List_20_Paragraph"><text:span text:style-name="T4">決賽方式：</text:span></text:p>
      <text:p text:style-name="List_20_Paragraph"><text:span text:style-name="T4">決賽當日請入選之決賽隊伍將競賽計畫書以簡報方式呈現並進行口頭報告，每組口頭報告時間以20分鐘為限，報告結束後有五分鐘的評審講評時間。</text:span></text:p>
      <text:p text:style-name="P11"/>
      <text:list xml:id="list113923093811165" text:continue-numbering="true" text:style-name="WWNum1">
        <text:list-item>
          <text:p text:style-name="P3"><text:span text:style-name="T4">獎勵辦法：金牌獎（一名）獎金 新臺幣30,000元、獎狀乙張</text:span></text:p>
        </text:list-item>
      </text:list>
      <text:p text:style-name="P12"><text:span text:style-name="T4">銀牌獎（一名）獎金 新臺幣20,000元、獎狀乙張</text:span></text:p>
      <text:p text:style-name="P12"><text:span text:style-name="T4">銅牌獎（一名）獎金 新臺幣10,000元、獎狀乙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letter-spacing="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er</dc:creator>
    <meta:editing-cycles>4</meta:editing-cycles>
    <meta:print-date>2016-08-16T08:25:00</meta:print-date>
    <meta:creation-date>2016-11-18T11:36:05.906000000</meta:creation-date>
    <dc:date>2016-11-18T01:42:00</dc:date>
    <meta:editing-duration>PT19M</meta:editing-duration>
    <meta:generator>LibreOffice/5.0.5.2$Windows_x86 LibreOffice_project/55b006a02d247b5f7215fc6ea0fde844b30035b3</meta:generator>
    <meta:document-statistic meta:table-count="0" meta:image-count="0" meta:object-count="0" meta:page-count="2" meta:paragraph-count="32" meta:word-count="971" meta:character-count="1158" meta:non-whitespace-character-count="1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