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fo:text-indent="0.5833in"/>
    </style:style>
    <style:style style:name="T20" style:parent-style-name="預設段落字型" style:family="text">
      <style:text-properties style:font-name="標楷體" style:font-name-asian="標楷體" fo:letter-spacing="0.0208in"/>
    </style:style>
    <style:style style:name="T21" style:parent-style-name="預設段落字型" style:family="text">
      <style:text-properties style:font-name="標楷體" style:font-name-asian="標楷體" fo:letter-spacing="0.0208in"/>
    </style:style>
    <style:style style:name="T22" style:parent-style-name="預設段落字型" style:family="text">
      <style:text-properties style:font-name="標楷體" style:font-name-asian="標楷體" fo:letter-spacing="0.0208in"/>
    </style:style>
    <style:style style:name="T23" style:parent-style-name="預設段落字型" style:family="text">
      <style:text-properties style:font-name="標楷體" style:font-name-asian="標楷體" fo:letter-spacing="0.0208in"/>
    </style:style>
    <style:style style:name="T24" style:parent-style-name="預設段落字型" style:family="text">
      <style:text-properties style:font-name="標楷體" style:font-name-asian="標楷體" fo:letter-spacing="0.0208in"/>
    </style:style>
    <style:style style:name="T25" style:parent-style-name="預設段落字型" style:family="text">
      <style:text-properties style:font-name="標楷體" style:font-name-asian="標楷體" fo:letter-spacing="0.0208in"/>
    </style:style>
    <style:style style:name="T26" style:parent-style-name="預設段落字型" style:family="text">
      <style:text-properties style:font-name="標楷體" style:font-name-asian="標楷體" fo:letter-spacing="0.0208in"/>
    </style:style>
    <style:style style:name="T27" style:parent-style-name="預設段落字型" style:family="text">
      <style:text-properties style:font-name="標楷體" style:font-name-asian="標楷體" fo:letter-spacing="0.0208in"/>
    </style:style>
    <style:style style:name="T28" style:parent-style-name="預設段落字型" style:family="text">
      <style:text-properties style:font-name="標楷體" style:font-name-asian="標楷體" fo:letter-spacing="0.0208in"/>
    </style:style>
    <style:style style:name="T29" style:parent-style-name="預設段落字型" style:family="text">
      <style:text-properties style:font-name="標楷體" style:font-name-asian="標楷體" fo:letter-spacing="0.0208in"/>
    </style:style>
    <style:style style:name="T30" style:parent-style-name="預設段落字型" style:family="text">
      <style:text-properties style:font-name="標楷體" style:font-name-asian="標楷體" fo:letter-spacing="0.0208in"/>
    </style:style>
    <style:style style:name="T31" style:parent-style-name="預設段落字型" style:family="text">
      <style:text-properties style:font-name="標楷體" style:font-name-asian="標楷體" fo:letter-spacing="0.0208in"/>
    </style:style>
    <style:style style:name="T32" style:parent-style-name="預設段落字型" style:family="text">
      <style:text-properties style:font-name="標楷體" style:font-name-asian="標楷體" fo:letter-spacing="0.0208in"/>
    </style:style>
    <style:style style:name="T33" style:parent-style-name="預設段落字型" style:family="text">
      <style:text-properties style:font-name="標楷體" style:font-name-asian="標楷體" fo:letter-spacing="0.0208in"/>
    </style:style>
    <style:style style:name="T34" style:parent-style-name="預設段落字型" style:family="text">
      <style:text-properties style:font-name="標楷體" style:font-name-asian="標楷體" fo:letter-spacing="0.0208in"/>
    </style:style>
    <style:style style:name="TableColumn36" style:family="table-column">
      <style:table-column-properties style:column-width="0.7951in" style:use-optimal-column-width="false"/>
    </style:style>
    <style:style style:name="TableColumn37" style:family="table-column">
      <style:table-column-properties style:column-width="1.1194in" style:use-optimal-column-width="false"/>
    </style:style>
    <style:style style:name="TableColumn38" style:family="table-column">
      <style:table-column-properties style:column-width="0.9472in" style:use-optimal-column-width="false"/>
    </style:style>
    <style:style style:name="TableColumn39" style:family="table-column">
      <style:table-column-properties style:column-width="0.4604in" style:use-optimal-column-width="false"/>
    </style:style>
    <style:style style:name="TableColumn40" style:family="table-column">
      <style:table-column-properties style:column-width="0.659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0.4597in" style:use-optimal-column-width="false"/>
    </style:style>
    <style:style style:name="TableColumn43" style:family="table-column">
      <style:table-column-properties style:column-width="1.4465in" style:use-optimal-column-width="false"/>
    </style:style>
    <style:style style:name="TableColumn44" style:family="table-column">
      <style:table-column-properties style:column-width="1.1756in" style:use-optimal-column-width="false"/>
    </style:style>
    <style:style style:name="Table35" style:family="table">
      <style:table-properties style:width="7.3673in" fo:margin-left="0in" table:align="left"/>
    </style:style>
    <style:style style:name="TableRow45" style:family="table-row">
      <style:table-row-properties style:min-row-height="0.4756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131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447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452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2083in"/>
    </style:style>
    <style:style style:name="T90" style:parent-style-name="預設段落字型" style:family="text">
      <style:text-properties style:font-name="標楷體" style:font-name-asian="標楷體" fo:letter-spacing="0.02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1.795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2611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2083in" fo:text-indent="0.2611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24" style:parent-style-name="內文" style:family="paragraph">
      <style:paragraph-properties style:snap-to-layout-grid="false" fo:line-height="0.2361in" fo:text-indent="0.277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0.2083in" fo:text-indent="0.2777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fo:line-height="0.2083in" fo:text-indent="0.2694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2083in" fo:text-indent="0.2694in"/>
      <style:text-properties style:font-name="標楷體" style:font-name-asian="標楷體" fo:font-weight="bold" style:font-weight-asian="bold" fo:color="#FF0000" fo:font-size="10pt" style:font-size-asian="10pt"/>
    </style:style>
    <style:style style:name="P149" style:parent-style-name="內文" style:family="paragraph">
      <style:paragraph-properties fo:line-height="0.2083in" fo:margin-right="-0.1263in" fo:text-indent="0.2694in"/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P150" style:parent-style-name="內文" style:family="paragraph">
      <style:paragraph-properties fo:line-height="0.2083in" fo:margin-right="-0.1263in" fo:text-indent="0.2694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Row154" style:family="table-row">
      <style:table-row-properties style:min-row-height="0.370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-0.271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1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Row175" style:family="table-row">
      <style:table-row-properties style:min-row-height="0.3708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ableRow192" style:family="table-row">
      <style:table-row-properties style:min-row-height="0.3708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</style:style>
    <style:style style:name="TableRow209" style:family="table-row">
      <style:table-row-properties style:min-row-height="0.3708in" style:use-optimal-row-height="false" fo:keep-together="always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</style:style>
    <style:style style:name="TableRow226" style:family="table-row">
      <style:table-row-properties style:min-row-height="0.370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</style:style>
    <style:style style:name="TableRow243" style:family="table-row">
      <style:table-row-properties style:min-row-height="0.3708in" style:use-optimal-row-height="false" fo:keep-together="always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</style:style>
    <style:style style:name="TableRow260" style:family="table-row">
      <style:table-row-properties style:min-row-height="0.370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/>
    </style:style>
    <style:style style:name="P277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1527in" fo:margin-left="0.6076in" fo:text-indent="-0.5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304" style:parent-style-name="內文" style:family="paragraph">
      <style:paragraph-properties fo:line-height="0.1527in" fo:margin-left="0.6104in" fo:text-indent="-0.6104in">
        <style:tab-stops/>
      </style:paragraph-properties>
    </style:style>
    <style:style style:name="T30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8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0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1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3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1944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9" style:parent-style-name="內文" style:family="paragraph">
      <style:paragraph-properties style:snap-to-layout-grid="false" fo:line-height="0.1944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1666in" fo:margin-left="0.03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indent="1.5277in"/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45" style:parent-style-name="內文" style:family="paragraph">
      <style:paragraph-properties fo:margin-top="0.0416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國立嘉義大</text:span><text:span text:style-name="T4">學</text:span><text:span text:style-name="T5"><text:s/></text:span><text:span text:style-name="T6">碩</text:span><text:span text:style-name="T7">士</text:span><text:span text:style-name="T8"><text:s/></text:span><text:span text:style-name="T9">學位考試</text:span><text:span text:style-name="T10"><text:s/></text:span><text:span text:style-name="T11">申請書</text:span><text:bookmark-start text:name="_Hlk56608018"/><text:span text:style-name="T12">(109</text:span><text:span text:style-name="T13">年</text:span><text:span text:style-name="T14">11</text:span><text:span text:style-name="T15">月</text:span><text:span text:style-name="T16">10</text:span><text:span text:style-name="T17">日行政會議修訂通過</text:span><text:span text:style-name="T18">)</text:span><text:bookmark-end text:name="_Hlk56608018"/></text:p>
      <text:p text:style-name="P19"><text:span text:style-name="T20">學年度第</text:span><text:span text:style-name="T21"><text:s text:c="5"/></text:span><text:span text:style-name="T22">學期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填表日期：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3"/></text:span><text:span text:style-name="T33">日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學<text:s text:c="4"/>號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姓<text:s text:c="5"/>名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系所別</text:p>
          </table:table-cell>
          <table:covered-table-cell/>
          <table:table-cell table:style-name="TableCell56" table:number-columns-spanned="2">
            <text:p text:style-name="P57">學系（研究所）</text:p>
            <text:list text:style-name="LFO1" text:continue-numbering="true">
              <text:list-item>
                <text:p text:style-name="P58"><text:span text:style-name="T59">碩士班</text:span><text:span text:style-name="T60">□</text:span><text:span text:style-name="T61">碩專班</text:span><text:span text:style-name="T62">□</text:span><text:span text:style-name="T63">博士班</text:span></text:p>
              </text:list-item>
            </text:list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(中<text:s text:c="2"/>文)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論文題目</text:p>
            <text:p text:style-name="P82">(英<text:s text:c="2"/>文)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時間</text:p>
          </table:table-cell>
          <table:table-cell table:style-name="TableCell88" table:number-columns-spanned="5">
            <text:p text:style-name="P89"><text:span text:style-name="T90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考試</text:p>
            <text:p text:style-name="P93">地點</text:p>
          </table:table-cell>
          <table:table-cell table:style-name="TableCell94" table:number-columns-spanned="2">
            <text:p text:style-name="P95">本系（所）　　　　　　　教室</text:p>
          </table:table-cell>
          <table:covered-table-cell/>
        </table:table-row>
        <table:table-row table:style-name="TableRow96">
          <table:table-cell table:style-name="TableCell97">
            <text:p text:style-name="P98">資</text:p>
            <text:p text:style-name="P99">格</text:p>
            <text:p text:style-name="P100">審</text:p>
            <text:p text:style-name="P101">核</text:p>
          </table:table-cell>
          <table:table-cell table:style-name="TableCell102" table:number-columns-spanned="8">
            <text:p text:style-name="P103"><text:span text:style-name="T104">□</text:span><text:span text:style-name="T105">申請人符合本所有關研究生修業規定（博士生通過博士學位候選人資格考核：　</text:span><text:span text:style-name="T106"><text:s text:c="2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。）</text:span></text:p>
            <text:p text:style-name="P112"><text:span text:style-name="T113">□</text:span><text:span text:style-name="T114">申請人將本人學位照上傳至校務行政系統</text:span><text:span text:style-name="T115">(</text:span><text:span text:style-name="T116">製作學位證書用</text:span><text:span text:style-name="T117">)</text:span></text:p>
            <text:p text:style-name="P118"><text:span text:style-name="T119"><text:s text:c="3"/></text:span><text:span text:style-name="T120">□</text:span><text:span text:style-name="T121">申請人學期中上網申請畢業離校時，</text:span><text:span text:style-name="T122">務請先去電告知</text:span><text:span text:style-name="T123">各校區教務單位製作學位證書。</text:span></text:p>
            <text:p text:style-name="P124">□申請人已修畢本所規定必修及必選科目：（若無則免填）</text:p>
            <text:p text:style-name="P125">1. <text:s text:c="25"/>2. <text:s text:c="26"/>3.</text:p>
            <text:p text:style-name="P126">4.<text:s/><text:s text:c="25"/>5. <text:s text:c="26"/>6.</text:p>
            <text:p text:style-name="P127">□本所無規定必修及必選科目</text:p>
            <text:p text:style-name="P128"><text:span text:style-name="T129">□</text:span><text:span text:style-name="T130">申請人已修畢本所規定應修學分</text:span><text:span text:style-name="T131"><text:s/></text:span><text:span text:style-name="T132"><text:s text:c="6"/></text:span><text:span text:style-name="T133"><text:s/></text:span><text:span text:style-name="T134">學分</text:span></text:p>
            <text:p text:style-name="P135">檢附□歷年成績單（須經所長及承辦人員成績初審合格）</text:p>
            <text:p text:style-name="P136"><text:span text:style-name="T137"><text:s text:c="4"/>□</text:span><text:span text:style-name="T138">當學期選課確認單影本</text:span><text:span text:style-name="T139">（本學期修讀中之科目及學分未顯示於歷年成績表時，則應檢附之）</text:span></text:p>
            <text:p text:style-name="P140"><text:span text:style-name="T141">□</text:span><text:span text:style-name="T142">論文摘要一份及</text:span><text:span text:style-name="T143">初稿</text:span><text:span text:style-name="T144">(</text:span><text:span text:style-name="T145">初稿請學系自行審閱</text:span><text:span text:style-name="T146">)</text:span></text:p>
            <text:p text:style-name="P147">□指導教授推薦函</text:p>
            <text:p text:style-name="P148">□學術倫理教育課程修課及格證明(104學年度入學生適用)</text:p>
            <text:p text:style-name="P149">□文章剽竊檢測工具Turnitin之論文原創性比對報告結果，未逾__20___%。(「論文相似度比對報告」</text:p>
            <text:p text:style-name="P150"><text:span text:style-name="T151"><text:s text:c="2"/></text:span><text:span text:style-name="T152">標準由各系、所、專班及學位程自訂，供考試時參考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7">
            <text:p text:style-name="P156">學</text:p>
            <text:p text:style-name="P157">位</text:p>
            <text:p text:style-name="P158">考</text:p>
            <text:p text:style-name="P159">試</text:p>
            <text:p text:style-name="P160">委</text:p>
            <text:p text:style-name="P161"><text:span text:style-name="T162">員</text:span></text:p>
          </table:table-cell>
          <table:table-cell table:style-name="TableCell163">
            <text:p text:style-name="P164">　姓　名</text:p>
          </table:table-cell>
          <table:table-cell table:style-name="TableCell165" table:number-columns-spanned="2">
            <text:p text:style-name="P166">服務單位及職稱</text:p>
          </table:table-cell>
          <table:covered-table-cell/>
          <table:table-cell table:style-name="TableCell167" table:number-columns-spanned="3">
            <text:p text:style-name="P168">最高學歷</text:p>
          </table:table-cell>
          <table:covered-table-cell/>
          <table:covered-table-cell/>
          <table:table-cell table:style-name="TableCell169">
            <text:p text:style-name="P170"><text:span text:style-name="T171">符合學位考試辦法委員資格款次</text:span></text:p>
          </table:table-cell>
          <table:table-cell table:style-name="TableCell172" table:number-rows-spanned="7">
            <text:p text:style-name="P173">1.本校研究所之學位考試委員，若符合研究生學位考試辦法第五條(第八條)第三、四款資格之認定基準，由各系(所)務會議定之。</text:p>
            <text:p text:style-name="P174">2.請檢附會議紀錄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（召集人）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<text:span text:style-name="T185">符合第</text:span><text:span text:style-name="T186"><text:s text:c="4"/></text:span><text:span text:style-name="T187"><text:s/></text:span><text:span text:style-name="T188">條</text:span><text:span text:style-name="T189"><text:s text:c="5"/></text:span><text:span text:style-name="T190">款次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符合第</text:span><text:span text:style-name="T203"><text:s text:c="4"/></text:span><text:span text:style-name="T204"><text:s/></text:span><text:span text:style-name="T205">條</text:span><text:span text:style-name="T206"><text:s text:c="5"/></text:span><text:span text:style-name="T207">款次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符合第</text:span><text:span text:style-name="T220"><text:s text:c="4"/></text:span><text:span text:style-name="T221"><text:s/></text:span><text:span text:style-name="T222">條</text:span><text:span text:style-name="T223"><text:s text:c="5"/></text:span><text:span text:style-name="T224">款次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符合第</text:span><text:span text:style-name="T237"><text:s text:c="4"/></text:span><text:span text:style-name="T238"><text:s/></text:span><text:span text:style-name="T239">條</text:span><text:span text:style-name="T240"><text:s text:c="5"/></text:span><text:span text:style-name="T241">款次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符合第</text:span><text:span text:style-name="T254"><text:s text:c="4"/></text:span><text:span text:style-name="T255"><text:s/></text:span><text:span text:style-name="T256">條</text:span><text:span text:style-name="T257"><text:s text:c="5"/></text:span><text:span text:style-name="T258">款次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符合第</text:span><text:span text:style-name="T271"><text:s text:c="4"/></text:span><text:span text:style-name="T272"><text:s/></text:span><text:span text:style-name="T273">條</text:span><text:span text:style-name="T274"><text:s text:c="5"/></text:span><text:span text:style-name="T275">款次</text:span></text:p>
          </table:table-cell>
          <table:covered-table-cell>
            <text:p text:style-name="P276"/>
          </table:covered-table-cell>
        </table:table-row>
      </table:table>
      <text:p text:style-name="P277">備註：1.指導教授為學位考試委員會當然委員，但不得擔任召集人。<text:s text:c="2"/></text:p>
      <text:p text:style-name="P278"><text:span text:style-name="T279"><text:s text:c="4"/></text:span><text:span text:style-name="T280"><text:s text:c="2"/></text:span><text:span text:style-name="T281"><text:s/>2</text:span><text:span text:style-name="T282">.</text:span><text:span text:style-name="T283">研究生第</text:span><text:span text:style-name="T284">1</text:span><text:span text:style-name="T285">學期應於</text:span><text:span text:style-name="T286">1</text:span><text:span text:style-name="T287">月</text:span><text:span text:style-name="T288">31</text:span><text:span text:style-name="T289">前</text:span><text:span text:style-name="T290">完成學位考試，</text:span><text:span text:style-name="T291">次學期註冊繳費截止日前完成論文定稿及離校手續</text:span><text:span text:style-name="T292">；第</text:span><text:span text:style-name="T293">2</text:span><text:span text:style-name="T294">學期應於</text:span><text:span text:style-name="T295">7</text:span><text:span text:style-name="T296">月</text:span><text:span text:style-name="T297">31</text:span><text:span text:style-name="T298">日前</text:span><text:span text:style-name="T299">完成學位考試，</text:span><text:span text:style-name="T300">次學期註冊繳費截止日前完成論文定稿及離校手續</text:span><text:span text:style-name="T301">。逾期未繳交論文且未達最高修業年限者，</text:span><text:span text:style-name="T302">次學期</text:span><text:span text:style-name="T303">仍應註冊；至修業年限屆滿時仍未繳交論文者，該學位考試以不及格論並依規定退學。</text:span></text:p>
      <text:p text:style-name="P304"><text:span text:style-name="T305"><text:s text:c="12"/>3.<text:s/></text:span><text:bookmark-start text:name="_Hlk46218734"/><text:span text:style-name="T306">請檢附論文指導費</text:span><text:bookmark-end text:name="_Hlk46218734"/><text:span text:style-name="T307">繳費證明請至</text:span><text:a xlink:href="https://web085004.adm.ncyu.edu.tw/webfee/default.aspx" office:target-frame-name="_top" xlink:show="replace"><text:span text:style-name="T308">學雜費繳費單暨繳費證明單系統</text:span></text:a><text:span text:style-name="T309">列印，收費標準依本校</text:span><text:a xlink:href="https://www.ncyu.edu.tw/academic/gradation.aspx?site_content_sn=12320" office:target-frame-name="_top" xlink:show="replace"><text:span text:style-name="T310">學雜費收費基</text:span><text:span text:style-name="T311">準一覽表</text:span></text:a><text:span text:style-name="T312">收取。</text:span></text:p>
      <text:p text:style-name="P313"><text:s/>指導教授：<text:s text:c="16"/>系所承辦人：<text:s text:c="13"/>系所主管：<text:s text:c="11"/>院長：</text:p>
      <text:p text:style-name="P314"><text:span text:style-name="T315"><text:s/>□</text:span><text:span text:style-name="T316">論文符合系所專業研究領域</text:span><text:span text:style-name="T317"><text:s text:c="5"/>□</text:span><text:span text:style-name="T318">已繳交論文指導費</text:span></text:p>
      <text:p text:style-name="P319"><text:span text:style-name="T320"><draw:frame draw:z-index="251658752" draw:id="id0" draw:style-name="a0" draw:name="Text Box 16" text:anchor-type="paragraph" svg:x="0in" svg:y="0.16944in" svg:width="1.05139in" svg:height="0.78056in" style:rel-width="scale" style:rel-height="scale"><draw:text-box><text:p text:style-name="內文"><text:span text:style-name="T321">寒暑假期間加會</text:span>出納組<text:s text:c="2"/><text:span text:style-name="T322">(</text:span><text:span text:style-name="T323">確認繳費狀況</text:span><text:span text:style-name="T324">)</text:span></text:p></draw:text-box><svg:title/><svg:desc/></draw:frame></text:span><text:span text:style-name="T325"><text:s text:c="15"/>□</text:span><text:span text:style-name="T326">已通過學術倫理教育課程</text:span><text:span text:style-name="T327"><text:tab/><text:s text:c="10"/></text:span><text:span text:style-name="T328"><text:s text:c="9"/></text:span><text:span text:style-name="T329"><text:tab/></text:span></text:p>
      <text:p text:style-name="P330"><text:span text:style-name="T331"><draw:frame draw:z-index="251656704" draw:id="id1" draw:style-name="a1" draw:name="Text Box 2" text:anchor-type="paragraph" svg:x="-0.02917in" svg:y="0.17292in" svg:width="7.21875in" svg:height="1.45764in" style:rel-width="scale" style:rel-height="scale"><draw:text-box><text:p text:style-name="P332"><text:span text:style-name="T333"><text:s text:c="14"/></text:span><text:span text:style-name="T334">承辦人</text:span><text:span text:style-name="T335">：</text:span><text:span text:style-name="T336"><text:s text:c="16"/></text:span><text:span text:style-name="T337">組長：</text:span><text:span text:style-name="T338"><text:s text:c="15"/></text:span><text:span text:style-name="T339">教務長：</text:span></text:p><text:p text:style-name="P340"><text:s text:c="12"/></text:p><text:p text:style-name="P341">奉核可後，請送本組製發學位考試委員聘函。</text:p></draw:text-box><svg:title/><svg:desc/></draw:frame></text:span><text:span text:style-name="T342"><text:s text:c="14"/></text:span><text:span text:style-name="T343">□</text:span><text:span text:style-name="T344">不適用學術倫理教育修課規定</text:span></text:p>
      <text:p text:style-name="P345"><text:span text:style-name="T346"><draw:frame draw:z-index="251657728" draw:id="id2" draw:style-name="a2" draw:name="Text Box 3" text:anchor-type="paragraph" svg:x="5.66875in" svg:y="0.30833in" svg:width="1.75in" svg:height="0.71389in" style:rel-width="scale" style:rel-height="scale"><draw:text-box><text:p text:style-name="P347"><text:bookmark-start text:name="OLE_LINK1"/>保存年限：2年</text:p><text:p text:style-name="P348"><text:span text:style-name="T349">表單編號：</text:span><text:span text:style-name="T350">022-3-01-180</text:span><text:bookmark-end text:name="OLE_LINK1"/><text:span text:style-name="T351">1<text:s/></text:span></text:p></draw:text-box><svg:title/><svg:desc/></draw:frame></text:span><text:span text:style-name="T35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申請書</dc:title>
    <meta:initial-creator>user</meta:initial-creator>
    <dc:creator>User</dc:creator>
    <meta:creation-date>2020-12-29T02:34:00Z</meta:creation-date>
    <dc:date>2020-12-29T02:34:00Z</dc:date>
    <meta:print-date>2020-11-18T08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4" meta:row-count="11" meta:non-whitespace-character-count="1402"/>
  </office:meta>
</office:document-meta>
</file>