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line-height="0.353cm"/>
      <style:text-properties fo:color="#000000" style:font-name="新細明體" fo:font-size="10pt" fo:letter-spacing="normal" fo:font-weight="normal" style:font-size-asian="10pt" style:font-weight-asian="normal" style:text-scale="100%"/>
    </style:style>
    <style:style style:name="P3" style:family="paragraph" style:parent-style-name="Standard">
      <style:paragraph-properties fo:line-height="0.282cm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4" style:family="paragraph" style:parent-style-name="Standard">
      <style:paragraph-properties fo:line-height="0.353cm"/>
      <style:text-properties fo:color="#000000" style:font-name="Times New Roman" fo:font-size="10pt" fo:letter-spacing="normal" fo:font-weight="normal" style:font-size-asian="10pt" style:font-weight-asian="normal" style:text-scale="100%"/>
    </style:style>
    <style:style style:name="P5" style:family="paragraph" style:parent-style-name="Standard">
      <style:paragraph-properties fo:margin-top="0.018cm" fo:margin-bottom="0cm" loext:contextual-spacing="false" fo:line-height="0.318cm"/>
      <style:text-properties style:font-name="新細明體" fo:font-size="9pt" fo:letter-spacing="normal" fo:font-weight="normal" style:font-size-asian="9pt" style:font-weight-asian="normal" style:text-scale="100%"/>
    </style:style>
    <style:style style:name="P6" style:family="paragraph" style:parent-style-name="Standard">
      <style:paragraph-properties fo:margin-top="0.018cm" fo:margin-bottom="0cm" loext:contextual-spacing="false" fo:line-height="0.335cm"/>
      <style:text-properties fo:color="#000000" style:font-name="新細明體" fo:font-size="9.5pt" fo:letter-spacing="normal" fo:font-weight="normal" style:font-size-asian="9.5pt" style:font-weight-asian="normal" style:text-scale="100%"/>
    </style:style>
    <style:style style:name="P7" style:family="paragraph" style:parent-style-name="Standard" style:master-page-name="Standard">
      <style:paragraph-properties fo:margin-top="0.018cm" fo:margin-bottom="0cm" loext:contextual-spacing="false" fo:line-height="0.265cm" style:page-number="auto"/>
      <style:text-properties fo:font-size="7.5pt" style:font-size-asian="7.5pt"/>
    </style:style>
    <style:style style:name="P8" style:family="paragraph" style:parent-style-name="Standard">
      <style:paragraph-properties fo:margin-left="4.791cm" fo:margin-right="-0.035cm" fo:line-height="0.6cm" fo:text-indent="0cm" style:auto-text-indent="false"/>
    </style:style>
    <style:style style:name="P9" style:family="paragraph" style:parent-style-name="Standard">
      <style:paragraph-properties fo:margin-left="0.201cm" fo:margin-right="-0.035cm" fo:line-height="100%" fo:text-indent="0cm" style:auto-text-indent="false"/>
    </style:style>
    <style:style style:name="P10" style:family="paragraph" style:parent-style-name="Standard">
      <style:paragraph-properties fo:margin-left="0.201cm" fo:margin-right="-0.035cm" fo:line-height="0.529cm" fo:text-indent="0cm" style:auto-text-indent="false"/>
    </style:style>
    <style:style style:name="P11" style:family="paragraph" style:parent-style-name="Standard">
      <style:paragraph-properties fo:margin-left="0.201cm" fo:margin-right="-0.035cm" fo:margin-top="0.088cm" fo:margin-bottom="0cm" loext:contextual-spacing="false" fo:line-height="100%" fo:text-indent="0cm" style:auto-text-indent="false"/>
    </style:style>
    <style:style style:name="P12" style:family="paragraph" style:parent-style-name="Standard" style:master-page-name="Converted3">
      <style:paragraph-properties fo:margin-left="0.201cm" fo:margin-right="-0.035cm" fo:margin-top="0.021cm" fo:margin-bottom="0cm" loext:contextual-spacing="false" fo:line-height="100%" fo:text-indent="0cm" style:auto-text-indent="false" style:page-number="auto"/>
    </style:style>
    <style:style style:name="P13" style:family="paragraph" style:parent-style-name="Standard">
      <style:paragraph-properties fo:margin-left="0.201cm" fo:margin-right="-0.035cm" fo:margin-top="0.159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top="0.005cm" fo:margin-bottom="0cm" loext:contextual-spacing="false" fo:line-height="0.353cm"/>
      <style:text-properties fo:color="#000000" style:font-name="新細明體" fo:font-size="10pt" fo:letter-spacing="normal" fo:font-weight="normal" style:font-size-asian="10pt" style:font-weight-asian="normal" style:text-scale="100%"/>
    </style:style>
    <style:style style:name="P15" style:family="paragraph" style:parent-style-name="Standard">
      <style:paragraph-properties fo:margin-top="0.005cm" fo:margin-bottom="0cm" loext:contextual-spacing="false" fo:line-height="0.247cm"/>
      <style:text-properties fo:color="#000000" style:font-name="新細明體" fo:font-size="7pt" fo:letter-spacing="normal" fo:font-weight="normal" style:font-size-asian="7pt" style:font-weight-asian="normal" style:text-scale="100%"/>
    </style:style>
    <style:style style:name="P16" style:family="paragraph" style:parent-style-name="Standard">
      <style:paragraph-properties fo:margin-left="1.048cm" fo:margin-right="14.383cm" fo:line-height="0.635cm" fo:text-indent="-0.847cm" style:auto-text-indent="false"/>
    </style:style>
    <style:style style:name="P17" style:family="paragraph" style:parent-style-name="Standard">
      <style:paragraph-properties fo:margin-left="1.048cm" fo:margin-right="9.499cm" fo:line-height="0.635cm" fo:text-indent="0cm" style:auto-text-indent="false"/>
    </style:style>
    <style:style style:name="P18" style:family="paragraph" style:parent-style-name="Standard">
      <style:paragraph-properties fo:margin-left="1.048cm" fo:margin-right="12.689cm" fo:line-height="0.635cm" fo:text-indent="0cm" style:auto-text-indent="false"/>
    </style:style>
    <style:style style:name="P19" style:family="paragraph" style:parent-style-name="Standard">
      <style:paragraph-properties fo:margin-left="1.048cm" fo:margin-right="0.053cm" fo:line-height="0.635cm" fo:text-indent="-0.847cm" style:auto-text-indent="false"/>
    </style:style>
    <style:style style:name="P20" style:family="paragraph" style:parent-style-name="Standard">
      <style:paragraph-properties fo:margin-left="1.048cm" fo:margin-right="0.522cm" fo:line-height="0.635cm" fo:text-indent="-0.847cm" style:auto-text-indent="false"/>
    </style:style>
    <style:style style:name="P21" style:family="paragraph" style:parent-style-name="Standard">
      <style:paragraph-properties fo:margin-left="0.201cm" fo:margin-right="0.053cm" fo:line-height="0.635cm" fo:text-indent="0cm" style:auto-text-indent="false"/>
    </style:style>
    <style:style style:name="P22" style:family="paragraph" style:parent-style-name="Standard">
      <style:paragraph-properties fo:margin-left="1.048cm" fo:margin-right="-0.035cm" fo:line-height="0.593cm" fo:text-indent="0cm" style:auto-text-indent="false"/>
    </style:style>
    <style:style style:name="P23" style:family="paragraph" style:parent-style-name="Standard" style:master-page-name="Converted1">
      <style:paragraph-properties fo:margin-left="0.469cm" fo:margin-right="-0.035cm" fo:line-height="0.603cm" fo:text-indent="0cm" style:auto-text-indent="false" style:page-number="auto"/>
    </style:style>
    <style:style style:name="P24" style:family="paragraph" style:parent-style-name="Standard">
      <style:paragraph-properties fo:margin-top="0.004cm" fo:margin-bottom="0cm" loext:contextual-spacing="false" fo:line-height="0.247cm"/>
      <style:text-properties fo:color="#000000" style:font-name="新細明體" fo:font-size="7pt" fo:letter-spacing="normal" fo:font-weight="normal" style:font-size-asian="7pt" style:font-weight-asian="normal" style:text-scale="100%"/>
    </style:style>
    <style:style style:name="P25" style:family="paragraph" style:parent-style-name="Standard">
      <style:paragraph-properties fo:margin-top="0.004cm" fo:margin-bottom="0cm" loext:contextual-spacing="false" fo:line-height="0.459cm"/>
      <style:text-properties fo:color="#000000" style:font-name="新細明體" fo:font-size="13pt" fo:letter-spacing="normal" fo:font-weight="normal" style:font-size-asian="13pt" style:font-weight-asian="normal" style:text-scale="100%"/>
    </style:style>
    <style:style style:name="P26" style:family="paragraph" style:parent-style-name="Standard">
      <style:paragraph-properties fo:margin-top="0.004cm" fo:margin-bottom="0cm" loext:contextual-spacing="false" fo:line-height="0.229cm"/>
      <style:text-properties fo:color="#000000" style:font-name="新細明體" fo:font-size="6.5pt" fo:letter-spacing="normal" fo:font-weight="normal" style:font-size-asian="6.5pt" style:font-weight-asian="normal" style:text-scale="100%"/>
    </style:style>
    <style:style style:name="P27" style:family="paragraph" style:parent-style-name="Standard">
      <style:paragraph-properties fo:margin-top="0.004cm" fo:margin-bottom="0cm" loext:contextual-spacing="false" fo:line-height="0.282cm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28" style:family="paragraph" style:parent-style-name="Standard">
      <style:paragraph-properties fo:margin-top="0.014cm" fo:margin-bottom="0cm" loext:contextual-spacing="false" fo:line-height="0.282cm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29" style:family="paragraph" style:parent-style-name="Standard">
      <style:paragraph-properties fo:margin-top="0.014cm" fo:margin-bottom="0cm" loext:contextual-spacing="false" fo:line-height="0.282cm"/>
      <style:text-properties fo:color="#000000" style:font-name="Times New Roman" fo:font-size="8pt" fo:letter-spacing="normal" fo:font-weight="normal" style:font-size-asian="8pt" style:font-weight-asian="normal" style:text-scale="100%"/>
    </style:style>
    <style:style style:name="P30" style:family="paragraph" style:parent-style-name="Standard">
      <style:paragraph-properties fo:margin-top="0.014cm" fo:margin-bottom="0cm" loext:contextual-spacing="false" fo:line-height="0.194cm"/>
      <style:text-properties fo:color="#000000" style:font-name="Times New Roman" fo:font-size="5.5pt" fo:letter-spacing="normal" fo:font-weight="normal" style:font-size-asian="5.5pt" style:font-weight-asian="normal" style:text-scale="100%"/>
    </style:style>
    <style:style style:name="P31" style:family="paragraph" style:parent-style-name="Standard">
      <style:paragraph-properties fo:margin-left="0.836cm" fo:margin-right="-0.035cm" fo:line-height="100%" fo:text-indent="0cm" style:auto-text-indent="false"/>
    </style:style>
    <style:style style:name="P32" style:family="paragraph" style:parent-style-name="Standard">
      <style:paragraph-properties fo:margin-left="0.836cm" fo:margin-right="-0.035cm" fo:line-height="0.628cm" fo:text-indent="0cm" style:auto-text-indent="false"/>
    </style:style>
    <style:style style:name="P33" style:family="paragraph" style:parent-style-name="Standard">
      <style:paragraph-properties fo:margin-left="1.789cm" fo:margin-right="-0.035cm" fo:line-height="0.635cm" fo:text-indent="0cm" style:auto-text-indent="false"/>
    </style:style>
    <style:style style:name="P34" style:family="paragraph" style:parent-style-name="Standard">
      <style:paragraph-properties fo:margin-left="1.789cm" fo:margin-right="-0.035cm" fo:line-height="0.628cm" fo:text-indent="0cm" style:auto-text-indent="false"/>
    </style:style>
    <style:style style:name="P35" style:family="paragraph" style:parent-style-name="Standard">
      <style:paragraph-properties fo:margin-top="0.007cm" fo:margin-bottom="0cm" loext:contextual-spacing="false" fo:line-height="0.282cm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36" style:family="paragraph" style:parent-style-name="Standard">
      <style:paragraph-properties fo:margin-top="0.007cm" fo:margin-bottom="0cm" loext:contextual-spacing="false" fo:line-height="0.247cm"/>
      <style:text-properties fo:color="#000000" style:font-name="新細明體" fo:font-size="7pt" fo:letter-spacing="normal" fo:font-weight="normal" style:font-size-asian="7pt" style:font-weight-asian="normal" style:text-scale="100%"/>
    </style:style>
    <style:style style:name="P37" style:family="paragraph" style:parent-style-name="Standard">
      <style:paragraph-properties fo:margin-top="0.007cm" fo:margin-bottom="0cm" loext:contextual-spacing="false" fo:line-height="0.229cm"/>
      <style:text-properties fo:color="#000000" style:font-name="新細明體" fo:font-size="6.5pt" fo:letter-spacing="normal" fo:font-weight="normal" style:font-size-asian="6.5pt" style:font-weight-asian="normal" style:text-scale="100%"/>
    </style:style>
    <style:style style:name="P38" style:family="paragraph" style:parent-style-name="Standard">
      <style:paragraph-properties fo:margin-top="0.007cm" fo:margin-bottom="0cm" loext:contextual-spacing="false" fo:line-height="0.212cm"/>
      <style:text-properties fo:color="#000000" style:font-name="新細明體" fo:font-size="6pt" fo:letter-spacing="normal" fo:font-weight="normal" style:font-size-asian="6pt" style:font-weight-asian="normal" style:text-scale="100%"/>
    </style:style>
    <style:style style:name="P39" style:family="paragraph" style:parent-style-name="Standard">
      <style:paragraph-properties fo:margin-top="0.007cm" fo:margin-bottom="0cm" loext:contextual-spacing="false" fo:line-height="0.318cm"/>
      <style:text-properties fo:color="#000000" style:font-name="新細明體" fo:font-size="9pt" fo:letter-spacing="normal" fo:font-weight="normal" style:font-size-asian="9pt" style:font-weight-asian="normal" style:text-scale="100%"/>
    </style:style>
    <style:style style:name="P40" style:family="paragraph" style:parent-style-name="Standard">
      <style:paragraph-properties fo:margin-top="0.007cm" fo:margin-bottom="0cm" loext:contextual-spacing="false" fo:line-height="0.318cm"/>
      <style:text-properties fo:color="#000000" style:font-name="Times New Roman" fo:font-size="9pt" fo:letter-spacing="normal" fo:font-weight="normal" style:font-size-asian="9pt" style:font-weight-asian="normal" style:text-scale="100%"/>
    </style:style>
    <style:style style:name="P41" style:family="paragraph" style:parent-style-name="Standard">
      <style:paragraph-properties fo:margin-top="0.007cm" fo:margin-bottom="0cm" loext:contextual-spacing="false" fo:line-height="0.194cm"/>
      <style:text-properties fo:color="#000000" style:font-name="Times New Roman" fo:font-size="5.5pt" fo:letter-spacing="normal" fo:font-weight="normal" style:font-size-asian="5.5pt" style:font-weight-asian="normal" style:text-scale="100%"/>
    </style:style>
    <style:style style:name="P42" style:family="paragraph" style:parent-style-name="Standard">
      <style:paragraph-properties fo:margin-top="0.007cm" fo:margin-bottom="0cm" loext:contextual-spacing="false" fo:line-height="0.282cm"/>
      <style:text-properties fo:color="#000000" style:font-name="Times New Roman" fo:font-size="8pt" fo:letter-spacing="normal" fo:font-weight="normal" style:font-size-asian="8pt" style:font-weight-asian="normal" style:text-scale="100%"/>
    </style:style>
    <style:style style:name="P43" style:family="paragraph" style:parent-style-name="Standard">
      <style:paragraph-properties fo:margin-left="1.894cm" fo:margin-right="-0.035cm" fo:line-height="0.635cm" fo:text-indent="0cm" style:auto-text-indent="false"/>
    </style:style>
    <style:style style:name="P44" style:family="paragraph" style:parent-style-name="Standard">
      <style:paragraph-properties fo:margin-left="1.894cm" fo:margin-right="0.055cm" fo:margin-top="0.035cm" fo:margin-bottom="0cm" loext:contextual-spacing="false" fo:line-height="0.635cm" fo:text-indent="-1.27cm" style:auto-text-indent="false"/>
    </style:style>
    <style:style style:name="P45" style:family="paragraph" style:parent-style-name="Standard">
      <style:paragraph-properties fo:margin-top="0.032cm" fo:margin-bottom="0cm" loext:contextual-spacing="false" fo:line-height="0.494cm"/>
      <style:text-properties fo:color="#000000" style:font-name="Times New Roman" fo:font-size="14pt" fo:letter-spacing="normal" fo:font-weight="normal" style:font-size-asian="14pt" style:font-weight-asian="normal" style:text-scale="100%"/>
    </style:style>
    <style:style style:name="P46" style:family="paragraph" style:parent-style-name="Standard">
      <style:paragraph-properties fo:margin-left="9.705cm" fo:margin-right="-0.035cm" fo:line-height="0.538cm" fo:text-indent="0cm" style:auto-text-indent="false"/>
    </style:style>
    <style:style style:name="P47" style:family="paragraph" style:parent-style-name="Standard">
      <style:paragraph-properties fo:margin-left="9.663cm" fo:margin-right="-0.035cm" fo:line-height="0.55cm" fo:text-indent="0cm" style:auto-text-indent="false"/>
    </style:style>
    <style:style style:name="P48" style:family="paragraph" style:parent-style-name="Standard">
      <style:paragraph-properties fo:margin-left="9.663cm" fo:margin-right="-0.035cm" fo:line-height="0.538cm" fo:text-indent="0cm" style:auto-text-indent="false"/>
    </style:style>
    <style:style style:name="P49" style:family="paragraph" style:parent-style-name="Standard">
      <style:paragraph-properties fo:margin-left="9.663cm" fo:margin-right="-0.035cm" fo:line-height="0.635cm" fo:text-indent="0cm" style:auto-text-indent="false"/>
    </style:style>
    <style:style style:name="P50" style:family="paragraph" style:parent-style-name="Standard">
      <style:paragraph-properties fo:margin-left="9.663cm" fo:margin-right="-0.035cm" fo:margin-top="0.071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9.67cm" fo:margin-right="-0.035cm" fo:line-height="0.43cm" fo:text-indent="0cm" style:auto-text-indent="false"/>
    </style:style>
    <style:style style:name="P52" style:family="paragraph" style:parent-style-name="Standard">
      <style:paragraph-properties fo:margin-left="9.67cm" fo:margin-right="-0.035cm" fo:line-height="0.538cm" fo:text-indent="0cm" style:auto-text-indent="false"/>
    </style:style>
    <style:style style:name="P53" style:family="paragraph" style:parent-style-name="Standard">
      <style:paragraph-properties fo:margin-left="9.62cm" fo:margin-right="-0.035cm" fo:margin-top="0.108cm" fo:margin-bottom="0cm" loext:contextual-spacing="false" fo:line-height="0.656cm" fo:text-indent="0cm" style:auto-text-indent="false"/>
    </style:style>
    <style:style style:name="P54" style:family="paragraph" style:parent-style-name="Standard">
      <style:paragraph-properties fo:margin-top="0.034cm" fo:margin-bottom="0cm" loext:contextual-spacing="false" fo:line-height="0.423cm"/>
      <style:text-properties fo:color="#000000" style:font-name="新細明體" fo:font-size="12pt" fo:letter-spacing="normal" fo:font-weight="normal" style:font-size-asian="12pt" style:font-weight-asian="normal" style:text-scale="100%"/>
    </style:style>
    <style:style style:name="P55" style:family="paragraph" style:parent-style-name="Standard">
      <style:paragraph-properties fo:margin-left="9.631cm" fo:margin-right="-0.035cm" fo:margin-top="0.159cm" fo:margin-bottom="0cm" loext:contextual-spacing="false" fo:line-height="0.656cm" fo:text-indent="0cm" style:auto-text-indent="false"/>
    </style:style>
    <style:style style:name="P56" style:family="paragraph" style:parent-style-name="Standard">
      <style:paragraph-properties fo:margin-left="9.622cm" fo:margin-right="-0.035cm" fo:margin-top="0.018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9.652cm" fo:margin-right="-0.035cm" fo:margin-top="0.016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9.634cm" fo:margin-right="-0.035cm" fo:margin-top="0.071cm" fo:margin-bottom="0cm" loext:contextual-spacing="false" fo:line-height="100%" fo:text-indent="0cm" style:auto-text-indent="false"/>
    </style:style>
    <style:style style:name="P59" style:family="paragraph" style:parent-style-name="Standard" style:master-page-name="Converted2">
      <style:paragraph-properties fo:margin-left="1.238cm" fo:margin-right="-0.035cm" fo:line-height="0.903cm" fo:text-indent="0cm" style:auto-text-indent="false" style:page-number="auto"/>
    </style:style>
    <style:style style:name="P60" style:family="paragraph" style:parent-style-name="Standard">
      <style:paragraph-properties fo:margin-left="5.449cm" fo:margin-right="5.412cm" fo:line-height="1.092cm" fo:text-align="center" style:justify-single-word="false" fo:text-indent="0cm" style:auto-text-indent="false"/>
    </style:style>
    <style:style style:name="P61" style:family="paragraph" style:parent-style-name="Standard">
      <style:paragraph-properties fo:margin-top="0.009cm" fo:margin-bottom="0cm" loext:contextual-spacing="false" fo:line-height="0.318cm"/>
      <style:text-properties fo:color="#000000" style:font-name="新細明體" fo:font-size="9pt" fo:letter-spacing="normal" fo:font-weight="normal" style:font-size-asian="9pt" style:font-weight-asian="normal" style:text-scale="100%"/>
    </style:style>
    <style:style style:name="P62" style:family="paragraph" style:parent-style-name="Standard">
      <style:paragraph-properties fo:margin-top="0.009cm" fo:margin-bottom="0cm" loext:contextual-spacing="false" fo:line-height="0.194cm"/>
      <style:text-properties fo:color="#000000" style:font-name="新細明體" fo:font-size="5.5pt" fo:letter-spacing="normal" fo:font-weight="normal" style:font-size-asian="5.5pt" style:font-weight-asian="normal" style:text-scale="100%"/>
    </style:style>
    <style:style style:name="P63" style:family="paragraph" style:parent-style-name="Standard">
      <style:paragraph-properties fo:margin-top="0.009cm" fo:margin-bottom="0cm" loext:contextual-spacing="false" fo:line-height="0.282cm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64" style:family="paragraph" style:parent-style-name="Standard">
      <style:paragraph-properties fo:margin-top="0.009cm" fo:margin-bottom="0cm" loext:contextual-spacing="false" fo:line-height="0.247cm"/>
      <style:text-properties fo:color="#000000" style:font-name="Times New Roman" fo:font-size="7pt" fo:letter-spacing="normal" fo:font-weight="normal" style:font-size-asian="7pt" style:font-weight-asian="normal" style:text-scale="100%"/>
    </style:style>
    <style:style style:name="P65" style:family="paragraph" style:parent-style-name="Standard" style:master-page-name="Converted5">
      <style:paragraph-properties fo:margin-top="0.009cm" fo:margin-bottom="0cm" loext:contextual-spacing="false" fo:line-height="0.282cm" style:page-number="auto"/>
      <style:text-properties fo:color="#000000" style:font-name="新細明體" fo:font-size="8pt" fo:letter-spacing="normal" fo:font-weight="normal" style:font-size-asian="8pt" style:font-weight-asian="normal" style:text-scale="100%"/>
    </style:style>
    <style:style style:name="P66" style:family="paragraph" style:parent-style-name="Standard">
      <style:paragraph-properties fo:margin-left="2.327cm" fo:margin-right="2.29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top="0.016cm" fo:margin-bottom="0cm" loext:contextual-spacing="false" fo:line-height="0.423cm"/>
      <style:text-properties fo:color="#000000" style:font-name="新細明體" fo:font-size="12pt" fo:letter-spacing="normal" fo:font-weight="normal" style:font-size-asian="12pt" style:font-weight-asian="normal" style:text-scale="100%"/>
    </style:style>
    <style:style style:name="P68" style:family="paragraph" style:parent-style-name="Standard">
      <style:paragraph-properties fo:margin-left="4.397cm" fo:margin-right="4.36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3.265cm" fo:margin-right="3.224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5.115cm" fo:margin-right="5.076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top="0.002cm" fo:margin-bottom="0cm" loext:contextual-spacing="false" fo:line-height="0.353cm"/>
      <style:text-properties fo:color="#000000" style:font-name="新細明體" fo:font-size="10pt" fo:letter-spacing="normal" fo:font-weight="normal" style:font-size-asian="10pt" style:font-weight-asian="normal" style:text-scale="100%"/>
    </style:style>
    <style:style style:name="P72" style:family="paragraph" style:parent-style-name="Standard">
      <style:paragraph-properties fo:margin-top="0.002cm" fo:margin-bottom="0cm" loext:contextual-spacing="false" fo:line-height="0.247cm"/>
      <style:text-properties fo:color="#000000" style:font-name="新細明體" fo:font-size="7pt" fo:letter-spacing="normal" fo:font-weight="normal" style:font-size-asian="7pt" style:font-weight-asian="normal" style:text-scale="100%"/>
    </style:style>
    <style:style style:name="P73" style:family="paragraph" style:parent-style-name="Standard">
      <style:paragraph-properties fo:margin-left="5.713cm" fo:margin-right="5.673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4.89cm" fo:margin-right="4.884cm" fo:line-height="180%" fo:text-align="center" style:justify-single-word="false" fo:text-indent="0.034cm" style:auto-text-indent="false"/>
    </style:style>
    <style:style style:name="P75" style:family="paragraph" style:parent-style-name="Standard">
      <style:paragraph-properties fo:margin-left="3.785cm" fo:margin-right="3.745cm" fo:margin-top="0.166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top="0.011cm" fo:margin-bottom="0cm" loext:contextual-spacing="false" fo:line-height="0.265cm"/>
      <style:text-properties fo:color="#000000" style:font-name="新細明體" fo:font-size="7.5pt" fo:letter-spacing="normal" fo:font-weight="normal" style:font-size-asian="7.5pt" style:font-weight-asian="normal" style:text-scale="100%"/>
    </style:style>
    <style:style style:name="P77" style:family="paragraph" style:parent-style-name="Standard">
      <style:paragraph-properties fo:margin-top="0.011cm" fo:margin-bottom="0cm" loext:contextual-spacing="false" fo:line-height="0.459cm"/>
      <style:text-properties fo:color="#000000" style:font-name="新細明體" fo:font-size="13pt" fo:letter-spacing="normal" fo:font-weight="normal" style:font-size-asian="13pt" style:font-weight-asian="normal" style:text-scale="100%"/>
    </style:style>
    <style:style style:name="P78" style:family="paragraph" style:parent-style-name="Standard">
      <style:paragraph-properties fo:margin-left="6.512cm" fo:margin-right="5.341cm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1.471cm" fo:margin-right="-0.035cm" fo:line-height="0.635cm" fo:text-indent="0cm" style:auto-text-indent="false"/>
    </style:style>
    <style:style style:name="P80" style:family="paragraph" style:parent-style-name="Standard">
      <style:paragraph-properties fo:margin-left="0cm" fo:margin-right="4.904cm" fo:line-height="0.529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4.902cm" fo:margin-top="0.062cm" fo:margin-bottom="0cm" loext:contextual-spacing="false" fo:line-height="100%" fo:text-align="end" style:justify-single-word="false" fo:text-indent="0cm" style:auto-text-indent="false"/>
    </style:style>
    <style:style style:name="P82" style:family="paragraph" style:parent-style-name="Standard" style:master-page-name="Converted4">
      <style:paragraph-properties fo:margin-left="0.787cm" fo:margin-right="-0.035cm" fo:line-height="0.603cm" fo:text-indent="0cm" style:auto-text-indent="false" style:page-number="auto"/>
    </style:style>
    <style:style style:name="P83" style:family="paragraph" style:parent-style-name="Standard">
      <style:paragraph-properties fo:margin-left="1.471cm" fo:margin-right="0.064cm" fo:margin-top="0.035cm" fo:margin-bottom="0cm" loext:contextual-spacing="false" fo:line-height="0.635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9.851cm" fo:margin-right="-0.035cm" fo:line-height="0.46cm" fo:text-indent="0cm" style:auto-text-indent="false"/>
    </style:style>
    <style:style style:name="P85" style:family="paragraph" style:parent-style-name="Standard">
      <style:paragraph-properties fo:margin-left="9.745cm" fo:margin-right="-0.035cm" fo:line-height="0.467cm" fo:text-indent="0cm" style:auto-text-indent="false"/>
    </style:style>
    <style:style style:name="P86" style:family="paragraph" style:parent-style-name="Standard">
      <style:paragraph-properties fo:margin-left="9.717cm" fo:margin-right="-0.035cm" fo:margin-top="0.125cm" fo:margin-bottom="0cm" loext:contextual-spacing="false" fo:line-height="0.547cm" fo:text-indent="0cm" style:auto-text-indent="false"/>
    </style:style>
    <style:style style:name="P87" style:family="paragraph" style:parent-style-name="Standard">
      <style:paragraph-properties fo:margin-left="9.726cm" fo:margin-right="-0.035cm" fo:line-height="0.46cm" fo:text-indent="0cm" style:auto-text-indent="false"/>
    </style:style>
    <style:style style:name="P88" style:family="paragraph" style:parent-style-name="Standard">
      <style:paragraph-properties fo:margin-left="9.673cm" fo:margin-right="-0.035cm" fo:line-height="0.467cm" fo:text-indent="0cm" style:auto-text-indent="false"/>
    </style:style>
    <style:style style:name="P89" style:family="paragraph" style:parent-style-name="Standard">
      <style:paragraph-properties fo:margin-left="9.751cm" fo:margin-right="-0.035cm" fo:line-height="0.547cm" fo:text-indent="0cm" style:auto-text-indent="false"/>
    </style:style>
    <style:style style:name="P90" style:family="paragraph" style:parent-style-name="Standard">
      <style:paragraph-properties fo:margin-left="9.684cm" fo:margin-right="-0.035cm" fo:line-height="0.467cm" fo:text-indent="0cm" style:auto-text-indent="false"/>
    </style:style>
    <style:style style:name="P91" style:family="paragraph" style:parent-style-name="Standard">
      <style:paragraph-properties fo:margin-left="0.106cm" fo:margin-right="0.065cm" fo:line-height="0.882cm" fo:text-align="center" style:justify-single-word="false" fo:text-indent="0cm" style:auto-text-indent="false"/>
    </style:style>
    <style:style style:name="P92" style:family="paragraph" style:parent-style-name="Standard">
      <style:paragraph-properties fo:margin-left="2.559cm" fo:margin-right="2.521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2.48cm" fo:margin-right="2.441cm" fo:line-height="100%" fo:text-align="center" style:justify-single-word="false" fo:text-indent="0cm" style:auto-text-indent="false">
        <style:tab-stops>
          <style:tab-stop style:position="5.962cm"/>
          <style:tab-stop style:position="10.089cm"/>
        </style:tab-stops>
      </style:paragraph-properties>
    </style:style>
    <style:style style:name="P94" style:family="paragraph" style:parent-style-name="Standard">
      <style:paragraph-properties fo:margin-left="1.219cm" fo:margin-right="1.18cm" fo:line-height="128%" fo:text-align="center" style:justify-single-word="false" fo:text-indent="0cm" style:auto-text-indent="false"/>
    </style:style>
    <style:style style:name="P95" style:family="paragraph" style:parent-style-name="Standard">
      <style:paragraph-properties fo:margin-left="0.688cm" fo:margin-right="-0.035cm" fo:line-height="100%" fo:text-indent="0cm" style:auto-text-indent="false"/>
    </style:style>
    <style:style style:name="P96" style:family="paragraph" style:parent-style-name="Standard">
      <style:paragraph-properties fo:margin-left="2.358cm" fo:margin-right="2.291cm" fo:line-height="207%" fo:text-align="center" style:justify-single-word="false" fo:text-indent="0.009cm" style:auto-text-indent="false">
        <style:tab-stops>
          <style:tab-stop style:position="7.003cm"/>
          <style:tab-stop style:position="7.056cm"/>
          <style:tab-stop style:position="11.942cm"/>
          <style:tab-stop style:position="11.994cm"/>
          <style:tab-stop style:position="12.453cm"/>
        </style:tab-stops>
      </style:paragraph-properties>
    </style:style>
    <style:style style:name="P97" style:family="paragraph" style:parent-style-name="Standard">
      <style:paragraph-properties fo:margin-left="7.103cm" fo:margin-right="-0.035cm" fo:line-height="100%" fo:text-indent="0cm" style:auto-text-indent="false">
        <style:tab-stops>
          <style:tab-stop style:position="12.03cm"/>
          <style:tab-stop style:position="12.524cm"/>
        </style:tab-stops>
      </style:paragraph-properties>
    </style:style>
    <style:style style:name="P98" style:family="paragraph" style:parent-style-name="Standard">
      <style:paragraph-properties fo:margin-left="7.108cm" fo:margin-right="-0.035cm" fo:line-height="0.6cm" fo:text-indent="0cm" style:auto-text-indent="false">
        <style:tab-stops>
          <style:tab-stop style:position="12.03cm"/>
          <style:tab-stop style:position="12.524cm"/>
        </style:tab-stops>
      </style:paragraph-properties>
    </style:style>
    <style:style style:name="P99" style:family="paragraph" style:parent-style-name="Standard">
      <style:paragraph-properties fo:margin-left="2.424cm" fo:margin-right="-0.035cm" fo:line-height="100%" fo:text-indent="0cm" style:auto-text-indent="false">
        <style:tab-stops>
          <style:tab-stop style:position="7.091cm"/>
          <style:tab-stop style:position="12.03cm"/>
          <style:tab-stop style:position="12.524cm"/>
        </style:tab-stops>
      </style:paragraph-properties>
    </style:style>
    <style:style style:name="P100" style:family="paragraph" style:parent-style-name="Standard">
      <style:paragraph-properties fo:margin-left="2.351cm" fo:margin-right="2.279cm" fo:line-height="0.6cm" fo:text-align="center" style:justify-single-word="false" fo:text-indent="0cm" style:auto-text-indent="false">
        <style:tab-stops>
          <style:tab-stop style:position="4.551cm"/>
          <style:tab-stop style:position="7.02cm"/>
          <style:tab-stop style:position="11.959cm"/>
          <style:tab-stop style:position="12.453cm"/>
        </style:tab-stops>
      </style:paragraph-properties>
    </style:style>
    <style:style style:name="P101" style:family="paragraph" style:parent-style-name="Standard">
      <style:paragraph-properties fo:margin-left="0.263cm" fo:margin-right="0.226cm" fo:line-height="100%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-0.109cm" fo:line-height="50%" fo:text-indent="0cm" style:auto-text-indent="false"/>
    </style:style>
    <style:style style:name="P103" style:family="paragraph" style:parent-style-name="Frame_20_contents">
      <style:paragraph-properties fo:margin-left="0.035cm" fo:margin-right="-0.109cm" fo:line-height="85%" fo:text-indent="0cm" style:auto-text-indent="false"/>
    </style:style>
    <style:style style:name="P104" style:family="paragraph" style:parent-style-name="Frame_20_contents">
      <style:paragraph-properties fo:margin-left="0.035cm" fo:margin-right="-0.099cm" fo:line-height="50%" fo:text-indent="0cm" style:auto-text-indent="false"/>
    </style:style>
    <style:style style:name="P105" style:family="paragraph" style:parent-style-name="Frame_20_contents">
      <style:paragraph-properties fo:margin-left="0.035cm" fo:margin-right="-0.099cm" fo:line-height="85%" fo:text-indent="0cm" style:auto-text-indent="false"/>
    </style:style>
    <style:style style:name="P106" style:family="paragraph" style:parent-style-name="Frame_20_contents">
      <style:paragraph-properties fo:margin-left="0.035cm" fo:margin-right="-0.088cm" fo:line-height="50%" fo:text-indent="0cm" style:auto-text-indent="false"/>
    </style:style>
    <style:style style:name="P107" style:family="paragraph" style:parent-style-name="Frame_20_contents">
      <style:paragraph-properties fo:margin-left="0.035cm" fo:margin-right="-0.088cm" fo:line-height="50%" fo:text-indent="0cm" style:auto-text-indent="false">
        <style:tab-stops>
          <style:tab-stop style:position="0.741cm"/>
        </style:tab-stops>
      </style:paragraph-properties>
    </style:style>
    <style:style style:name="P108" style:family="paragraph" style:parent-style-name="Frame_20_contents">
      <style:paragraph-properties fo:margin-left="0.035cm" fo:margin-right="-0.088cm" fo:line-height="85%" fo:text-indent="0cm" style:auto-text-indent="false"/>
    </style:style>
    <style:style style:name="P109" style:family="paragraph" style:parent-style-name="Frame_20_contents">
      <style:paragraph-properties fo:margin-left="-0.028cm" fo:margin-right="-0.064cm" fo:line-height="50%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-0.028cm" fo:margin-right="-0.064cm" fo:line-height="85%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166cm" fo:margin-right="0.129cm" fo:line-height="85%" fo:text-align="center" style:justify-single-word="false" fo:text-indent="0cm" style:auto-text-indent="false"/>
    </style:style>
    <style:style style:name="P112" style:family="paragraph">
      <loext:graphic-properties draw:fill="none" draw:fill-color="#ffffff"/>
    </style:style>
    <style:style style:name="P113" style:family="paragraph">
      <loext:graphic-properties draw:fill-color="#ff0000"/>
    </style:style>
    <style:style style:name="T1" style:family="text">
      <style:text-properties style:text-position="-3% 100%" style:font-name="新細明體" fo:font-size="14pt" fo:letter-spacing="normal" fo:font-weight="normal" style:font-size-asian="14pt" style:font-weight-asian="normal" style:text-scale="100%"/>
    </style:style>
    <style:style style:name="T2" style:family="text">
      <style:text-properties style:font-name="新細明體" fo:font-size="10pt" fo:letter-spacing="normal" fo:font-weight="normal" style:font-size-asian="10pt" style:font-weight-asian="normal" style:text-scale="100%"/>
    </style:style>
    <style:style style:name="T3" style:family="text">
      <style:text-properties style:font-name="新細明體" fo:font-size="10pt" fo:letter-spacing="0.016cm" fo:font-weight="normal" style:font-size-asian="10pt" style:font-weight-asian="normal" style:text-scale="100%"/>
    </style:style>
    <style:style style:name="T4" style:family="text">
      <style:text-properties style:font-name="新細明體" fo:font-size="10pt" fo:letter-spacing="-0.004cm" fo:font-weight="normal" style:font-size-asian="10pt" style:font-weight-asian="normal" style:text-scale="100%"/>
    </style:style>
    <style:style style:name="T5" style:family="text">
      <style:text-properties style:font-name="新細明體" fo:font-size="10pt" fo:letter-spacing="0.007cm" fo:font-weight="normal" style:font-size-asian="10pt" style:font-weight-asian="normal" style:text-scale="100%"/>
    </style:style>
    <style:style style:name="T6" style:family="text">
      <style:text-properties style:font-name="新細明體" fo:font-size="10pt" fo:letter-spacing="0.005cm" fo:font-weight="normal" style:font-size-asian="10pt" style:font-weight-asian="normal" style:text-scale="100%"/>
    </style:style>
    <style:style style:name="T7" style:family="text">
      <style:text-properties style:font-name="新細明體" fo:font-size="10pt" fo:letter-spacing="-0.002cm" fo:font-weight="normal" style:font-size-asian="10pt" style:font-weight-asian="normal" style:text-scale="100%"/>
    </style:style>
    <style:style style:name="T8" style:family="text">
      <style:text-properties fo:color="#4b4b4b" style:font-name="新細明體" fo:font-size="10pt" fo:letter-spacing="normal" fo:font-weight="normal" style:font-size-asian="10pt" style:font-weight-asian="normal" style:text-scale="100%"/>
    </style:style>
    <style:style style:name="T9" style:family="text">
      <style:text-properties fo:color="#4b4b4b" style:font-name="新細明體" fo:font-size="10pt" fo:letter-spacing="0.026cm" fo:font-weight="normal" style:font-size-asian="10pt" style:font-weight-asian="normal" style:text-scale="100%"/>
    </style:style>
    <style:style style:name="T10" style:family="text">
      <style:text-properties fo:color="#4b4b4b" style:font-name="新細明體" fo:font-size="10pt" fo:letter-spacing="-0.004cm" fo:font-weight="normal" style:font-size-asian="10pt" style:font-weight-asian="normal" style:text-scale="100%"/>
    </style:style>
    <style:style style:name="T11" style:family="text">
      <style:text-properties fo:color="#4b4b4b" style:font-name="新細明體" fo:font-size="10pt" fo:letter-spacing="0.005cm" fo:font-weight="normal" style:font-size-asian="10pt" style:font-weight-asian="normal" style:text-scale="100%"/>
    </style:style>
    <style:style style:name="T12" style:family="text">
      <style:text-properties fo:color="#4b4b4b" style:font-name="新細明體" fo:font-size="10pt" fo:letter-spacing="0.016cm" fo:font-weight="normal" style:font-size-asian="10pt" style:font-weight-asian="normal" style:text-scale="100%"/>
    </style:style>
    <style:style style:name="T13" style:family="text">
      <style:text-properties fo:color="#4b4b4b" style:font-name="新細明體" fo:font-size="10pt" fo:letter-spacing="-0.002cm" fo:font-weight="normal" style:font-size-asian="10pt" style:font-weight-asian="normal" style:text-scale="100%"/>
    </style:style>
    <style:style style:name="T14" style:family="text">
      <style:text-properties fo:color="#4b4b4b" style:font-name="新細明體" fo:font-size="10pt" fo:letter-spacing="0.007cm" fo:font-weight="normal" style:font-size-asian="10pt" style:font-weight-asian="normal" style:text-scale="100%"/>
    </style:style>
    <style:style style:name="T15" style:family="text">
      <style:text-properties fo:color="#4b4b4b" style:font-name="新細明體" fo:font-size="12pt" fo:letter-spacing="normal" fo:font-weight="normal" style:font-size-asian="12pt" style:font-weight-asian="normal" style:text-scale="100%"/>
    </style:style>
    <style:style style:name="T16" style:family="text">
      <style:text-properties fo:color="#4b4b4b" style:font-name="新細明體" fo:font-size="12pt" fo:letter-spacing="normal" fo:font-weight="normal" style:font-size-asian="12pt" style:font-weight-asian="normal" style:text-scale="108%"/>
    </style:style>
    <style:style style:name="T17" style:family="text">
      <style:text-properties fo:color="#4b4b4b" style:font-name="新細明體" fo:font-size="12pt" fo:letter-spacing="-0.005cm" fo:font-weight="normal" style:font-size-asian="12pt" style:font-weight-asian="normal" style:text-scale="100%"/>
    </style:style>
    <style:style style:name="T18" style:family="text">
      <style:text-properties fo:color="#4b4b4b" style:font-name="新細明體" fo:font-size="12pt" fo:letter-spacing="-0.212cm" fo:font-weight="normal" style:font-size-asian="12pt" style:font-weight-asian="normal" style:text-scale="100%"/>
    </style:style>
    <style:style style:name="T19" style:family="text">
      <style:text-properties fo:color="#4b4b4b" style:font-name="新細明體" fo:font-size="12pt" fo:letter-spacing="-0.032cm" fo:font-weight="normal" style:font-size-asian="12pt" style:font-weight-asian="normal" style:text-scale="100%"/>
    </style:style>
    <style:style style:name="T20" style:family="text">
      <style:text-properties fo:color="#4b4b4b" style:font-name="新細明體" fo:font-size="12pt" fo:letter-spacing="0.002cm" fo:font-weight="normal" style:font-size-asian="12pt" style:font-weight-asian="normal" style:text-scale="100%"/>
    </style:style>
    <style:style style:name="T21" style:family="text">
      <style:text-properties fo:color="#4b4b4b" style:font-name="新細明體" fo:font-size="12pt" fo:letter-spacing="-0.062cm" fo:font-weight="normal" style:font-size-asian="12pt" style:font-weight-asian="normal" style:text-scale="100%"/>
    </style:style>
    <style:style style:name="T22" style:family="text">
      <style:text-properties fo:color="#4b4b4b" style:font-name="新細明體" fo:font-size="12pt" fo:letter-spacing="-0.03cm" fo:font-weight="normal" style:font-size-asian="12pt" style:font-weight-asian="normal" style:text-scale="100%"/>
    </style:style>
    <style:style style:name="T23" style:family="text">
      <style:text-properties fo:color="#4b4b4b" style:font-name="新細明體" fo:font-size="12pt" fo:letter-spacing="-0.242cm" fo:font-weight="normal" style:font-size-asian="12pt" style:font-weight-asian="normal" style:text-scale="100%"/>
    </style:style>
    <style:style style:name="T24" style:family="text">
      <style:text-properties fo:color="#4b4b4b" style:font-name="新細明體" fo:font-size="12pt" fo:letter-spacing="-0.009cm" fo:font-weight="normal" style:font-size-asian="12pt" style:font-weight-asian="normal" style:text-scale="100%"/>
    </style:style>
    <style:style style:name="T25" style:family="text">
      <style:text-properties fo:color="#4b4b4b" style:font-name="新細明體" fo:font-size="12pt" fo:letter-spacing="-0.009cm" fo:font-weight="normal" style:font-size-asian="12pt" style:font-weight-asian="normal" style:text-scale="108%"/>
    </style:style>
    <style:style style:name="T26" style:family="text">
      <style:text-properties fo:color="#4b4b4b" style:font-name="新細明體" fo:font-size="12pt" fo:letter-spacing="-0.004cm" fo:font-weight="normal" style:font-size-asian="12pt" style:font-weight-asian="normal" style:text-scale="100%"/>
    </style:style>
    <style:style style:name="T27" style:family="text">
      <style:text-properties fo:color="#4b4b4b" style:font-name="Times New Roman" fo:font-size="12pt" fo:letter-spacing="normal" fo:font-weight="normal" style:font-size-asian="12pt" style:font-weight-asian="normal" style:text-scale="100%"/>
    </style:style>
    <style:style style:name="T28" style:family="text">
      <style:text-properties fo:color="#4b4b4b" style:font-name="Times New Roman" fo:font-size="10pt" fo:letter-spacing="-0.002cm" fo:font-weight="normal" style:font-size-asian="10pt" style:font-weight-asian="normal" style:text-scale="100%"/>
    </style:style>
    <style:style style:name="T29" style:family="text">
      <style:text-properties fo:color="#4b4b4b" style:font-name="Times New Roman" fo:font-size="10pt" fo:letter-spacing="normal" fo:font-weight="normal" style:font-size-asian="10pt" style:font-weight-asian="normal" style:text-scale="100%"/>
    </style:style>
    <style:style style:name="T30" style:family="text">
      <style:text-properties fo:color="#4b4b4b" style:text-position="-8% 100%" style:font-name="新細明體" fo:font-size="12pt" fo:letter-spacing="normal" fo:font-weight="normal" style:font-size-asian="12pt" style:font-weight-asian="normal" style:text-scale="100%"/>
    </style:style>
    <style:style style:name="T31" style:family="text">
      <style:text-properties fo:color="#4b4b4b" style:text-position="-8% 100%" style:font-name="新細明體" fo:font-size="12pt" fo:letter-spacing="0.101cm" fo:font-weight="normal" style:font-size-asian="12pt" style:font-weight-asian="normal" style:text-scale="100%"/>
    </style:style>
    <style:style style:name="T32" style:family="text">
      <style:text-properties fo:color="#4b4b4b" style:text-position="-8% 100%" style:font-name="新細明體" fo:font-size="12pt" fo:letter-spacing="-0.004cm" fo:font-weight="normal" style:font-size-asian="12pt" style:font-weight-asian="normal" style:text-scale="100%"/>
    </style:style>
    <style:style style:name="T33" style:family="text">
      <style:text-properties fo:color="#4b4b4b" style:text-position="-8% 100%" style:font-name="Times New Roman" fo:font-size="12pt" fo:letter-spacing="normal" fo:font-weight="normal" style:font-size-asian="12pt" style:font-weight-asian="normal" style:text-scale="100%"/>
    </style:style>
    <style:style style:name="T34" style:family="text">
      <style:text-properties fo:color="#4b4b4b" style:text-position="-8% 100%" style:font-name="Times New Roman" fo:font-size="12pt" fo:letter-spacing="-0.002cm" fo:font-weight="normal" style:font-size-asian="12pt" style:font-weight-asian="normal" style:text-scale="100%"/>
    </style:style>
    <style:style style:name="T35" style:family="text">
      <style:text-properties fo:color="#4b4b4b" style:text-position="-4% 100%" style:font-name="Times New Roman" fo:font-size="12pt" fo:letter-spacing="normal" fo:font-weight="normal" style:font-size-asian="12pt" style:font-weight-asian="normal" style:text-scale="100%"/>
    </style:style>
    <style:style style:name="T36" style:family="text">
      <style:text-properties fo:color="#4b4b4b" style:text-position="-4% 100%" style:font-name="新細明體" fo:font-size="12pt" fo:letter-spacing="-0.028cm" fo:font-weight="normal" style:font-size-asian="12pt" style:font-weight-asian="normal" style:text-scale="100%"/>
    </style:style>
    <style:style style:name="T37" style:family="text">
      <style:text-properties fo:color="#4b4b4b" style:text-position="-4% 100%" style:font-name="新細明體" fo:font-size="12pt" fo:letter-spacing="normal" fo:font-weight="normal" style:font-size-asian="12pt" style:font-weight-asian="normal" style:text-scale="100%"/>
    </style:style>
    <style:style style:name="T38" style:family="text">
      <style:text-properties fo:color="#4b4b4b" style:text-position="-4% 100%" style:font-name="新細明體" fo:font-size="12pt" fo:letter-spacing="-0.004cm" fo:font-weight="normal" style:font-size-asian="12pt" style:font-weight-asian="normal" style:text-scale="100%"/>
    </style:style>
    <style:style style:name="T39" style:family="text">
      <style:text-properties fo:color="#4b4b4b" style:text-position="-4% 100%" style:font-name="新細明體" fo:font-size="12pt" fo:letter-spacing="-0.03cm" fo:font-weight="normal" style:font-size-asian="12pt" style:font-weight-asian="normal" style:text-scale="100%"/>
    </style:style>
    <style:style style:name="T40" style:family="text">
      <style:text-properties fo:color="#4b4b4b" style:text-position="-12% 100%" style:font-name="Times New Roman" fo:font-size="12pt" fo:letter-spacing="normal" fo:font-weight="normal" style:font-size-asian="12pt" style:font-weight-asian="normal" style:text-scale="100%"/>
    </style:style>
    <style:style style:name="T41" style:family="text">
      <style:text-properties fo:color="#4b4b4b" style:text-position="-12% 100%" style:font-name="新細明體" fo:font-size="12pt" fo:letter-spacing="normal" fo:font-weight="normal" style:font-size-asian="12pt" style:font-weight-asian="normal" style:text-scale="100%"/>
    </style:style>
    <style:style style:name="T42" style:family="text">
      <style:text-properties fo:color="#4b4b4b" style:text-position="-12% 100%" style:font-name="新細明體" fo:font-size="12pt" fo:letter-spacing="-0.004cm" fo:font-weight="normal" style:font-size-asian="12pt" style:font-weight-asian="normal" style:text-scale="100%"/>
    </style:style>
    <style:style style:name="T43" style:family="text">
      <style:text-properties fo:color="#4b4b4b" style:text-position="-5% 100%" style:font-name="Times New Roman" fo:font-size="10pt" fo:letter-spacing="-0.002cm" fo:font-weight="normal" style:font-size-asian="10pt" style:font-weight-asian="normal" style:text-scale="100%"/>
    </style:style>
    <style:style style:name="T44" style:family="text">
      <style:text-properties fo:color="#4b4b4b" style:text-position="-5% 100%" style:font-name="Times New Roman" fo:font-size="10pt" fo:letter-spacing="normal" fo:font-weight="normal" style:font-size-asian="10pt" style:font-weight-asian="normal" style:text-scale="100%"/>
    </style:style>
    <style:style style:name="T45" style:family="text">
      <style:text-properties fo:color="#4b4b4b" style:text-position="-5% 100%" style:font-name="新細明體" fo:font-size="10pt" fo:letter-spacing="normal" fo:font-weight="normal" style:font-size-asian="10pt" style:font-weight-asian="normal" style:text-scale="100%"/>
    </style:style>
    <style:style style:name="T46" style:family="text">
      <style:text-properties fo:color="#4b4b4b" style:text-position="-5% 100%" style:font-name="新細明體" fo:font-size="10pt" fo:letter-spacing="-0.002cm" fo:font-weight="normal" style:font-size-asian="10pt" style:font-weight-asian="normal" style:text-scale="100%"/>
    </style:style>
    <style:style style:name="T47" style:family="text">
      <style:text-properties fo:color="#4b4b4b" style:text-position="-5% 100%" style:font-name="新細明體" fo:font-size="10pt" fo:letter-spacing="-0.004cm" fo:font-weight="normal" style:font-size-asian="10pt" style:font-weight-asian="normal" style:text-scale="100%"/>
    </style:style>
    <style:style style:name="T48" style:family="text">
      <style:text-properties fo:color="#4b4b4b" style:text-position="-5% 100%" style:font-name="新細明體" fo:font-size="10pt" fo:letter-spacing="-0.007cm" fo:font-weight="normal" style:font-size-asian="10pt" style:font-weight-asian="normal" style:text-scale="100%"/>
    </style:style>
    <style:style style:name="T49" style:family="text">
      <style:text-properties fo:color="#4b4b4b" style:text-position="-10% 100%" style:font-name="Times New Roman" fo:font-size="10pt" fo:letter-spacing="-0.002cm" fo:font-weight="normal" style:font-size-asian="10pt" style:font-weight-asian="normal" style:text-scale="100%"/>
    </style:style>
    <style:style style:name="T50" style:family="text">
      <style:text-properties fo:color="#4b4b4b" style:text-position="-10% 100%" style:font-name="Times New Roman" fo:font-size="10pt" fo:letter-spacing="normal" fo:font-weight="normal" style:font-size-asian="10pt" style:font-weight-asian="normal" style:text-scale="100%"/>
    </style:style>
    <style:style style:name="T51" style:family="text">
      <style:text-properties fo:color="#4b4b4b" style:text-position="-10% 100%" style:font-name="新細明體" fo:font-size="10pt" fo:letter-spacing="normal" fo:font-weight="normal" style:font-size-asian="10pt" style:font-weight-asian="normal" style:text-scale="100%"/>
    </style:style>
    <style:style style:name="T52" style:family="text">
      <style:text-properties fo:color="#4b4b4b" style:text-position="-10% 100%" style:font-name="新細明體" fo:font-size="10pt" fo:letter-spacing="-0.002cm" fo:font-weight="normal" style:font-size-asian="10pt" style:font-weight-asian="normal" style:text-scale="100%"/>
    </style:style>
    <style:style style:name="T53" style:family="text">
      <style:text-properties fo:color="#4b4b4b" style:text-position="-10% 100%" style:font-name="新細明體" fo:font-size="10pt" fo:letter-spacing="-0.004cm" fo:font-weight="normal" style:font-size-asian="10pt" style:font-weight-asian="normal" style:text-scale="100%"/>
    </style:style>
    <style:style style:name="T54" style:family="text">
      <style:text-properties fo:color="#000000" style:font-name="新細明體" fo:font-size="12pt" fo:letter-spacing="normal" fo:font-weight="normal" style:font-size-asian="12pt" style:font-weight-asian="normal" style:text-scale="100%"/>
    </style:style>
    <style:style style:name="T55" style:family="text">
      <style:text-properties fo:color="#000000" style:font-name="新細明體" fo:font-size="12pt" fo:letter-spacing="normal" fo:font-weight="normal" style:font-size-asian="12pt" style:font-weight-asian="normal" style:text-scale="101%"/>
    </style:style>
    <style:style style:name="T56" style:family="text">
      <style:text-properties fo:color="#000000" style:font-name="新細明體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57" style:family="text">
      <style:text-properties fo:color="#000000" style:font-name="新細明體" fo:font-size="12pt" fo:letter-spacing="-0.034cm" fo:font-weight="normal" style:font-size-asian="12pt" style:font-weight-asian="normal" style:text-scale="100%"/>
    </style:style>
    <style:style style:name="T58" style:family="text">
      <style:text-properties fo:color="#000000" style:font-name="新細明體" fo:font-size="12pt" fo:letter-spacing="-0.03cm" fo:font-weight="normal" style:font-size-asian="12pt" style:font-weight-asian="normal" style:text-scale="100%"/>
    </style:style>
    <style:style style:name="T59" style:family="text">
      <style:text-properties fo:color="#000000" style:font-name="新細明體" fo:font-size="12pt" fo:letter-spacing="0.002cm" fo:font-weight="normal" style:font-size-asian="12pt" style:font-weight-asian="normal" style:text-scale="100%"/>
    </style:style>
    <style:style style:name="T60" style:family="text">
      <style:text-properties fo:color="#000000" style:font-name="新細明體" fo:font-size="12pt" fo:letter-spacing="-0.212cm" fo:font-weight="normal" style:font-size-asian="12pt" style:font-weight-asian="normal" style:text-scale="100%"/>
    </style:style>
    <style:style style:name="T61" style:family="text">
      <style:text-properties fo:color="#000000" style:font-name="新細明體" fo:font-size="12pt" fo:letter-spacing="-0.044cm" fo:font-weight="normal" style:font-size-asian="12pt" style:font-weight-asian="normal" style:text-scale="100%"/>
    </style:style>
    <style:style style:name="T62" style:family="text">
      <style:text-properties fo:color="#000000" style:font-name="新細明體" fo:font-size="12pt" fo:letter-spacing="-0.009cm" fo:font-weight="normal" style:font-size-asian="12pt" style:font-weight-asian="normal" style:text-scale="100%"/>
    </style:style>
    <style:style style:name="T63" style:family="text">
      <style:text-properties fo:color="#000000" style:font-name="新細明體" fo:font-size="12pt" fo:letter-spacing="-0.081cm" fo:font-weight="normal" style:font-size-asian="12pt" style:font-weight-asian="normal" style:text-scale="100%"/>
    </style:style>
    <style:style style:name="T64" style:family="text">
      <style:text-properties fo:color="#000000" style:font-name="新細明體" fo:font-size="12pt" fo:letter-spacing="-0.041cm" fo:font-weight="normal" style:font-size-asian="12pt" style:font-weight-asian="normal" style:text-scale="100%"/>
    </style:style>
    <style:style style:name="T65" style:family="text">
      <style:text-properties fo:color="#000000" style:font-name="新細明體" fo:font-size="12pt" fo:letter-spacing="-0.041cm" fo:font-weight="normal" style:font-size-asian="12pt" style:font-weight-asian="normal" style:text-scale="159%"/>
    </style:style>
    <style:style style:name="T66" style:family="text">
      <style:text-properties fo:color="#000000" style:font-name="新細明體" fo:font-size="12pt" fo:letter-spacing="-0.039cm" fo:font-weight="normal" style:font-size-asian="12pt" style:font-weight-asian="normal" style:text-scale="100%"/>
    </style:style>
    <style:style style:name="T67" style:family="text">
      <style:text-properties fo:color="#000000" style:font-name="新細明體" fo:font-size="12pt" fo:letter-spacing="-0.035cm" fo:font-weight="normal" style:font-size-asian="12pt" style:font-weight-asian="normal" style:text-scale="100%"/>
    </style:style>
    <style:style style:name="T68" style:family="text">
      <style:text-properties fo:color="#000000" style:font-name="新細明體" fo:font-size="12pt" fo:letter-spacing="0.005cm" fo:font-weight="normal" style:font-size-asian="12pt" style:font-weight-asian="normal" style:text-scale="100%"/>
    </style:style>
    <style:style style:name="T69" style:family="text">
      <style:text-properties fo:color="#000000" style:font-name="新細明體" fo:font-size="16pt" fo:letter-spacing="normal" fo:font-weight="normal" style:font-size-asian="16pt" style:font-weight-asian="normal" style:text-scale="100%"/>
    </style:style>
    <style:style style:name="T70" style:family="text">
      <style:text-properties fo:color="#000000" style:font-name="新細明體" fo:font-size="16pt" fo:letter-spacing="0.134cm" fo:font-weight="normal" style:font-size-asian="16pt" style:font-weight-asian="normal" style:text-scale="100%"/>
    </style:style>
    <style:style style:name="T71" style:family="text">
      <style:text-properties fo:color="#000000" style:font-name="新細明體" fo:font-size="22pt" fo:letter-spacing="normal" fo:font-weight="normal" style:font-size-asian="22pt" style:font-weight-asian="normal" style:text-scale="100%"/>
    </style:style>
    <style:style style:name="T72" style:family="text">
      <style:text-properties fo:color="#000000" style:font-name="新細明體" fo:font-size="18pt" fo:letter-spacing="normal" fo:font-weight="normal" style:font-size-asian="18pt" style:font-weight-asian="normal" style:text-scale="100%"/>
    </style:style>
    <style:style style:name="T73" style:family="text">
      <style:text-properties fo:color="#000000" style:font-name="新細明體" fo:font-size="18pt" fo:letter-spacing="normal" fo:font-weight="normal" style:font-size-asian="18pt" style:font-weight-asian="normal" style:text-scale="102%"/>
    </style:style>
    <style:style style:name="T74" style:family="text">
      <style:text-properties fo:color="#000000" style:font-name="新細明體" fo:font-size="18pt" fo:letter-spacing="normal" fo:font-weight="normal" style:font-size-asian="18pt" style:font-weight-asian="normal" style:text-scale="101%"/>
    </style:style>
    <style:style style:name="T75" style:family="text">
      <style:text-properties fo:color="#000000" style:font-name="新細明體" fo:font-size="18pt" fo:letter-spacing="normal" style:text-underline-style="solid" style:text-underline-width="auto" style:text-underline-color="font-color" fo:font-weight="normal" style:font-size-asian="18pt" style:font-weight-asian="normal" style:text-scale="100%"/>
    </style:style>
    <style:style style:name="T76" style:family="text">
      <style:text-properties fo:color="#000000" style:font-name="新細明體" fo:font-size="18pt" fo:letter-spacing="normal" style:text-underline-style="solid" style:text-underline-width="auto" style:text-underline-color="font-color" fo:font-weight="normal" style:font-size-asian="18pt" style:font-weight-asian="normal" style:text-scale="102%"/>
    </style:style>
    <style:style style:name="T77" style:family="text">
      <style:text-properties fo:color="#000000" style:font-name="新細明體" fo:font-size="18pt" fo:letter-spacing="0.153cm" fo:font-weight="normal" style:font-size-asian="18pt" style:font-weight-asian="normal" style:text-scale="100%"/>
    </style:style>
    <style:style style:name="T78" style:family="text">
      <style:text-properties fo:color="#000000" style:font-name="新細明體" fo:font-size="18pt" fo:letter-spacing="0.152cm" style:text-underline-style="solid" style:text-underline-width="auto" style:text-underline-color="font-color" fo:font-weight="normal" style:font-size-asian="18pt" style:font-weight-asian="normal" style:text-scale="100%"/>
    </style:style>
    <style:style style:name="T79" style:family="text">
      <style:text-properties fo:color="#000000" style:font-name="新細明體" fo:font-size="18pt" fo:letter-spacing="0.139cm" style:text-underline-style="solid" style:text-underline-width="auto" style:text-underline-color="font-color" fo:font-weight="normal" style:font-size-asian="18pt" style:font-weight-asian="normal" style:text-scale="100%"/>
    </style:style>
    <style:style style:name="T80" style:family="text">
      <style:text-properties fo:color="#000000" style:font-name="新細明體" fo:font-size="20pt" fo:letter-spacing="0.002cm" style:text-underline-style="solid" style:text-underline-width="bold" style:text-underline-color="font-color" fo:font-weight="normal" style:font-size-asian="20pt" style:font-weight-asian="normal" style:text-scale="99%"/>
    </style:style>
    <style:style style:name="T81" style:family="text">
      <style:text-properties fo:color="#000000" style:font-name="新細明體" fo:font-size="20pt" fo:letter-spacing="0.002cm" fo:font-weight="normal" style:font-size-asian="20pt" style:font-weight-asian="normal" style:text-scale="99%"/>
    </style:style>
    <style:style style:name="T82" style:family="text">
      <style:text-properties fo:color="#000000" style:font-name="新細明體" fo:font-size="20pt" fo:letter-spacing="normal" style:text-underline-style="solid" style:text-underline-width="bold" style:text-underline-color="font-color" fo:font-weight="normal" style:font-size-asian="20pt" style:font-weight-asian="normal" style:text-scale="99%"/>
    </style:style>
    <style:style style:name="T83" style:family="text">
      <style:text-properties fo:color="#000000" style:font-name="新細明體" fo:font-size="20pt" fo:letter-spacing="normal" fo:font-weight="normal" style:font-size-asian="20pt" style:font-weight-asian="normal" style:text-scale="105%"/>
    </style:style>
    <style:style style:name="T84" style:family="text">
      <style:text-properties fo:color="#000000" style:font-name="新細明體" fo:font-size="14pt" fo:letter-spacing="0.002cm" fo:font-weight="normal" style:font-size-asian="14pt" style:font-weight-asian="normal" style:text-scale="100%"/>
    </style:style>
    <style:style style:name="T85" style:family="text">
      <style:text-properties fo:color="#000000" style:font-name="新細明體" fo:font-size="14pt" fo:letter-spacing="normal" fo:font-weight="normal" style:font-size-asian="14pt" style:font-weight-asian="normal" style:text-scale="100%"/>
    </style:style>
    <style:style style:name="T86" style:family="text">
      <style:text-properties fo:color="#000000" style:font-name="新細明體" fo:font-size="14pt" fo:letter-spacing="normal" fo:font-weight="normal" style:font-size-asian="14pt" style:font-weight-asian="normal" style:text-scale="27%"/>
    </style:style>
    <style:style style:name="T87" style:family="text">
      <style:text-properties fo:color="#000000" style:font-name="新細明體" fo:font-size="14pt" fo:letter-spacing="normal" fo:font-weight="normal" style:font-size-asian="14pt" style:font-weight-asian="normal" style:text-scale="99%"/>
    </style:style>
    <style:style style:name="T88" style:family="text">
      <style:text-properties fo:color="#000000" style:font-name="新細明體" fo:font-size="14pt" fo:letter-spacing="normal" fo:font-weight="normal" style:font-size-asian="14pt" style:font-weight-asian="normal" style:text-scale="13%"/>
    </style:style>
    <style:style style:name="T89" style:family="text">
      <style:text-properties fo:color="#000000" style:font-name="新細明體" fo:font-size="14pt" fo:letter-spacing="normal" style:text-underline-style="solid" style:text-underline-width="auto" style:text-underline-color="font-color" fo:font-weight="normal" style:font-size-asian="14pt" style:font-weight-asian="normal" style:text-scale="192%"/>
    </style:style>
    <style:style style:name="T90" style:family="text">
      <style:text-properties fo:color="#000000" style:font-name="新細明體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91" style:family="text">
      <style:text-properties fo:color="#000000" style:font-name="新細明體" fo:font-size="14pt" fo:letter-spacing="normal" style:text-underline-style="solid" style:text-underline-width="auto" style:text-underline-color="font-color" fo:font-weight="normal" style:font-size-asian="14pt" style:font-weight-asian="normal" style:text-scale="13%"/>
    </style:style>
    <style:style style:name="T92" style:family="text">
      <style:text-properties fo:color="#000000" style:font-name="新細明體" fo:font-size="14pt" fo:letter-spacing="0.115cm" fo:font-weight="normal" style:font-size-asian="14pt" style:font-weight-asian="normal" style:text-scale="100%"/>
    </style:style>
    <style:style style:name="T93" style:family="text">
      <style:text-properties fo:color="#000000" style:font-name="新細明體" fo:font-size="14pt" fo:letter-spacing="0.116cm" fo:font-weight="normal" style:font-size-asian="14pt" style:font-weight-asian="normal" style:text-scale="100%"/>
    </style:style>
    <style:style style:name="T94" style:family="text">
      <style:text-properties fo:color="#000000" style:font-name="Times New Roman" fo:font-size="12pt" fo:letter-spacing="normal" fo:font-weight="normal" style:font-size-asian="12pt" style:font-weight-asian="normal" style:text-scale="100%"/>
    </style:style>
    <style:style style:name="T95" style:family="text">
      <style:text-properties fo:color="#000000" style:font-name="Times New Roman" fo:font-size="12pt" fo:letter-spacing="normal" fo:font-weight="bold" style:font-size-asian="12pt" style:font-weight-asian="bold" style:text-scale="100%"/>
    </style:style>
    <style:style style:name="T96" style:family="text">
      <style:text-properties fo:color="#000000" style:font-name="Times New Roman" fo:font-size="12pt" fo:letter-spacing="0.035cm" fo:font-weight="normal" style:font-size-asian="12pt" style:font-weight-asian="normal" style:text-scale="100%"/>
    </style:style>
    <style:style style:name="T97" style:family="text">
      <style:text-properties fo:color="#000000" style:font-name="Times New Roman" fo:font-size="16pt" fo:letter-spacing="-0.002cm" fo:font-weight="normal" style:font-size-asian="16pt" style:font-weight-asian="normal" style:text-scale="100%"/>
    </style:style>
    <style:style style:name="T98" style:family="text">
      <style:text-properties fo:color="#000000" style:font-name="Times New Roman" fo:font-size="16pt" fo:letter-spacing="0.002cm" fo:font-weight="normal" style:font-size-asian="16pt" style:font-weight-asian="normal" style:text-scale="100%"/>
    </style:style>
    <style:style style:name="T99" style:family="text">
      <style:text-properties fo:color="#000000" style:font-name="Times New Roman" fo:font-size="16pt" fo:letter-spacing="normal" fo:font-weight="normal" style:font-size-asian="16pt" style:font-weight-asian="normal" style:text-scale="100%"/>
    </style:style>
    <style:style style:name="T100" style:family="text">
      <style:text-properties fo:color="#000000" style:font-name="Times New Roman" fo:font-size="16pt" fo:letter-spacing="-0.011cm" fo:font-weight="normal" style:font-size-asian="16pt" style:font-weight-asian="normal" style:text-scale="100%"/>
    </style:style>
    <style:style style:name="T101" style:family="text">
      <style:text-properties fo:color="#000000" style:font-name="Times New Roman" fo:font-size="16pt" fo:letter-spacing="-0.019cm" fo:font-weight="normal" style:font-size-asian="16pt" style:font-weight-asian="normal" style:text-scale="100%"/>
    </style:style>
    <style:style style:name="T102" style:family="text">
      <style:text-properties fo:color="#000000" style:text-position="-8% 100%" style:font-name="新細明體" fo:font-size="12pt" fo:letter-spacing="normal" fo:font-weight="normal" style:font-size-asian="12pt" style:font-weight-asian="normal" style:text-scale="102%"/>
    </style:style>
    <style:style style:name="T103" style:family="text">
      <style:text-properties fo:color="#000000" style:text-position="-8% 100%" style:font-name="新細明體" fo:font-size="12pt" fo:letter-spacing="normal" fo:font-weight="normal" style:font-size-asian="12pt" style:font-weight-asian="normal" style:text-scale="100%"/>
    </style:style>
    <style:style style:name="T104" style:family="text">
      <style:text-properties fo:color="#000000" style:text-position="-8% 100%" style:font-name="新細明體" fo:font-size="12pt" fo:letter-spacing="-0.004cm" fo:font-weight="normal" style:font-size-asian="12pt" style:font-weight-asian="normal" style:text-scale="100%"/>
    </style:style>
    <style:style style:name="T105" style:family="text">
      <style:text-properties fo:color="#000000" style:text-position="-8% 100%" style:font-name="新細明體" fo:font-size="12pt" fo:letter-spacing="0.101cm" fo:font-weight="normal" style:font-size-asian="12pt" style:font-weight-asian="normal" style:text-scale="100%"/>
    </style:style>
    <style:style style:name="T106" style:family="text">
      <style:text-properties fo:color="#000000" style:text-position="-8% 100%" style:font-name="Times New Roman" fo:font-size="12pt" fo:letter-spacing="normal" fo:font-weight="normal" style:font-size-asian="12pt" style:font-weight-asian="normal" style:text-scale="100%"/>
    </style:style>
    <style:style style:name="T107" style:family="text">
      <style:text-properties fo:color="#000000" style:text-position="-8% 100%" style:font-name="Times New Roman" fo:font-size="12pt" fo:letter-spacing="-0.004cm" fo:font-weight="normal" style:font-size-asian="12pt" style:font-weight-asian="normal" style:text-scale="100%"/>
    </style:style>
    <style:style style:name="T108" style:family="text">
      <style:text-properties fo:color="#000000" style:text-position="-8% 100%" style:font-name="Times New Roman" fo:font-size="12pt" fo:letter-spacing="0.002cm" fo:font-weight="normal" style:font-size-asian="12pt" style:font-weight-asian="normal" style:text-scale="100%"/>
    </style:style>
    <style:style style:name="T109" style:family="text">
      <style:text-properties fo:color="#000000" style:text-position="-8% 100%" style:font-name="Times New Roman" fo:font-size="12pt" fo:letter-spacing="-0.002cm" fo:font-weight="normal" style:font-size-asian="12pt" style:font-weight-asian="normal" style:text-scale="100%"/>
    </style:style>
    <style:style style:name="T110" style:family="text">
      <style:text-properties fo:color="#000000" style:text-position="-8% 100%" style:font-name="Times New Roman" fo:font-size="12pt" fo:letter-spacing="-0.016cm" fo:font-weight="normal" style:font-size-asian="12pt" style:font-weight-asian="normal" style:text-scale="100%"/>
    </style:style>
    <style:style style:name="T111" style:family="text">
      <style:text-properties fo:color="#000000" style:text-position="-4% 100%" style:font-name="新細明體" fo:font-size="12pt" fo:letter-spacing="normal" fo:font-weight="normal" style:font-size-asian="12pt" style:font-weight-asian="normal" style:text-scale="100%"/>
    </style:style>
    <style:style style:name="T112" style:family="text">
      <style:text-properties fo:color="#000000" style:text-position="-4% 100%" style:font-name="新細明體" fo:font-size="12pt" fo:letter-spacing="0.002cm" fo:font-weight="normal" style:font-size-asian="12pt" style:font-weight-asian="normal" style:text-scale="100%"/>
    </style:style>
    <style:style style:name="T113" style:family="text">
      <style:text-properties fo:color="#000000" style:text-position="-5% 100%" style:font-name="新細明體" fo:font-size="20pt" fo:letter-spacing="normal" fo:font-weight="normal" style:font-size-asian="20pt" style:font-weight-asian="normal" style:text-scale="100%"/>
    </style:style>
    <style:style style:name="T114" style:family="text">
      <style:text-properties fo:color="#000000" style:text-position="-5% 100%" style:font-name="新細明體" fo:font-size="20pt" fo:letter-spacing="0.002cm" fo:font-weight="normal" style:font-size-asian="20pt" style:font-weight-asian="normal" style:text-scale="100%"/>
    </style:style>
    <style:style style:name="T115" style:family="text">
      <style:text-properties fo:color="#000000" style:text-position="-5% 100%" style:font-name="Times New Roman" fo:font-size="20pt" fo:letter-spacing="normal" fo:font-weight="normal" style:font-size-asian="20pt" style:font-weight-asian="normal" style:text-scale="100%"/>
    </style:style>
    <style:style style:name="T116" style:family="text">
      <style:text-properties fo:color="#000000" style:text-position="-10% 100%" style:font-name="新細明體" fo:font-size="20pt" fo:letter-spacing="0.002cm" fo:font-weight="normal" style:font-size-asian="20pt" style:font-weight-asian="normal" style:text-scale="99%"/>
    </style:style>
    <style:style style:name="T117" style:family="text">
      <style:text-properties fo:color="#000000" style:text-position="-10% 100%" style:font-name="Times New Roman" fo:font-size="20pt" fo:letter-spacing="normal" fo:font-weight="normal" style:font-size-asian="20pt" style:font-weight-asian="normal" style:text-scale="99%"/>
    </style:style>
    <style:style style:name="T118" style:family="text">
      <style:text-properties fo:color="#000000" style:text-position="-10% 100%" style:font-name="Times New Roman" fo:font-size="20pt" fo:letter-spacing="-0.002cm" fo:font-weight="normal" style:font-size-asian="20pt" style:font-weight-asian="normal" style:text-scale="99%"/>
    </style:style>
    <style:style style:name="T119" style:family="text">
      <style:text-properties fo:color="#000000" style:text-position="-17% 100%" style:font-name="新細明體" fo:font-size="14pt" fo:letter-spacing="normal" fo:font-weight="normal" style:font-size-asian="14pt" style:font-weight-asian="normal" style:text-scale="100%"/>
    </style:style>
    <style:style style:name="T120" style:family="text">
      <style:text-properties fo:color="#000000" style:text-position="-46% 100%" style:font-name="新細明體" fo:font-size="14pt" fo:letter-spacing="normal" fo:font-weight="normal" style:font-size-asian="14pt" style:font-weight-asian="normal" style:text-scale="100%"/>
    </style:style>
    <style:style style:name="T121" style:family="text">
      <style:text-properties fo:color="#000000" style:text-position="-20% 100%" style:font-name="新細明體" fo:font-size="12pt" fo:letter-spacing="normal" fo:font-weight="normal" style:font-size-asian="12pt" style:font-weight-asian="normal" style:text-scale="100%"/>
    </style:style>
    <style:style style:name="T122" style:family="text">
      <style:text-properties fo:color="#000000" style:text-position="-20% 100%" style:font-name="新細明體" fo:font-size="10pt" fo:letter-spacing="normal" fo:font-weight="normal" style:font-size-asian="10pt" style:font-weight-asian="normal" style:text-scale="100%"/>
    </style:style>
    <style:style style:name="T123" style:family="text">
      <style:text-properties fo:color="#000000" style:text-position="-20% 100%" style:font-name="新細明體" fo:font-size="10pt" fo:letter-spacing="-0.002cm" fo:font-weight="normal" style:font-size-asian="10pt" style:font-weight-asian="normal" style:text-scale="100%"/>
    </style:style>
    <style:style style:name="T124" style:family="text">
      <style:text-properties fo:color="#000000" style:text-position="-20% 100%" style:font-name="新細明體" fo:font-size="10pt" fo:letter-spacing="0.076cm" fo:font-weight="normal" style:font-size-asian="10pt" style:font-weight-asian="normal" style:text-scale="100%"/>
    </style:style>
    <style:style style:name="T125" style:family="text">
      <style:text-properties fo:color="#000000" style:text-position="-45% 100%" style:font-name="新細明體" fo:font-size="12pt" fo:letter-spacing="normal" fo:font-weight="normal" style:font-size-asian="12pt" style:font-weight-asian="normal" style:text-scale="100%"/>
    </style:style>
    <style:style style:name="T126" style:family="text">
      <style:text-properties fo:color="#000000" style:text-position="-45% 100%" style:font-name="新細明體" fo:font-size="10pt" fo:letter-spacing="normal" fo:font-weight="normal" style:font-size-asian="10pt" style:font-weight-asian="normal" style:text-scale="100%"/>
    </style:style>
    <style:style style:name="T127" style:family="text">
      <style:text-properties fo:color="#000000" style:text-position="-45% 100%" style:font-name="新細明體" fo:font-size="10pt" fo:letter-spacing="-0.002cm" fo:font-weight="normal" style:font-size-asian="10pt" style:font-weight-asian="normal" style:text-scale="100%"/>
    </style:style>
    <style:style style:name="T128" style:family="text">
      <style:text-properties fo:color="#000000" style:text-position="-45% 100%" style:font-name="新細明體" fo:font-size="11pt" fo:letter-spacing="normal" fo:font-weight="normal" style:font-size-asian="11pt" style:font-weight-asian="normal" style:text-scale="99%"/>
    </style:style>
    <style:style style:name="T129" style:family="text">
      <style:text-properties fo:color="#000000" style:text-position="-18% 100%" style:font-name="新細明體" fo:font-size="11pt" fo:letter-spacing="normal" fo:font-weight="normal" style:font-size-asian="11pt" style:font-weight-asian="normal" style:text-scale="99%"/>
    </style:style>
    <style:style style:name="T130" style:family="text">
      <style:text-properties fo:color="#000000" style:text-position="-2% 100%" style:font-name="新細明體" fo:font-size="22pt" fo:letter-spacing="normal" fo:font-weight="normal" style:font-size-asian="22pt" style:font-weight-asian="normal" style:text-scale="101%"/>
    </style:style>
    <style:style style:name="T131" style:family="text">
      <style:text-properties fo:color="#000000" style:text-position="-3% 100%" style:font-name="新細明體" fo:font-size="14pt" fo:letter-spacing="normal" style:text-underline-style="solid" style:text-underline-width="auto" style:text-underline-color="font-color" fo:font-weight="normal" style:font-size-asian="14pt" style:font-weight-asian="normal" style:text-scale="192%"/>
    </style:style>
    <style:style style:name="T132" style:family="text">
      <style:text-properties fo:color="#000000" style:text-position="-3% 100%" style:font-name="新細明體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33" style:family="text">
      <style:text-properties fo:color="#000000" style:text-position="-3% 100%" style:font-name="新細明體" fo:font-size="14pt" fo:letter-spacing="normal" fo:font-weight="normal" style:font-size-asian="14pt" style:font-weight-asian="normal" style:text-scale="100%"/>
    </style:style>
    <style:style style:name="T134" style:family="text">
      <style:text-properties fo:color="#000000" style:text-position="-3% 100%" style:font-name="新細明體" fo:font-size="14pt" fo:letter-spacing="normal" fo:font-weight="normal" style:font-size-asian="14pt" style:font-weight-asian="normal" style:text-scale="99%"/>
    </style:style>
    <style:style style:name="T135" style:family="text">
      <style:text-properties fo:color="#000000" style:text-position="-3% 100%" style:font-name="新細明體" fo:font-size="14pt" fo:letter-spacing="0.115cm" fo:font-weight="normal" style:font-size-asian="14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tb-rl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26cm" svg:stroke-color="#000000" draw:fill-color="#ff0000" fo:min-height="0cm" fo:min-width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1"/>
        <text:p text:style-name="P8"><text:span text:style-name="T1">國立嘉義大學研究生畢業論文格式規定</text:span></text:p>
        <text:p text:style-name="P5"/>
        <text:p text:style-name="P9"><text:span text:style-name="T2">90</text:span><text:span text:style-name="T3"> </text:span><text:span text:style-name="T2">年</text:span><text:span text:style-name="T4"> </text:span><text:span text:style-name="T2">9</text:span><text:span text:style-name="T5"> </text:span><text:span text:style-name="T2">月</text:span><text:span text:style-name="T4"> </text:span><text:span text:style-name="T2">6</text:span><text:span text:style-name="T6"> </text:span><text:span text:style-name="T2">日</text:span><text:span text:style-name="T4"> </text:span><text:span text:style-name="T7">9</text:span><text:span text:style-name="T2">0</text:span><text:span text:style-name="T3"> </text:span><text:span text:style-name="T2">學年</text:span><text:span text:style-name="T7">度</text:span><text:span text:style-name="T2">第</text:span><text:span text:style-name="T4"> </text:span><text:span text:style-name="T2">1</text:span><text:span text:style-name="T5"> </text:span><text:span text:style-name="T2">學</text:span><text:span text:style-name="T7">期</text:span><text:span text:style-name="T2">第</text:span><text:span text:style-name="T4"> </text:span><text:span text:style-name="T2">1</text:span><text:span text:style-name="T6"> </text:span><text:span text:style-name="T2">次教務</text:span><text:span text:style-name="T7">會</text:span><text:span text:style-name="T2">議</text:span><text:span text:style-name="T7">通</text:span><text:span text:style-name="T2">過</text:span></text:p>
        <text:p text:style-name="P11"><text:span text:style-name="T8">101</text:span><text:span text:style-name="T9"> </text:span><text:span text:style-name="T8">年</text:span><text:span text:style-name="T10"> </text:span><text:span text:style-name="T8">1</text:span><text:span text:style-name="T11"> </text:span><text:span text:style-name="T8">月</text:span><text:span text:style-name="T10"> </text:span><text:span text:style-name="T8">17</text:span><text:span text:style-name="T12"> </text:span><text:span text:style-name="T8">日</text:span><text:span text:style-name="T10"> </text:span><text:span text:style-name="T8">100</text:span><text:span text:style-name="T9"> </text:span><text:span text:style-name="T8">學</text:span><text:span text:style-name="T13">年</text:span><text:span text:style-name="T8">度第</text:span><text:span text:style-name="T10"> </text:span><text:span text:style-name="T8">1</text:span><text:span text:style-name="T14"> </text:span><text:span text:style-name="T13">學期</text:span><text:span text:style-name="T8">第</text:span><text:span text:style-name="T10"> </text:span><text:span text:style-name="T8">2</text:span><text:span text:style-name="T14"> </text:span><text:span text:style-name="T8">次</text:span><text:span text:style-name="T13">教</text:span><text:span text:style-name="T8">務</text:span><text:span text:style-name="T13">會</text:span><text:span text:style-name="T8">議決議</text:span><text:span text:style-name="T13">通</text:span><text:span text:style-name="T8">過</text:span></text:p>
        <text:p text:style-name="P2"/>
        <text:p text:style-name="P14"/>
        <text:p text:style-name="P16"><text:span text:style-name="T54">一、論文次序： </text:span><text:span text:style-name="T94">(</text:span><text:span text:style-name="T54">一</text:span><text:span text:style-name="T94">)</text:span><text:span text:style-name="T54">封面。 </text:span><text:span text:style-name="T27">(</text:span><text:span text:style-name="T15">二</text:span><text:span text:style-name="T27">)</text:span><text:span text:style-name="T15">授權書。</text:span></text:p>
        <text:p text:style-name="P17"><text:span text:style-name="T94">(</text:span><text:span text:style-name="T54">三</text:span><text:span text:style-name="T94">)</text:span><text:span text:style-name="T54">學位考試委員會審定書。 </text:span><text:span text:style-name="T27">(</text:span><text:span text:style-name="T15">四</text:span><text:span text:style-name="T27">)</text:span><text:span text:style-name="T15">中、英文摘要（含</text:span><text:span text:style-name="T17"> </text:span><text:span text:style-name="T27">3~5 </text:span><text:span text:style-name="T15">個關鍵字</text:span><text:span text:style-name="T18">）</text:span><text:span text:style-name="T15">。 </text:span><text:span text:style-name="T94">(</text:span><text:span text:style-name="T54">五</text:span><text:span text:style-name="T94">)</text:span><text:span text:style-name="T54">序言或誌謝辭。</text:span></text:p>
        <text:p text:style-name="P18"><text:span text:style-name="T94">(</text:span><text:span text:style-name="T54">六</text:span><text:span text:style-name="T94">)</text:span><text:span text:style-name="T54">目次。 </text:span><text:span text:style-name="T94">(</text:span><text:span text:style-name="T54">七</text:span><text:span text:style-name="T94">)</text:span><text:span text:style-name="T54">論文正本。 </text:span><text:span text:style-name="T94">(</text:span><text:span text:style-name="T54">八</text:span><text:span text:style-name="T94">)</text:span><text:span text:style-name="T54">參考文獻及附錄。 </text:span><text:span text:style-name="T94">(</text:span><text:span text:style-name="T54">九</text:span><text:span text:style-name="T94">)</text:span><text:span text:style-name="T54">封底。</text:span></text:p>
        <text:p text:style-name="P19"><text:span text:style-name="T54">二、論文份數： 應提繳完全相同之論文</text:span><text:span text:style-name="T56">五</text:span><text:span text:style-name="T57">本。</text:span><text:span text:style-name="T54">各</text:span><text:span text:style-name="T57">系、</text:span><text:span text:style-name="T54">所或各學院可自行規定增加份數或要求英文</text:span><text:span text:style-name="T57">本。</text:span><text:span text:style-name="T54">所有論 文經學位考試委員審定後，由本校存轉不予發還。</text:span></text:p>
        <text:p text:style-name="P20"><text:span text:style-name="T54">三、封面： 依序包括</text:span><text:span text:style-name="T19">校、院、系、</text:span><text:span text:style-name="T15">所名</text:span><text:span text:style-name="T19">稱、</text:span><text:span text:style-name="T15">論文</text:span><text:span text:style-name="T19">別、</text:span><text:span text:style-name="T20">題</text:span><text:span text:style-name="T21">目</text:span><text:span text:style-name="T20">（前述項目須</text:span><text:span text:style-name="T22">中、</text:span><text:span text:style-name="T20">英文併列</text:span><text:span text:style-name="T23">）</text:span><text:span text:style-name="T58">、</text:span><text:span text:style-name="T59">研究生姓名、 </text:span><text:span text:style-name="T54">指導教授姓名及提出之中英文年、月</text:span><text:span text:style-name="T60">，</text:span><text:span text:style-name="T54">（如附錄一</text:span><text:span text:style-name="T60">）</text:span><text:span text:style-name="T54">。</text:span></text:p>
        <text:p text:style-name="P20"><text:span text:style-name="T54">四、學位考試委員會審定書： 依序包括審定書名</text:span><text:span text:style-name="T61">稱、</text:span><text:span text:style-name="T54">系所名稱及研究生姓</text:span><text:span text:style-name="T61">名、</text:span><text:span text:style-name="T59">論文名</text:span><text:span text:style-name="T61">稱、</text:span><text:span text:style-name="T59">學位考試委員會召集人姓名、 </text:span><text:span text:style-name="T55">審查委員姓名、指導教授姓名、所長姓名、學位考試及格日期，(如附錄二)。</text:span></text:p>
        <text:p text:style-name="P21"><text:span text:style-name="T54">五、字體：</text:span><text:span text:style-name="T15">電腦打字排版，文內要加標點，全</text:span><text:span text:style-name="T54">文不得塗污刪節，各頁正下方註明頁數。 </text:span><text:span text:style-name="T62">六、</text:span><text:span text:style-name="T54">裝</text:span><text:span text:style-name="T62">訂：</text:span><text:span text:style-name="T54">論文均應裝訂成</text:span><text:span text:style-name="T62">冊，</text:span><text:span text:style-name="T54">書背標</text:span><text:span text:style-name="T62">示：</text:span><text:span text:style-name="T54">國立嘉義大</text:span><text:span text:style-name="T62">學、</text:span><text:span text:style-name="T24">院、</text:span><text:span text:style-name="T15">系所名</text:span><text:span text:style-name="T27">(</text:span><text:span text:style-name="T16">併列</text:span><text:span text:style-name="T25">)</text:span><text:span text:style-name="T62">、</text:span><text:span text:style-name="T54">○士論</text:span><text:span text:style-name="T62">文、</text:span><text:span text:style-name="T54">論文</text:span></text:p>
        <text:p text:style-name="P22"><text:span text:style-name="T102">題目、撰寫人姓名、撰寫年，(如附錄一)。</text:span></text:p>
      </text:section>
      <text:p text:style-name="P23"><text:span text:style-name="T103">附件二</text:span></text:p>
      <text:p text:style-name="P24"/>
      <text:p text:style-name="P2"/>
      <text:p text:style-name="P10"><draw:custom-shape text:anchor-type="char" draw:z-index="0" draw:style-name="gr1" draw:text-style-name="P112" svg:width="1.906cm" svg:height="0.953cm" svg:x="2cm" svg:y="-1.266cm"><text:p/><draw:enhanced-geometry svg:viewBox="0 0 21600 21600" draw:type="rectangle" draw:enhanced-path="M 0 0 L 21600 0 21600 21600 0 21600 0 0 Z N"/></draw:custom-shape><text:span text:style-name="T111">附錄一</text:span><text:span text:style-name="T112">：</text:span><text:span text:style-name="T111">封面及書背格式</text:span></text:p>
      <text:p text:style-name="P28"/>
      <text:p text:style-name="P31"><text:span text:style-name="T94">(</text:span><text:span text:style-name="T54">一</text:span><text:span text:style-name="T94">) </text:span><text:span text:style-name="T96"><text:s/></text:span><text:span text:style-name="T54">邊界</text:span></text:p>
      <text:p text:style-name="P33"><text:span text:style-name="T103">直式：上</text:span><text:span text:style-name="T104"> </text:span><text:span text:style-name="T106">2.3c</text:span><text:span text:style-name="T107">m</text:span><text:span text:style-name="T103">、下</text:span><text:span text:style-name="T104"> </text:span><text:span text:style-name="T106">3</text:span><text:span text:style-name="T108">c</text:span><text:span text:style-name="T109">m</text:span><text:span text:style-name="T103">、左</text:span><text:span text:style-name="T104"> </text:span><text:span text:style-name="T106">2</text:span><text:span text:style-name="T108">c</text:span><text:span text:style-name="T109">m</text:span><text:span text:style-name="T103">、右</text:span><text:span text:style-name="T104"> </text:span><text:span text:style-name="T106">2c</text:span><text:span text:style-name="T103">m。</text:span></text:p>
      <text:p text:style-name="P35"/>
      <text:p text:style-name="P31"><text:span text:style-name="T94">(</text:span><text:span text:style-name="T54">二</text:span><text:span text:style-name="T94">) <text:s/></text:span><text:span text:style-name="T54">封面書寫</text:span></text:p>
      <text:p text:style-name="P43"><text:span text:style-name="T106">1.</text:span><text:span text:style-name="T103">校名</text:span><text:span text:style-name="T105"> </text:span><text:span text:style-name="T106">2.;</text:span><text:span text:style-name="T30">院、系</text:span><text:span text:style-name="T33">(</text:span><text:span text:style-name="T30">所</text:span><text:span text:style-name="T34">)</text:span><text:span text:style-name="T30">名稱</text:span><text:span text:style-name="T31"> </text:span><text:span text:style-name="T106">3.</text:span><text:span text:style-name="T30">論文別</text:span><text:span text:style-name="T31"> </text:span><text:span text:style-name="T106">4</text:span><text:span text:style-name="T33">.</text:span><text:span text:style-name="T30">題目</text:span><text:span text:style-name="T33">(</text:span><text:span text:style-name="T30">前述項目須中、英文併列</text:span><text:span text:style-name="T31"> </text:span><text:span text:style-name="T106">5.</text:span><text:span text:style-name="T103">研究生姓名</text:span></text:p>
      <text:p text:style-name="P43"><text:span text:style-name="T106">6.</text:span><text:span text:style-name="T103">指導教授姓名</text:span><text:span text:style-name="T105"> </text:span><text:span text:style-name="T106">7.</text:span><text:span text:style-name="T103">中文年、月、日及西元月、年。</text:span></text:p>
      <text:p text:style-name="P44"><text:span text:style-name="T54">（三</text:span><text:span text:style-name="T63">）</text:span><text:span text:style-name="T54">書背標</text:span><text:span text:style-name="T64">示：</text:span><text:span text:style-name="T54">國立嘉義大</text:span><text:span text:style-name="T64">學、</text:span><text:span text:style-name="T54">學院及系所名稱</text:span><text:span text:style-name="T94">(</text:span><text:span text:style-name="T59">併列</text:span><text:span text:style-name="T65">)</text:span><text:span text:style-name="T64">、</text:span><text:span text:style-name="T59">○士論</text:span><text:span text:style-name="T66">文、</text:span><text:span text:style-name="T59">論文題</text:span><text:span text:style-name="T66">目、</text:span><text:span text:style-name="T59">撰寫人姓名、 </text:span><text:span text:style-name="T54">撰寫年。</text:span></text:p>
      <text:p text:style-name="P36"/>
      <text:p text:style-name="P31"><text:span text:style-name="T94">(</text:span><text:span text:style-name="T54">四</text:span><text:span text:style-name="T94">) <text:s/></text:span><text:span text:style-name="T54">封面格式</text:span></text:p>
      <text:p text:style-name="P33"><text:span text:style-name="T106">1. <text:s text:c="2"/></text:span><text:span text:style-name="T103">全部設定：</text:span><text:span text:style-name="T105"> </text:span><text:span text:style-name="T106">1.5 </text:span><text:span text:style-name="T103">倍行高</text:span></text:p>
      <text:p text:style-name="P33"><text:span text:style-name="T106">2. <text:s text:c="2"/></text:span><text:span text:style-name="T103">所有字體均使用標楷體與</text:span><text:span text:style-name="T104"> </text:span><text:span text:style-name="T110">T</text:span><text:span text:style-name="T108">i</text:span><text:span text:style-name="T107">m</text:span><text:span text:style-name="T106">es </text:span><text:span text:style-name="T108">N</text:span><text:span text:style-name="T106">ew R</text:span><text:span text:style-name="T108">o</text:span><text:span text:style-name="T107">m</text:span><text:span text:style-name="T106">an</text:span></text:p>
      <text:p text:style-name="P32"><text:span text:style-name="T106">(</text:span><text:span text:style-name="T103">範例如下</text:span><text:span text:style-name="T106">)</text:span></text:p>
      <text:p text:style-name="P4"/>
      <text:p text:style-name="P4"/>
      <text:p text:style-name="P4"/>
      <text:p text:style-name="P45"/>
      <text:p text:style-name="P46"><draw:g text:anchor-type="char" draw:z-index="10" draw:style-name="gr2"><draw:custom-shape draw:style-name="gr3" draw:text-style-name="P112" svg:width="7.832cm" svg:height="11.995cm" svg:x="3.059cm" svg:y="-0.801cm"><text:p/><draw:enhanced-geometry svg:viewBox="0 0 21600 21600" draw:type="rectangle" draw:enhanced-path="M 0 0 L 21600 0 21600 21600 0 21600 0 0 Z N"/></draw:custom-shape><draw:custom-shape draw:style-name="gr3" draw:text-style-name="P112" svg:width="7.832cm" svg:height="11.995cm" svg:x="3.059cm" svg:y="-0.803cm"><text:p/><draw:enhanced-geometry svg:viewBox="0 0 21600 21600" draw:type="rectangle" draw:enhanced-path="M 0 0 L 21600 0 21600 21600 0 21600 0 0 Z N"/></draw:custom-shape></draw:g><draw:g text:anchor-type="char" draw:z-index="11" draw:style-name="gr4"><draw:custom-shape draw:style-name="gr5" draw:text-style-name="P113" svg:width="2.744cm" svg:height="0.212cm" svg:x="3.057cm" svg:y="-0.801cm"><text:p/><draw:enhanced-geometry svg:viewBox="0 0 1555 120" draw:type="non-primitive" draw:enhanced-path="M 1548 32 A L 119 52 A L 120 68 A L 1548 47 A L 1554 45 A L 1555 39 A L 1554 34 A L 1548 32 A N"/></draw:custom-shape><draw:custom-shape draw:style-name="gr5" draw:text-style-name="P113" svg:width="2.744cm" svg:height="0.212cm" svg:x="3.057cm" svg:y="-0.801cm"><text:p/><draw:enhanced-geometry svg:viewBox="0 0 1555 120" draw:type="non-primitive" draw:enhanced-path="M 120 68 A L 100 68 A L 120 68 A L 120 68 A N"/></draw:custom-shape><draw:custom-shape draw:style-name="gr5" draw:text-style-name="P113" svg:width="2.744cm" svg:height="0.212cm" svg:x="3.057cm" svg:y="-0.801cm"><text:p/><draw:enhanced-geometry svg:viewBox="0 0 1555 120" draw:type="non-primitive" draw:enhanced-path="M 119 52 A L 99 52 A L 94 55 A L 92 61 A L 94 65 A L 100 68 A L 120 68 A L 119 52 A N"/></draw:custom-shape><draw:custom-shape draw:style-name="gr5" draw:text-style-name="P113" svg:width="2.744cm" svg:height="0.212cm" svg:x="3.057cm" svg:y="-0.803cm"><text:p/><draw:enhanced-geometry svg:viewBox="0 0 1555 120" draw:type="non-primitive" draw:enhanced-path="M 118 0 A L 0 62 A L 121 119 A L 120 68 A L 100 68 A L 94 65 A L 92 61 A L 94 55 A L 99 52 A L 119 52 A L 118 0 A N"/></draw:custom-shape></draw:g><draw:g text:anchor-type="char" draw:z-index="12" draw:style-name="gr4"><draw:custom-shape draw:style-name="gr5" draw:text-style-name="P113" svg:width="4.068cm" svg:height="0.212cm" svg:x="3.057cm" svg:y="-0.801cm"><text:p/><draw:enhanced-geometry svg:viewBox="0 0 2306 120" draw:type="non-primitive" draw:enhanced-path="M 120 51 A L 99 51 A L 120 51 A L 120 51 A N"/></draw:custom-shape><draw:custom-shape draw:style-name="gr5" draw:text-style-name="P113" svg:width="4.068cm" svg:height="0.212cm" svg:x="3.057cm" svg:y="-0.801cm"><text:p/><draw:enhanced-geometry svg:viewBox="0 0 2306 120" draw:type="non-primitive" draw:enhanced-path="M 99 51 A L 94 53 A L 92 58 A L 94 64 A L 99 67 A L 119 67 A L 120 51 A L 99 51 A N"/></draw:custom-shape><draw:custom-shape draw:style-name="gr5" draw:text-style-name="P113" svg:width="4.068cm" svg:height="0.212cm" svg:x="3.057cm" svg:y="-0.801cm"><text:p/><draw:enhanced-geometry svg:viewBox="0 0 2306 120" draw:type="non-primitive" draw:enhanced-path="M 120 51 A L 119 67 A L 2298 80 A L 2302 77 A L 2305 73 A L 2302 67 A L 2298 64 A L 120 51 A N"/></draw:custom-shape><draw:custom-shape draw:style-name="gr5" draw:text-style-name="P113" svg:width="4.068cm" svg:height="0.212cm" svg:x="3.057cm" svg:y="-0.803cm"><text:p/><draw:enhanced-geometry svg:viewBox="0 0 2306 120" draw:type="non-primitive" draw:enhanced-path="M 120 0 A L 0 58 A L 120 119 A L 120 67 A L 99 67 A L 94 64 A L 92 58 A L 94 53 A L 99 51 A L 120 51 A L 120 0 A N"/></draw:custom-shape></draw:g><draw:g text:anchor-type="char" draw:z-index="13" draw:style-name="gr4"><draw:custom-shape draw:style-name="gr5" draw:text-style-name="P113" svg:width="3.864cm" svg:height="0.212cm" svg:x="3.057cm" svg:y="-0.801cm"><text:p/><draw:enhanced-geometry svg:viewBox="0 0 2190 120" draw:type="non-primitive" draw:enhanced-path="M 2182 51 A L 119 52 A L 119 67 A L 2182 66 A L 2188 63 A L 2189 58 A L 2188 54 A L 2182 51 A N"/></draw:custom-shape><draw:custom-shape draw:style-name="gr5" draw:text-style-name="P113" svg:width="3.864cm" svg:height="0.212cm" svg:x="3.057cm" svg:y="-0.801cm"><text:p/><draw:enhanced-geometry svg:viewBox="0 0 2190 120" draw:type="non-primitive" draw:enhanced-path="M 119 67 A L 99 67 A L 119 67 A L 119 67 A N"/></draw:custom-shape><draw:custom-shape draw:style-name="gr5" draw:text-style-name="P113" svg:width="3.864cm" svg:height="0.212cm" svg:x="3.057cm" svg:y="-0.801cm"><text:p/><draw:enhanced-geometry svg:viewBox="0 0 2190 120" draw:type="non-primitive" draw:enhanced-path="M 119 52 A L 99 52 A L 94 54 A L 92 60 A L 94 64 A L 99 67 A L 119 67 A L 119 52 A N"/></draw:custom-shape><draw:custom-shape draw:style-name="gr5" draw:text-style-name="P113" svg:width="3.864cm" svg:height="0.212cm" svg:x="3.057cm" svg:y="-0.803cm"><text:p/><draw:enhanced-geometry svg:viewBox="0 0 2190 120" draw:type="non-primitive" draw:enhanced-path="M 119 0 A L 0 60 A L 119 120 A L 119 67 A L 99 67 A L 94 64 A L 92 60 A L 94 54 A L 99 52 A L 119 52 A L 119 0 A N"/></draw:custom-shape></draw:g><draw:g text:anchor-type="char" draw:z-index="14" draw:style-name="gr4"><draw:custom-shape draw:style-name="gr5" draw:text-style-name="P113" svg:width="3.827cm" svg:height="0.212cm" svg:x="3.057cm" svg:y="-0.801cm"><text:p/><draw:enhanced-geometry svg:viewBox="0 0 2168 120" draw:type="non-primitive" draw:enhanced-path="M 2160 26 A L 119 52 A L 120 66 A L 2160 42 A L 2166 39 A L 2167 34 A L 2164 28 A L 2160 26 A N"/></draw:custom-shape><draw:custom-shape draw:style-name="gr5" draw:text-style-name="P113" svg:width="3.827cm" svg:height="0.212cm" svg:x="3.057cm" svg:y="-0.801cm"><text:p/><draw:enhanced-geometry svg:viewBox="0 0 2168 120" draw:type="non-primitive" draw:enhanced-path="M 120 66 A L 99 67 A L 120 67 A L 120 66 A N"/></draw:custom-shape><draw:custom-shape draw:style-name="gr5" draw:text-style-name="P113" svg:width="3.827cm" svg:height="0.212cm" svg:x="3.057cm" svg:y="-0.801cm"><text:p/><draw:enhanced-geometry svg:viewBox="0 0 2168 120" draw:type="non-primitive" draw:enhanced-path="M 119 52 A L 99 52 A L 94 55 A L 92 60 A L 94 66 A L 99 67 A L 120 66 A L 119 52 A N"/></draw:custom-shape><draw:custom-shape draw:style-name="gr5" draw:text-style-name="P113" svg:width="3.827cm" svg:height="0.212cm" svg:x="3.057cm" svg:y="-0.803cm"><text:p/><draw:enhanced-geometry svg:viewBox="0 0 2168 120" draw:type="non-primitive" draw:enhanced-path="M 118 0 A L 0 61 A L 121 120 A L 120 67 A L 99 67 A L 94 66 A L 92 60 A L 94 55 A L 99 52 A L 119 52 A L 118 0 A N"/></draw:custom-shape></draw:g><draw:g text:anchor-type="char" draw:z-index="15" draw:style-name="gr4"><draw:custom-shape draw:style-name="gr5" draw:text-style-name="P113" svg:width="3.664cm" svg:height="0.212cm" svg:x="3.057cm" svg:y="-0.801cm"><text:p/><draw:enhanced-geometry svg:viewBox="0 0 2077 120" draw:type="non-primitive" draw:enhanced-path="M 2068 47 A L 120 52 A L 120 68 A L 2070 63 A L 2074 61 A L 2077 55 A L 2074 50 A L 2068 47 A N"/></draw:custom-shape><draw:custom-shape draw:style-name="gr5" draw:text-style-name="P113" svg:width="3.664cm" svg:height="0.212cm" svg:x="3.057cm" svg:y="-0.801cm"><text:p/><draw:enhanced-geometry svg:viewBox="0 0 2077 120" draw:type="non-primitive" draw:enhanced-path="M 120 68 A L 100 68 A L 120 68 A L 120 68 A N"/></draw:custom-shape><draw:custom-shape draw:style-name="gr5" draw:text-style-name="P113" svg:width="3.664cm" svg:height="0.212cm" svg:x="3.057cm" svg:y="-0.801cm"><text:p/><draw:enhanced-geometry svg:viewBox="0 0 2077 120" draw:type="non-primitive" draw:enhanced-path="M 120 52 A L 100 52 A L 94 55 A L 92 59 A L 94 65 A L 100 68 A L 120 68 A L 120 52 A N"/></draw:custom-shape><draw:custom-shape draw:style-name="gr5" draw:text-style-name="P113" svg:width="3.664cm" svg:height="0.212cm" svg:x="3.057cm" svg:y="-0.803cm"><text:p/><draw:enhanced-geometry svg:viewBox="0 0 2077 120" draw:type="non-primitive" draw:enhanced-path="M 120 0 A L 0 61 A L 120 119 A L 120 68 A L 100 68 A L 94 65 A L 92 59 A L 94 55 A L 100 52 A L 119 52 A L 120 0 A N"/></draw:custom-shape></draw:g><draw:g text:anchor-type="char" draw:z-index="16" draw:style-name="gr4"><draw:custom-shape draw:style-name="gr5" draw:text-style-name="P113" svg:width="4.388cm" svg:height="0.212cm" svg:x="3.057cm" svg:y="-0.801cm"><text:p/><draw:enhanced-geometry svg:viewBox="0 0 2487 120" draw:type="non-primitive" draw:enhanced-path="M 2480 47 A L 120 52 A L 120 67 A L 2480 63 A L 2486 61 A L 2487 56 A L 2486 50 A L 2480 47 A N"/></draw:custom-shape><draw:custom-shape draw:style-name="gr5" draw:text-style-name="P113" svg:width="4.388cm" svg:height="0.212cm" svg:x="3.057cm" svg:y="-0.801cm"><text:p/><draw:enhanced-geometry svg:viewBox="0 0 2487 120" draw:type="non-primitive" draw:enhanced-path="M 120 67 A L 100 67 A L 120 67 A L 120 67 A N"/></draw:custom-shape><draw:custom-shape draw:style-name="gr5" draw:text-style-name="P113" svg:width="4.388cm" svg:height="0.212cm" svg:x="3.057cm" svg:y="-0.801cm"><text:p/><draw:enhanced-geometry svg:viewBox="0 0 2487 120" draw:type="non-primitive" draw:enhanced-path="M 120 52 A L 100 52 A L 94 53 A L 93 59 A L 94 64 A L 100 67 A L 120 67 A L 120 52 A N"/></draw:custom-shape><draw:custom-shape draw:style-name="gr5" draw:text-style-name="P113" svg:width="4.388cm" svg:height="0.212cm" svg:x="3.057cm" svg:y="-0.803cm"><text:p/><draw:enhanced-geometry svg:viewBox="0 0 2487 120" draw:type="non-primitive" draw:enhanced-path="M 119 0 A L 0 59 A L 121 119 A L 120 67 A L 100 67 A L 94 64 A L 93 59 A L 94 53 A L 100 52 A L 120 52 A L 119 0 A N"/></draw:custom-shape></draw:g><draw:g text:anchor-type="char" draw:z-index="17" draw:style-name="gr4"><draw:custom-shape draw:style-name="gr5" draw:text-style-name="P113" svg:width="4.179cm" svg:height="0.212cm" svg:x="3.057cm" svg:y="-0.801cm"><text:p/><draw:enhanced-geometry svg:viewBox="0 0 2369 120" draw:type="non-primitive" draw:enhanced-path="M 120 51 A L 100 51 A L 120 51 A L 120 51 A N"/></draw:custom-shape><draw:custom-shape draw:style-name="gr5" draw:text-style-name="P113" svg:width="4.179cm" svg:height="0.212cm" svg:x="3.057cm" svg:y="-0.801cm"><text:p/><draw:enhanced-geometry svg:viewBox="0 0 2369 120" draw:type="non-primitive" draw:enhanced-path="M 100 51 A L 94 53 A L 93 58 A L 94 64 A L 100 67 A L 120 67 A L 120 51 A L 100 51 A N"/></draw:custom-shape><draw:custom-shape draw:style-name="gr5" draw:text-style-name="P113" svg:width="4.179cm" svg:height="0.212cm" svg:x="3.057cm" svg:y="-0.801cm"><text:p/><draw:enhanced-geometry svg:viewBox="0 0 2369 120" draw:type="non-primitive" draw:enhanced-path="M 120 51 A L 120 67 A L 2361 86 A L 2366 83 A L 2368 79 A L 2366 73 A L 2361 70 A L 120 51 A N"/></draw:custom-shape><draw:custom-shape draw:style-name="gr5" draw:text-style-name="P113" svg:width="4.179cm" svg:height="0.212cm" svg:x="3.057cm" svg:y="-0.803cm"><text:p/><draw:enhanced-geometry svg:viewBox="0 0 2369 120" draw:type="non-primitive" draw:enhanced-path="M 121 0 A L 0 58 A L 119 119 A L 120 67 A L 100 67 A L 94 64 A L 93 58 A L 94 53 A L 100 51 A L 120 51 A L 121 0 A N"/></draw:custom-shape></draw:g><draw:g text:anchor-type="char" draw:z-index="18" draw:style-name="gr4"><draw:custom-shape draw:style-name="gr5" draw:text-style-name="P113" svg:width="3.504cm" svg:height="0.212cm" svg:x="3.057cm" svg:y="-0.801cm"><text:p/><draw:enhanced-geometry svg:viewBox="0 0 1986 120" draw:type="non-primitive" draw:enhanced-path="M 1977 45 A L 120 52 A L 120 67 A L 1977 61 A L 1983 58 A L 1986 54 A L 1983 48 A L 1977 45 A N"/></draw:custom-shape><draw:custom-shape draw:style-name="gr5" draw:text-style-name="P113" svg:width="3.504cm" svg:height="0.212cm" svg:x="3.057cm" svg:y="-0.801cm"><text:p/><draw:enhanced-geometry svg:viewBox="0 0 1986 120" draw:type="non-primitive" draw:enhanced-path="M 120 67 A L 99 67 A L 120 67 A L 120 67 A N"/></draw:custom-shape><draw:custom-shape draw:style-name="gr5" draw:text-style-name="P113" svg:width="3.504cm" svg:height="0.212cm" svg:x="3.057cm" svg:y="-0.801cm"><text:p/><draw:enhanced-geometry svg:viewBox="0 0 1986 120" draw:type="non-primitive" draw:enhanced-path="M 120 52 A L 99 52 A L 94 55 A L 92 60 A L 94 66 A L 99 67 A L 120 67 A L 120 52 A N"/></draw:custom-shape><draw:custom-shape draw:style-name="gr5" draw:text-style-name="P113" svg:width="3.504cm" svg:height="0.212cm" svg:x="3.057cm" svg:y="-0.803cm"><text:p/><draw:enhanced-geometry svg:viewBox="0 0 1986 120" draw:type="non-primitive" draw:enhanced-path="M 120 0 A L 0 60 A L 120 120 A L 120 67 A L 99 67 A L 94 66 A L 92 60 A L 94 55 A L 99 52 A L 120 52 A L 120 0 A N"/></draw:custom-shape></draw:g><draw:g text:anchor-type="char" draw:z-index="19" draw:style-name="gr4"><draw:custom-shape draw:style-name="gr5" draw:text-style-name="P113" svg:width="3.186cm" svg:height="0.212cm" svg:x="3.057cm" svg:y="-0.801cm"><text:p/><draw:enhanced-geometry svg:viewBox="0 0 1806 120" draw:type="non-primitive" draw:enhanced-path="M 1797 35 A L 120 51 A L 120 67 A L 1797 51 A L 1803 49 A L 1806 43 A L 1803 38 A L 1797 35 A N"/></draw:custom-shape><draw:custom-shape draw:style-name="gr5" draw:text-style-name="P113" svg:width="3.186cm" svg:height="0.212cm" svg:x="3.057cm" svg:y="-0.801cm"><text:p/><draw:enhanced-geometry svg:viewBox="0 0 1806 120" draw:type="non-primitive" draw:enhanced-path="M 120 67 A L 99 67 A L 120 67 A L 120 67 A N"/></draw:custom-shape><draw:custom-shape draw:style-name="gr5" draw:text-style-name="P113" svg:width="3.186cm" svg:height="0.212cm" svg:x="3.057cm" svg:y="-0.801cm"><text:p/><draw:enhanced-geometry svg:viewBox="0 0 1806 120" draw:type="non-primitive" draw:enhanced-path="M 120 51 A L 99 51 A L 94 53 A L 92 59 A L 94 64 A L 99 67 A L 119 67 A L 120 51 A N"/></draw:custom-shape><draw:custom-shape draw:style-name="gr5" draw:text-style-name="P113" svg:width="3.186cm" svg:height="0.212cm" svg:x="3.057cm" svg:y="-0.803cm"><text:p/><draw:enhanced-geometry svg:viewBox="0 0 1806 120" draw:type="non-primitive" draw:enhanced-path="M 120 0 A L 0 59 A L 120 119 A L 120 67 A L 99 67 A L 94 64 A L 92 59 A L 94 53 A L 99 51 A L 119 51 A L 120 0 A N"/></draw:custom-shape></draw:g><draw:g text:anchor-type="char" draw:z-index="20" draw:style-name="gr4"><draw:custom-shape draw:style-name="gr5" draw:text-style-name="P113" svg:width="3.186cm" svg:height="0.212cm" svg:x="3.057cm" svg:y="-0.801cm"><text:p/><draw:enhanced-geometry svg:viewBox="0 0 1806 120" draw:type="non-primitive" draw:enhanced-path="M 1797 35 A L 120 52 A L 120 67 A L 1797 51 A L 1803 49 A L 1806 44 A L 1803 38 A L 1797 35 A N"/></draw:custom-shape><draw:custom-shape draw:style-name="gr5" draw:text-style-name="P113" svg:width="3.186cm" svg:height="0.212cm" svg:x="3.057cm" svg:y="-0.801cm"><text:p/><draw:enhanced-geometry svg:viewBox="0 0 1806 120" draw:type="non-primitive" draw:enhanced-path="M 120 67 A L 99 67 A L 120 67 A L 120 67 A N"/></draw:custom-shape><draw:custom-shape draw:style-name="gr5" draw:text-style-name="P113" svg:width="3.186cm" svg:height="0.212cm" svg:x="3.057cm" svg:y="-0.801cm"><text:p/><draw:enhanced-geometry svg:viewBox="0 0 1806 120" draw:type="non-primitive" draw:enhanced-path="M 120 52 A L 99 52 A L 94 55 A L 92 59 A L 94 65 A L 99 67 A L 119 67 A L 120 52 A N"/></draw:custom-shape><draw:custom-shape draw:style-name="gr5" draw:text-style-name="P113" svg:width="3.186cm" svg:height="0.212cm" svg:x="3.057cm" svg:y="-0.803cm"><text:p/><draw:enhanced-geometry svg:viewBox="0 0 1806 120" draw:type="non-primitive" draw:enhanced-path="M 120 0 A L 0 61 A L 120 119 A L 120 67 A L 99 67 A L 94 65 A L 92 59 A L 94 55 A L 99 52 A L 120 52 A L 120 0 A N"/></draw:custom-shape></draw:g><text:span text:style-name="T35">20 </text:span><text:span text:style-name="T36">號，</text:span><text:span text:style-name="T37">與前段距離</text:span><text:span text:style-name="T38"> </text:span><text:span text:style-name="T35">0.5 </text:span><text:span text:style-name="T36">列、</text:span><text:span text:style-name="T37">後段距離</text:span><text:span text:style-name="T38"> </text:span><text:span text:style-name="T35">0 </text:span><text:span text:style-name="T37">列</text:span></text:p>
      <text:p text:style-name="P47"><text:span text:style-name="T35">20 </text:span><text:span text:style-name="T37">號，與前段距離</text:span><text:span text:style-name="T38"> </text:span><text:span text:style-name="T35">0 </text:span><text:span text:style-name="T37">列、後段距離</text:span><text:span text:style-name="T38"> </text:span><text:span text:style-name="T35">0 </text:span><text:span text:style-name="T37">列</text:span></text:p>
      <text:p text:style-name="P51"><text:span text:style-name="T27">16 </text:span><text:span text:style-name="T15">號，與前段距離</text:span><text:span text:style-name="T26"> </text:span><text:span text:style-name="T27">0 </text:span><text:span text:style-name="T15">列、後段距離</text:span><text:span text:style-name="T26"> </text:span><text:span text:style-name="T27">0 </text:span><text:span text:style-name="T15">列</text:span></text:p>
      <text:p text:style-name="P53"><text:span text:style-name="T40">16 </text:span><text:span text:style-name="T41">號，與前段距離</text:span><text:span text:style-name="T42"> </text:span><text:span text:style-name="T40">0 </text:span><text:span text:style-name="T41">列、後段距離</text:span><text:span text:style-name="T42"> </text:span><text:span text:style-name="T40">6 </text:span><text:span text:style-name="T41">列</text:span></text:p>
      <text:p text:style-name="P2"/>
      <text:p text:style-name="P54"/>
      <text:p text:style-name="P48"><text:span text:style-name="T35">22 </text:span><text:span text:style-name="T39">號，</text:span><text:span text:style-name="T37">與前段距離</text:span><text:span text:style-name="T38"> </text:span><text:span text:style-name="T35">6 </text:span><text:span text:style-name="T39">列，</text:span><text:span text:style-name="T37">後段距離</text:span><text:span text:style-name="T38"> </text:span><text:span text:style-name="T35">1 </text:span><text:span text:style-name="T37">列</text:span><text:span text:style-name="T35">(</text:span><text:span text:style-name="T37">題</text:span></text:p>
      <text:p text:style-name="P49"><text:span text:style-name="T30">目較長時，使用</text:span><text:span text:style-name="T32"> </text:span><text:span text:style-name="T33">20 </text:span><text:span text:style-name="T30">號</text:span><text:span text:style-name="T33">)</text:span></text:p>
      <text:p text:style-name="P55"><text:span text:style-name="T40">16 </text:span><text:span text:style-name="T41">號，與前段距離</text:span><text:span text:style-name="T42"> </text:span><text:span text:style-name="T40">1 </text:span><text:span text:style-name="T41">列、後段距離</text:span><text:span text:style-name="T42"> </text:span><text:span text:style-name="T40">8 </text:span><text:span text:style-name="T41">列</text:span></text:p>
      <text:p text:style-name="P2"/>
      <text:p text:style-name="P2"/>
      <text:p text:style-name="P2"/>
      <text:p text:style-name="P2"/>
      <text:p text:style-name="P14"/>
      <text:p text:style-name="P52"><text:span text:style-name="T35">18 </text:span><text:span text:style-name="T37">號，與前段距離</text:span><text:span text:style-name="T38"> </text:span><text:span text:style-name="T35">8 </text:span><text:span text:style-name="T37">列、後段距離</text:span><text:span text:style-name="T38"> </text:span><text:span text:style-name="T35">0.5 </text:span><text:span text:style-name="T37">列</text:span></text:p>
      <text:p text:style-name="P56"><text:span text:style-name="T27">18 </text:span><text:span text:style-name="T15">號，與前段距離</text:span><text:span text:style-name="T26"> </text:span><text:span text:style-name="T27">0.5 </text:span><text:span text:style-name="T15">列、後段距離</text:span><text:span text:style-name="T26"> </text:span><text:span text:style-name="T27">0.5 </text:span><text:span text:style-name="T15">列</text:span></text:p>
      <text:p text:style-name="P57"><text:span text:style-name="T27">16 </text:span><text:span text:style-name="T15">號，與前段距離</text:span><text:span text:style-name="T26"> </text:span><text:span text:style-name="T27">0.5 </text:span><text:span text:style-name="T15">列、後段距離</text:span><text:span text:style-name="T26"> </text:span><text:span text:style-name="T27">0.5 </text:span><text:span text:style-name="T15">列</text:span></text:p>
      <text:p text:style-name="P58"><text:span text:style-name="T27">16 </text:span><text:span text:style-name="T15">號，與前段距離</text:span><text:span text:style-name="T26"> </text:span><text:span text:style-name="T27">0.5 </text:span><text:span text:style-name="T15">列、後段距離</text:span><text:span text:style-name="T26"> </text:span><text:span text:style-name="T27">0 </text:span><text:span text:style-name="T15">列</text:span></text:p>
      <text:p text:style-name="P59"><text:span text:style-name="T113">國立嘉義大學○○學院○○○學系</text:span><text:span text:style-name="T115">(</text:span><text:span text:style-name="T114">研究所</text:span><text:span text:style-name="T115">)</text:span></text:p>
      <text:p text:style-name="P60"><text:span text:style-name="T116">博</text:span><text:span text:style-name="T117">(</text:span><text:span text:style-name="T116">碩</text:span><text:span text:style-name="T118">)</text:span><text:span text:style-name="T116">士論文</text:span></text:p>
      <text:p text:style-name="P61"/>
      <text:p text:style-name="P66"><text:span text:style-name="T97">De</text:span><text:span text:style-name="T98">p</text:span><text:span text:style-name="T97">artm</text:span><text:span text:style-name="T98">en</text:span><text:span text:style-name="T99">t</text:span><text:span text:style-name="T97">(Gr</text:span><text:span text:style-name="T98">a</text:span><text:span text:style-name="T97">d</text:span><text:span text:style-name="T98">ua</text:span><text:span text:style-name="T97">t</text:span><text:span text:style-name="T99">e</text:span><text:span text:style-name="T98"> </text:span><text:span text:style-name="T97">I</text:span><text:span text:style-name="T98">n</text:span><text:span text:style-name="T97">stit</text:span><text:span text:style-name="T98">u</text:span><text:span text:style-name="T99">t</text:span><text:span text:style-name="T98">e</text:span><text:span text:style-name="T99">) </text:span><text:span text:style-name="T97">o</text:span><text:span text:style-name="T99">f <text:s/></text:span><text:span text:style-name="T69">○○○○</text:span></text:p>
      <text:p text:style-name="P67"/>
      <text:p text:style-name="P68"><text:span text:style-name="T99">National</text:span><text:span text:style-name="T97"> </text:span><text:span text:style-name="T99">Chiayi</text:span><text:span text:style-name="T97"> </text:span><text:span text:style-name="T99">University</text:span></text:p>
      <text:p text:style-name="P40"/>
      <text:p text:style-name="P69"><text:span text:style-name="T99">Master</text:span><text:span text:style-name="T100"> </text:span><text:span text:style-name="T99">Thesis(Doctoral</text:span><text:span text:style-name="T97"> </text:span><text:span text:style-name="T99">Dissertation)</text:span></text:p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0"><text:span text:style-name="T71">論文中文題目</text:span></text:p>
      <text:p text:style-name="P2"/>
      <text:p text:style-name="P2"/>
      <text:p text:style-name="P71"/>
      <text:p text:style-name="P73"><text:span text:style-name="T101">T</text:span><text:span text:style-name="T99">itle in English</text:span></text:p>
      <text:p text:style-name="P4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4"><text:span text:style-name="T72">研</text:span><text:span text:style-name="T77"> </text:span><text:span text:style-name="T72">究</text:span><text:span text:style-name="T77"> </text:span><text:span text:style-name="T72">生：○○○ 指導教授：○○○</text:span></text:p>
      <text:p text:style-name="P75"><text:span text:style-name="T69">中華民國</text:span><text:span text:style-name="T70"> </text:span><text:span text:style-name="T69">○○○</text:span><text:span text:style-name="T70"> </text:span><text:span text:style-name="T69">年</text:span><text:span text:style-name="T70"> </text:span><text:span text:style-name="T69">○○</text:span><text:span text:style-name="T70"> </text:span><text:span text:style-name="T69">月</text:span></text:p>
      <text:p text:style-name="P76"/>
      <text:p text:style-name="P2"/>
      <text:p text:style-name="P2"/>
      <text:p text:style-name="P78"><text:span text:style-name="T99">Janua</text:span><text:span text:style-name="T97">r</text:span><text:span text:style-name="T99">y 2012</text:span></text:p>
      <text:p text:style-name="P12"><draw:frame draw:style-name="fr1" text:anchor-type="char" svg:x="12.277cm" svg:y="11.305cm" svg:width="1.226cm" svg:height="6.981cm" draw:z-index="2"><draw:text-box><text:p text:style-name="P102"><text:span text:style-name="T119">○○○○○○○○○○○○○○</text:span></text:p><text:p text:style-name="P103"><text:span text:style-name="T120">○○○○○○○○○○○○○○</text:span></text:p></draw:text-box></draw:frame><draw:frame draw:style-name="fr1" text:anchor-type="char" svg:x="12.358cm" svg:y="8.941cm" svg:width="1.062cm" svg:height="0.494cm" draw:z-index="3"><draw:text-box><text:p text:style-name="P104"><text:span text:style-name="T121">○</text:span></text:p><text:p text:style-name="P105"><text:span text:style-name="T125">論</text:span></text:p></draw:text-box></draw:frame><draw:frame draw:style-name="fr1" text:anchor-type="char" svg:x="12.358cm" svg:y="10.49cm" svg:width="1.062cm" svg:height="0.494cm" draw:z-index="4"><draw:text-box><text:p text:style-name="P104"><text:span text:style-name="T121">士</text:span></text:p><text:p text:style-name="P105"><text:span text:style-name="T125">文</text:span></text:p></draw:text-box></draw:frame><draw:frame draw:style-name="fr2" text:anchor-type="char" svg:x="12.677cm" svg:y="0.589cm" svg:width="0.423cm" svg:height="2.189cm" draw:z-index="8"><draw:text-box><text:p text:style-name="P106"><text:span text:style-name="T122">國立嘉</text:span><text:span text:style-name="T123">義</text:span><text:span text:style-name="T122">大學</text:span></text:p></draw:text-box></draw:frame><text:span text:style-name="T54">（五）書背格式</text:span></text:p>
      <text:p text:style-name="P79"><draw:frame draw:style-name="fr2" text:anchor-type="char" svg:x="12.439cm" svg:y="2.586cm" svg:width="0.896cm" svg:height="2.54cm" draw:z-index="5"><draw:text-box><text:p text:style-name="P107"><text:span text:style-name="T122">○<text:tab/>○ <text:s/></text:span><text:span text:style-name="T124"><text:s/></text:span><text:span text:style-name="T122">學 <text:s/></text:span><text:span text:style-name="T124"><text:s/></text:span><text:span text:style-name="T122">院</text:span></text:p><text:p text:style-name="P108"><text:span text:style-name="T126">○○○</text:span><text:span text:style-name="T127">○</text:span><text:span text:style-name="T126">○</text:span><text:span text:style-name="T127">學</text:span><text:span text:style-name="T126">系</text:span></text:p></draw:text-box></draw:frame><text:span text:style-name="T103">所有字體均使用標楷體與</text:span><text:span text:style-name="T104"> </text:span><text:span text:style-name="T110">T</text:span><text:span text:style-name="T108">i</text:span><text:span text:style-name="T106">mes New R</text:span><text:span text:style-name="T108">o</text:span><text:span text:style-name="T107">m</text:span><text:span text:style-name="T106">an</text:span></text:p>
      <text:p text:style-name="P6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0"><draw:frame draw:style-name="fr2" text:anchor-type="char" svg:x="12.607cm" svg:y="-2.993cm" svg:width="0.564cm" svg:height="1.55cm" draw:z-index="6"><draw:text-box><text:p text:style-name="P102"><text:span text:style-name="T119">○○○</text:span></text:p></draw:text-box></draw:frame><draw:frame draw:style-name="fr2" text:anchor-type="char" svg:x="12.607cm" svg:y="-1.018cm" svg:width="0.564cm" svg:height="0.563cm" draw:z-index="7"><draw:text-box><text:p text:style-name="P102"><text:span text:style-name="T119">撰</text:span></text:p></draw:text-box></draw:frame><text:span text:style-name="T111">民</text:span></text:p>
      <text:p text:style-name="P81"><draw:frame draw:style-name="fr2" text:anchor-type="char" svg:x="12.141cm" svg:y="1.062cm" svg:width="1.498cm" svg:height="1.233cm" draw:z-index="1"><draw:text-box><text:p text:style-name="P109"><text:span text:style-name="T129">（請留</text:span></text:p><text:p text:style-name="P110"><text:span text:style-name="T128">白３公</text:span></text:p><text:p text:style-name="P111"><text:span text:style-name="T128">分）</text:span></text:p></draw:text-box></draw:frame><text:span text:style-name="T95">10</text:span></text:p>
      <text:p text:style-name="P82"><text:span text:style-name="T103">附件三</text:span></text:p>
      <text:p text:style-name="P13"><draw:custom-shape text:anchor-type="char" draw:z-index="9" draw:style-name="gr1" draw:text-style-name="P112" svg:width="1.906cm" svg:height="0.953cm" svg:x="2.316cm" svg:y="-0.663cm"><text:p/><draw:enhanced-geometry svg:viewBox="0 0 21600 21600" draw:type="rectangle" draw:enhanced-path="M 0 0 L 21600 0 21600 21600 0 21600 0 0 Z N"/></draw:custom-shape><text:span text:style-name="T54">附錄二：學位考試委員會審定書格式</text:span></text:p>
      <text:p text:style-name="P28"/>
      <text:p text:style-name="P31"><text:span text:style-name="T94">(</text:span><text:span text:style-name="T54">一</text:span><text:span text:style-name="T94">) </text:span><text:span text:style-name="T96"><text:s/></text:span><text:span text:style-name="T54">邊界</text:span></text:p>
      <text:p text:style-name="P33"><text:span text:style-name="T103">直式：上</text:span><text:span text:style-name="T104"> </text:span><text:span text:style-name="T106">2.3c</text:span><text:span text:style-name="T107">m</text:span><text:span text:style-name="T103">、下</text:span><text:span text:style-name="T104"> </text:span><text:span text:style-name="T106">3</text:span><text:span text:style-name="T108">c</text:span><text:span text:style-name="T109">m</text:span><text:span text:style-name="T103">、左</text:span><text:span text:style-name="T104"> </text:span><text:span text:style-name="T106">2</text:span><text:span text:style-name="T108">c</text:span><text:span text:style-name="T109">m</text:span><text:span text:style-name="T103">、右</text:span><text:span text:style-name="T104"> </text:span><text:span text:style-name="T106">2cm</text:span></text:p>
      <text:p text:style-name="P42"/>
      <text:p text:style-name="P31"><text:span text:style-name="T94">(</text:span><text:span text:style-name="T54">三</text:span><text:span text:style-name="T94">) <text:s/></text:span><text:span text:style-name="T54">審定書書寫</text:span></text:p>
      <text:p text:style-name="P83"><text:span text:style-name="T94">1.</text:span><text:span text:style-name="T54">校</text:span><text:span text:style-name="T67">名、</text:span><text:span text:style-name="T54">博(碩)士學位考試委員會審定書 </text:span><text:span text:style-name="T68"><text:s/></text:span><text:span text:style-name="T94">2.</text:span><text:span text:style-name="T54">系所名稱及研究生姓</text:span><text:span text:style-name="T67">名、</text:span><text:span text:style-name="T94">.</text:span><text:span text:style-name="T54">論文名稱 </text:span><text:span text:style-name="T94">3.</text:span><text:span text:style-name="T54">學位 考試委員會召集人姓名 </text:span><text:span text:style-name="T94">4.</text:span><text:span text:style-name="T54">審查委員姓名 </text:span><text:span text:style-name="T94">5.</text:span><text:span text:style-name="T54">指導教授之姓名 </text:span><text:span text:style-name="T94">6.</text:span><text:span text:style-name="T54">所長姓名 </text:span><text:span text:style-name="T94">7.</text:span><text:span text:style-name="T54">學位考試及 格日期。</text:span></text:p>
      <text:p text:style-name="P36"/>
      <text:p text:style-name="P31"><text:span text:style-name="T94">(</text:span><text:span text:style-name="T54">四</text:span><text:span text:style-name="T94">) <text:s/></text:span><text:span text:style-name="T54">審定書格式</text:span></text:p>
      <text:p text:style-name="P33"><text:span text:style-name="T106">1. <text:s text:c="2"/></text:span><text:span text:style-name="T103">全部設定：</text:span><text:span text:style-name="T105"> </text:span><text:span text:style-name="T106">1.5 </text:span><text:span text:style-name="T103">倍行高</text:span></text:p>
      <text:p text:style-name="P34"><text:span text:style-name="T106">2. <text:s text:c="2"/></text:span><text:span text:style-name="T103">所有字體均使用標楷體與</text:span><text:span text:style-name="T104"> </text:span><text:span text:style-name="T110">T</text:span><text:span text:style-name="T108">i</text:span><text:span text:style-name="T107">m</text:span><text:span text:style-name="T106">es </text:span><text:span text:style-name="T108">N</text:span><text:span text:style-name="T106">ew R</text:span><text:span text:style-name="T108">o</text:span><text:span text:style-name="T107">m</text:span><text:span text:style-name="T106">an</text:span></text:p>
      <text:p text:style-name="P30"/>
      <text:p text:style-name="P4"/>
      <text:p text:style-name="P4"/>
      <text:p text:style-name="P4"/>
      <text:p text:style-name="P4"/>
      <text:p text:style-name="P84"><draw:g text:anchor-type="char" draw:z-index="21" draw:style-name="gr2"><draw:custom-shape draw:style-name="gr3" draw:text-style-name="P112" svg:width="8.573cm" svg:height="12.348cm" svg:x="2.635cm" svg:y="-0.702cm"><text:p/><draw:enhanced-geometry svg:viewBox="0 0 21600 21600" draw:type="rectangle" draw:enhanced-path="M 0 0 L 21600 0 21600 21600 0 21600 0 0 Z N"/></draw:custom-shape><draw:custom-shape draw:style-name="gr3" draw:text-style-name="P112" svg:width="8.573cm" svg:height="12.348cm" svg:x="2.635cm" svg:y="-0.702cm"><text:p/><draw:enhanced-geometry svg:viewBox="0 0 21600 21600" draw:type="rectangle" draw:enhanced-path="M 0 0 L 21600 0 21600 21600 0 21600 0 0 Z N"/></draw:custom-shape></draw:g><draw:g text:anchor-type="char" draw:z-index="22" draw:style-name="gr4"><draw:custom-shape draw:style-name="gr5" draw:text-style-name="P113" svg:width="1.971cm" svg:height="0.212cm" svg:x="2.633cm" svg:y="-0.702cm"><text:p/><draw:enhanced-geometry svg:viewBox="0 0 1117 120" draw:type="non-primitive" draw:enhanced-path="M 1110 50 A L 120 52 A L 120 67 A L 1110 64 A L 1114 62 A L 1117 57 A L 1114 51 A L 1110 50 A N"/></draw:custom-shape><draw:custom-shape draw:style-name="gr5" draw:text-style-name="P113" svg:width="1.971cm" svg:height="0.212cm" svg:x="2.633cm" svg:y="-0.702cm"><text:p/><draw:enhanced-geometry svg:viewBox="0 0 1117 120" draw:type="non-primitive" draw:enhanced-path="M 120 67 A L 99 67 A L 120 67 A L 120 67 A N"/></draw:custom-shape><draw:custom-shape draw:style-name="gr5" draw:text-style-name="P113" svg:width="1.971cm" svg:height="0.212cm" svg:x="2.633cm" svg:y="-0.702cm"><text:p/><draw:enhanced-geometry svg:viewBox="0 0 1117 120" draw:type="non-primitive" draw:enhanced-path="M 120 52 A L 99 52 A L 94 55 A L 92 60 A L 94 66 A L 99 67 A L 119 67 A L 120 52 A N"/></draw:custom-shape><draw:custom-shape draw:style-name="gr5" draw:text-style-name="P113" svg:width="1.971cm" svg:height="0.212cm" svg:x="2.633cm" svg:y="-0.702cm"><text:p/><draw:enhanced-geometry svg:viewBox="0 0 1117 120" draw:type="non-primitive" draw:enhanced-path="M 120 0 A L 0 60 A L 120 120 A L 120 67 A L 99 67 A L 94 66 A L 92 60 A L 94 55 A L 99 52 A L 119 52 A L 120 0 A N"/></draw:custom-shape></draw:g><draw:g text:anchor-type="char" draw:z-index="23" draw:style-name="gr4"><draw:custom-shape draw:style-name="gr5" draw:text-style-name="P113" svg:width="2.576cm" svg:height="0.212cm" svg:x="2.633cm" svg:y="-0.702cm"><text:p/><draw:enhanced-geometry svg:viewBox="0 0 1460 120" draw:type="non-primitive" draw:enhanced-path="M 120 52 A L 99 52 A L 120 52 A L 120 52 A N"/></draw:custom-shape><draw:custom-shape draw:style-name="gr5" draw:text-style-name="P113" svg:width="2.576cm" svg:height="0.212cm" svg:x="2.633cm" svg:y="-0.702cm"><text:p/><draw:enhanced-geometry svg:viewBox="0 0 1460 120" draw:type="non-primitive" draw:enhanced-path="M 99 52 A L 94 55 A L 92 60 A L 94 66 A L 99 68 A L 120 68 A L 120 52 A L 99 52 A N"/></draw:custom-shape><draw:custom-shape draw:style-name="gr5" draw:text-style-name="P113" svg:width="2.576cm" svg:height="0.212cm" svg:x="2.633cm" svg:y="-0.702cm"><text:p/><draw:enhanced-geometry svg:viewBox="0 0 1460 120" draw:type="non-primitive" draw:enhanced-path="M 120 52 A L 120 68 A L 1452 72 A L 1456 70 A L 1459 64 A L 1456 60 A L 1452 57 A L 120 52 A N"/></draw:custom-shape><draw:custom-shape draw:style-name="gr5" draw:text-style-name="P113" svg:width="2.576cm" svg:height="0.212cm" svg:x="2.633cm" svg:y="-0.702cm"><text:p/><draw:enhanced-geometry svg:viewBox="0 0 1460 120" draw:type="non-primitive" draw:enhanced-path="M 120 0 A L 0 60 A L 120 120 A L 120 68 A L 99 68 A L 94 66 A L 92 60 A L 94 55 A L 99 52 A L 120 52 A L 120 0 A N"/></draw:custom-shape></draw:g><draw:g text:anchor-type="char" draw:z-index="24" draw:style-name="gr4"><draw:custom-shape draw:style-name="gr5" draw:text-style-name="P113" svg:width="2.789cm" svg:height="0.212cm" svg:x="2.633cm" svg:y="-0.702cm"><text:p/><draw:enhanced-geometry svg:viewBox="0 0 1581 120" draw:type="non-primitive" draw:enhanced-path="M 120 52 A L 100 52 A L 120 52 A L 120 52 A N"/></draw:custom-shape><draw:custom-shape draw:style-name="gr5" draw:text-style-name="P113" svg:width="2.789cm" svg:height="0.212cm" svg:x="2.633cm" svg:y="-0.702cm"><text:p/><draw:enhanced-geometry svg:viewBox="0 0 1581 120" draw:type="non-primitive" draw:enhanced-path="M 100 52 A L 94 55 A L 92 60 A L 94 66 A L 100 68 A L 120 68 A L 120 52 A L 100 52 A N"/></draw:custom-shape><draw:custom-shape draw:style-name="gr5" draw:text-style-name="P113" svg:width="2.789cm" svg:height="0.212cm" svg:x="2.633cm" svg:y="-0.702cm"><text:p/><draw:enhanced-geometry svg:viewBox="0 0 1581 120" draw:type="non-primitive" draw:enhanced-path="M 120 52 A L 120 68 A L 1571 73 A L 1577 70 A L 1580 66 A L 1577 61 A L 1571 58 A L 120 52 A N"/></draw:custom-shape><draw:custom-shape draw:style-name="gr5" draw:text-style-name="P113" svg:width="2.789cm" svg:height="0.212cm" svg:x="2.633cm" svg:y="-0.702cm"><text:p/><draw:enhanced-geometry svg:viewBox="0 0 1581 120" draw:type="non-primitive" draw:enhanced-path="M 121 0 A L 0 60 A L 119 120 A L 120 68 A L 100 68 A L 94 66 A L 92 60 A L 94 55 A L 100 52 A L 120 52 A L 121 0 A N"/></draw:custom-shape></draw:g><draw:g text:anchor-type="char" draw:z-index="25" draw:style-name="gr4"><draw:custom-shape draw:style-name="gr5" draw:text-style-name="P113" svg:width="2.34cm" svg:height="0.212cm" svg:x="2.633cm" svg:y="-0.702cm"><text:p/><draw:enhanced-geometry svg:viewBox="0 0 1326 120" draw:type="non-primitive" draw:enhanced-path="M 120 52 A L 99 52 A L 120 52 A L 120 52 A N"/></draw:custom-shape><draw:custom-shape draw:style-name="gr5" draw:text-style-name="P113" svg:width="2.34cm" svg:height="0.212cm" svg:x="2.633cm" svg:y="-0.702cm"><text:p/><draw:enhanced-geometry svg:viewBox="0 0 1326 120" draw:type="non-primitive" draw:enhanced-path="M 99 52 A L 94 55 A L 92 60 A L 94 64 A L 99 67 A L 120 67 A L 120 52 A L 99 52 A N"/></draw:custom-shape><draw:custom-shape draw:style-name="gr5" draw:text-style-name="P113" svg:width="2.34cm" svg:height="0.212cm" svg:x="2.633cm" svg:y="-0.702cm"><text:p/><draw:enhanced-geometry svg:viewBox="0 0 1326 120" draw:type="non-primitive" draw:enhanced-path="M 120 52 A L 120 67 A L 1318 73 A L 1324 70 A L 1326 66 A L 1324 60 A L 1318 57 A L 120 52 A N"/></draw:custom-shape><draw:custom-shape draw:style-name="gr5" draw:text-style-name="P113" svg:width="2.34cm" svg:height="0.212cm" svg:x="2.633cm" svg:y="-0.702cm"><text:p/><draw:enhanced-geometry svg:viewBox="0 0 1326 120" draw:type="non-primitive" draw:enhanced-path="M 120 0 A L 0 60 A L 120 120 A L 120 67 A L 99 67 A L 94 64 A L 92 60 A L 94 55 A L 99 52 A L 120 52 A L 120 0 A N"/></draw:custom-shape></draw:g><draw:g text:anchor-type="char" draw:z-index="26" draw:style-name="gr4"><draw:custom-shape draw:style-name="gr5" draw:text-style-name="P113" svg:width="2.41cm" svg:height="0.212cm" svg:x="2.633cm" svg:y="-0.702cm"><text:p/><draw:enhanced-geometry svg:viewBox="0 0 1366 120" draw:type="non-primitive" draw:enhanced-path="M 120 52 A L 100 52 A L 120 52 A L 120 52 A N"/></draw:custom-shape><draw:custom-shape draw:style-name="gr5" draw:text-style-name="P113" svg:width="2.41cm" svg:height="0.212cm" svg:x="2.633cm" svg:y="-0.702cm"><text:p/><draw:enhanced-geometry svg:viewBox="0 0 1366 120" draw:type="non-primitive" draw:enhanced-path="M 100 52 A L 94 54 A L 93 60 A L 94 64 A L 100 67 A L 120 67 A L 120 52 A L 100 52 A N"/></draw:custom-shape><draw:custom-shape draw:style-name="gr5" draw:text-style-name="P113" svg:width="2.41cm" svg:height="0.212cm" svg:x="2.633cm" svg:y="-0.702cm"><text:p/><draw:enhanced-geometry svg:viewBox="0 0 1366 120" draw:type="non-primitive" draw:enhanced-path="M 120 52 A L 120 67 A L 1358 72 A L 1364 69 A L 1365 64 A L 1364 58 A L 1358 56 A L 120 52 A N"/></draw:custom-shape><draw:custom-shape draw:style-name="gr5" draw:text-style-name="P113" svg:width="2.41cm" svg:height="0.212cm" svg:x="2.633cm" svg:y="-0.702cm"><text:p/><draw:enhanced-geometry svg:viewBox="0 0 1366 120" draw:type="non-primitive" draw:enhanced-path="M 121 0 A L 0 58 A L 120 120 A L 120 67 A L 100 67 A L 94 64 A L 93 60 A L 94 54 A L 100 52 A L 120 52 A L 121 0 A N"/></draw:custom-shape></draw:g><draw:g text:anchor-type="char" draw:z-index="27" draw:style-name="gr4"><draw:custom-shape draw:style-name="gr5" draw:text-style-name="P113" svg:width="2.89cm" svg:height="0.212cm" svg:x="2.633cm" svg:y="-0.702cm"><text:p/><draw:enhanced-geometry svg:viewBox="0 0 1638 120" draw:type="non-primitive" draw:enhanced-path="M 120 51 A L 99 51 A L 120 51 A L 120 51 A N"/></draw:custom-shape><draw:custom-shape draw:style-name="gr5" draw:text-style-name="P113" svg:width="2.89cm" svg:height="0.212cm" svg:x="2.633cm" svg:y="-0.702cm"><text:p/><draw:enhanced-geometry svg:viewBox="0 0 1638 120" draw:type="non-primitive" draw:enhanced-path="M 99 51 A L 94 53 A L 92 59 A L 94 64 A L 99 67 A L 120 67 A L 120 51 A L 99 51 A N"/></draw:custom-shape><draw:custom-shape draw:style-name="gr5" draw:text-style-name="P113" svg:width="2.89cm" svg:height="0.212cm" svg:x="2.633cm" svg:y="-0.702cm"><text:p/><draw:enhanced-geometry svg:viewBox="0 0 1638 120" draw:type="non-primitive" draw:enhanced-path="M 120 51 A L 120 67 A L 1630 74 A L 1636 71 A L 1638 67 A L 1636 62 A L 1630 59 A L 120 51 A N"/></draw:custom-shape><draw:custom-shape draw:style-name="gr5" draw:text-style-name="P113" svg:width="2.89cm" svg:height="0.212cm" svg:x="2.633cm" svg:y="-0.702cm"><text:p/><draw:enhanced-geometry svg:viewBox="0 0 1638 120" draw:type="non-primitive" draw:enhanced-path="M 120 0 A L 0 58 A L 120 119 A L 120 67 A L 99 67 A L 94 64 A L 92 59 A L 94 53 A L 99 51 A L 120 51 A L 120 0 A N"/></draw:custom-shape></draw:g><draw:g text:anchor-type="char" draw:z-index="28" draw:style-name="gr4"><draw:custom-shape draw:style-name="gr5" draw:text-style-name="P113" svg:width="5.859cm" svg:height="0.212cm" svg:x="2.633cm" svg:y="-0.702cm"><text:p/><draw:enhanced-geometry svg:viewBox="0 0 3321 120" draw:type="non-primitive" draw:enhanced-path="M 3314 30 A L 120 52 A L 120 68 A L 3314 44 A L 3319 42 A L 3321 37 A L 3319 31 A L 3314 30 A N"/></draw:custom-shape><draw:custom-shape draw:style-name="gr5" draw:text-style-name="P113" svg:width="5.859cm" svg:height="0.212cm" svg:x="2.633cm" svg:y="-0.702cm"><text:p/><draw:enhanced-geometry svg:viewBox="0 0 3321 120" draw:type="non-primitive" draw:enhanced-path="M 120 68 A L 99 68 A L 120 68 A L 120 68 A N"/></draw:custom-shape><draw:custom-shape draw:style-name="gr5" draw:text-style-name="P113" svg:width="5.859cm" svg:height="0.212cm" svg:x="2.633cm" svg:y="-0.702cm"><text:p/><draw:enhanced-geometry svg:viewBox="0 0 3321 120" draw:type="non-primitive" draw:enhanced-path="M 120 52 A L 99 52 A L 94 55 A L 92 60 A L 94 66 A L 99 68 A L 120 68 A L 120 52 A N"/></draw:custom-shape><draw:custom-shape draw:style-name="gr5" draw:text-style-name="P113" svg:width="5.859cm" svg:height="0.212cm" svg:x="2.633cm" svg:y="-0.702cm"><text:p/><draw:enhanced-geometry svg:viewBox="0 0 3321 120" draw:type="non-primitive" draw:enhanced-path="M 120 0 A L 0 61 A L 120 120 A L 120 68 A L 99 68 A L 94 66 A L 92 60 A L 94 55 A L 99 52 A L 120 52 A L 120 0 A N"/></draw:custom-shape></draw:g><draw:g text:anchor-type="char" draw:z-index="29" draw:style-name="gr4"><draw:custom-shape draw:style-name="gr5" draw:text-style-name="P113" svg:width="2.035cm" svg:height="0.212cm" svg:x="2.633cm" svg:y="-0.702cm"><text:p/><draw:enhanced-geometry svg:viewBox="0 0 1153 120" draw:type="non-primitive" draw:enhanced-path="M 120 51 A L 100 51 A L 120 51 A L 120 51 A N"/></draw:custom-shape><draw:custom-shape draw:style-name="gr5" draw:text-style-name="P113" svg:width="2.035cm" svg:height="0.212cm" svg:x="2.633cm" svg:y="-0.702cm"><text:p/><draw:enhanced-geometry svg:viewBox="0 0 1153 120" draw:type="non-primitive" draw:enhanced-path="M 100 51 A L 94 54 A L 93 58 A L 94 64 A L 100 67 A L 120 67 A L 120 51 A L 100 51 A N"/></draw:custom-shape><draw:custom-shape draw:style-name="gr5" draw:text-style-name="P113" svg:width="2.035cm" svg:height="0.212cm" svg:x="2.633cm" svg:y="-0.702cm"><text:p/><draw:enhanced-geometry svg:viewBox="0 0 1153 120" draw:type="non-primitive" draw:enhanced-path="M 120 51 A L 120 67 A L 1146 73 A L 1150 70 A L 1153 66 A L 1150 60 A L 1146 58 A L 120 51 A N"/></draw:custom-shape><draw:custom-shape draw:style-name="gr5" draw:text-style-name="P113" svg:width="2.035cm" svg:height="0.212cm" svg:x="2.633cm" svg:y="-0.702cm"><text:p/><draw:enhanced-geometry svg:viewBox="0 0 1153 120" draw:type="non-primitive" draw:enhanced-path="M 121 0 A L 0 58 A L 120 120 A L 120 67 A L 100 67 A L 94 64 A L 93 58 A L 94 54 A L 100 51 A L 120 51 A L 121 0 A N"/></draw:custom-shape></draw:g><text:span text:style-name="T43">2</text:span><text:span text:style-name="T44">2 </text:span><text:span text:style-name="T45">號，與</text:span><text:span text:style-name="T46">前</text:span><text:span text:style-name="T45">段距離</text:span><text:span text:style-name="T47"> </text:span><text:span text:style-name="T44">0</text:span><text:span text:style-name="T43"> </text:span><text:span text:style-name="T45">列</text:span><text:span text:style-name="T46">、</text:span><text:span text:style-name="T45">後段</text:span><text:span text:style-name="T46">距</text:span><text:span text:style-name="T45">離</text:span><text:span text:style-name="T47"> </text:span><text:span text:style-name="T44">2 </text:span><text:span text:style-name="T45">列</text:span></text:p>
      <text:p text:style-name="P62"/>
      <text:p text:style-name="P2"/>
      <text:p text:style-name="P85"><text:span text:style-name="T43">2</text:span><text:span text:style-name="T44">0 </text:span><text:span text:style-name="T45">號，與</text:span><text:span text:style-name="T46">前</text:span><text:span text:style-name="T45">段距離</text:span><text:span text:style-name="T47"> </text:span><text:span text:style-name="T44">2</text:span><text:span text:style-name="T43"> </text:span><text:span text:style-name="T45">列</text:span><text:span text:style-name="T46">、</text:span><text:span text:style-name="T45">後段</text:span><text:span text:style-name="T46">距</text:span><text:span text:style-name="T45">離</text:span><text:span text:style-name="T47"> </text:span><text:span text:style-name="T44">0 </text:span><text:span text:style-name="T45">列</text:span></text:p>
      <text:p text:style-name="P86"><text:span text:style-name="T49">1</text:span><text:span text:style-name="T50">8 </text:span><text:span text:style-name="T51">號，與</text:span><text:span text:style-name="T52">前</text:span><text:span text:style-name="T51">段距離</text:span><text:span text:style-name="T53"> </text:span><text:span text:style-name="T50">0</text:span><text:span text:style-name="T49"> </text:span><text:span text:style-name="T51">列</text:span><text:span text:style-name="T52">、</text:span><text:span text:style-name="T51">後段</text:span><text:span text:style-name="T52">距</text:span><text:span text:style-name="T51">離</text:span><text:span text:style-name="T53"> </text:span><text:span text:style-name="T50">0 </text:span><text:span text:style-name="T51">列</text:span></text:p>
      <text:p text:style-name="P25"/>
      <text:p text:style-name="P87"><text:span text:style-name="T43">1</text:span><text:span text:style-name="T44">8 </text:span><text:span text:style-name="T47">號，</text:span><text:span text:style-name="T45">與</text:span><text:span text:style-name="T46">前</text:span><text:span text:style-name="T45">段距離</text:span><text:span text:style-name="T47"> </text:span><text:span text:style-name="T44">0</text:span><text:span text:style-name="T43"> </text:span><text:span text:style-name="T47">列</text:span><text:span text:style-name="T48">、</text:span><text:span text:style-name="T45">後段</text:span><text:span text:style-name="T46">距</text:span><text:span text:style-name="T45">離</text:span><text:span text:style-name="T47"> </text:span><text:span text:style-name="T44">5 </text:span><text:span text:style-name="T45">列</text:span></text:p>
      <text:p text:style-name="P37"/>
      <text:p text:style-name="P2"/>
      <text:p text:style-name="P2"/>
      <text:p text:style-name="P2"/>
      <text:p text:style-name="P88"><text:span text:style-name="T43">1</text:span><text:span text:style-name="T44">4 </text:span><text:span text:style-name="T45">號，與</text:span><text:span text:style-name="T46">前</text:span><text:span text:style-name="T45">段距離</text:span><text:span text:style-name="T47"> </text:span><text:span text:style-name="T44">5</text:span><text:span text:style-name="T43"> </text:span><text:span text:style-name="T45">列</text:span><text:span text:style-name="T46">、</text:span><text:span text:style-name="T45">後段</text:span><text:span text:style-name="T46">距</text:span><text:span text:style-name="T45">離</text:span><text:span text:style-name="T47"> </text:span><text:span text:style-name="T43">0.</text:span><text:span text:style-name="T44">5 </text:span><text:span text:style-name="T45">列</text:span></text:p>
      <text:p text:style-name="P50"><text:span text:style-name="T28">1</text:span><text:span text:style-name="T29">4 </text:span><text:span text:style-name="T8">號，與</text:span><text:span text:style-name="T13">前</text:span><text:span text:style-name="T8">段距離</text:span><text:span text:style-name="T10"> </text:span><text:span text:style-name="T28">0.</text:span><text:span text:style-name="T29">5 </text:span><text:span text:style-name="T13">列</text:span><text:span text:style-name="T8">、後段</text:span><text:span text:style-name="T13">距</text:span><text:span text:style-name="T8">離</text:span><text:span text:style-name="T10"> </text:span><text:span text:style-name="T28">0.</text:span><text:span text:style-name="T29">5 </text:span><text:span text:style-name="T8">列</text:span>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><text:span text:style-name="T49">1</text:span><text:span text:style-name="T50">4 </text:span><text:span text:style-name="T51">號，與</text:span><text:span text:style-name="T52">前</text:span><text:span text:style-name="T51">段距離</text:span><text:span text:style-name="T53"> </text:span><text:span text:style-name="T49">0.</text:span><text:span text:style-name="T50">5 </text:span><text:span text:style-name="T52">列</text:span><text:span text:style-name="T51">、後段</text:span><text:span text:style-name="T52">距</text:span><text:span text:style-name="T51">離</text:span><text:span text:style-name="T53"> </text:span><text:span text:style-name="T49">1.</text:span><text:span text:style-name="T50">5 </text:span><text:span text:style-name="T51">列</text:span></text:p>
      <text:p text:style-name="P38"/>
      <text:p text:style-name="P2"/>
      <text:p text:style-name="P90"><text:span text:style-name="T43">1</text:span><text:span text:style-name="T44">6 </text:span><text:span text:style-name="T45">號，與</text:span><text:span text:style-name="T46">前</text:span><text:span text:style-name="T45">段距離</text:span><text:span text:style-name="T47"> </text:span><text:span text:style-name="T43">1.</text:span><text:span text:style-name="T44">5 </text:span><text:span text:style-name="T46">列</text:span><text:span text:style-name="T45">、後段</text:span><text:span text:style-name="T46">距</text:span><text:span text:style-name="T45">離</text:span><text:span text:style-name="T47"> </text:span><text:span text:style-name="T44">0</text:span><text:span text:style-name="T43"> </text:span><text:span text:style-name="T45">列</text:span></text:p>
      <text:p text:style-name="P65"/>
      <text:p text:style-name="P91"><text:span text:style-name="T130">國立嘉義大學博(碩)士學位考試委員會審定書</text:span></text:p>
      <text:p text:style-name="P6"/>
      <text:p text:style-name="P2"/>
      <text:p text:style-name="P2"/>
      <text:p text:style-name="P2"/>
      <text:p text:style-name="P92"><text:span text:style-name="T80">○○</text:span><text:span text:style-name="T82">○</text:span><text:span text:style-name="T81">學院</text:span><text:span text:style-name="T80">○○</text:span><text:span text:style-name="T82">○</text:span><text:span text:style-name="T83">學系博(碩)士班</text:span></text:p>
      <text:p text:style-name="P72"/>
      <text:p text:style-name="P93"><text:span text:style-name="T72">研</text:span><text:span text:style-name="T77"> </text:span><text:span text:style-name="T72">究</text:span><text:span text:style-name="T77"> </text:span><text:span text:style-name="T72">生</text:span><text:span text:style-name="T78"> </text:span><text:span text:style-name="T75"><text:tab/>○ <text:s/></text:span><text:span text:style-name="T79"><text:s/></text:span><text:span text:style-name="T75">○ <text:s/></text:span><text:span text:style-name="T79"><text:s/></text:span><text:span text:style-name="T75">○</text:span><text:span text:style-name="T78"> </text:span><text:span text:style-name="T75"><text:tab/></text:span><text:span text:style-name="T72">所提之論文</text:span></text:p>
      <text:p text:style-name="P27"/>
      <text:p text:style-name="P94"><text:span text:style-name="T76">○○○○○○○○○○○○○○(題目)</text:span><text:span text:style-name="T73"> </text:span><text:span text:style-name="T74">經本委員會審議，認定符合博(碩)士學位標準。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5"><text:span text:style-name="T84">學位考試委員會</text:span></text:p>
      <text:p text:style-name="P2"/>
      <text:p text:style-name="P77"/>
      <text:p text:style-name="P96"><text:span text:style-name="T85">委員兼召集人：<text:tab/><text:tab/></text:span><text:span text:style-name="T89"> </text:span><text:span text:style-name="T90"><text:tab/><text:tab/></text:span><text:span text:style-name="T85"><text:tab/></text:span><text:span text:style-name="T86"> </text:span><text:span text:style-name="T87">簽名 </text:span><text:span text:style-name="T85">審</text:span><text:span text:style-name="T92"> </text:span><text:span text:style-name="T85">查</text:span><text:span text:style-name="T92"> </text:span><text:span text:style-name="T85">委</text:span><text:span text:style-name="T93"> </text:span><text:span text:style-name="T85">員</text:span><text:span text:style-name="T92"> </text:span><text:span text:style-name="T85">：<text:tab/></text:span><text:span text:style-name="T88"> </text:span><text:span text:style-name="T89"><text:s/></text:span><text:span text:style-name="T90"><text:tab/></text:span><text:span text:style-name="T91"> </text:span><text:span text:style-name="T85"><text:tab/><text:tab/></text:span><text:span text:style-name="T87">簽名</text:span></text:p>
      <text:p text:style-name="P63"/>
      <text:p text:style-name="P97"><text:span text:style-name="T89"><text:s/></text:span><text:span text:style-name="T90"><text:tab/></text:span><text:span text:style-name="T85"><text:tab/>簽名</text:span></text:p>
      <text:p text:style-name="P3"/>
      <text:p text:style-name="P2"/>
      <text:p text:style-name="P2"/>
      <text:p text:style-name="P98"><text:span text:style-name="T131"><text:s/></text:span><text:span text:style-name="T132"><text:tab/></text:span><text:span text:style-name="T133"><text:tab/>簽名</text:span></text:p>
      <text:p text:style-name="P2"/>
      <text:p text:style-name="P77"/>
      <text:p text:style-name="P99"><text:span text:style-name="T85">指</text:span><text:span text:style-name="T92"> </text:span><text:span text:style-name="T85">導</text:span><text:span text:style-name="T92"> </text:span><text:span text:style-name="T85">教</text:span><text:span text:style-name="T92"> </text:span><text:span text:style-name="T85">授</text:span><text:span text:style-name="T92"> </text:span><text:span text:style-name="T85">：<text:tab/></text:span><text:span text:style-name="T89"> </text:span><text:span text:style-name="T90"><text:tab/></text:span><text:span text:style-name="T85"><text:tab/>簽名</text:span></text:p>
      <text:p text:style-name="P3"/>
      <text:p text:style-name="P2"/>
      <text:p text:style-name="P2"/>
      <text:p text:style-name="P100"><text:span text:style-name="T133">所<text:tab/>長</text:span><text:span text:style-name="T135"> </text:span><text:span text:style-name="T133">：<text:tab/></text:span><text:span text:style-name="T131"> </text:span><text:span text:style-name="T132"><text:tab/></text:span><text:span text:style-name="T133"><text:tab/></text:span><text:span text:style-name="T134">簽名</text:span></text:p>
      <text:p text:style-name="P39"/>
      <text:p text:style-name="P2"/>
      <text:p text:style-name="P2"/>
      <text:p text:style-name="P2"/>
      <text:p text:style-name="P101"><text:span text:style-name="T69">學</text:span><text:span text:style-name="T70"> </text:span><text:span text:style-name="T69">位</text:span><text:span text:style-name="T70"> </text:span><text:span text:style-name="T69">考</text:span><text:span text:style-name="T70"> </text:span><text:span text:style-name="T69">試</text:span><text:span text:style-name="T70"> </text:span><text:span text:style-name="T69">及</text:span><text:span text:style-name="T70"> </text:span><text:span text:style-name="T69">格</text:span><text:span text:style-name="T70"> </text:span><text:span text:style-name="T69">日</text:span><text:span text:style-name="T70"> </text:span><text:span text:style-name="T69">期：中</text:span><text:span text:style-name="T70"> </text:span><text:span text:style-name="T69">華</text:span><text:span text:style-name="T70"> </text:span><text:span text:style-name="T69">民</text:span><text:span text:style-name="T70"> </text:span><text:span text:style-name="T69">國○○○年○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1.7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1.799cm" fo:margin-right="1.12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99cm" fo:margin-bottom="0.494cm" fo:margin-left="2.963cm" fo:margin-right="2.96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787cm" fo:margin-bottom="0.494cm" fo:margin-left="1.799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2.681cm" fo:margin-bottom="0.494cm" fo:margin-left="1.799cm" fo:margin-right="1.799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2.787cm" fo:margin-bottom="0.494cm" fo:margin-left="2.54cm" fo:margin-right="2.5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YU</meta:initial-creator>
    <meta:creation-date>2012-02-08T14:14:00</meta:creation-date>
    <dc:date>2012-07-26T01:47:00</dc:date>
    <dc:title>Microsoft Word - mt.doc</dc:title>
    <meta:document-statistic meta:table-count="0" meta:image-count="0" meta:object-count="0" meta:page-count="14" meta:paragraph-count="90" meta:word-count="1389" meta:character-count="1960" meta:non-whitespace-character-count="1683"/>
    <meta:generator>LibreOffice/5.0.5.2$Windows_x86 LibreOffice_project/55b006a02d247b5f7215fc6ea0fde844b30035b3</meta:generator>
  </office:meta>
</office:document-meta>
</file>