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76cm" table:align="center" style:writing-mode="lr-tb"/>
    </style:style>
    <style:style style:name="表格1.A" style:family="table-column">
      <style:table-column-properties style:column-width="5.505cm"/>
    </style:style>
    <style:style style:name="表格1.B" style:family="table-column">
      <style:table-column-properties style:column-width="11.471cm"/>
    </style:style>
    <style:style style:name="表格1.1" style:family="table-row">
      <style:table-row-properties style:min-row-height="0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69cm" fo:keep-together="always"/>
    </style:style>
    <style:style style:name="表格1.3" style:family="table-row">
      <style:table-row-properties style:min-row-height="3.023cm" fo:keep-together="always"/>
    </style:style>
    <style:style style:name="表格1.4" style:family="table-row">
      <style:table-row-properties style:min-row-height="2.03cm" fo:keep-together="always"/>
    </style:style>
    <style:style style:name="表格1.5" style:family="table-row">
      <style:table-row-properties style:min-row-height="4.535cm" fo:keep-together="always"/>
    </style:style>
    <style:style style:name="表格1.6" style:family="table-row">
      <style:table-row-properties style:min-row-height="3.041cm" fo:keep-together="always"/>
    </style:style>
    <style:style style:name="表格2" style:family="table">
      <style:table-properties style:width="18.766cm" fo:margin-left="-0.076cm" table:align="left" style:writing-mode="lr-tb"/>
    </style:style>
    <style:style style:name="表格2.A" style:family="table-column">
      <style:table-column-properties style:column-width="2.02cm"/>
    </style:style>
    <style:style style:name="表格2.B" style:family="table-column">
      <style:table-column-properties style:column-width="2.843cm"/>
    </style:style>
    <style:style style:name="表格2.C" style:family="table-column">
      <style:table-column-properties style:column-width="2.406cm"/>
    </style:style>
    <style:style style:name="表格2.D" style:family="table-column">
      <style:table-column-properties style:column-width="1.169cm"/>
    </style:style>
    <style:style style:name="表格2.E" style:family="table-column">
      <style:table-column-properties style:column-width="1.674cm"/>
    </style:style>
    <style:style style:name="表格2.F" style:family="table-column">
      <style:table-column-properties style:column-width="0.773cm"/>
    </style:style>
    <style:style style:name="表格2.G" style:family="table-column">
      <style:table-column-properties style:column-width="1.168cm"/>
    </style:style>
    <style:style style:name="表格2.H" style:family="table-column">
      <style:table-column-properties style:column-width="2.531cm"/>
    </style:style>
    <style:style style:name="表格2.I" style:family="table-column">
      <style:table-column-properties style:column-width="4.182cm"/>
    </style:style>
    <style:style style:name="表格2.1" style:family="table-row">
      <style:table-row-properties style:min-row-height="1.2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2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13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0.854cm" fo:keep-together="always"/>
    </style:style>
    <style:style style:name="表格2.6" style:family="table-row">
      <style:table-row-properties style:min-row-height="4.56cm" fo:keep-together="always"/>
    </style:style>
    <style:style style:name="表格2.7" style:family="table-row">
      <style:table-row-properties style:min-row-height="0.942cm" fo:keep-together="always"/>
    </style:style>
    <style:style style:name="表格2.B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247cm" fo:margin-left="-1.296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1.296cm"/>
    </style:style>
    <style:style style:name="表格3.H" style:family="table-column">
      <style:table-column-properties style:column-width="0.291cm"/>
    </style:style>
    <style:style style:name="表格3.I" style:family="table-column">
      <style:table-column-properties style:column-width="2.223cm"/>
    </style:style>
    <style:style style:name="表格3.J" style:family="table-column">
      <style:table-column-properties style:column-width="3.545cm"/>
    </style:style>
    <style:style style:name="表格3.1" style:family="table-row">
      <style:table-row-properties style:min-row-height="1.027cm" fo:keep-together="always"/>
    </style:style>
    <style:style style:name="表格3.A1" style:family="table-cell">
      <style:table-cell-properties style:vertical-align="middle" fo:background-color="#d8d8d8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8d8d8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3.I1" style:family="table-cell">
      <style:table-cell-properties style:vertical-align="top" fo:background-color="#d8d8d8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145cm" fo:keep-together="always"/>
    </style:style>
    <style:style style:name="表格3.A2" style:family="table-cell">
      <style:table-cell-properties style:vertical-align="middle" fo:background-color="#d8d8d8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d8d8d8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0.937cm" fo:keep-together="always"/>
    </style:style>
    <style:style style:name="表格3.B3" style:family="table-cell">
      <style:table-cell-properties style:vertical-align="middle" fo:background-color="#d8d8d8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4.99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26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bottom" fo:background-color="#d8d8d8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4" style:family="paragraph" style:parent-style-name="Standard" style:list-style-name="WW8Num9">
      <style:paragraph-properties fo:line-height="150%" fo:text-align="justify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 style:list-style-name="WW8Num3">
      <style:paragraph-properties fo:line-height="150%" fo:text-align="justify" style:justify-single-word="false" style:snap-to-layout-grid="false">
        <style:tab-stops>
          <style:tab-stop style:position="0.591cm"/>
        </style:tab-stops>
      </style:paragraph-properties>
      <style:text-properties fo:color="#000000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0.053cm" fo:font-weight="bold" style:font-name-asian="標楷體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53cm" fo:font-weight="bold" style:font-name-asian="標楷體" style:font-size-asian="18pt" style:font-weight-asian="bold" style:font-size-complex="18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20" style:family="paragraph" style:parent-style-name="Standard" style:list-style-name="WW8Num8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28" style:family="paragraph" style:parent-style-name="Standard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9pt" style:font-size-asian="9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/>
    </style:style>
    <style:style style:name="P40" style:family="paragraph" style:parent-style-name="Standard">
      <style:paragraph-properties fo:text-align="end" style:justify-single-word="false"/>
      <style:text-properties style:text-position="sub 58%" style:font-name="標楷體" style:font-name-asian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text-position="sub 58%" style:font-name="標楷體" style:font-name-asian="標楷體"/>
    </style:style>
    <style:style style:name="P42" style:family="paragraph" style:parent-style-name="Standard">
      <style:paragraph-properties fo:line-height="0.423cm"/>
    </style:style>
    <style:style style:name="P43" style:family="paragraph" style:parent-style-name="Standard">
      <style:text-properties fo:font-size="26pt" style:font-name-asian="標楷體" style:font-size-asian="26pt"/>
    </style:style>
    <style:style style:name="P44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45" style:family="paragraph" style:parent-style-name="Standard">
      <style:paragraph-properties fo:line-height="200%"/>
      <style:text-properties fo:font-size="21pt" style:font-name-asian="標楷體" style:font-size-asian="21pt"/>
    </style:style>
    <style:style style:name="P46" style:family="paragraph" style:parent-style-name="Standard">
      <style:paragraph-properties fo:line-height="200%" fo:text-align="center" style:justify-single-word="false"/>
      <style:text-properties fo:font-size="16pt" style:font-size-asian="16pt"/>
    </style:style>
    <style:style style:name="P47" style:family="paragraph" style:parent-style-name="Standard">
      <style:paragraph-properties fo:text-align="end" style:justify-single-word="false" style:snap-to-layout-gri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8Num1">
      <style:text-properties fo:color="#ff0000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ff0000" style:text-position="sub 58%" style:font-name-asian="標楷體"/>
    </style:style>
    <style:style style:name="P52" style:family="paragraph" style:parent-style-name="Standard" style:master-page-name="Standard">
      <style:paragraph-properties fo:margin-top="0.635cm" fo:margin-bottom="0.635cm" loext:contextual-spacing="false" style:line-height-at-least="0.564cm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53" style:family="paragraph" style:parent-style-name="Standard" style:list-style-name="WW8Num3">
      <style:paragraph-properties fo:margin-top="0.127cm" fo:margin-bottom="0cm" loext:contextual-spacing="false" fo:line-height="150%" fo:text-align="justify" style:justify-single-word="false" style:snap-to-layout-grid="false">
        <style:tab-stops>
          <style:tab-stop style:position="0.538cm"/>
        </style:tab-stops>
      </style:paragraph-properties>
    </style:style>
    <style:style style:name="P54" style:family="paragraph" style:parent-style-name="Standard">
      <style:paragraph-properties fo:margin-left="0.538cm" fo:margin-right="0cm" fo:line-height="150%" fo:text-align="justify" style:justify-single-word="false" fo:text-indent="-0.538cm" style:auto-text-indent="false"/>
    </style:style>
    <style:style style:name="P55" style:family="paragraph" style:parent-style-name="Standard">
      <style:paragraph-properties fo:margin-left="0.538cm" fo:margin-right="0cm" fo:line-height="150%" fo:text-align="justify" style:justify-single-word="false" fo:text-indent="-0.538cm" style:auto-text-indent="false" style:snap-to-layout-grid="false"/>
    </style:style>
    <style:style style:name="P56" style:family="paragraph" style:parent-style-name="Standard">
      <style:paragraph-properties fo:margin-top="0cm" fo:margin-bottom="0.127cm" loext:contextual-spacing="false" fo:line-height="150%" fo:text-align="justify" style:justify-single-word="false" style:snap-to-layout-grid="false"/>
    </style:style>
    <style:style style:name="P57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512cm" fo:margin-right="0cm" fo:line-height="150%" fo:text-align="justify" style:justify-single-word="false" fo:text-indent="-0.533cm" style:auto-text-indent="false"/>
    </style:style>
    <style:style style:name="P59" style:family="paragraph" style:parent-style-name="Standard" style:list-style-name="WW8Num11">
      <style:paragraph-properties fo:margin-left="0.538cm" fo:margin-right="0cm" fo:margin-top="0.127cm" fo:margin-bottom="0cm" loext:contextual-spacing="false" fo:line-height="150%" fo:text-align="justify" style:justify-single-word="false" fo:text-indent="-0.529cm" style:auto-text-indent="false">
        <style:tab-stops/>
      </style:paragraph-properties>
    </style:style>
    <style:style style:name="P60" style:family="paragraph" style:parent-style-name="Standard" style:list-style-name="WW8Num11">
      <style:paragraph-properties fo:margin-left="0.591cm" fo:margin-right="0cm" fo:line-height="150%" fo:text-align="justify" style:justify-single-word="false" fo:text-indent="-0.617cm" style:auto-text-indent="false">
        <style:tab-stops>
          <style:tab-stop style:position="0.485cm"/>
        </style:tab-stops>
      </style:paragraph-properties>
    </style:style>
    <style:style style:name="P61" style:family="paragraph" style:parent-style-name="Standard" style:list-style-name="WW8Num11">
      <style:paragraph-properties fo:margin-left="0.591cm" fo:margin-right="0cm" fo:line-height="150%" fo:text-align="justify" style:justify-single-word="false" fo:text-indent="-0.617cm" style:auto-text-indent="false">
        <style:tab-stops>
          <style:tab-stop style:position="0.485cm"/>
        </style:tab-stops>
      </style:paragraph-properties>
      <style:text-properties fo:color="#000000" style:font-name-asian="標楷體" style:font-name-complex="標楷體"/>
    </style:style>
    <style:style style:name="P62" style:family="paragraph" style:parent-style-name="Standard" style:list-style-name="WW8Num11">
      <style:paragraph-properties fo:margin-left="0.591cm" fo:margin-right="0cm" fo:margin-top="0cm" fo:margin-bottom="0.127cm" loext:contextual-spacing="false" fo:line-height="150%" fo:text-align="justify" style:justify-single-word="false" fo:text-indent="-0.617cm" style:auto-text-indent="false">
        <style:tab-stops>
          <style:tab-stop style:position="0.485cm"/>
        </style:tab-stops>
      </style:paragraph-properties>
    </style:style>
    <style:style style:name="P63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/>
    </style:style>
    <style:style style:name="P64" style:family="paragraph" style:parent-style-name="Standard">
      <style:paragraph-properties fo:margin-left="0.584cm" fo:margin-right="0cm" fo:line-height="150%" fo:text-align="justify" style:justify-single-word="false" fo:text-indent="-0.584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style:font-name="標楷體" fo:letter-spacing="0.053cm" style:font-name-asian="標楷體"/>
    </style:style>
    <style:style style:name="P66" style:family="paragraph" style:parent-style-name="Standard">
      <style:paragraph-properties fo:margin-left="0cm" fo:margin-right="0cm" fo:line-height="200%" fo:text-indent="1.482cm" style:auto-text-indent="false"/>
      <style:text-properties fo:font-size="21pt" style:font-name-asian="標楷體" style:font-size-asian="21pt"/>
    </style:style>
    <style:style style:name="P67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68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69" style:family="paragraph" style:parent-style-name="Standard">
      <style:paragraph-properties fo:margin-left="0cm" fo:margin-right="0cm" fo:text-indent="0.529cm" style:auto-text-indent="false" style:snap-to-layout-grid="false"/>
      <style:text-properties fo:letter-spacing="0.053cm" style:font-name-asian="標楷體"/>
    </style:style>
    <style:style style:name="P70" style:family="paragraph" style:parent-style-name="Standard">
      <style:paragraph-properties fo:margin-left="0cm" fo:margin-right="0cm" fo:text-indent="0.529cm" style:auto-text-indent="false" style:snap-to-layout-grid="false"/>
      <style:text-properties style:font-name="標楷體" fo:letter-spacing="0.053cm" style:font-name-asian="標楷體"/>
    </style:style>
    <style:style style:name="P71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72" style:family="paragraph" style:parent-style-name="Standard">
      <style:paragraph-properties fo:margin-left="0cm" fo:margin-right="0cm" fo:text-indent="0.706cm" style:auto-text-indent="false" style:snap-to-layout-grid="false"/>
      <style:text-properties fo:font-size="10pt" style:font-size-asian="10pt"/>
    </style:style>
    <style:style style:name="P73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fo:font-size="10pt" style:font-name-asian="標楷體" style:font-size-asian="10pt"/>
    </style:style>
    <style:style style:name="P74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75" style:family="paragraph" style:parent-style-name="Standard">
      <style:paragraph-properties fo:margin-left="1.062cm" fo:margin-right="0cm" fo:text-indent="0cm" style:auto-text-indent="false" style:snap-to-layout-grid="false"/>
    </style:style>
    <style:style style:name="P76" style:family="paragraph" style:parent-style-name="Standard">
      <style:paragraph-properties fo:margin-left="0cm" fo:margin-right="0cm" fo:text-align="justify" style:justify-single-word="false" fo:text-indent="0.663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0.663cm" style:auto-text-indent="false"/>
      <style:text-properties style:font-name="標楷體" fo:font-size="10pt" style:font-name-asian="標楷體" style:font-size-asian="10pt"/>
    </style:style>
    <style:style style:name="P78" style:family="paragraph" style:parent-style-name="Standard">
      <style:paragraph-properties fo:margin-left="0.797cm" fo:margin-right="0cm" fo:text-align="justify" style:justify-single-word="false" fo:text-indent="-0.797cm" style:auto-text-indent="false"/>
    </style:style>
    <style:style style:name="P79" style:family="paragraph" style:parent-style-name="Standard">
      <style:paragraph-properties fo:margin-left="0.797cm" fo:margin-right="0cm" fo:text-align="justify" style:justify-single-word="false" fo:text-indent="-0.797cm" style:auto-text-indent="false"/>
      <style:text-properties fo:font-size="10pt" style:font-size-asian="10pt"/>
    </style:style>
    <style:style style:name="P80" style:family="paragraph" style:parent-style-name="Standard">
      <style:paragraph-properties fo:margin-left="0.797cm" fo:margin-right="0cm" fo:text-align="justify" style:justify-single-word="false" fo:text-indent="-0.797cm" style:auto-text-indent="false"/>
      <style:text-properties style:font-name="標楷體" fo:font-size="10pt" style:font-name-asian="標楷體" style:font-size-asian="10pt"/>
    </style:style>
    <style:style style:name="P81" style:family="paragraph" style:parent-style-name="Standard">
      <style:paragraph-properties fo:margin-left="0.797cm" fo:margin-right="0cm" fo:text-align="justify" style:justify-single-word="false" fo:text-indent="-0.797cm" style:auto-text-indent="false"/>
    </style:style>
    <style:style style:name="P82" style:family="paragraph" style:parent-style-name="Standard">
      <style:paragraph-properties fo:margin-left="0.584cm" fo:margin-right="0cm" fo:text-align="justify" style:justify-single-word="false" fo:text-indent="0.152cm" style:auto-text-indent="false"/>
      <style:text-properties fo:font-size="10pt" style:font-size-asian="10pt"/>
    </style:style>
    <style:style style:name="P83" style:family="paragraph" style:parent-style-name="Standard">
      <style:paragraph-properties fo:margin-left="0.584cm" fo:margin-right="0cm" fo:text-align="justify" style:justify-single-word="false" fo:text-indent="0.152cm" style:auto-text-indent="false"/>
      <style:text-properties style:font-name="標楷體" fo:font-size="10pt" style:font-name-asian="標楷體" style:font-size-asian="10pt"/>
    </style:style>
    <style:style style:name="P84" style:family="paragraph" style:parent-style-name="Standard">
      <style:paragraph-properties fo:margin-left="0cm" fo:margin-right="0cm" fo:text-indent="0.684cm" style:auto-text-indent="false"/>
      <style:text-properties style:font-name="標楷體" fo:font-size="10pt" style:font-name-asian="標楷體" style:font-size-asian="10pt"/>
    </style:style>
    <style:style style:name="P85" style:family="paragraph" style:parent-style-name="Standard">
      <style:paragraph-properties fo:margin-left="0cm" fo:margin-right="0cm" fo:text-align="center" style:justify-single-word="false" fo:text-indent="-0.69cm" style:auto-text-indent="false"/>
      <style:text-properties style:font-name-asian="標楷體"/>
    </style:style>
    <style:style style:name="P86" style:family="paragraph" style:parent-style-name="Standard">
      <style:paragraph-properties fo:margin-left="0cm" fo:margin-right="0cm" fo:text-align="center" style:justify-single-word="false" fo:text-indent="-0.69cm" style:auto-text-indent="false"/>
      <style:text-properties style:font-name-asian="標楷體"/>
    </style:style>
    <style:style style:name="P87" style:family="paragraph" style:parent-style-name="Standard">
      <style:paragraph-properties fo:margin-left="1.746cm" fo:margin-right="0cm" fo:margin-top="0.318cm" fo:margin-bottom="0cm" loext:contextual-spacing="false" fo:line-height="0.423cm" fo:text-indent="-1.746cm" style:auto-text-indent="false" style:snap-to-layout-grid="false"/>
    </style:style>
    <style:style style:name="P88" style:family="paragraph" style:parent-style-name="Standard">
      <style:paragraph-properties fo:margin-left="1.693cm" fo:margin-right="0cm" fo:line-height="0.423cm" fo:text-indent="-1.693cm" style:auto-text-indent="false"/>
    </style:style>
    <style:style style:name="P89" style:family="paragraph" style:parent-style-name="Standard">
      <style:paragraph-properties fo:margin-left="1.693cm" fo:margin-right="0cm" fo:line-height="0.423cm" fo:text-indent="-1.693cm" style:auto-text-indent="false"/>
      <style:text-properties fo:color="#0000ff" style:font-name="標楷體" fo:font-size="11pt" fo:language="zh" fo:country="TW" style:font-name-asian="標楷體" style:font-size-asian="11pt" style:language-asian="zh" style:country-asian="TW"/>
    </style:style>
    <style:style style:name="P90" style:family="paragraph" style:parent-style-name="Standard">
      <style:paragraph-properties fo:margin-left="0cm" fo:margin-right="0cm" fo:text-indent="2.999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1" style:family="paragraph" style:parent-style-name="Standard">
      <style:paragraph-properties fo:margin-top="0.106cm" fo:margin-bottom="0cm" loext:contextual-spacing="false"/>
      <style:text-properties style:font-name="標楷體" style:font-name-asian="標楷體"/>
    </style:style>
    <style:style style:name="P92" style:family="paragraph" style:parent-style-name="Standard">
      <style:paragraph-properties fo:margin-top="0.106cm" fo:margin-bottom="0cm" loext:contextual-spacing="false"/>
      <style:text-properties fo:font-size="11pt" style:font-name-asian="標楷體" style:font-size-asian="11pt"/>
    </style:style>
    <style:style style:name="P93" style:family="paragraph" style:parent-style-name="Standard">
      <style:paragraph-properties fo:margin-top="0.106cm" fo:margin-bottom="0cm" loext:contextual-spacing="false"/>
      <style:text-properties fo:font-size="10pt" fo:language="zh" fo:country="TW" style:font-name-asian="標楷體" style:font-size-asian="10pt" style:language-asian="zh" style:country-asian="TW"/>
    </style:style>
    <style:style style:name="P94" style:family="paragraph" style:parent-style-name="Standard">
      <style:paragraph-properties fo:margin-left="1.492cm" fo:margin-right="0cm" fo:line-height="200%" fo:text-indent="-0.011cm" style:auto-text-indent="false"/>
    </style:style>
    <style:style style:name="P95" style:family="paragraph" style:parent-style-name="Standard">
      <style:paragraph-properties fo:margin-left="1.49cm" fo:margin-right="0cm" fo:line-height="200%" fo:text-align="center" style:justify-single-word="false" fo:text-indent="0.741cm" style:auto-text-indent="false"/>
    </style:style>
    <style:style style:name="P96" style:family="paragraph" style:parent-style-name="Standard">
      <style:paragraph-properties fo:margin-left="1.501cm" fo:margin-right="0cm" fo:line-height="200%" fo:text-indent="-0.011cm" style:auto-text-indent="false"/>
      <style:text-properties fo:font-size="21pt" style:text-underline-style="solid" style:text-underline-width="auto" style:text-underline-color="font-color" style:font-name-asian="Times New Roman" style:font-size-asian="21pt"/>
    </style:style>
    <style:style style:name="P97" style:family="paragraph" style:parent-style-name="Standard">
      <style:paragraph-properties fo:margin-left="0cm" fo:margin-right="0cm" fo:line-height="200%" fo:text-indent="2.309cm" style:auto-text-indent="false"/>
    </style:style>
    <style:style style:name="P98" style:family="paragraph" style:parent-style-name="Standard">
      <style:paragraph-properties fo:margin-left="0cm" fo:margin-right="0cm" fo:margin-top="0cm" fo:margin-bottom="0.318cm" loext:contextual-spacing="false" fo:line-height="200%" fo:text-indent="2.219cm" style:auto-text-indent="false"/>
    </style:style>
    <style:style style:name="P99" style:family="paragraph" style:parent-style-name="Standard">
      <style:paragraph-properties fo:text-align="center" style:justify-single-word="false" style:snap-to-layout-grid="false"/>
    </style:style>
    <style:style style:name="P100" style:family="paragraph" style:parent-style-name="Standard">
      <style:paragraph-properties fo:margin-left="0cm" fo:margin-right="0cm" fo:text-indent="1.058cm" style:auto-text-indent="false" style:snap-to-layout-grid="false"/>
      <style:text-properties fo:font-size="10pt" style:font-name-asian="標楷體" style:font-size-asian="10pt"/>
    </style:style>
    <style:style style:name="P101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0pt" style:font-name-asian="標楷體" style:font-size-asian="10pt"/>
    </style:style>
    <style:style style:name="P102" style:family="paragraph" style:parent-style-name="Standard">
      <style:paragraph-properties fo:margin-left="0cm" fo:margin-right="0cm" fo:text-align="justify" style:justify-single-word="false" fo:text-indent="0.695cm" style:auto-text-indent="false"/>
      <style:text-properties fo:font-size="10pt" style:font-size-asian="10pt"/>
    </style:style>
    <style:style style:name="P103" style:family="paragraph" style:parent-style-name="Standard">
      <style:paragraph-properties fo:margin-left="0cm" fo:margin-right="0cm" fo:text-indent="0.702cm" style:auto-text-indent="false"/>
      <style:text-properties fo:font-size="10pt" style:font-size-asian="10pt"/>
    </style:style>
    <style:style style:name="P104" style:family="paragraph" style:parent-style-name="Standard">
      <style:paragraph-properties fo:margin-left="0cm" fo:margin-right="0cm" fo:margin-top="0.318cm" fo:margin-bottom="0cm" loext:contextual-spacing="false" fo:text-indent="-1.27cm" style:auto-text-indent="false" style:snap-to-layout-grid="false"/>
    </style:style>
    <style:style style:name="P105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106" style:family="paragraph">
      <loext:graphic-properties draw:fill="none" draw:fill-color="#ffffff"/>
      <style:paragraph-properties style:writing-mode="lr-tb"/>
    </style:style>
    <style:style style:name="P107" style:family="paragraph">
      <style:paragraph-properties style:writing-mode="lr-tb"/>
    </style:style>
    <style:style style:name="P10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color="#000000" fo:font-size="16pt" style:font-name-asian="Times New Roman" style:font-size-asian="16pt"/>
    </style:style>
    <style:style style:name="T12" style:family="text">
      <style:text-properties fo:color="#000000" fo:font-size="16pt" style:letter-kerning="true" style:font-name-asian="標楷體" style:font-size-asian="16pt"/>
    </style:style>
    <style:style style:name="T13" style:family="text">
      <style:text-properties fo:color="#000000" fo:font-size="16pt" style:letter-kerning="true" style:font-name-asian="標楷體" style:font-size-asian="16pt"/>
    </style:style>
    <style:style style:name="T14" style:family="text">
      <style:text-properties fo:color="#0000ff" style:font-name-asian="標楷體"/>
    </style:style>
    <style:style style:name="T15" style:family="text">
      <style:text-properties fo:color="#0000ff" style:font-name-asian="標楷體" style:font-name-complex="標楷體"/>
    </style:style>
    <style:style style:name="T16" style:family="text">
      <style:text-properties fo:color="#0000ff" fo:font-size="11pt" style:font-name-asian="Times New Roman" style:font-size-asian="11pt" style:font-size-complex="11pt"/>
    </style:style>
    <style:style style:name="T17" style:family="text">
      <style:text-properties fo:color="#0000ff" fo:font-size="11pt" style:font-name-asian="標楷體" style:font-size-asian="11pt" style:font-size-complex="11pt"/>
    </style:style>
    <style:style style:name="T18" style:family="text">
      <style:text-properties fo:color="#0000ff" fo:font-size="11pt" style:font-name-asian="標楷體" style:font-size-asian="11pt" style:font-size-complex="11pt"/>
    </style:style>
    <style:style style:name="T19" style:family="text">
      <style:text-properties fo:color="#0000ff" fo:font-size="11pt" style:text-underline-style="solid" style:text-underline-width="auto" style:text-underline-color="font-color" style:font-name-asian="標楷體" style:font-size-asian="11pt" style:font-size-complex="11pt"/>
    </style:style>
    <style:style style:name="T20" style:family="text">
      <style:text-properties fo:color="#0000ff" fo:font-size="11pt" style:text-underline-style="solid" style:text-underline-width="auto" style:text-underline-color="font-color" style:font-name-asian="標楷體" style:font-size-asian="11pt" style:font-size-complex="11pt"/>
    </style:style>
    <style:style style:name="T21" style:family="text">
      <style:text-properties fo:color="#0000ff"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22" style:family="text">
      <style:text-properties fo:color="#0000ff" style:font-name="標楷體" fo:font-size="11pt" style:font-name-asian="標楷體" style:font-size-asian="11pt"/>
    </style:style>
    <style:style style:name="T23" style:family="text">
      <style:text-properties fo:color="#0000ff" style:font-name="標楷體" fo:font-size="11pt" style:font-name-asian="標楷體" style:font-size-asian="11pt" style:font-size-complex="11pt"/>
    </style:style>
    <style:style style:name="T24" style:family="text">
      <style:text-properties fo:color="#0000ff" style:font-name="標楷體" fo:font-size="11pt" style:font-name-asian="標楷體" style:font-size-asian="11pt"/>
    </style:style>
    <style:style style:name="T25" style:family="text">
      <style:text-properties fo:color="#0000ff" fo:font-size="10pt" style:font-name-asian="標楷體" style:font-size-asian="10pt" style:font-size-complex="10pt"/>
    </style:style>
    <style:style style:name="T26" style:family="text">
      <style:text-properties fo:color="#0000ff" fo:font-size="10pt" style:font-name-asian="Times New Roman" style:font-size-asian="10pt" style:font-size-complex="10pt"/>
    </style:style>
    <style:style style:name="T27" style:family="text">
      <style:text-properties style:font-name="標楷體"/>
    </style:style>
    <style:style style:name="T28" style:family="text">
      <style:text-properties style:font-name="標楷體" fo:font-size="18pt" fo:letter-spacing="0.053cm" fo:font-weight="bold" style:font-name-asian="標楷體" style:font-size-asian="18pt" style:font-weight-asian="bold" style:font-size-complex="18pt" style:font-weight-complex="bold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font-size="10pt" style:font-name-asian="標楷體" style:font-size-asian="10pt"/>
    </style:style>
    <style:style style:name="T33" style:family="text">
      <style:text-properties style:font-name="標楷體" fo:font-size="10pt" style:font-name-asian="標楷體" style:font-size-asian="10pt"/>
    </style:style>
    <style:style style:name="T34" style:family="text">
      <style:text-properties style:font-name="標楷體" fo:font-size="10pt" style:font-name-asian="標楷體" style:font-size-asian="10pt" style:font-name-complex="標楷體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37" style:family="text">
      <style:text-properties style:font-name="標楷體" fo:font-style="italic" fo:font-weight="bold" style:font-name-asian="標楷體" style:font-style-asian="italic" style:font-weight-asian="bold"/>
    </style:style>
    <style:style style:name="T38" style:family="text">
      <style:text-properties style:font-name="標楷體" fo:font-style="italic" fo:font-weight="bold" style:font-name-asian="標楷體" style:font-style-asian="italic" style:font-weight-asian="bold"/>
    </style:style>
    <style:style style:name="T39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40" style:family="text">
      <style:text-properties style:font-name="標楷體" fo:font-size="8pt" style:font-name-asian="標楷體" style:font-size-asian="8pt" style:font-size-complex="8pt"/>
    </style:style>
    <style:style style:name="T41" style:family="text">
      <style:text-properties style:font-name="標楷體" fo:font-size="8pt" style:font-name-asian="標楷體" style:font-size-asian="8pt" style:font-size-complex="8pt"/>
    </style:style>
    <style:style style:name="T42" style:family="text">
      <style:text-properties style:font-name="標楷體" fo:font-size="9pt" style:font-name-asian="標楷體" style:font-size-asian="9pt"/>
    </style:style>
    <style:style style:name="T43" style:family="text">
      <style:text-properties style:font-name="標楷體" fo:font-size="9pt" style:font-name-asian="標楷體" style:font-size-asian="9pt" style:font-size-complex="9pt"/>
    </style:style>
    <style:style style:name="T44" style:family="text">
      <style:text-properties style:font-name="標楷體" fo:font-size="9pt" style:font-name-asian="標楷體" style:font-size-asian="9pt"/>
    </style:style>
    <style:style style:name="T45" style:family="text">
      <style:text-properties style:font-name="標楷體" fo:font-size="14pt" style:font-name-asian="標楷體" style:font-size-asian="14pt"/>
    </style:style>
    <style:style style:name="T46" style:family="text">
      <style:text-properties style:font-name="標楷體" fo:font-size="11pt" style:font-name-asian="標楷體" style:font-size-asian="11pt"/>
    </style:style>
    <style:style style:name="T47" style:family="text">
      <style:text-properties style:font-name="標楷體" fo:font-size="11pt" style:font-name-asian="標楷體" style:font-size-asian="11pt" style:font-size-complex="11pt"/>
    </style:style>
    <style:style style:name="T48" style:family="text">
      <style:text-properties style:font-name="標楷體" fo:font-size="11pt" style:font-name-asian="標楷體" style:font-size-asian="11pt" style:font-size-complex="11pt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3" style:family="text">
      <style:text-properties fo:font-size="10pt" style:font-name-asian="標楷體" style:font-size-asian="10pt"/>
    </style:style>
    <style:style style:name="T54" style:family="text">
      <style:text-properties fo:font-size="10pt" style:font-name-asian="Times New Roman" style:font-size-asian="10pt"/>
    </style:style>
    <style:style style:name="T55" style:family="text">
      <style:text-properties fo:font-size="10pt" style:font-name-asian="Times New Roman" style:font-size-asian="10pt" style:font-size-complex="10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9pt" style:font-name-asian="標楷體" style:font-size-asian="9pt"/>
    </style:style>
    <style:style style:name="T59" style:family="text">
      <style:text-properties style:font-size-complex="9pt"/>
    </style:style>
    <style:style style:name="T60" style:family="text">
      <style:text-properties fo:font-size="14pt" style:font-size-asian="14pt"/>
    </style:style>
    <style:style style:name="T61" style:family="text">
      <style:text-properties fo:font-size="14pt" style:font-name-asian="標楷體" style:font-size-asian="14pt"/>
    </style:style>
    <style:style style:name="T62" style:family="text">
      <style:text-properties style:font-name-asian="Times New Roman"/>
    </style:style>
    <style:style style:name="T63" style:family="text">
      <style:text-properties style:font-name-asian="Times New Roman"/>
    </style:style>
    <style:style style:name="T64" style:family="text">
      <style:text-properties style:text-position="sub 58%" style:font-name="標楷體" style:font-name-asian="標楷體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style:font-name-asian="Times New Roman" style:font-size-asian="11pt"/>
    </style:style>
    <style:style style:name="T68" style:family="text">
      <style:text-properties fo:font-size="11pt" style:font-name-asian="Times New Roman" style:font-size-asian="11pt" style:font-size-complex="11pt"/>
    </style:style>
    <style:style style:name="T69" style:family="text">
      <style:text-properties fo:font-size="11pt" style:font-name-asian="標楷體" style:font-size-asian="11pt"/>
    </style:style>
    <style:style style:name="T70" style:family="text">
      <style:text-properties fo:font-size="26pt" style:font-name-asian="標楷體" style:font-size-asian="26pt"/>
    </style:style>
    <style:style style:name="T71" style:family="text">
      <style:text-properties fo:font-size="21pt" style:text-underline-style="solid" style:text-underline-width="auto" style:text-underline-color="font-color" style:font-name-asian="Times New Roman" style:font-size-asian="21pt"/>
    </style:style>
    <style:style style:name="T72" style:family="text">
      <style:text-properties fo:font-size="21pt" style:text-underline-style="solid" style:text-underline-width="auto" style:text-underline-color="font-color" style:font-name-asian="標楷體" style:font-size-asian="21pt"/>
    </style:style>
    <style:style style:name="T73" style:family="text">
      <style:text-properties fo:font-size="21pt" style:font-name-asian="標楷體" style:font-size-asian="21pt"/>
    </style:style>
    <style:style style:name="T74" style:family="text">
      <style:text-properties fo:font-size="16pt" fo:letter-spacing="0.187cm" style:letter-kerning="true" style:font-name-asian="標楷體" style:font-size-asian="16pt"/>
    </style:style>
    <style:style style:name="T75" style:family="text">
      <style:text-properties fo:font-size="16pt" fo:letter-spacing="0.004cm" style:letter-kerning="true" style:font-name-asian="標楷體" style:font-size-asian="16pt"/>
    </style:style>
    <style:style style:name="T76" style:family="text">
      <style:text-properties fo:font-size="16pt" style:font-name-asian="Times New Roman" style:font-size-asian="16pt"/>
    </style:style>
    <style:style style:name="T77" style:family="text">
      <style:text-properties fo:font-size="16pt" style:font-name-asian="Times New Roman" style:font-size-asian="16pt"/>
    </style:style>
    <style:style style:name="T78" style:family="text">
      <style:text-properties fo:font-size="20pt" fo:letter-spacing="0.053cm" fo:font-weight="bold" style:font-name-asian="標楷體" style:font-size-asian="20pt" style:font-weight-asian="bold" style:font-weight-complex="bold"/>
    </style:style>
    <style:style style:name="T79" style:family="text">
      <style:text-properties fo:font-size="20pt" fo:letter-spacing="0.053cm" fo:font-weight="bold" fo:background-color="#d8d8d8" loext:char-shading-value="0" style:font-name-asian="標楷體" style:font-size-asian="20pt" style:font-weight-asian="bold" style:font-weight-complex="bold"/>
    </style:style>
    <style:style style:name="T80" style:family="text">
      <style:text-properties fo:color="#ff0000" style:text-position="sub 58%" fo:font-size="26pt" style:font-name-asian="標楷體" style:font-size-asian="26pt"/>
    </style:style>
    <style:style style:name="T81" style:family="text">
      <style:text-properties fo:color="#ff0000" style:text-position="sub 58%" style:font-name-asian="標楷體"/>
    </style:style>
    <style:style style:name="T82" style:family="text">
      <style:text-properties fo:font-size="13pt" style:font-name-asian="標楷體" style:font-size-asian="13pt" style:font-name-complex="標楷體"/>
    </style:style>
    <style:style style:name="T83" style:family="text">
      <style:text-properties fo:font-size="24pt" style:font-name-asian="標楷體" style:font-size-asian="24pt"/>
    </style:style>
    <style:style style:name="T84" style:family="text">
      <style:text-properties style:use-window-font-color="true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3.21cm" fo:min-width="1.9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8.239cm" fo:min-width="0.6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生物事業管理學系碩士班「碩士學位論文口試」畢業流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程序</text:p>
          </table:table-cell>
          <table:table-cell table:style-name="表格1.B1" office:value-type="string">
            <text:p text:style-name="P3">檢附文件</text:p>
          </table:table-cell>
        </table:table-row>
        <table:table-row table:style-name="表格1.2">
          <table:table-cell table:style-name="表格1.A1" office:value-type="string">
            <text:p text:style-name="P2">申請</text:p>
          </table:table-cell>
          <table:table-cell table:style-name="表格1.B1" office:value-type="string">
            <text:list xml:id="list4903158734977898415" text:style-name="WW8Num3">
              <text:list-item>
                <text:p text:style-name="P53"><text:span text:style-name="T9">學位論文考試申請書</text:span><text:span text:style-name="T2">(</text:span><text:span text:style-name="T15">請向所辦登記口試教室</text:span><text:span text:style-name="T2">)</text:span></text:p>
              </text:list-item>
              <text:list-item>
                <text:p text:style-name="P12">指導教授推薦書</text:p>
              </text:list-item>
            </text:list>
            <text:p text:style-name="P11"><text:span text:style-name="T8">3. </text:span><text:span text:style-name="T9">歷年成績單</text:span><text:span text:style-name="T2">(</text:span><text:span text:style-name="T15">請至所辦索取</text:span><text:span text:style-name="T2">)</text:span></text:p>
            <text:p text:style-name="P55"><text:span text:style-name="T2">4. </text:span><text:span text:style-name="T9">論文初稿摘要</text:span><text:span text:style-name="T14">(</text:span><text:span text:style-name="T15">中文</text:span><text:span text:style-name="T14">)(</text:span><text:span text:style-name="T15">論文口試委員至少三位，其中至少一位為校外委員，並由校外委員擔任召集人</text:span><text:span text:style-name="T14">)</text:span></text:p>
            <text:p text:style-name="P56"><text:span text:style-name="T8">5. </text:span><text:span text:style-name="T9">請聯絡口試委員確認交通事項，有無需要研究生接送。</text:span></text:p>
          </table:table-cell>
        </table:table-row>
        <table:table-row table:style-name="表格1.3">
          <table:table-cell table:style-name="表格1.A1" office:value-type="string">
            <text:p text:style-name="P2">送交委員論文</text:p>
            <text:p text:style-name="P1"><text:span text:style-name="T2">(</text:span><text:span text:style-name="T3">請注意提前一週送交</text:span><text:span text:style-name="T2">)</text:span></text:p>
          </table:table-cell>
          <table:table-cell table:style-name="表格1.B1" office:value-type="string">
            <text:p text:style-name="P57"><text:span text:style-name="T2">1.</text:span><text:span text:style-name="T2"> </text:span><text:span text:style-name="T3">論文</text:span><text:span text:style-name="T15">(請參考本所論文寫作格式)</text:span></text:p>
            <text:p text:style-name="P58"><text:span text:style-name="T2">2.</text:span><text:span text:style-name="T2"> </text:span><text:span text:style-name="T3">委員聘書</text:span><text:span text:style-name="T15">(由教務處製發，會再通知同學一併寄給委員，或於口試當天交給委員)</text:span></text:p>
          </table:table-cell>
        </table:table-row>
        <table:table-row table:style-name="表格1.4">
          <table:table-cell table:style-name="表格1.A1" office:value-type="string">
            <text:p text:style-name="P2">口試當天</text:p>
          </table:table-cell>
          <table:table-cell table:style-name="表格1.B1" office:value-type="string">
            <text:list xml:id="list7554493897968713426" text:style-name="WW8Num11">
              <text:list-item>
                <text:p text:style-name="P59"><text:span text:style-name="T3">提前半小時整理口試試場及準備器材</text:span><text:span text:style-name="T3">(</text:span><text:span text:style-name="T15">自行準備口試委員之餐點</text:span><text:span text:style-name="T3">)</text:span></text:p>
              </text:list-item>
              <text:list-item>
                <text:p text:style-name="P60"><text:span text:style-name="T9">學位考試結果通知書</text:span></text:p>
              </text:list-item>
              <text:list-item>
                <text:p text:style-name="P61">學位口試評分單</text:p>
              </text:list-item>
              <text:list-item>
                <text:p text:style-name="P61">論文口試委員審定書</text:p>
              </text:list-item>
              <text:list-item>
                <text:p text:style-name="P62"><text:span text:style-name="T3">至所辦領取口試資料及口試費</text:span><text:span text:style-name="T3">(</text:span><text:span text:style-name="T15">印領清冊</text:span><text:span text:style-name="T3">)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離校手續</text:p>
          </table:table-cell>
          <table:table-cell table:style-name="表格1.B1" office:value-type="string">
            <text:p text:style-name="P63"><text:span text:style-name="T2">1. </text:span><text:span text:style-name="T3">論文電子檔上傳至「嘉大博碩士論文系統」</text:span><text:span text:style-name="T3">(</text:span><text:span text:style-name="T15">列印博碩士論文授權書</text:span><text:span text:style-name="T3">）</text:span></text:p>
            <text:p text:style-name="P64"><text:span text:style-name="T2">2. </text:span><text:span text:style-name="T3">繳交</text:span><text:span text:style-name="T2">6</text:span><text:span text:style-name="T3">本紙本論文</text:span><text:span text:style-name="T2">(</text:span><text:span text:style-name="T3">含光碟片</text:span><text:span text:style-name="T2">)</text:span><text:span text:style-name="T3">及提交『投稿資格審查表』至所辦審查通過者，即可辦理離校作業。</text:span></text:p>
            <text:p text:style-name="P10"><text:span text:style-name="T2">3. </text:span><text:span text:style-name="T3">期間為</text:span><text:span text:style-name="T2">5</text:span><text:span text:style-name="T3">月</text:span><text:span text:style-name="T2">15</text:span><text:span text:style-name="T3">日</text:span><text:span text:style-name="T2">~7</text:span><text:span text:style-name="T3">月</text:span><text:span text:style-name="T2">31</text:span><text:span text:style-name="T3">日</text:span></text:p>
          </table:table-cell>
        </table:table-row>
        <table:table-row table:style-name="表格1.6">
          <table:table-cell table:style-name="表格1.A1" office:value-type="string">
            <text:p text:style-name="P2">注意事項</text:p>
          </table:table-cell>
          <table:table-cell table:style-name="表格1.B1" office:value-type="string">
            <text:list xml:id="list2725313403235769164" text:style-name="WW8Num9">
              <text:list-item>
                <text:p text:style-name="P4">論文裝訂格式，請至所網參考範本</text:p>
              </text:list-item>
            </text:list>
            <text:p text:style-name="P54"><text:span text:style-name="T2">2. </text:span><text:span text:style-name="T3">已申請學位考試，因故無法舉行考試，應於規定學期結束日前填寫</text:span><text:span text:style-name="T15">『撤銷申請書』</text:span><text:span text:style-name="T3">，</text:span><text:span text:style-name="T15">若未提出者以一次不及格論</text:span><text:span text:style-name="T3">。</text:span></text:p>
          </table:table-cell>
        </table:table-row>
      </table:table>
      <text:p text:style-name="P15"/>
      <text:p text:style-name="P15"/>
      <text:p text:style-name="P16"><text:soft-page-break/>國立嘉義大 學 碩、博士 學位考試 申請書</text:p>
      <text:p text:style-name="P65">學年度第 <text:s text:c="4"/>學期<text:tab/><text:tab/><text:tab/><text:tab/> <text:s text:c="5"/>填表日期： <text:s/>年 <text:s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7">學 <text:s text:c="3"/>號</text:p>
          </table:table-cell>
          <table:table-cell table:style-name="表格2.B1" table:number-rows-spanned="2" office:value-type="string">
            <text:p text:style-name="P67"/>
          </table:table-cell>
          <table:table-cell table:style-name="表格2.B1" table:number-rows-spanned="2" office:value-type="string">
            <text:p text:style-name="P17">姓 <text:s text:c="4"/>名</text:p>
          </table:table-cell>
          <table:table-cell table:style-name="表格2.B1" table:number-rows-spanned="2" table:number-columns-spanned="2" office:value-type="string">
            <text:p text:style-name="P17"/>
          </table:table-cell>
          <table:covered-table-cell/>
          <table:table-cell table:style-name="表格2.B1" table:number-columns-spanned="2" office:value-type="string">
            <text:p text:style-name="P17">系所別</text:p>
          </table:table-cell>
          <table:covered-table-cell/>
          <table:table-cell table:style-name="表格2.H1" table:number-columns-spanned="2" office:value-type="string">
            <text:p text:style-name="P19">學系（研究所）</text:p>
            <text:list xml:id="list120555111911145022" text:style-name="WW8Num8">
              <text:list-item>
                <text:p text:style-name="P20">碩士班 □博士班</text:p>
              </text:list-item>
            </text:list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7">連絡電話</text:p>
          </table:table-cell>
          <table:covered-table-cell/>
          <table:table-cell table:style-name="表格2.H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2" office:value-type="string">
            <text:p text:style-name="P17">論文題目</text:p>
            <text:p text:style-name="P17">(中 <text:s/>文)</text:p>
          </table:table-cell>
          <table:table-cell table:style-name="表格2.B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7">論文題目</text:p>
            <text:p text:style-name="P17">(英 <text:s/>文)</text:p>
          </table:table-cell>
          <table:table-cell table:style-name="表格2.B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7">考試時間</text:p>
          </table:table-cell>
          <table:table-cell table:style-name="表格2.B2" table:number-columns-spanned="5" office:value-type="string">
            <text:p text:style-name="P70">年　月　日（星期　）　午　時　分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22">考試</text:p>
            <text:p text:style-name="P22">地點</text:p>
          </table:table-cell>
          <table:table-cell table:style-name="表格2.B3" table:number-columns-spanned="2" office:value-type="string">
            <text:p text:style-name="P17">本系（所）　　　　　　　教室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21">資</text:p>
            <text:p text:style-name="P21">格</text:p>
            <text:p text:style-name="P21">審</text:p>
            <text:p text:style-name="P21">核</text:p>
          </table:table-cell>
          <table:table-cell table:style-name="表格2.H2" table:number-columns-spanned="8" office:value-type="string">
            <text:p text:style-name="P73"><text:span text:style-name="T6">□</text:span>申請人已修畢本所規定必修及必選科目：（若無則免填）</text:p>
            <text:p text:style-name="P75"><text:span text:style-name="T32">1. <text:s text:c="25"/>2. <text:s text:c="26"/>3. <text:s text:c="31"/>4. <text:s text:c="25"/>5. <text:s text:c="26"/>6.</text:span></text:p>
            <text:p text:style-name="P73"><text:span text:style-name="T6">□</text:span>本所無規定必修及必選科目</text:p>
            <text:p text:style-name="P71"><text:span text:style-name="T34">□</text:span><text:span text:style-name="T32">申請人已修畢本所規定應修學分 </text:span><text:span text:style-name="T36"><text:s text:c="6"/></text:span><text:span text:style-name="T32"><text:s/>學分</text:span></text:p>
            <text:p text:style-name="P77"><text:span text:style-name="T6">□</text:span>申請人符合本所有關研究生修業規定（博士生通過博士學位候選人資格考核日期：　年　月　日。）</text:p>
            <text:p text:style-name="P76"><text:span text:style-name="T34">□</text:span><text:span text:style-name="T37">申請人將本人學位照上傳至校務行政系統(製作學位證書用)</text:span></text:p>
            <text:p text:style-name="P13"><text:span text:style-name="T39"><text:s text:c="3"/></text:span><text:span text:style-name="T34">□</text:span><text:span text:style-name="T37">申請人學期中上網申請畢業離校時，務請先電洽各校區教務單位製作學位證書。</text:span></text:p>
            <text:p text:style-name="P13"><text:span text:style-name="T35"><text:s text:c="5"/></text:span><text:span text:style-name="T40">各校區教務辦公室洽詢電話:蘭潭校區教務處註冊與課務組:05-2717020~22、新民校區聯合辦公室:05-2732951</text:span></text:p>
            <text:p text:style-name="P25"><text:span text:style-name="T6"><text:s text:c="31"/></text:span>民雄校區教務處教務組:05-2263411轉1111、1112、1115</text:p>
            <text:p text:style-name="P80">檢附□歷年成績單（須經所長及承辦人員成績初審合格）</text:p>
            <text:p text:style-name="P78"><text:span text:style-name="T34"><text:s text:c="4"/>□</text:span><text:span text:style-name="T32">當學期選課確認單影本</text:span><text:span text:style-name="T42">（本學期修讀中之科目及學分未顯示於歷年成績表時，則應檢附之）</text:span></text:p>
            <text:p text:style-name="P83"><text:span text:style-name="T6">□</text:span>論文摘要一份</text:p>
            <text:p text:style-name="P84"><text:span text:style-name="T6">□</text:span>指導教授推薦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7" office:value-type="string">
            <text:p text:style-name="P21">學</text:p>
            <text:p text:style-name="P21">位</text:p>
            <text:p text:style-name="P21">考</text:p>
            <text:p text:style-name="P21">試</text:p>
            <text:p text:style-name="P21">委</text:p>
            <text:p text:style-name="P21">員</text:p>
          </table:table-cell>
          <table:table-cell table:style-name="表格2.B2" office:value-type="string">
            <text:p text:style-name="P85">　姓　名</text:p>
          </table:table-cell>
          <table:table-cell table:style-name="表格2.B2" table:number-columns-spanned="2" office:value-type="string">
            <text:p text:style-name="P5">服務單位及職稱</text:p>
          </table:table-cell>
          <table:covered-table-cell/>
          <table:table-cell table:style-name="表格2.B2" table:number-columns-spanned="3" office:value-type="string">
            <text:p text:style-name="P5">最高學歷</text:p>
          </table:table-cell>
          <table:covered-table-cell/>
          <table:covered-table-cell/>
          <table:table-cell table:style-name="表格2.B2" office:value-type="string">
            <text:p text:style-name="P34"><text:span text:style-name="T2">電</text:span><text:span text:style-name="T62"> <text:s text:c="4"/></text:span><text:span text:style-name="T2">話</text:span></text:p>
          </table:table-cell>
          <table:table-cell table:style-name="表格2.B3" office:value-type="string">
            <text:p text:style-name="P35">符合委員資格款次</text:p>
            <text:p text:style-name="P35">暨教師證書字號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40">（召集人）</text:p>
          </table:table-cell>
          <table:table-cell table:style-name="表格2.B2" table:number-columns-spanned="2" office:value-type="string">
            <text:p text:style-name="P41"/>
          </table:table-cell>
          <table:covered-table-cell/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office:value-type="string">
            <text:p text:style-name="P23"/>
          </table:table-cell>
          <table:table-cell table:style-name="表格2.B3" office:value-type="string">
            <text:p text:style-name="P26">符合第 <text:s text:c="6"/>款次資格</text:p>
            <text:p text:style-name="P26">教字第 <text:s text:c="9"/>　 號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office:value-type="string">
            <text:p text:style-name="P23"/>
          </table:table-cell>
          <table:table-cell table:style-name="表格2.B3" office:value-type="string">
            <text:p text:style-name="P26">符合第 <text:s text:c="6"/>款次資格</text:p>
            <text:p text:style-name="P26">教字第 <text:s text:c="9"/>　 號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office:value-type="string">
            <text:p text:style-name="P23"/>
          </table:table-cell>
          <table:table-cell table:style-name="表格2.B3" office:value-type="string">
            <text:p text:style-name="P26">符合第 <text:s text:c="6"/>款次資格</text:p>
            <text:p text:style-name="P26">教字第 <text:s text:c="12"/>號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office:value-type="string">
            <text:p text:style-name="P23"/>
          </table:table-cell>
          <table:table-cell table:style-name="表格2.B3" office:value-type="string">
            <text:p text:style-name="P26">符合第 <text:s text:c="6"/>款次資格</text:p>
            <text:p text:style-name="P26">教字第 <text:s text:c="12"/>號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office:value-type="string">
            <text:p text:style-name="P23"/>
          </table:table-cell>
          <table:table-cell table:style-name="表格2.B3" office:value-type="string">
            <text:p text:style-name="P26">符合第 <text:s text:c="6"/>款次資格</text:p>
            <text:p text:style-name="P26">教字第 <text:s text:c="9"/>　 號</text:p>
          </table:table-cell>
        </table:table-row>
        <table:table-row table:style-name="表格2.7">
          <table:covered-table-cell/>
          <table:table-cell table:style-name="表格2.B13" office:value-type="string">
            <text:p text:style-name="P23"/>
          </table:table-cell>
          <table:table-cell table:style-name="表格2.B13" table:number-columns-spanned="2" office:value-type="string">
            <text:p text:style-name="P23"/>
          </table:table-cell>
          <table:covered-table-cell/>
          <table:table-cell table:style-name="表格2.B13" table:number-columns-spanned="3" office:value-type="string">
            <text:p text:style-name="P23"/>
          </table:table-cell>
          <table:covered-table-cell/>
          <table:covered-table-cell/>
          <table:table-cell table:style-name="表格2.B13" office:value-type="string">
            <text:p text:style-name="P23"/>
          </table:table-cell>
          <table:table-cell table:style-name="表格2.I13" office:value-type="string">
            <text:p text:style-name="P26">符合第 <text:s text:c="6"/>款次資格</text:p>
            <text:p text:style-name="P26">教字第 <text:s text:c="9"/>　 號</text:p>
          </table:table-cell>
        </table:table-row>
      </table:table>
      <text:p text:style-name="P87"><text:span text:style-name="T47">備註：1. </text:span><text:span text:style-name="T49">申請學位考試後，因故無法於該學期內舉行學位考試，應於學期結束日之前填寫撤銷申請書報請同意撤銷，逾期未撤銷亦未舉行考試者，以一次不及格論。</text:span></text:p>
      <text:p text:style-name="P28"><text:span text:style-name="T6"><text:s text:c="6"/></text:span>2. 指導教授為學位考試委員會當然委員，但不得擔任召集人。 <text:s/></text:p>
      <text:p text:style-name="P88"><text:span text:style-name="T31"><text:s text:c="2"/></text:span><text:span text:style-name="T55"><text:s text:c="2"/></text:span><text:span text:style-name="T68"><text:s/></text:span><text:span text:style-name="T16"><text:s/></text:span><text:span text:style-name="T17">3</text:span><text:span text:style-name="T23">.</text:span><text:span text:style-name="T17"> 研究生第1學期應於</text:span><text:span text:style-name="T19">1月</text:span><text:span text:style-name="T19">31</text:span><text:span text:style-name="T19">前</text:span><text:span text:style-name="T17">完成學位考試，</text:span><text:span text:style-name="T21">次學期註冊繳費截止日前完成論文定稿及離校手續</text:span><text:span text:style-name="T17">；第2學期應於</text:span><text:span text:style-name="T19">7月</text:span><text:span text:style-name="T19">31</text:span><text:span text:style-name="T19">日前</text:span><text:span text:style-name="T17">完成學位考試，</text:span><text:span text:style-name="T21">次學期註冊繳費截止日前完成論文定稿及離校手續</text:span><text:span text:style-name="T17">。</text:span><text:span text:style-name="T17">逾期未繳交論文且未達最高修業年限者，</text:span><text:span text:style-name="T25">次學期</text:span><text:span text:style-name="T17">仍應註冊；至修業年限屆滿時仍未繳交論文者，該學位考試以不及格論並依規定退學。</text:span><text:span text:style-name="T26"> <text:s/></text:span><text:span text:style-name="T22"><text:s text:c="83"/></text:span></text:p>
      <text:p text:style-name="P89"><draw:frame draw:style-name="fr1" draw:name="框架1" text:anchor-type="char" svg:x="-0.436cm" svg:y="0.106cm" svg:width="2.776cm" svg:height="3.517cm" draw:z-index="7"><draw:text-box><text:p text:style-name="Standard"><text:span text:style-name="T50">寒暑假期間加會</text:span>出納組<text:span text:style-name="T62"> <text:s/></text:span><text:span text:style-name="T57">(確認繳費狀況)</text:span></text:p></draw:text-box></draw:frame></text:p>
      <text:p text:style-name="P42"><text:span text:style-name="T31"><text:s text:c="14"/></text:span><text:span text:style-name="T29">指導教授： <text:s text:c="6"/>系所承辦人：</text:span><text:span text:style-name="T32"><text:tab/> <text:s text:c="6"/></text:span><text:span text:style-name="T29">系所主管： <text:s text:c="4"/><text:tab/>院長：</text:span></text:p>
      <text:p text:style-name="P29"><draw:frame draw:style-name="fr2" draw:name="框架2" text:anchor-type="char" svg:x="0.026cm" svg:y="0.356cm" svg:width="11.113cm" svg:height="2.54cm" draw:z-index="5"><draw:text-box><text:p text:style-name="P17"><text:span text:style-name="T6"><text:s text:c="12"/></text:span>註冊與課務組/民雄教務組 <text:s text:c="9"/>組長： <text:s/></text:p><text:p text:style-name="P32"><text:span text:style-name="T31"><text:s text:c="12"/></text:span><text:span text:style-name="T29">承辦人</text:span><text:span text:style-name="T32">：</text:span></text:p><text:p text:style-name="P30"/><text:p text:style-name="P90">奉核可後，請送本組製發學位考試委員聘函。</text:p></draw:text-box></draw:frame><text:soft-page-break/> <text:s/></text:p>
      <text:p text:style-name="P91"><draw:frame draw:style-name="fr2" draw:name="框架3" text:anchor-type="char" svg:x="13.97cm" svg:y="1.071cm" svg:width="4.445cm" svg:height="1.27cm" draw:z-index="6"><draw:text-box><text:p text:style-name="P36"><text:bookmark-start text:name="OLE_LINK1"/>保存年限：2年</text:p><text:p text:style-name="P36">表單編號：022-3-01-180<text:bookmark-end text:name="OLE_LINK1"/>1 </text:p></draw:text-box></draw:frame><text:span text:style-name="T6"> <text:s text:c="63"/></text:span>教務長：</text:p>
      <text:p text:style-name="P44">國立嘉義大學碩士班研究生</text:p>
      <text:p text:style-name="P33"/>
      <text:p text:style-name="P44">論文指導教授推薦書</text:p>
      <text:p text:style-name="P43"/>
      <text:p text:style-name="P43"/>
      <text:p text:style-name="P94"><text:span text:style-name="T71"><text:s/></text:span><text:span text:style-name="T72">生物事業管理</text:span><text:span text:style-name="T71"> <text:s/></text:span><text:span text:style-name="T73">研究所</text:span><text:span text:style-name="T71"> <text:s text:c="4"/></text:span></text:p>
      <text:p text:style-name="P95"><text:span text:style-name="T71"><text:s text:c="9"/></text:span><text:span text:style-name="T73">君所提之論文（題目）：</text:span></text:p>
      <text:p text:style-name="P96"><text:s text:c="38"/></text:p>
      <text:p text:style-name="P96"><text:s text:c="38"/></text:p>
      <text:p text:style-name="P66">係由本人指導撰述，同意提付審查。</text:p>
      <text:p text:style-name="P45"/>
      <text:p text:style-name="P45"/>
      <text:p text:style-name="P45"/>
      <text:p text:style-name="P97"><text:span text:style-name="T74">指導教</text:span><text:span text:style-name="T75">授</text:span><text:span text:style-name="T76"> <text:s/></text:span><text:span text:style-name="T76"><text:s/></text:span><text:span text:style-name="T10"><text:s text:c="21"/></text:span><text:span text:style-name="T11"><text:s/></text:span><text:span text:style-name="T61">(簽章)</text:span></text:p>
      <text:p text:style-name="P98"><text:span text:style-name="T12">系（所</text:span><text:span text:style-name="T12">）</text:span><text:span text:style-name="T12">主任</text:span><text:span text:style-name="T76"> <text:s/></text:span><text:span text:style-name="T76"><text:s/></text:span><text:span text:style-name="T10"><text:s text:c="21"/></text:span><text:span text:style-name="T11"><text:s/></text:span><text:span text:style-name="T61">(簽章)</text:span></text:p>
      <text:p text:style-name="P46"><text:span text:style-name="T62"><text:s text:c="19"/></text:span><text:span text:style-name="T2">____年____月____日</text:span></text:p>
      <text:p text:style-name="P105"><text:span text:style-name="T78">國立嘉義大學碩、博士學位考試申請書</text:span><text:span text:style-name="T79">(範本)</text:span></text:p>
      <text:p text:style-name="P99"><text:span text:style-name="T2">學年度第 <text:s text:c="2"/>學期<text:tab/><text:tab/><text:tab/><text:tab/><text:tab/><text:tab/>填表日期： <text:s/>年 <text:s/>月 <text:s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6">學號</text:p>
          </table:table-cell>
          <table:table-cell table:style-name="表格3.B1" table:number-columns-spanned="2" office:value-type="string">
            <text:p text:style-name="P68"/>
          </table:table-cell>
          <table:covered-table-cell/>
          <table:table-cell table:style-name="表格3.B1" office:value-type="string">
            <text:p text:style-name="P6">姓名</text:p>
          </table:table-cell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B1" table:number-columns-spanned="2" office:value-type="string">
            <text:p text:style-name="P6">系所別</text:p>
          </table:table-cell>
          <table:covered-table-cell/>
          <table:table-cell table:style-name="表格3.I1" table:number-columns-spanned="2" office:value-type="string">
            <text:p text:style-name="P8">生物事業管理研究所</text:p>
            <text:p text:style-name="P47"><text:span text:style-name="T62">■</text:span><text:span text:style-name="T2">碩士班</text:span><text:span text:style-name="T62"> <text:s/>□</text:span><text:span text:style-name="T2">博士班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">論文題目</text:p>
          </table:table-cell>
          <table:table-cell table:style-name="表格3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">考試時間</text:p>
          </table:table-cell>
          <table:table-cell table:style-name="表格3.B3" table:number-columns-spanned="5" office:value-type="string">
            <text:p text:style-name="P69">年　月　日（星期　）　午　時　分</text:p>
          </table:table-cell>
          <table:covered-table-cell/>
          <table:covered-table-cell/>
          <table:covered-table-cell/>
          <table:covered-table-cell/>
          <table:table-cell table:style-name="表格3.B3" office:value-type="string">
            <text:p text:style-name="P6">考試地點</text:p>
          </table:table-cell>
          <table:table-cell table:style-name="表格3.B2" table:number-columns-spanned="3" office:value-type="string">
            <text:p text:style-name="P6">本系（所）　　　　　　　教室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">資</text:p>
            <text:p text:style-name="P5">格</text:p>
            <text:p text:style-name="P5">審</text:p>
            <text:p text:style-name="P5">核</text:p>
          </table:table-cell>
          <table:table-cell table:style-name="表格3.B4" table:number-columns-spanned="9" office:value-type="string">
            <text:p text:style-name="P72"><text:span text:style-name="T62">□</text:span><text:span text:style-name="T2">申請人已修畢本所規定必修及必選科目：（若無則免填）</text:span></text:p>
            <text:p text:style-name="P100">1. <text:s text:c="31"/>2.</text:p>
            <text:p text:style-name="P100">3. <text:s text:c="31"/>4.</text:p>
            <text:p text:style-name="P101">5. <text:s text:c="31"/>6.</text:p>
            <text:p text:style-name="P72"><text:span text:style-name="T62">□</text:span><text:span text:style-name="T2">本所無規定必修及必選科目</text:span></text:p>
            <text:p text:style-name="P71"><text:span text:style-name="T54">■</text:span><text:span text:style-name="T53">申請人已修畢本所規定應修學分</text:span><text:span text:style-name="T54"> </text:span><text:span text:style-name="T51"><text:s/></text:span><text:span text:style-name="T52">33 <text:s/></text:span><text:span text:style-name="T53"><text:s/>學分</text:span></text:p>
            <text:p text:style-name="P102"><text:span text:style-name="T62">□</text:span><text:span text:style-name="T2">申請人符合本所有關研究生修業規定（博士生通過博士學位候選人資格考核日期：　年　月　日。）</text:span></text:p>
            <text:p text:style-name="P79"><text:span text:style-name="T2">檢附</text:span><text:span text:style-name="T62">■</text:span><text:span text:style-name="T2">歷年成績單（須經所長及承辦人員成績初審合格）</text:span></text:p>
            <text:p text:style-name="P78"><text:span text:style-name="T54"><text:s text:c="4"/>□</text:span><text:span text:style-name="T53">當學期選課確認單影本</text:span><text:span text:style-name="T58">（本學期修讀中之科目及學分未顯示於歷年成績表時，則應檢附之）</text:span></text:p>
            <text:p text:style-name="P82"><text:span text:style-name="T62">■</text:span><text:span text:style-name="T2">論文摘要一份</text:span></text:p>
            <text:p text:style-name="P103"><draw:custom-shape text:anchor-type="char" draw:z-index="3" draw:style-name="gr2" draw:text-style-name="P108" svg:width="1.163cm" svg:height="8.494cm" svg:x="16.15cm" svg:y="0.482cm"><text:p text:style-name="P107"><text:span text:style-name="T84">此處不用填寫</text:span></text:p><draw:enhanced-geometry svg:viewBox="0 0 21600 21600" draw:type="mso-spt180" draw:modifiers="-43757 -538 15700 -538 -26975 -1135 -22616 -53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char" draw:z-index="2" draw:style-name="gr1" draw:text-style-name="P106" svg:width="4.026cm" svg:height="5.187cm" svg:x="12.628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2">■</text:span><text:span text:style-name="T2">指導教授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10" office:value-type="string">
            <text:p text:style-name="P5">學</text:p>
            <text:p text:style-name="P5">位</text:p>
            <text:p text:style-name="P5">考</text:p>
            <text:p text:style-name="P5">試</text:p>
            <text:p text:style-name="P5">委</text:p>
            <text:p text:style-name="P5"><draw:frame draw:style-name="fr3" draw:name="框架4" text:anchor-type="char" svg:x="-1.083cm" svg:y="2.09cm" svg:width="17.173cm" svg:height="8.043cm" draw:z-index="4"><draw:text-box><text:list xml:id="list1044378272106452783" text:style-name="WW8Num1"><text:list-item><text:p text:style-name="P50">以上灰色部分是同學要先填寫好的。</text:p></text:list-item><text:list-item><text:p text:style-name="P50">請提前二週申請口試，以便校方製作口試委員聘書。</text:p></text:list-item><text:list-item><text:p text:style-name="P50">歷年成績單請至所辦領取，不須另行申請。</text:p></text:list-item><text:list-item><text:p text:style-name="P50">但論文題目不能再更改，請先確定好。</text:p></text:list-item></text:list></draw:text-box></draw:frame>員</text:p>
          </table:table-cell>
          <table:table-cell table:style-name="表格3.B1" office:value-type="string">
            <text:p text:style-name="P85">　姓　名</text:p>
          </table:table-cell>
          <table:table-cell table:style-name="表格3.B1" table:number-columns-spanned="3" office:value-type="string">
            <text:p text:style-name="P5">服務單位及職稱</text:p>
          </table:table-cell>
          <table:covered-table-cell/>
          <table:covered-table-cell/>
          <table:table-cell table:style-name="表格3.B1" table:number-columns-spanned="3" office:value-type="string">
            <text:p text:style-name="P5">最高學歷</text:p>
          </table:table-cell>
          <table:covered-table-cell/>
          <table:covered-table-cell/>
          <table:table-cell table:style-name="表格3.B1" office:value-type="string">
            <text:p text:style-name="P34"><text:span text:style-name="T2">電</text:span><text:span text:style-name="T62"> <text:s text:c="4"/></text:span><text:span text:style-name="T2">話</text:span></text:p>
          </table:table-cell>
          <table:table-cell table:style-name="表格3.J5" office:value-type="string">
            <text:p text:style-name="P35">符合委員資格款次</text:p>
            <text:p text:style-name="P35">暨教師證書字號</text:p>
          </table:table-cell>
        </table:table-row>
        <table:table-row table:style-name="表格3.5">
          <table:covered-table-cell/>
          <table:table-cell table:style-name="表格3.B6" office:value-type="string">
            <text:p text:style-name="P13"><text:span text:style-name="T80">校外委員</text:span><text:span text:style-name="T81">（召集人）</text:span></text:p>
          </table:table-cell>
          <table:table-cell table:style-name="表格3.B3" table:number-columns-spanned="3" office:value-type="string">
            <text:p text:style-name="P51"/>
          </table:table-cell>
          <table:covered-table-cell/>
          <table:covered-table-cell/>
          <table:table-cell table:style-name="表格3.B3" table:number-columns-spanned="3" office:value-type="string">
            <text:p text:style-name="P9"/>
          </table:table-cell>
          <table:covered-table-cell/>
          <table:covered-table-cell/>
          <table:table-cell table:style-name="表格3.B3" office:value-type="string">
            <text:p text:style-name="P9"/>
          </table:table-cell>
          <table:table-cell table:style-name="表格3.J6" office:value-type="string">
            <text:p text:style-name="P38"><text:span text:style-name="T2">符合第</text:span><text:span text:style-name="T62"> <text:s text:c="6"/></text:span><text:span text:style-name="T2">款次資格</text:span></text:p>
            <text:p text:style-name="P38"><text:span text:style-name="T2">教字第</text:span><text:span text:style-name="T62"> <text:s text:c="9"/></text:span><text:span text:style-name="T2">　</text:span><text:span text:style-name="T62"> </text:span><text:span text:style-name="T2">號</text:span></text:p>
          </table:table-cell>
        </table:table-row>
        <table:table-row table:style-name="表格3.5">
          <table:covered-table-cell/>
          <table:table-cell table:style-name="表格3.B3" office:value-type="string">
            <text:p text:style-name="P9"/>
          </table:table-cell>
          <table:table-cell table:style-name="表格3.B3" table:number-columns-spanned="3" office:value-type="string">
            <text:p text:style-name="P9"/>
          </table:table-cell>
          <table:covered-table-cell/>
          <table:covered-table-cell/>
          <table:table-cell table:style-name="表格3.B3" table:number-columns-spanned="3" office:value-type="string">
            <text:p text:style-name="P9"/>
          </table:table-cell>
          <table:covered-table-cell/>
          <table:covered-table-cell/>
          <table:table-cell table:style-name="表格3.B3" office:value-type="string">
            <text:p text:style-name="P9"/>
          </table:table-cell>
          <table:table-cell table:style-name="表格3.J7" office:value-type="string">
            <text:p text:style-name="P38"><text:span text:style-name="T2">符合第</text:span><text:span text:style-name="T62"> <text:s text:c="6"/></text:span><text:span text:style-name="T2">款次資格</text:span></text:p>
            <text:p text:style-name="P38"><text:span text:style-name="T2">教字第</text:span><text:span text:style-name="T62"> <text:s text:c="9"/></text:span><text:span text:style-name="T2">　</text:span><text:span text:style-name="T62"> </text:span><text:span text:style-name="T2">號</text:span></text:p>
          </table:table-cell>
        </table:table-row>
        <table:table-row table:style-name="表格3.5">
          <table:covered-table-cell/>
          <table:table-cell table:style-name="表格3.B3" office:value-type="string">
            <text:p text:style-name="P9"/>
          </table:table-cell>
          <table:table-cell table:style-name="表格3.B3" table:number-columns-spanned="3" office:value-type="string">
            <text:p text:style-name="P9"/>
          </table:table-cell>
          <table:covered-table-cell/>
          <table:covered-table-cell/>
          <table:table-cell table:style-name="表格3.B3" table:number-columns-spanned="3" office:value-type="string">
            <text:p text:style-name="P9"/>
          </table:table-cell>
          <table:covered-table-cell/>
          <table:covered-table-cell/>
          <table:table-cell table:style-name="表格3.B3" office:value-type="string">
            <text:p text:style-name="P9"/>
          </table:table-cell>
          <table:table-cell table:style-name="表格3.J8" office:value-type="string">
            <text:p text:style-name="P38"><text:span text:style-name="T2">符合第</text:span><text:span text:style-name="T62"> <text:s text:c="6"/></text:span><text:span text:style-name="T2">款次資格</text:span></text:p>
            <text:p text:style-name="P38"><text:span text:style-name="T2">教字第</text:span><text:span text:style-name="T62"> <text:s text:c="12"/></text:span><text:span text:style-name="T2">號</text:span></text:p>
          </table:table-cell>
        </table:table-row>
        <table:table-row table:style-name="表格3.5">
          <table:covered-table-cell/>
          <table:table-cell table:style-name="表格3.B9" office:value-type="string">
            <text:p text:style-name="P9"/>
          </table:table-cell>
          <table:table-cell table:style-name="表格3.C9" table:number-columns-spanned="3" office:value-type="string">
            <text:p text:style-name="P9"/>
          </table:table-cell>
          <table:covered-table-cell/>
          <table:covered-table-cell/>
          <table:table-cell table:style-name="表格3.F9" table:number-columns-spanned="3" office:value-type="string">
            <text:p text:style-name="P9"/>
          </table:table-cell>
          <table:covered-table-cell/>
          <table:covered-table-cell/>
          <table:table-cell table:style-name="表格3.I9" office:value-type="string">
            <text:p text:style-name="P9"/>
          </table:table-cell>
          <table:table-cell table:style-name="表格3.J9" office:value-type="string">
            <text:p text:style-name="P38"><text:span text:style-name="T2">符合第</text:span><text:span text:style-name="T62"> <text:s text:c="6"/></text:span><text:span text:style-name="T2">款次資格</text:span></text:p>
            <text:p text:style-name="P38"><text:span text:style-name="T2">教字第</text:span><text:span text:style-name="T62"> <text:s text:c="12"/></text:span><text:span text:style-name="T2">號</text:span></text:p>
          </table:table-cell>
        </table:table-row>
        <table:table-row table:style-name="表格3.5">
          <table:covered-table-cell/>
          <table:table-cell table:style-name="表格3.B10" office:value-type="string">
            <text:p text:style-name="P9"/>
          </table:table-cell>
          <table:table-cell table:style-name="表格3.C10" table:number-columns-spanned="3" office:value-type="string">
            <text:p text:style-name="P9"/>
          </table:table-cell>
          <table:covered-table-cell/>
          <table:covered-table-cell/>
          <table:table-cell table:style-name="表格3.F10" table:number-columns-spanned="3" office:value-type="string">
            <text:p text:style-name="P9"/>
          </table:table-cell>
          <table:covered-table-cell/>
          <table:covered-table-cell/>
          <table:table-cell table:style-name="表格3.I10" office:value-type="string">
            <text:p text:style-name="P9"/>
          </table:table-cell>
          <table:table-cell table:style-name="表格3.J10" office:value-type="string">
            <text:p text:style-name="P38"><text:span text:style-name="T2">符合第</text:span><text:span text:style-name="T62"> <text:s text:c="6"/></text:span><text:span text:style-name="T2">款次資格</text:span></text:p>
            <text:p text:style-name="P38"><text:span text:style-name="T2">教字第</text:span><text:span text:style-name="T62"> <text:s text:c="9"/></text:span><text:span text:style-name="T2">　</text:span><text:span text:style-name="T62"> </text:span><text:span text:style-name="T2">號</text:span></text:p>
          </table:table-cell>
        </table:table-row>
        <table:table-row table:style-name="表格3.5">
          <table:covered-table-cell/>
          <table:table-cell table:style-name="表格3.B11" office:value-type="string">
            <text:p text:style-name="P9"/>
          </table:table-cell>
          <table:table-cell table:style-name="表格3.C11" table:number-columns-spanned="3" office:value-type="string">
            <text:p text:style-name="P9"/>
          </table:table-cell>
          <table:covered-table-cell/>
          <table:covered-table-cell/>
          <table:table-cell table:style-name="表格3.F11" table:number-columns-spanned="3" office:value-type="string">
            <text:p text:style-name="P9"/>
          </table:table-cell>
          <table:covered-table-cell/>
          <table:covered-table-cell/>
          <table:table-cell table:style-name="表格3.I11" office:value-type="string">
            <text:p text:style-name="P9"/>
          </table:table-cell>
          <table:table-cell table:style-name="表格3.J11" office:value-type="string">
            <text:p text:style-name="P38"><text:span text:style-name="T2">符合第</text:span><text:span text:style-name="T62"> <text:s text:c="6"/></text:span><text:span text:style-name="T2">款次資格</text:span></text:p>
            <text:p text:style-name="P38"><text:span text:style-name="T2">教字第</text:span><text:span text:style-name="T62"> <text:s text:c="9"/></text:span><text:span text:style-name="T2">　</text:span><text:span text:style-name="T62"> </text:span><text:span text:style-name="T2">號</text:span></text:p>
          </table:table-cell>
        </table:table-row>
        <table:table-row table:style-name="表格3.5">
          <table:covered-table-cell/>
          <table:table-cell table:style-name="表格3.B12" office:value-type="string">
            <text:p text:style-name="P9"/>
          </table:table-cell>
          <table:table-cell table:style-name="表格3.C12" table:number-columns-spanned="3" office:value-type="string">
            <text:p text:style-name="P9"/>
          </table:table-cell>
          <table:covered-table-cell/>
          <table:covered-table-cell/>
          <table:table-cell table:style-name="表格3.F12" table:number-columns-spanned="3" office:value-type="string">
            <text:p text:style-name="P9"/>
          </table:table-cell>
          <table:covered-table-cell/>
          <table:covered-table-cell/>
          <table:table-cell table:style-name="表格3.I12" office:value-type="string">
            <text:p text:style-name="P9"/>
          </table:table-cell>
          <table:table-cell table:style-name="表格3.J12" office:value-type="string">
            <text:p text:style-name="P38"><text:span text:style-name="T2">符合第</text:span><text:span text:style-name="T62"> <text:s text:c="6"/></text:span><text:span text:style-name="T2">款次資格</text:span></text:p>
            <text:p text:style-name="P38"><text:span text:style-name="T2">教字第</text:span><text:span text:style-name="T62"> <text:s text:c="12"/></text:span><text:span text:style-name="T2">號</text:span></text:p>
          </table:table-cell>
        </table:table-row>
        <table:table-row table:style-name="表格3.5">
          <table:covered-table-cell/>
          <table:table-cell table:style-name="表格3.B13" office:value-type="string">
            <text:p text:style-name="P9"/>
          </table:table-cell>
          <table:table-cell table:style-name="表格3.C13" table:number-columns-spanned="3" office:value-type="string">
            <text:p text:style-name="P9"/>
          </table:table-cell>
          <table:covered-table-cell/>
          <table:covered-table-cell/>
          <table:table-cell table:style-name="表格3.F13" table:number-columns-spanned="3" office:value-type="string">
            <text:p text:style-name="P9"/>
          </table:table-cell>
          <table:covered-table-cell/>
          <table:covered-table-cell/>
          <table:table-cell table:style-name="表格3.I13" office:value-type="string">
            <text:p text:style-name="P9"/>
          </table:table-cell>
          <table:table-cell table:style-name="表格3.J13" office:value-type="string">
            <text:p text:style-name="P38"><text:span text:style-name="T2">符合第</text:span><text:span text:style-name="T62"> <text:s text:c="6"/></text:span><text:span text:style-name="T2">款次資格</text:span></text:p>
            <text:p text:style-name="P38"><text:span text:style-name="T2">教字第</text:span><text:span text:style-name="T62"> <text:s text:c="12"/></text:span><text:span text:style-name="T2">號</text:span></text:p>
          </table:table-cell>
        </table:table-row>
        <table:table-row table:style-name="表格3.5">
          <table:covered-table-cell/>
          <table:table-cell table:style-name="表格3.B14" office:value-type="string">
            <text:p text:style-name="P9"/>
          </table:table-cell>
          <table:table-cell table:style-name="表格3.C14" table:number-columns-spanned="3" office:value-type="string">
            <text:p text:style-name="P9"/>
          </table:table-cell>
          <table:covered-table-cell/>
          <table:covered-table-cell/>
          <table:table-cell table:style-name="表格3.F14" table:number-columns-spanned="3" office:value-type="string">
            <text:p text:style-name="P9"/>
          </table:table-cell>
          <table:covered-table-cell/>
          <table:covered-table-cell/>
          <table:table-cell table:style-name="表格3.I14" office:value-type="string">
            <text:p text:style-name="P9"/>
          </table:table-cell>
          <table:table-cell table:style-name="表格3.J14" office:value-type="string">
            <text:p text:style-name="P38"><text:span text:style-name="T2">符合第</text:span><text:span text:style-name="T62"> <text:s text:c="6"/></text:span><text:span text:style-name="T2">款次資格</text:span></text:p>
            <text:p text:style-name="P38"><text:span text:style-name="T2">教字第</text:span><text:span text:style-name="T62"> <text:s text:c="12"/></text:span><text:span text:style-name="T2">號</text:span></text:p>
          </table:table-cell>
        </table:table-row>
      </table:table>
      <text:p text:style-name="P104"><text:span text:style-name="T2">備註：</text:span><text:span text:style-name="T82">申請學位考試後，因故無法於該學期內舉行學位考試，應於學期結束日之前填</text:span><text:span text:style-name="T3">寫撤銷申請書</text:span><text:span text:style-name="T82">報請同意撤銷，逾期未撤銷亦未舉行考試者，以一次不及格論。</text:span><text:span text:style-name="T62"> <text:s text:c="10"/></text:span><text:span text:style-name="T67"><text:s text:c="91"/></text:span><text:span text:style-name="T2">系所承辦人：</text:span><text:span text:style-name="T53"><text:tab/><text:tab/><text:tab/><text:tab/></text:span><text:span text:style-name="T2">系所主管：<text:tab/><text:tab/><text:tab/> <text:tab/><text:tab/>院長：</text:span></text:p>
      <text:p text:style-name="P92"/>
      <text:p text:style-name="P93"><draw:frame draw:style-name="fr2" draw:name="框架5" text:anchor-type="char" svg:x="13.335cm" svg:y="0.556cm" svg:width="4.445cm" svg:height="1.27cm" draw:z-index="1"><draw:text-box><text:p text:style-name="P36">保存年限：2年</text:p><text:p text:style-name="P36">表單編號：022-3-01-1802 </text:p></draw:text-box></draw:frame><draw:frame draw:style-name="fr2" draw:name="框架6" text:anchor-type="char" svg:x="-0.318cm" svg:y="0.45cm" svg:width="6.033cm" svg:height="1.27cm" draw:z-index="0"><draw:text-box><text:p text:style-name="P32"><text:span text:style-name="T29">註冊組：</text:span><text:span text:style-name="T32">奉核可後，請送本組製</text:span></text:p><text:p text:style-name="P30">(教務組) <text:s/>發學位考試委員聘函。</text:p></draw:text-box></draw:frame></text:p>
      <text:p text:style-name="P34"><text:span text:style-name="T67"><text:s text:c="2"/></text:span><text:span text:style-name="T69"><text:tab/><text:tab/><text:tab/><text:tab/><text:tab/><text:tab/><text:tab/><text:tab/><text:tab/></text:span><text:span text:style-name="T2">教務長：<text:tab/><text:tab/></text:span><text:span text:style-name="T69"> <text:s text:c="20"/></text:span><text:span text:style-name="T53"><text:s/></text:span><text:span text:style-name="T69"><text:s text:c="19"/>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indent="0.42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635cm" fo:margin-left="3.17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 九十二  學年度第 二 學期碩士學位論文口試評分單</dc:title>
    <meta:initial-creator>TS</meta:initial-creator>
    <meta:creation-date>2015-05-01T16:44:00</meta:creation-date>
    <dc:creator>user</dc:creator>
    <dc:date>2015-05-01T16:44:00</dc:date>
    <meta:print-date>2010-04-22T10:05:00</meta:print-date>
    <meta:editing-cycles>2</meta:editing-cycles>
    <meta:document-statistic meta:table-count="3" meta:image-count="0" meta:object-count="0" meta:page-count="5" meta:paragraph-count="175" meta:word-count="2026" meta:character-count="3415" meta:non-whitespace-character-count="2144"/>
    <meta:generator>LibreOffice/5.0.5.2$Windows_x86 LibreOffice_project/55b006a02d247b5f7215fc6ea0fde844b30035b3</meta:generator>
  </office:meta>
</office:document-meta>
</file>