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98cm" fo:margin-left="-0.22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254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0.55cm"/>
    </style:style>
    <style:style style:name="表格1.K" style:family="table-column">
      <style:table-column-properties style:column-width="0.508cm"/>
    </style:style>
    <style:style style:name="表格1.M" style:family="table-column">
      <style:table-column-properties style:column-width="0.339cm"/>
    </style:style>
    <style:style style:name="表格1.N" style:family="table-column">
      <style:table-column-properties style:column-width="0.931cm"/>
    </style:style>
    <style:style style:name="表格1.O" style:family="table-column">
      <style:table-column-properties style:column-width="0.603cm"/>
    </style:style>
    <style:style style:name="表格1.P" style:family="table-column">
      <style:table-column-properties style:column-width="0.243cm"/>
    </style:style>
    <style:style style:name="表格1.S" style:family="table-column">
      <style:table-column-properties style:column-width="1.27cm"/>
    </style:style>
    <style:style style:name="表格1.T" style:family="table-column">
      <style:table-column-properties style:column-width="0.656cm"/>
    </style:style>
    <style:style style:name="表格1.U" style:family="table-column">
      <style:table-column-properties style:column-width="0.614cm"/>
    </style:style>
    <style:style style:name="表格1.V" style:family="table-column">
      <style:table-column-properties style:column-width="0.483cm"/>
    </style:style>
    <style:style style:name="表格1.W" style:family="table-column">
      <style:table-column-properties style:column-width="0.169cm"/>
    </style:style>
    <style:style style:name="表格1.X" style:family="table-column">
      <style:table-column-properties style:column-width="0.637cm"/>
    </style:style>
    <style:style style:name="表格1.Y" style:family="table-column">
      <style:table-column-properties style:column-width="0.212cm"/>
    </style:style>
    <style:style style:name="表格1.a" style:family="table-column">
      <style:table-column-properties style:column-width="3.3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Z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X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21" style:family="table-row">
      <style:table-row-properties style:min-row-height="1.91cm" fo:keep-together="auto"/>
    </style:style>
    <style:style style:name="表格1.24" style:family="table-row">
      <style:table-row-properties style:min-row-height="2.482cm" fo:keep-together="auto"/>
    </style:style>
    <style:style style:name="表格1.27" style:family="table-row">
      <style:table-row-properties style:min-row-height="3.15cm" fo:keep-together="auto"/>
    </style:style>
    <style:style style:name="表格1.A27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K2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U27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 style:list-style-name="WW8Num1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.212cm"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margin-left="-0.127cm" fo:margin-right="-0.16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-0.127cm" fo:margin-right="-0.148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-0.106cm" fo:margin-right="-0.127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-0.169cm" fo:margin-right="-0.148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margin-left="-0.085cm" fo:margin-right="-0.16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-0.148cm" fo:margin-right="-0.19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-0.085cm" fo:margin-right="-0.127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-0.169cm" fo:margin-right="-0.127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-0.127cm" fo:margin-right="-0.13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-0.148cm" fo:margin-right="-0.127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-0.169cm" fo:margin-right="-0.169cm" style:line-height-at-least="0.212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0" style:family="paragraph" style:parent-style-name="Standard">
      <style:paragraph-properties fo:margin-left="-0.106cm" fo:margin-right="-0.085cm" style:line-height-at-least="0.212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-0.106cm" fo:margin-right="-0.085cm" style:line-height-at-least="0.212cm" fo:text-align="center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fo:margin-left="-0.145cm" fo:margin-right="0cm" style:line-height-at-least="0.212cm" fo:text-align="center" style:justify-single-word="false" fo:text-indent="0cm" style:auto-text-indent="false" style:snap-to-layout-grid="false">
        <style:tab-stops>
          <style:tab-stop style:position="4.639cm"/>
        </style:tab-stops>
      </style:paragraph-properties>
    </style:style>
    <style:style style:name="P33" style:family="paragraph" style:parent-style-name="Standard">
      <style:paragraph-properties fo:margin-left="-0.035cm" fo:margin-right="0cm" fo:text-align="center" style:justify-single-word="false" fo:text-indent="-0.173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3.602cm" style:auto-text-indent="false"/>
    </style:style>
    <style:style style:name="P35" style:family="paragraph" style:parent-style-name="Standard">
      <style:paragraph-properties fo:margin-left="-0.212cm" fo:margin-right="0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style:font-name="標楷體" fo:font-weight="bold" style:font-name-asian="標楷體" style:font-weight-asian="bold" style:font-name-complex="標楷體"/>
    </style:style>
    <style:style style:name="T9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國立嘉義大學 </text:span><text:span text:style-name="T2">生物科技管理</text:span><text:span text:style-name="T1"> 學程 <text:s/>成績審核報告單 （</text:span><text:span text:style-name="T7">教育學程不適用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D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H"/>
        <table:table-column table:style-name="表格1.a"/>
        <table:table-row table:style-name="表格1.1">
          <table:table-cell table:style-name="表格1.A1" table:number-columns-spanned="2" office:value-type="string">
            <text:p text:style-name="P19">學院</text:p>
          </table:table-cell>
          <table:covered-table-cell/>
          <table:table-cell table:style-name="表格1.C1" table:number-columns-spanned="4" office:value-type="string">
            <text:p text:style-name="P3">管理學院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0">系所</text:p>
          </table:table-cell>
          <table:covered-table-cell/>
          <table:table-cell table:style-name="表格1.C1" table:number-columns-spanned="7" office:value-type="string">
            <text:p text:style-name="P3">生物事業管理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21">學號</text:p>
          </table:table-cell>
          <table:covered-table-cell/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4" office:value-type="string">
            <text:p text:style-name="P22">中文姓名</text:p>
          </table:table-cell>
          <table:covered-table-cell/>
          <table:covered-table-cell/>
          <table:covered-table-cell/>
          <table:table-cell table:style-name="表格1.Z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3">修學程年度</text:p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  <table:table-cell table:style-name="表格1.E2" table:number-columns-spanned="4" office:value-type="string">
            <text:p text:style-name="P24">畢業年度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columns-spanned="3" office:value-type="string">
            <text:p text:style-name="P25">出生日期</text:p>
          </table:table-cell>
          <table:covered-table-cell/>
          <table:covered-table-cell/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26">英文姓名</text:p>
          </table:table-cell>
          <table:covered-table-cell/>
          <table:covered-table-cell/>
          <table:covered-table-cell/>
          <table:table-cell table:style-name="表格1.X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7">通訊地址</text:p>
          </table:table-cell>
          <table:covered-table-cell/>
          <table:covered-table-cell/>
          <table:table-cell table:style-name="表格1.E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8">聯絡電話</text:p>
          </table:table-cell>
          <table:covered-table-cell/>
          <table:covered-table-cell/>
          <table:covered-table-cell/>
          <table:table-cell table:style-name="表格1.X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X2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7" office:value-type="string">
            <text:p text:style-name="P3">已 <text:s text:c="2"/>修 <text:s text:c="2"/>課 <text:s text:c="2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5"><text:span text:style-name="T3">必選修</text:span></text:p>
          </table:table-cell>
          <table:table-cell table:style-name="表格1.E2" table:number-rows-spanned="2" table:number-columns-spanned="6" office:value-type="string">
            <text:p text:style-name="P5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29">修習學年度(學期)</text:p>
          </table:table-cell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5">學分</text:p>
          </table:table-cell>
          <table:covered-table-cell/>
          <table:table-cell table:style-name="表格1.E2" table:number-rows-spanned="2" office:value-type="string">
            <text:p text:style-name="P5">成績</text:p>
          </table:table-cell>
          <table:table-cell table:style-name="表格1.E2" table:number-columns-spanned="8" office:value-type="string">
            <text:p text:style-name="P31">是否採計為學程學分</text:p>
            <text:p text:style-name="P30"><text:span text:style-name="T4">（請各學程審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32"><text:span text:style-name="T4">是否兼充主修學系之必修學分</text:span></text:p>
            <text:p text:style-name="P32"><text:span text:style-name="T4">（規定請詳＊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">是</text:p>
          </table:table-cell>
          <table:covered-table-cell/>
          <table:table-cell table:style-name="表格1.E2" table:number-columns-spanned="2" office:value-type="string">
            <text:p text:style-name="P3">否</text:p>
          </table:table-cell>
          <table:covered-table-cell/>
          <table:table-cell table:style-name="表格1.E2" table:number-columns-spanned="4" office:value-type="string">
            <text:p text:style-name="P3">承辦人核章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">是</text:p>
          </table:table-cell>
          <table:covered-table-cell/>
          <table:table-cell table:style-name="表格1.E2" table:number-columns-spanned="2" office:value-type="string">
            <text:p text:style-name="P3">否</text:p>
          </table:table-cell>
          <table:covered-table-cell/>
          <table:table-cell table:style-name="表格1.X2" office:value-type="string">
            <text:p text:style-name="P33">主修系所主管核章</text:p>
          </table:table-cell>
        </table:table-row>
        <table:table-row table:style-name="表格1.1">
          <table:table-cell table:style-name="表格1.A7" office:value-type="string">
            <text:p text:style-name="P11"/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</table:table-row>
        <table:table-row table:style-name="表格1.1">
          <table:table-cell table:style-name="表格1.A7" table:number-columns-spanned="14" office:value-type="string">
            <text:p text:style-name="P7">小計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</table:table-row>
        <table:table-row table:style-name="表格1.21">
          <table:table-cell table:style-name="表格1.A5" table:number-columns-spanned="27" office:value-type="string">
            <text:p text:style-name="P16"><text:span text:style-name="T3">附件：□ 已檢附歷年成績單 <text:s text:c="4"/>申請人簽名：</text:span><text:span text:style-name="T5"> <text:s text:c="17"/></text:span></text:p>
            <text:p text:style-name="P8"><text:s text:c="30"/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7" office:value-type="string">
            <text:p text:style-name="P3">學 程 委 員 會 初 審 結 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7" office:value-type="string">
            <text:p text:style-name="P1"><text:span text:style-name="T3">承 <text:s/>辦 <text:s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0" office:value-type="string">
            <text:p text:style-name="P3">學程委員會召集人（院 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17" office:value-type="string">
            <text:list xml:id="list5121939606628983074" text:style-name="WW8Num1">
              <text:list-item>
                <text:p text:style-name="P17"><text:span text:style-name="T8">已</text:span><text:span text:style-name="T3">修畢學程規定學分，可授予學程證書</text:span></text:p>
              </text:list-item>
              <text:list-item>
                <text:p text:style-name="P9">尚未修畢學程規定學分 <text:s text:c="4"/></text:p>
              </text:list-item>
            </text:list>
            <text:p text:style-name="P34"><text:span text:style-name="T3">核章：</text:span><text:span text:style-name="T5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7" office:value-type="string">
            <text:p text:style-name="P1"><text:span text:style-name="T3">教 務 處 複 審 結 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3">承 <text:s/>辦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0" office:value-type="string">
            <text:p text:style-name="P3">註冊組/民雄教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7" office:value-type="string">
            <text:p text:style-name="P3">教 <text:s/>務 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0" office:value-type="string">
            <text:list xml:id="list104145104070206" text:continue-numbering="true" text:style-name="WW8Num1">
              <text:list-item>
                <text:p text:style-name="P18"><text:span text:style-name="T3">已修畢學程規定學分，可授予學程證書</text:span></text:p>
              </text:list-item>
              <text:list-item>
                <text:p text:style-name="P10">尚未修畢學程規定學分 <text:s text:c="4"/></text:p>
              </text:list-item>
            </text:list>
            <text:p text:style-name="P2"/>
            <text:p text:style-name="Standard"><text:span text:style-name="T3">核章：</text:span><text:span text:style-name="T5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7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＊依本校學程設置準則第4條規定：各學程課程規劃至少為20學分，學生修習學程科目學分，其中至少應有9學分不屬於主系、所、加修學系及輔系之必修之科目，但各學程得為更嚴格之規定。</text:p>
      <text:p text:style-name="Standard"><text:span text:style-name="T3">＊經審核通過者由教務處核發學程學分證明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               學程  成績審核報告單 （教育學程不適用）</dc:title>
    <meta:initial-creator>user</meta:initial-creator>
    <meta:creation-date>2006-06-08T16:06:00</meta:creation-date>
    <dc:creator>user</dc:creator>
    <dc:date>2009-05-27T10:09:00</dc:date>
    <meta:editing-cycles>3</meta:editing-cycles>
    <meta:editing-duration>PT7M</meta:editing-duration>
    <meta:document-statistic meta:table-count="1" meta:image-count="0" meta:object-count="0" meta:page-count="1" meta:paragraph-count="48" meta:word-count="399" meta:character-count="552" meta:non-whitespace-character-count="405"/>
    <meta:generator>LibreOffice/5.0.5.2$Windows_x86 LibreOffice_project/55b006a02d247b5f7215fc6ea0fde844b30035b3</meta:generator>
  </office:meta>
</office:document-meta>
</file>