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嘉義大學接受捐贈作業程序流程圖</text:p>
      <text:p text:style-name="P2"><draw:line text:anchor-type="char" draw:z-index="32" draw:style-name="gr1" draw:text-style-name="P8" svg:x1="1.905cm" svg:y1="17.145cm" svg:x2="10.16cm" svg:y2="17.145cm"><text:p/></draw:line><draw:line text:anchor-type="char" draw:z-index="31" draw:style-name="gr2" draw:text-style-name="P8" svg:x1="1.905cm" svg:y1="15.875cm" svg:x2="1.905cm" svg:y2="17.145cm"><text:p/></draw:line><draw:line text:anchor-type="char" draw:z-index="30" draw:style-name="gr1" draw:text-style-name="P8" svg:x1="10.16cm" svg:y1="15.875cm" svg:x2="10.16cm" svg:y2="18.098cm"><text:p/></draw:line><draw:frame draw:style-name="fr1" draw:name="框架1" text:anchor-type="char" svg:x="8.243cm" svg:y="18.085cm" svg:width="3.623cm" svg:height="1.612cm" draw:z-index="29"><draw:text-box><text:p text:style-name="P4">研究發展處</text:p><text:p text:style-name="P4">（感謝狀）</text:p></draw:text-box></draw:frame><draw:line text:anchor-type="char" draw:z-index="27" draw:style-name="gr1" draw:text-style-name="P8" svg:x1="10.16cm" svg:y1="12.7cm" svg:x2="10.16cm" svg:y2="14.288cm"><text:p/></draw:line><draw:frame draw:style-name="fr1" draw:name="框架2" text:anchor-type="char" svg:x="8.243cm" svg:y="14.275cm" svg:width="3.623cm" svg:height="1.612cm" draw:z-index="28"><draw:text-box><text:p text:style-name="P1"><text:span text:style-name="T1">主計室、保管組</text:span></text:p><text:p text:style-name="P4">（入帳）</text:p><text:p text:style-name="P3"/></draw:text-box></draw:frame><draw:line text:anchor-type="char" draw:z-index="26" draw:style-name="gr2" draw:text-style-name="P8" svg:x1="7.408cm" svg:y1="12.7cm" svg:x2="13.335cm" svg:y2="12.7cm"><text:p/></draw:line><draw:line text:anchor-type="char" draw:z-index="25" draw:style-name="gr2" draw:text-style-name="P8" svg:x1="13.335cm" svg:y1="11.748cm" svg:x2="13.335cm" svg:y2="12.701cm"><text:p/></draw:line><draw:line text:anchor-type="char" draw:z-index="24" draw:style-name="gr2" draw:text-style-name="P8" svg:x1="7.408cm" svg:y1="11.748cm" svg:x2="7.408cm" svg:y2="12.701cm"><text:p/></draw:line><draw:frame draw:style-name="fr1" draw:name="框架3" text:anchor-type="char" svg:x="11.629cm" svg:y="10.148cm" svg:width="3.2cm" svg:height="1.612cm" draw:z-index="18"><draw:text-box><text:p text:style-name="P4">研究發展處</text:p><text:p text:style-name="P1"><text:span text:style-name="T2">（以函代收據）</text:span></text:p></draw:text-box></draw:frame><draw:line text:anchor-type="char" draw:z-index="23" draw:style-name="gr1" draw:text-style-name="P8" svg:x1="13.335cm" svg:y1="7.938cm" svg:x2="13.335cm" svg:y2="10.161cm"><text:p/></draw:line><draw:frame draw:style-name="fr1" draw:name="框架4" text:anchor-type="char" svg:x="5.914cm" svg:y="10.148cm" svg:width="3.2cm" svg:height="1.612cm" draw:z-index="17"><draw:text-box><text:p text:style-name="P4">指定受贈單位</text:p><text:p text:style-name="P1"><text:span text:style-name="T2">（以函代收據）</text:span></text:p></draw:text-box></draw:frame><draw:line text:anchor-type="char" draw:z-index="22" draw:style-name="gr1" draw:text-style-name="P8" svg:x1="7.408cm" svg:y1="8.573cm" svg:x2="7.408cm" svg:y2="10.161cm"><text:p/></draw:line><draw:line text:anchor-type="char" draw:z-index="21" draw:style-name="gr2" draw:text-style-name="P8" svg:x1="5.715cm" svg:y1="8.573cm" svg:x2="9.313cm" svg:y2="8.573cm"><text:p/></draw:line><draw:line text:anchor-type="char" draw:z-index="20" draw:style-name="gr2" draw:text-style-name="P8" svg:x1="9.313cm" svg:y1="7.938cm" svg:x2="9.313cm" svg:y2="8.573cm"><text:p/></draw:line><draw:line text:anchor-type="char" draw:z-index="19" draw:style-name="gr2" draw:text-style-name="P8" svg:x1="5.715cm" svg:y1="7.938cm" svg:x2="5.715cm" svg:y2="8.573cm"><text:p/></draw:line><draw:line text:anchor-type="char" draw:z-index="16" draw:style-name="gr1" draw:text-style-name="P8" svg:x1="1.905cm" svg:y1="11.748cm" svg:x2="1.905cm" svg:y2="14.288cm"><text:p/></draw:line><draw:line text:anchor-type="char" draw:z-index="15" draw:style-name="gr1" draw:text-style-name="P8" svg:x1="1.905cm" svg:y1="7.938cm" svg:x2="1.905cm" svg:y2="10.161cm"><text:p/></draw:line><draw:frame draw:style-name="fr1" draw:name="框架5" text:anchor-type="char" svg:x="0.199cm" svg:y="14.275cm" svg:width="3.623cm" svg:height="1.612cm" draw:z-index="14"><draw:text-box><text:p text:style-name="P1"><text:span text:style-name="T1">主計室</text:span></text:p><text:p text:style-name="P4">（入帳）</text:p><text:p text:style-name="P3"/></draw:text-box></draw:frame><draw:frame draw:style-name="fr1" draw:name="框架6" text:anchor-type="char" svg:x="0.199cm" svg:y="10.148cm" svg:width="3.623cm" svg:height="1.612cm" draw:z-index="13"><draw:text-box><text:p text:style-name="P4">出納組</text:p><text:p text:style-name="P4">（開立收據）</text:p><text:p text:style-name="P3"/></draw:text-box></draw:frame><draw:frame draw:style-name="fr1" draw:name="框架7" text:anchor-type="char" svg:x="5.914cm" svg:y="0.305cm" svg:width="3.2cm" svg:height="0.977cm" draw:z-index="0"><draw:text-box><text:p text:style-name="P4">捐贈案件</text:p></draw:text-box></draw:frame><draw:frame draw:style-name="fr1" draw:name="框架8" text:anchor-type="char" svg:x="4.221cm" svg:y="2.21cm" svg:width="6.586cm" svg:height="2.247cm" draw:z-index="1"><draw:text-box><text:p text:style-name="P6">研究發展處、接受捐贈單位</text:p><text:p text:style-name="P5">（填寫捐款單、接受實物捐贈同意書）</text:p></draw:text-box></draw:frame><draw:line text:anchor-type="char" draw:z-index="7" draw:style-name="gr2" draw:text-style-name="P8" svg:x1="7.408cm" svg:y1="4.445cm" svg:x2="7.408cm" svg:y2="5.398cm"><text:p/></draw:line><draw:line text:anchor-type="char" draw:z-index="12" draw:style-name="gr2" draw:text-style-name="P8" svg:x1="1.905cm" svg:y1="5.398cm" svg:x2="13.335cm" svg:y2="5.398cm"><text:p/></draw:line><draw:line text:anchor-type="char" draw:z-index="9" draw:style-name="gr1" draw:text-style-name="P8" svg:x1="5.715cm" svg:y1="5.398cm" svg:x2="5.715cm" svg:y2="6.351cm"><text:p/></draw:line><draw:line text:anchor-type="char" draw:z-index="10" draw:style-name="gr1" draw:text-style-name="P8" svg:x1="9.313cm" svg:y1="5.398cm" svg:x2="9.313cm" svg:y2="6.351cm"><text:p/></draw:line><draw:line text:anchor-type="char" draw:z-index="11" draw:style-name="gr1" draw:text-style-name="P8" svg:x1="13.335cm" svg:y1="5.398cm" svg:x2="13.335cm" svg:y2="6.351cm"><text:p/></draw:line><draw:line text:anchor-type="char" draw:z-index="8" draw:style-name="gr1" draw:text-style-name="P8" svg:x1="1.905cm" svg:y1="5.398cm" svg:x2="1.905cm" svg:y2="6.351cm"><text:p/></draw:line><draw:line text:anchor-type="char" draw:z-index="6" draw:style-name="gr1" draw:text-style-name="P8" svg:x1="7.408cm" svg:y1="1.27cm" svg:x2="7.408cm" svg:y2="2.223cm"><text:p/></draw:line><draw:frame draw:style-name="fr1" draw:name="框架9" text:anchor-type="char" svg:x="7.819cm" svg:y="6.338cm" svg:width="3.2cm" svg:height="1.612cm" draw:z-index="4"><draw:text-box><text:p text:style-name="P6">不動產</text:p></draw:text-box></draw:frame><draw:frame draw:style-name="fr1" draw:name="框架10" text:anchor-type="char" svg:x="4.221cm" svg:y="6.338cm" svg:width="3.2cm" svg:height="1.612cm" draw:z-index="3"><draw:text-box><text:p text:style-name="P6">動產</text:p></draw:text-box></draw:frame><draw:frame draw:style-name="fr1" draw:name="框架11" text:anchor-type="char" svg:x="0.199cm" svg:y="6.338cm" svg:width="3.623cm" svg:height="1.612cm" draw:z-index="2"><draw:text-box><text:p text:style-name="P3">現金、支票、匯款、信用卡等</text:p></draw:text-box></draw:frame><draw:frame draw:style-name="fr1" draw:name="框架12" text:anchor-type="char" svg:x="11.629cm" svg:y="6.338cm" svg:width="3.2cm" svg:height="1.612cm" draw:z-index="5"><draw:text-box><text:p text:style-name="P4">有價證劵</text:p><text:p text:style-name="P4">權利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接受捐贈作業程序流程圖</dc:title>
    <meta:initial-creator>user</meta:initial-creator>
    <meta:creation-date>2009-12-09T15:17:00</meta:creation-date>
    <dc:creator>user</dc:creator>
    <dc:date>2013-10-18T16:24:00</dc:date>
    <meta:editing-cycles>3</meta:editing-cycles>
    <meta:editing-duration>PT19M</meta:editing-duration>
    <meta:document-statistic meta:table-count="0" meta:image-count="0" meta:object-count="0" meta:page-count="1" meta:paragraph-count="21" meta:word-count="136" meta:character-count="136" meta:non-whitespace-character-count="136"/>
    <meta:generator>LibreOffice/5.0.5.2$Windows_x86 LibreOffice_project/55b006a02d247b5f7215fc6ea0fde844b30035b3</meta:generator>
  </office:meta>
</office:document-meta>
</file>