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media/image2.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settings.xml" manifest:media-type="text/xml"/>
  <manifest:file-entry manifest:full-path="styles.xml" manifest:media-type="text/xml"/>
  <manifest:file-entry manifest:full-path="media/image12.png" manifest:media-type="image/png"/>
  <manifest:file-entry manifest:full-path="media/image1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7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7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7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8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8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8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gradient" draw:fill-gradient-name="a4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9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9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480">
      <style:paragraph-properties fo:line-height="4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bottom" draw:textarea-horizontal-align="center"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true" draw:auto-grow-height="true"/>
      <style:paragraph-properties style:font-independent-line-spacing="true" style:writing-mode="lr-tb"/>
    </style:style>
    <style:style style:family="text" style:name="a49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center"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03" style:parent-style-name="Graphics">
      <style:graphic-properties draw:fill="none" fo:clip="rect(0in 0in 0in 0in)" draw:stroke="none"/>
    </style:style>
    <style:style style:family="drawing-page" style:name="a1705">
      <style:drawing-page-properties draw:fill="gradient" draw:fill-gradient-name="a170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170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no-wrap" fo:padding-top="0.05in" fo:padding-bottom="0.05in" fo:padding-left="0.1in" fo:padding-right="0.1in" draw:textarea-vertical-align="middle" draw:textarea-horizontal-align="center" draw:fill="solid" draw:fill-color="#e2f7fe" draw:opacity="100%" draw:stroke="none" draw:shadow="visible" draw:shadow-offset-x="0.01389in" draw:shadow-offset-y="0.01389in" draw:shadow-color="#889498" draw:shadow-opacity="100%" draw:auto-grow-width="false" draw:auto-grow-height="false"/>
      <style:paragraph-properties style:font-independent-line-spacing="true" style:writing-mode="lr-tb"/>
    </style:style>
    <style:style style:family="text" style:name="a1712">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02778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66"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66"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ff66"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center"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drawing-page" style:name="a1409">
      <style:drawing-page-properties draw:fill="gradient" draw:fill-gradient-name="a1408" presentation:transition-type="manual" presentation:transition-speed="slow"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middle" draw:textarea-horizontal-align="left" draw:fill="solid" draw:fill-color="#ffffff" draw:opacity="100%" draw:stroke="none" draw:shadow="visible" draw:shadow-offset-x="-0.01389in" draw:shadow-offset-y="-0.01389in" draw:shadow-color="#999999" draw:shadow-opacity="100%" draw:auto-grow-width="false" draw:auto-grow-height="false"/>
      <style:paragraph-properties style:font-independent-line-spacing="true" style:writing-mode="lr-tb"/>
    </style:style>
    <style:style style:family="text" style:name="a1723">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5in" fo:margin-right="0in" fo:text-indent="-0.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4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gradient" draw:fill-gradient-name="a110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5" style:parent-style-name="Graphics">
      <style:graphic-properties draw:fill="none" fo:clip="rect(0in 0in 0in 0in)" draw:stroke="none"/>
    </style:style>
    <style:style style:family="text" style:name="a1730">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5in" fo:margin-right="0in" fo:text-indent="-0.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no-wrap" fo:padding-top="0.05in" fo:padding-bottom="0.05in" fo:padding-left="0.1in" fo:padding-right="0.1in" draw:textarea-vertical-align="middle" draw:textarea-horizontal-align="center" draw:fill="solid" draw:fill-color="#ccff33" draw:opacity="100%" draw:stroke="solid" svg:stroke-width="0.01042in" svg:stroke-color="#666699" svg:stroke-opacity="100%" draw:stroke-linejoin="miter" draw:auto-grow-width="false" draw:auto-grow-height="false"/>
      <style:paragraph-properties style:font-independent-line-spacing="true" style:writing-mode="lr-tb"/>
    </style:style>
    <style:style style:family="text" style:name="a1733">
      <style:text-properties fo:font-variant="normal" fo:text-transform="none" fo:color="#01000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5in" fo:margin-right="0in" fo:text-indent="-0.5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no-wrap" fo:padding-top="0.05in" fo:padding-bottom="0.05in" fo:padding-left="0.1in" fo:padding-right="0.1in" draw:textarea-vertical-align="middle" draw:textarea-horizontal-align="left" draw:fill="solid" draw:fill-color="#ffffff" draw:opacity="100%" draw:stroke="none" draw:shadow="visible" draw:shadow-offset-x="-0.01389in" draw:shadow-offset-y="-0.01389in" draw:shadow-color="#999999" draw:shadow-opacity="100%" draw:auto-grow-width="false" draw:auto-grow-height="false"/>
      <style:paragraph-properties style:font-independent-line-spacing="true" style:writing-mode="lr-tb"/>
    </style:style>
    <style:style style:family="text" style:name="a1736">
      <style:text-properties fo:font-variant="normal" fo:text-transform="none" fo:color="#010004"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10004"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3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middle" draw:textarea-horizontal-align="center" draw:fill="solid" draw:fill-color="#ccff33" draw:opacity="100%" draw:stroke="solid" svg:stroke-width="0.01042in" svg:stroke-color="#666699" svg:stroke-opacity="100%" draw:stroke-linejoin="miter"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middle" draw:textarea-horizontal-align="center" draw:fill="solid" draw:fill-color="#ccff33" draw:opacity="100%" draw:stroke="solid" svg:stroke-width="0.01042in" svg:stroke-color="#666699" svg:stroke-opacity="100%" draw:stroke-linejoin="miter"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no-wrap" fo:padding-top="0.05in" fo:padding-bottom="0.05in" fo:padding-left="0.1in" fo:padding-right="0.1in" draw:textarea-vertical-align="middle" draw:textarea-horizontal-align="center" draw:fill="none" draw:stroke="solid" svg:stroke-width="0.02778in" svg:stroke-color="#003300" svg:stroke-opacity="100%" draw:stroke-linejoin="miter" draw:auto-grow-width="false" draw:auto-grow-height="fals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no-wrap" fo:padding-top="0.05in" fo:padding-bottom="0.05in" fo:padding-left="0.1in" fo:padding-right="0.1in" draw:textarea-vertical-align="middle" draw:textarea-horizontal-align="center" draw:fill="solid" draw:fill-color="#ccff33" draw:opacity="100%" draw:stroke="solid" svg:stroke-width="0.01042in" svg:stroke-color="#666699" svg:stroke-opacity="100%" draw:stroke-linejoin="miter" draw:auto-grow-width="false" draw:auto-grow-height="false"/>
      <style:paragraph-properties style:font-independent-line-spacing="true" style:writing-mode="lr-tb"/>
    </style:style>
    <style:style style:family="text" style:name="a174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no-wrap" fo:padding-top="0.05in" fo:padding-bottom="0.05in" fo:padding-left="0.1in" fo:padding-right="0.1in" draw:textarea-vertical-align="middle" draw:textarea-horizontal-align="center" draw:fill="solid" draw:fill-color="#003300" draw:opacity="100%" draw:stroke="none" draw:auto-grow-width="false" draw:auto-grow-height="false"/>
      <style:paragraph-properties style:font-independent-line-spacing="true" style:writing-mode="lr-tb"/>
    </style:style>
    <style:style style:family="text" style:name="a90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no-wrap" fo:padding-top="0.05in" fo:padding-bottom="0.05in" fo:padding-left="0.1in" fo:padding-right="0.1in" draw:textarea-vertical-align="middle" draw:textarea-horizontal-align="center" draw:fill="solid" draw:fill-color="#ccff33" draw:opacity="100%" draw:stroke="solid" svg:stroke-width="0.01042in" svg:stroke-color="#666699" svg:stroke-opacity="100%" draw:stroke-linejoin="miter" draw:auto-grow-width="false" draw:auto-grow-height="false"/>
      <style:paragraph-properties style:font-independent-line-spacing="true" style:writing-mode="lr-tb"/>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Times New Roman" style:font-family-asian="文鼎古印體" style:font-family-generic="roman" style:font-family-generic-asian="modern"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middle" draw:textarea-horizontal-align="right" draw:fill="none" draw:stroke="none" draw:auto-grow-width="true" draw:auto-grow-height="true"/>
      <style:paragraph-properties style:font-independent-line-spacing="true" style:writing-mode="tb-rl"/>
    </style:style>
    <style:style style:family="drawing-page" style:name="a1125">
      <style:drawing-page-properties draw:fill="gradient" draw:fill-gradient-name="a1124" presentation:transition-type="manual" presentation:transition-speed="slow" smil:type="slideWipe" smil:subtype="from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top" draw:textarea-horizontal-align="center" draw:fill="solid" draw:fill-color="#ccffcc" draw:opacity="100%" draw:stroke="solid" svg:stroke-width="0.01389in" svg:stroke-color="#008000" svg:stroke-opacity="100%" draw:stroke-linejoin="round" draw:auto-grow-width="false" draw:auto-grow-height="false"/>
      <style:paragraph-properties style:font-independent-line-spacing="true" style:writing-mode="lr-tb"/>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4">
      <style:graphic-properties fo:wrap-option="no-wrap" fo:padding-top="0.05in" fo:padding-bottom="0.05in" fo:padding-left="0.1in" fo:padding-right="0.1in" draw:textarea-vertical-align="middle" draw:textarea-horizontal-align="center" draw:fill="none"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9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6">
      <style:drawing-page-properties draw:fill="gradient" draw:fill-gradient-name="a1755" presentation:transition-type="manual" presentation:transition-speed="slow"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758">
      <style:paragraph-properties fo:line-height="100%" fo:text-align="center" style:tab-stop-distance="1in" fo:margin-left="0in" fo:margin-right="0in" fo:text-indent="1.33333in" fo:margin-top="0in" fo:margin-bottom="0in" style:punctuation-wrap="hanging"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center" draw:fill="none" draw:stroke="solid" svg:stroke-width="0.00181in" svg:stroke-color="#ffffff" svg:stroke-opacity="100%" draw:stroke-linejoin="round" draw:auto-grow-width="false" draw:auto-grow-height="false"/>
      <style:paragraph-properties style:font-independent-line-spacing="true" style:writing-mode="lr-tb"/>
    </style:style>
    <style:style style:family="text" style:name="a1440">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top" draw:textarea-horizontal-align="left" draw:fill="gradient" draw:fill-gradient-name="a1442"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602">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30%" fo:text-align="center" style:tab-stop-distance="1in" fo:margin-left="0in" fo:margin-right="0in" fo:text-indent="0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center" draw:fill="solid" draw:fill-color="#ffff99" draw:opacity="100%" draw:stroke="solid" svg:stroke-width="0.01389in" svg:stroke-color="#ff00ff" svg:stroke-opacity="100%" draw:stroke-linejoin="round" draw:auto-grow-width="false" draw:auto-grow-height="false"/>
      <style:paragraph-properties style:font-independent-line-spacing="true" style:writing-mode="lr-tb"/>
    </style:style>
    <style:style style:family="text" style:name="a113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top" draw:textarea-horizontal-align="center" draw:fill="none" draw:stroke="solid" svg:stroke-width="0.00181in" svg:stroke-color="#ffffff" svg:stroke-opacity="100%" draw:stroke-linejoin="round" draw:auto-grow-width="false" draw:auto-grow-height="false"/>
      <style:paragraph-properties style:font-independent-line-spacing="true" style:writing-mode="lr-tb"/>
    </style:style>
    <style:style style:family="text" style:name="a92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top" draw:textarea-horizontal-align="center" draw:fill="none"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top" draw:textarea-horizontal-align="center" draw:fill="solid" draw:fill-color="#0000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92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145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gradient" draw:fill-gradient-name="a61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14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graphic" style:name="a1149" style:parent-style-name="Graphics">
      <style:graphic-properties draw:fill="none" fo:clip="rect(0in 0in 0in 0in)" draw:stroke="non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center" draw:fill="solid" draw:fill-color="#ff0000" draw:opacity="100%" draw:stroke="solid" svg:stroke-width="0.00181in" svg:stroke-color="#ff0000" svg:stroke-opacity="100%" draw:stroke-linejoin="round" draw:auto-grow-width="false" draw:auto-grow-height="false"/>
      <style:paragraph-properties style:font-independent-line-spacing="true" style:writing-mode="lr-tb"/>
    </style:style>
    <style:style style:family="text" style:name="a1776">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ffff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center" draw:fill="none"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779">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center" draw:fill="gradient" draw:fill-gradient-name="a622"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200b5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4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200b5b"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33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33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ffff66" style:text-line-through-type="none" style:text-line-through-style="none" style:text-line-through-width="auto" style:text-line-through-color="font-color" style:text-position="0% 100%" fo:font-family="EuroRoman" style:font-family-asian="標楷體"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ff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66" style:text-line-through-type="none" style:text-line-through-style="none" style:text-line-through-width="auto" style:text-line-through-color="font-color" style:text-position="0% 100%" fo:font-family="EuroRoman" style:font-family-asian="標楷體"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justify" fo:text-align-last="star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center" draw:fill="none" draw:stroke="solid" svg:stroke-width="0.00181in" svg:stroke-color="#ababab" svg:stroke-opacity="100%" draw:stroke-linejoin="round" draw:auto-grow-width="false" draw:auto-grow-height="false"/>
      <style:paragraph-properties style:font-independent-line-spacing="true" style:writing-mode="lr-tb"/>
    </style:style>
    <style:style style:family="text" style:name="a1785">
      <style:text-properties fo:font-variant="normal" fo:text-transform="none" fo:color="#00ff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78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justify" fo:text-align-last="star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47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200b5b"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200b5b"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200b5b"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wrap" fo:padding-top="0.05in" fo:padding-bottom="0.05in" fo:padding-left="0.1in" fo:padding-right="0.1in" draw:textarea-vertical-align="top" draw:textarea-horizontal-align="left" draw:fill="gradient" draw:fill-gradient-name="a635" draw:stroke="solid" svg:stroke-width="0.01042in" svg:stroke-color="#00ffff" svg:stroke-opacity="100%" draw:stroke-linejoin="round" draw:auto-grow-width="false" draw:auto-grow-height="false"/>
      <style:paragraph-properties style:font-independent-line-spacing="true" style:writing-mode="lr-tb"/>
    </style:style>
    <style:style style:family="text" style:name="a147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text" style:name="a147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200b5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4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1">
      <style:drawing-page-properties draw:fill="gradient" draw:fill-gradient-name="a116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eaeaea"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eaeaea"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ff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3300"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eaeaea"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3300"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justify" fo:text-align-last="star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9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ff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95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200b5b"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4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wrap" fo:padding-top="0.05in" fo:padding-bottom="0.05in" fo:padding-left="0.1in" fo:padding-right="0.1in" draw:textarea-vertical-align="top" draw:textarea-horizontal-align="left" draw:fill="gradient" draw:fill-gradient-name="a148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646">
      <style:text-properties fo:font-variant="normal" fo:text-transform="none" fo:color="#200b5b"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66"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wrap" fo:padding-top="0.05in" fo:padding-bottom="0.05in" fo:padding-left="0.1in" fo:padding-right="0.1in" draw:textarea-vertical-align="top" draw:textarea-horizontal-align="left" draw:fill="gradient" draw:fill-gradient-name="a648" draw:stroke="solid" svg:stroke-width="0.01042in" svg:stroke-color="#00ff00" svg:stroke-opacity="100%" draw:stroke-linejoin="round" draw:auto-grow-width="false" draw:auto-grow-height="false"/>
      <style:paragraph-properties style:font-independent-line-spacing="true" style:writing-mode="lr-tb"/>
    </style:style>
    <style:style style:family="paragraph" style:name="a1170">
      <style:paragraph-properties fo:line-height="1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eaeaea"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drawing-page" style:name="a1176">
      <style:drawing-page-properties draw:fill="gradient" draw:fill-gradient-name="a1175" presentation:transition-type="manual" presentation:transition-speed="slow"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top" draw:textarea-horizontal-align="center" draw:fill="solid" draw:fill-color="#ab0202" draw:opacity="100%" draw:stroke="solid" svg:stroke-width="0.00181in" svg:stroke-color="#ab0202" svg:stroke-opacity="100%" draw:stroke-linejoin="round"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96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center" draw:fill="solid" draw:fill-color="#00ff00" draw:opacity="100%" draw:stroke="solid" svg:stroke-width="0.00181in" svg:stroke-color="#025602" svg:stroke-opacity="100%" draw:stroke-linejoin="round" draw:auto-grow-width="false" draw:auto-grow-height="false"/>
      <style:paragraph-properties style:font-independent-line-spacing="true" style:writing-mode="lr-tb"/>
    </style:style>
    <style:style style:family="text" style:name="a96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66"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66"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05in" fo:padding-bottom="0.05in" fo:padding-left="0.1in" fo:padding-right="0.1in" draw:textarea-vertical-align="top" draw:textarea-horizontal-align="center"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center" draw:fill="solid" draw:fill-color="#00ff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drawing-page" style:name="a1497">
      <style:drawing-page-properties draw:fill="gradient" draw:fill-gradient-name="a1496"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65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1183">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33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97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no-wrap" fo:padding-top="0.05in" fo:padding-bottom="0.05in" fo:padding-left="0.1in" fo:padding-right="0.1in" draw:textarea-vertical-align="middle" draw:textarea-horizontal-align="center" draw:fill="gradient" draw:fill-gradient-name="a1188" draw:stroke="none" draw:auto-grow-width="false" draw:auto-grow-height="false"/>
      <style:paragraph-properties style:font-independent-line-spacing="true" style:writing-mode="lr-tb"/>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97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9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6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ababab" svg:stroke-opacity="100%" draw:stroke-linejoin="round" draw:auto-grow-width="false" draw:auto-grow-height="false"/>
      <style:paragraph-properties style:font-independent-line-spacing="true" style:writing-mode="lr-tb"/>
    </style:style>
    <style:style style:family="text" style:name="a66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ababab" svg:stroke-opacity="100%" draw:stroke-linejoin="round" draw:auto-grow-width="false" draw:auto-grow-height="false"/>
      <style:paragraph-properties style:font-independent-line-spacing="true" style:writing-mode="lr-tb"/>
    </style:style>
    <style:style style:family="text" style:name="a66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33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no-wrap" fo:padding-top="0.05in" fo:padding-bottom="0.05in" fo:padding-left="0.1in" fo:padding-right="0.1in" draw:textarea-vertical-align="middle" draw:textarea-horizontal-align="center" draw:fill="gradient" draw:fill-gradient-name="a1197" draw:stroke="none" draw:auto-grow-width="false" draw:auto-grow-height="false"/>
      <style:paragraph-properties style:font-independent-line-spacing="true" style:writing-mode="lr-tb"/>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2">
      <style:graphic-properties fo:wrap-option="wrap" fo:padding-top="0.05in" fo:padding-bottom="0.05in" fo:padding-left="0.1in" fo:padding-right="0.1in" draw:textarea-vertical-align="top" draw:textarea-horizontal-align="center" draw:fill="solid" draw:fill-color="#ab0202" draw:opacity="100%" draw:stroke="solid" svg:stroke-width="0.00181in" svg:stroke-color="#ab0202" svg:stroke-opacity="100%" draw:stroke-linejoin="round" draw:auto-grow-width="false" draw:auto-grow-height="false"/>
      <style:paragraph-properties style:font-independent-line-spacing="true" style:writing-mode="lr-tb"/>
    </style:style>
    <style:style style:family="text" style:name="a9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98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center" draw:fill="solid" draw:fill-color="#00ff00" draw:opacity="100%" draw:stroke="solid" svg:stroke-width="0.00181in" svg:stroke-color="#025602" svg:stroke-opacity="100%" draw:stroke-linejoin="round" draw:auto-grow-width="false" draw:auto-grow-height="false"/>
      <style:paragraph-properties style:font-independent-line-spacing="true" style:writing-mode="lr-tb"/>
    </style:style>
    <style:style style:family="text" style:name="a98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center" draw:fill="solid" draw:fill-color="#ffffff" draw:opacity="100%" draw:stroke="solid" svg:stroke-width="0.00181in" svg:stroke-color="#ababab" svg:stroke-opacity="100%" draw:stroke-linejoin="round" draw:auto-grow-width="false" draw:auto-grow-height="false"/>
      <style:paragraph-properties style:font-independent-line-spacing="true" style:writing-mode="lr-tb"/>
    </style:style>
    <style:style style:family="text" style:name="a67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center" draw:fill="solid" draw:fill-color="#0000ff"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67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center" draw:fill="solid" draw:fill-color="#0000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6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99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99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99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6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68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68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69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69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69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drawing-page" style:name="a1903">
      <style:drawing-page-properties draw:fill="gradient" draw:fill-gradient-name="a190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33333in" fo:margin-top="0in" fo:margin-bottom="0in" style:punctuation-wrap="hanging"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50%" fo:text-align="lef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no-wrap" fo:padding-top="0.05in" fo:padding-bottom="0.05in" fo:padding-left="0.1in" fo:padding-right="0.1in" draw:textarea-vertical-align="middle" draw:textarea-horizontal-align="left" draw:fill="none" draw:stroke="none" draw:shadow="visible" draw:shadow-offset-x="0.01389in" draw:shadow-offset-y="0.01389in" draw:shadow-color="#808080" draw:shadow-opacity="100%" draw:auto-grow-width="false" draw:auto-grow-height="false"/>
      <style:paragraph-properties style:font-independent-line-spacing="true" style:writing-mode="lr-tb"/>
    </style:style>
    <style:style style:family="text" style:name="a1605">
      <style:text-properties fo:font-variant="normal" fo:text-transform="none" fo:color="#ff0000" style:text-line-through-type="none" style:text-line-through-style="none" style:text-line-through-width="auto" style:text-line-through-color="font-color" style:text-position="0% 100%" fo:font-family="富漢通粗空藝"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no-wrap" fo:padding-top="0.05in" fo:padding-bottom="0.05in" fo:padding-left="0.1in" fo:padding-right="0.1in" draw:textarea-vertical-align="top" draw:textarea-horizontal-align="center" draw:fill="solid" draw:fill-color="#ff0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drawing-page" style:name="a1609">
      <style:drawing-page-properties draw:fill="gradient" draw:fill-gradient-name="a1608"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parent-style-name="Graphics">
      <style:graphic-properties draw:fill="none" fo:clip="rect(0in 0in 0in 0in)" draw:stroke="non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no-wrap" fo:padding-top="0.05in" fo:padding-bottom="0.05in" fo:padding-left="0.1in" fo:padding-right="0.1in" draw:textarea-vertical-align="middle" draw:textarea-horizontal-align="center" draw:fill="none" draw:stroke="none" draw:shadow="visible" draw:shadow-offset-x="0.02778in" draw:shadow-offset-y="0.02778in" draw:shadow-color="#200b5b" draw:shadow-opacity="100%" draw:auto-grow-width="false" draw:auto-grow-height="false"/>
      <style:paragraph-properties style:font-independent-line-spacing="true" style:writing-mode="tb-rl"/>
    </style:style>
    <style:style style:family="drawing-page" style:name="a1615">
      <style:drawing-page-properties draw:fill="gradient" draw:fill-gradient-name="a161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middle" draw:textarea-horizontal-align="center" draw:fill="solid" draw:fill-color="#eeb00b" draw:opacity="100%" draw:stroke="solid" svg:stroke-width="0.01389in" svg:stroke-color="#eaeaea" svg:stroke-opacity="100%" draw:stroke-linejoin="miter" draw:auto-grow-width="false" draw:auto-grow-height="false"/>
      <style:paragraph-properties style:font-independent-line-spacing="true" style:writing-mode="lr-tb"/>
    </style:style>
    <style:style style:family="drawing-page" style:name="a1303">
      <style:drawing-page-properties draw:fill="gradient" draw:fill-gradient-name="a130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ff00"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ff00"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1309">
      <style:text-properties fo:font-variant="normal" fo:text-transform="none" fo:color="#00ff00"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5">
      <style:drawing-page-properties draw:fill="gradient" draw:fill-gradient-name="a1934"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20%" fo:text-align="left" style:tab-stop-distance="1in" fo:margin-left="0in" fo:margin-right="0in" fo:text-indent="0.44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eaeaea"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0">
      <style:paragraph-properties fo:line-height="120%" fo:text-align="left" style:tab-stop-distance="1in" fo:margin-left="0in" fo:margin-right="0in" fo:text-indent="0.44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6">
      <style:drawing-page-properties draw:fill="gradient" draw:fill-gradient-name="a1315" presentation:transition-type="manual" presentation:transition-speed="slow"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20%" fo:text-align="left" style:tab-stop-distance="1in" fo:margin-left="0in" fo:margin-right="0in" fo:text-indent="0.44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4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20%" fo:text-align="left" style:tab-stop-distance="1in" fo:margin-left="0in" fo:margin-right="0in" fo:text-indent="0.44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20%" fo:text-align="left" style:tab-stop-distance="1in" fo:margin-left="0in" fo:margin-right="0in" fo:text-indent="0.44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20%" fo:text-align="left" style:tab-stop-distance="1in" fo:margin-left="0in" fo:margin-right="0in" fo:text-indent="0.44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949">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00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1in" fo:padding-right="0.1in" draw:textarea-vertical-align="top" draw:textarea-horizontal-align="center" draw:fill="solid" draw:fill-color="#ab0202" draw:opacity="100%" draw:stroke="solid" svg:stroke-width="0.00181in" svg:stroke-color="#ab0202" svg:stroke-opacity="100%" draw:stroke-linejoin="round"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no-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true" draw:auto-grow-height="true"/>
      <style:paragraph-properties style:font-independent-line-spacing="true" style:writing-mode="lr-tb"/>
    </style:style>
    <style:style style:family="drawing-page" style:name="a1638">
      <style:drawing-page-properties draw:fill="gradient" draw:fill-gradient-name="a1637" presentation:transition-type="manual" presentation:transition-speed="slow" smil:type="barnDoorWipe" smil:subtype="horizontal"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9" style:parent-style-name="Graphics">
      <style:graphic-properties draw:fill="none" fo:clip="rect(0in 0in 0in 0in)" draw:stroke="none"/>
    </style:style>
    <style:style style:family="text" style:name="a132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20%" fo:text-align="left" style:tab-stop-distance="1in" fo:margin-left="0in" fo:margin-right="0in" fo:text-indent="0.44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parent-style-name="Graphics">
      <style:graphic-properties draw:fill="none" fo:clip="rect(0in 0in 0in 0in)" draw:stroke="none"/>
    </style:style>
    <style:style style:family="text" style:name="a132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20%" fo:text-align="center" style:tab-stop-distance="1in" fo:margin-left="0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958">
      <style:drawing-page-properties draw:fill="gradient" draw:fill-gradient-name="a1957"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parent-style-name="Graphics">
      <style:graphic-properties draw:fill="none" fo:clip="rect(0in 0in 0in 0in)" draw:stroke="non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center" draw:fill="solid" draw:fill-color="#00ff00" draw:opacity="100%" draw:stroke="solid" svg:stroke-width="0.00181in" svg:stroke-color="#025602" svg:stroke-opacity="100%" draw:stroke-linejoin="round" draw:auto-grow-width="false" draw:auto-grow-height="false"/>
      <style:paragraph-properties style:font-independent-line-spacing="true" style:writing-mode="lr-tb"/>
    </style:style>
    <style:style style:family="text" style:name="a101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4">
      <style:drawing-page-properties draw:fill="gradient" draw:fill-gradient-name="a1643"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80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80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102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02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7">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5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5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gradient" draw:fill-gradient-name="a503"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center" draw:fill="solid" draw:fill-color="#ab0202" draw:opacity="100%" draw:stroke="solid" svg:stroke-width="0.00181in" svg:stroke-color="#ab0202" svg:stroke-opacity="100%" draw:stroke-linejoin="round" draw:auto-grow-width="false" draw:auto-grow-height="false"/>
      <style:paragraph-properties style:font-independent-line-spacing="true" style:writing-mode="lr-tb"/>
    </style:style>
    <style:style style:family="text" style:name="a103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03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none" fo:clip="rect(0in 0in 0in 0in)" draw:stroke="none"/>
    </style:style>
    <style:style style:family="graphic" style:name="a1036">
      <style:graphic-properties fo:wrap-option="wrap" fo:padding-top="0.05in" fo:padding-bottom="0.05in" fo:padding-left="0.1in" fo:padding-right="0.1in" draw:textarea-vertical-align="top" draw:textarea-horizontal-align="center" draw:fill="solid" draw:fill-color="#00ff00" draw:opacity="100%" draw:stroke="solid" svg:stroke-width="0.00181in" svg:stroke-color="#025602" svg:stroke-opacity="100%" draw:stroke-linejoin="round" draw:auto-grow-width="false" draw:auto-grow-height="false"/>
      <style:paragraph-properties style:font-independent-line-spacing="true" style:writing-mode="lr-tb"/>
    </style:style>
    <style:style style:family="text" style:name="a166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paragraph" style:name="a166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6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350">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gradient" draw:fill-gradient-name="a1351"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paragraph" style:name="a1355">
      <style:paragraph-properties fo:line-height="130%" fo:text-align="center" style:tab-stop-distance="1in" fo:margin-left="0in" fo:margin-right="0in" fo:text-indent="0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135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04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text" style:name="a104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center" draw:fill="none" draw:stroke="solid" svg:stroke-width="0.00181in" svg:stroke-color="#ffab00" svg:stroke-opacity="100%" draw:stroke-linejoin="round" draw:auto-grow-width="false" draw:auto-grow-height="false"/>
      <style:paragraph-properties style:font-independent-line-spacing="true" style:writing-mode="lr-tb"/>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center" draw:fill="solid" draw:fill-color="#ab02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7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83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7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83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367">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05in" fo:padding-bottom="0.05in" fo:padding-left="0.1in" fo:padding-right="0.1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52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center" draw:fill="solid" draw:fill-color="#025602"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052">
      <style:text-properties fo:font-variant="normal" fo:text-transform="none" fo:color="#200b5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200b5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200b5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2">
      <style:drawing-page-properties draw:fill="gradient" draw:fill-gradient-name="a1681"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059">
      <style:text-properties fo:font-variant="normal" fo:text-transform="none" fo:color="#200b5b"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68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689">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137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05in" fo:padding-bottom="0.05in" fo:padding-left="0.1in" fo:padding-right="0.1in" draw:textarea-vertical-align="top" draw:textarea-horizontal-align="center" draw:fill="solid" draw:fill-color="#b2b2b2" draw:opacity="100%" draw:stroke="none" draw:auto-grow-width="false" draw:auto-grow-height="false"/>
      <style:paragraph-properties style:font-independent-line-spacing="true" style:writing-mode="lr-tb"/>
    </style:style>
    <style:style style:family="paragraph" style:name="a1379">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200b5b"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gradient" draw:fill-gradient-name="a1065" draw:stroke="solid" svg:stroke-width="0.01042in" svg:stroke-color="#33cccc" svg:stroke-opacity="100%" draw:stroke-linejoin="round" draw:auto-grow-width="false" draw:auto-grow-height="false"/>
      <style:paragraph-properties style:font-independent-line-spacing="true" style:writing-mode="lr-tb"/>
    </style:style>
    <style:style style:family="text" style:name="a169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draw:fill="none" fo:clip="rect(0in 0in 0in 0in)" draw:stroke="none"/>
    </style:style>
    <style:style style:family="text" style:name="a169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068">
      <style:text-properties fo:font-variant="normal" fo:text-transform="none" fo:color="#200b5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69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69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38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center" draw:fill="solid" draw:fill-color="#dddddd" draw:opacity="100%" draw:stroke="none" draw:auto-grow-width="false" draw:auto-grow-height="false"/>
      <style:paragraph-properties style:font-independent-line-spacing="true" style:writing-mode="lr-tb"/>
    </style:style>
    <style:style style:family="text" style:name="a138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138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center" draw:fill="solid" draw:fill-color="#ffffff" draw:opacity="100%"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138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1070">
      <style:text-properties fo:font-variant="normal" fo:text-transform="none" fo:color="#200b5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200b5b"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6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6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6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1394">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5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wrap" fo:padding-top="0.05in" fo:padding-bottom="0.05in" fo:padding-left="0.1in" fo:padding-right="0.1in" draw:textarea-vertical-align="top" draw:textarea-horizontal-align="left" draw:fill="gradient" draw:fill-gradient-name="a1397" draw:stroke="solid" svg:stroke-width="0.01042in" svg:stroke-color="#ffffff" svg:stroke-opacity="100%" draw:stroke-linejoin="miter" draw:auto-grow-width="false" draw:auto-grow-height="false"/>
      <style:paragraph-properties style:font-independent-line-spacing="true" style:writing-mode="lr-tb"/>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55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gradient" draw:fill-gradient-name="a1079" draw:stroke="solid" svg:stroke-width="0.01042in" svg:stroke-color="#ffcc99" svg:stroke-opacity="100%" draw:stroke-linejoin="round" draw:auto-grow-width="false" draw:auto-grow-height="false"/>
      <style:paragraph-properties style:font-independent-line-spacing="true" style:writing-mode="lr-tb"/>
    </style:style>
    <style:style style:family="graphic" style:name="a1081">
      <style:graphic-properties draw:fill="none" fo:clip="rect(0in 0in 0in 0in)" draw:stroke="none"/>
    </style:style>
    <style:style style:family="text" style:name="a108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center" draw:fill="gradient" draw:fill-gradient-name="a1084"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871">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08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7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7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5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56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56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center" draw:fill="gradient" draw:fill-gradient-name="a1091"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8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8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top" draw:textarea-horizontal-align="center" draw:fill="none" draw:stroke="solid" svg:stroke-width="0.01563in" svg:stroke-color="#000000" svg:stroke-opacity="100%" draw:stroke-linejoin="round" draw:auto-grow-width="false" draw:auto-grow-height="false"/>
      <style:paragraph-properties style:font-independent-line-spacing="true" style:writing-mode="lr-tb"/>
    </style:style>
    <style:style style:family="text" style:name="a57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text" style:name="a57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text" style:name="a5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text" style:name="a89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9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89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text" style:name="a5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text" style:name="a58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false"/>
      <style:paragraph-properties style:font-independent-line-spacing="true" style:writing-mode="lr-tb"/>
    </style:style>
    <style:style style:family="drawing-page" style:name="a590">
      <style:drawing-page-properties draw:fill="gradient" draw:fill-gradient-name="a58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asian="富漢通標粗楷"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style:font-family-asian="富漢通標粗楷"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imes New Roman" style:font-family-asian="富漢通標粗楷"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eaeaea" style:text-line-through-type="none" style:text-line-through-style="none" style:text-line-through-width="auto" style:text-line-through-color="font-color" style:text-position="0% 100%" fo:font-family="Times New Roman" style:font-family-asian="富漢通標粗楷"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ff00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3300"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3300"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center"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drawing-page" style:name="a1507">
      <style:drawing-page-properties draw:fill="gradient" draw:fill-gradient-name="a1506" presentation:transition-type="manual" presentation:transition-style="vertical-checkerboard"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imes New Roman" style:font-family-asian="文鼎海報體"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1.33333in" fo:margin-top="0in" fo:margin-bottom="0in" style:punctuation-wrap="simple" style:vertical-align="auto" style:writing-mode="lr-tb">
        <style:tab-stops>
          <style:tab-stop style:position="2.6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drawing-page" style:name="a1826">
      <style:drawing-page-properties draw:fill="gradient" draw:fill-gradient-name="a1825" presentation:transition-type="manual" presentation:transition-speed="slow"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center" style:tab-stop-distance="1in" fo:margin-left="0in" fo:margin-right="0in" fo:text-indent="1.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1.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33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gradient" draw:fill-gradient-name="a1204" draw:stroke="none" draw:auto-grow-width="false" draw:auto-grow-height="false"/>
      <style:paragraph-properties style:font-independent-line-spacing="true" style:writing-mode="lr-tb"/>
    </style:style>
    <style:style style:family="text" style:name="a1830">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ff33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middle" draw:textarea-horizontal-align="center" draw:fill="gradient" draw:fill-gradient-name="a1211" draw:stroke="none" draw:auto-grow-width="false" draw:auto-grow-height="false"/>
      <style:paragraph-properties style:font-independent-line-spacing="true" style:writing-mode="lr-tb"/>
    </style:style>
    <style:style style:family="text" style:name="a121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middle" draw:textarea-horizontal-align="center" draw:fill="solid" draw:fill-color="#ff00ff" draw:opacity="100%" draw:stroke="solid" svg:stroke-width="0.01389in" svg:stroke-color="#eaeaea" svg:stroke-opacity="100%" draw:stroke-linejoin="miter" draw:auto-grow-width="false" draw:auto-grow-height="fals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8">
      <style:graphic-properties fo:wrap-option="no-wrap" fo:padding-top="0.05in" fo:padding-bottom="0.05in" fo:padding-left="0.1in" fo:padding-right="0.1in" draw:textarea-vertical-align="middle" draw:textarea-horizontal-align="center" draw:fill="solid" draw:fill-color="#ff00ff" draw:opacity="100%" draw:stroke="solid" svg:stroke-width="0.01389in" svg:stroke-color="#eaeaea" svg:stroke-opacity="100%" draw:stroke-linejoin="miter" draw:auto-grow-width="false" draw:auto-grow-height="false"/>
      <style:paragraph-properties style:font-independent-line-spacing="true" style:writing-mode="tb-rl"/>
    </style:style>
    <style:style style:family="text" style:name="a1843">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middle" draw:textarea-horizontal-align="center" draw:fill="solid" draw:fill-color="#ff00ff" draw:opacity="100%" draw:stroke="solid" svg:stroke-width="0.01389in" svg:stroke-color="#eaeaea" svg:stroke-opacity="100%" draw:stroke-linejoin="miter" draw:auto-grow-width="false" draw:auto-grow-height="false"/>
      <style:paragraph-properties style:font-independent-line-spacing="true" style:writing-mode="lr-tb"/>
    </style:style>
    <style:style style:family="text" style:name="a122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middle" draw:textarea-horizontal-align="center" draw:fill="none" draw:stroke="solid" svg:stroke-width="0.0625in" svg:stroke-color="#ffff66" svg:stroke-opacity="100%" draw:stroke-linejoin="miter" draw:auto-grow-width="false" draw:auto-grow-height="false"/>
      <style:paragraph-properties style:font-independent-line-spacing="true" style:writing-mode="lr-tb"/>
    </style:style>
    <style:style style:family="text" style:name="a122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1857">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ff00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3300"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548">
      <style:text-properties fo:font-variant="normal" fo:text-transform="none" fo:color="#eaeaea"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graphic" style:name="a1231">
      <style:graphic-properties fo:wrap-option="no-wrap" fo:padding-top="0.05in" fo:padding-bottom="0.05in" fo:padding-left="0.1in" fo:padding-right="0.1in" draw:textarea-vertical-align="middle" draw:textarea-horizontal-align="center" draw:fill="gradient" draw:fill-gradient-name="a1230" draw:stroke="solid" svg:stroke-width="0.01042in" svg:stroke-color="#ffff66" svg:stroke-opacity="100%" draw:stroke-linejoin="miter" draw:auto-grow-width="false" draw:auto-grow-height="false"/>
      <style:paragraph-properties style:font-independent-line-spacing="true" style:writing-mode="lr-tb"/>
    </style:style>
    <style:style style:family="text" style:name="a123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1862">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no-wrap" fo:padding-top="0.05in" fo:padding-bottom="0.05in" fo:padding-left="0.1in" fo:padding-right="0.1in" draw:textarea-vertical-align="middle" draw:textarea-horizontal-align="center" draw:fill="gradient" draw:fill-gradient-name="a1237" draw:stroke="solid" svg:stroke-width="0.01042in" svg:stroke-color="#ffff66" svg:stroke-opacity="100%" draw:stroke-linejoin="miter" draw:auto-grow-width="false" draw:auto-grow-height="false"/>
      <style:paragraph-properties style:font-independent-line-spacing="true" style:writing-mode="lr-tb"/>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4">
      <style:graphic-properties fo:wrap-option="wrap" fo:padding-top="0.05in" fo:padding-bottom="0.05in" fo:padding-left="0.1in" fo:padding-right="0.1in" draw:textarea-vertical-align="top" draw:textarea-horizontal-align="center"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text" style:name="a186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no-wrap" fo:padding-top="0.05in" fo:padding-bottom="0.05in" fo:padding-left="0.1in" fo:padding-right="0.1in" draw:textarea-vertical-align="top" draw:textarea-horizontal-align="center" draw:fill="none" draw:stroke="dash" draw:stroke-dash="a1867" svg:stroke-width="0.07986in" svg:stroke-color="#ffff66" svg:stroke-opacity="100%" draw:stroke-linejoin="round" draw:auto-grow-width="false" draw:auto-grow-height="false"/>
      <style:paragraph-properties style:font-independent-line-spacing="true" style:writing-mode="lr-tb"/>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554">
      <style:text-properties fo:font-variant="normal" fo:text-transform="none" fo:color="#ffff66"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1.5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1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middle" draw:textarea-horizontal-align="center" draw:fill="gradient" draw:fill-gradient-name="a1244" draw:stroke="solid" svg:stroke-width="0.01042in" svg:stroke-color="#ffff66" svg:stroke-opacity="100%" draw:stroke-linejoin="miter" draw:auto-grow-width="false" draw:auto-grow-height="false"/>
      <style:paragraph-properties style:font-independent-line-spacing="true" style:writing-mode="lr-tb"/>
    </style:style>
    <style:style style:family="drawing-page" style:name="a1870">
      <style:drawing-page-properties draw:fill="gradient" draw:fill-gradient-name="a1869" presentation:transition-type="manual" presentation:transition-speed="slow"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33333in" fo:margin-top="0in" fo:margin-bottom="0in" style:punctuation-wrap="hanging"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center" style:tab-stop-distance="1in" fo:margin-left="0in" fo:margin-right="0in" fo:text-indent="-0.33333in" fo:margin-top="0in" fo:margin-bottom="0in" style:punctuation-wrap="hanging"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gradient" draw:fill-gradient-name="a1561" presentation:transition-type="manual" presentation:transition-speed="slow"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1">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miter"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center"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graphic" style:name="a1566" style:parent-style-name="Graphics">
      <style:graphic-properties draw:fill="none" draw:stroke="none"/>
    </style:style>
    <style:style style:family="text" style:name="a72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8">
      <style:drawing-page-properties draw:fill="gradient" draw:fill-gradient-name="a1567"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graphic" style:name="a1569" style:parent-style-name="Graphics">
      <style:graphic-properties draw:fill="none" draw:stroke="none"/>
    </style:style>
    <style:style style:family="text" style:name="a72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middle" draw:textarea-horizontal-align="center" draw:fill="gradient" draw:fill-gradient-name="a1251" draw:stroke="solid" svg:stroke-width="0.01042in" svg:stroke-color="#ffff66" svg:stroke-opacity="100%" draw:stroke-linejoin="miter" draw:auto-grow-width="false" draw:auto-grow-height="false"/>
      <style:paragraph-properties style:font-independent-line-spacing="true" style:writing-mode="lr-tb"/>
    </style:style>
    <style:style style:family="text" style:name="a1253">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middle" draw:textarea-horizontal-align="center" draw:fill="gradient" draw:fill-gradient-name="a1258" draw:stroke="solid" svg:stroke-width="0.01042in" svg:stroke-color="#ffff66" svg:stroke-opacity="100%" draw:stroke-linejoin="miter"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200b5b" draw:shadow-opacity="100%" draw:auto-grow-width="false" draw:auto-grow-height="true"/>
      <style:paragraph-properties style:font-independent-line-spacing="tru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drawing-page" style:name="a1578">
      <style:drawing-page-properties draw:fill="gradient" draw:fill-gradient-name="a1577" presentation:transition-type="manual" presentation:transition-speed="slow"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center" draw:fill="solid" draw:fill-color="#ababab"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260">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no-wrap" fo:padding-top="0.05in" fo:padding-bottom="0.05in" fo:padding-left="0.1in" fo:padding-right="0.1in" draw:textarea-vertical-align="middle" draw:textarea-horizontal-align="center" draw:fill="gradient" draw:fill-gradient-name="a1265" draw:stroke="solid" svg:stroke-width="0.01042in" svg:stroke-color="#ffff66" svg:stroke-opacity="100%" draw:stroke-linejoin="miter" draw:auto-grow-width="false" draw:auto-grow-height="false"/>
      <style:paragraph-properties style:font-independent-line-spacing="true" style:writing-mode="lr-tb"/>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33333in" fo:margin-top="0in" fo:margin-bottom="0in" style:punctuation-wrap="simple" style:vertical-align="auto" style:writing-mode="lr-tb">
        <style:tab-stops>
          <style:tab-stop style:position="0.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50%" fo:text-align="lef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587">
      <style:paragraph-properties fo:line-height="150%" fo:text-align="lef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4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middle" draw:textarea-horizontal-align="center" draw:fill="gradient" draw:fill-gradient-name="a1272" draw:stroke="solid" svg:stroke-width="0.01042in" svg:stroke-color="#ffff66" svg:stroke-opacity="100%" draw:stroke-linejoin="miter" draw:auto-grow-width="false" draw:auto-grow-height="false"/>
      <style:paragraph-properties style:font-independent-line-spacing="true" style:writing-mode="lr-tb"/>
    </style:style>
    <style:style style:family="text" style:name="a1274">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200b5b"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200b5b"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50%" fo:text-align="lef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Times New Roman" style:font-family-asian="文鼎粗魏碑" style:font-family-generic="roman"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paragraph" style:name="a1596">
      <style:paragraph-properties fo:line-height="150%" fo:text-align="lef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50%" fo:text-align="lef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文鼎粗魏碑" style:font-family-asian="文鼎粗魏碑"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middle" draw:textarea-horizontal-align="center" draw:fill="gradient" draw:fill-gradient-name="a1279" draw:stroke="solid" svg:stroke-width="0.01042in" svg:stroke-color="#ffff66" svg:stroke-opacity="100%" draw:stroke-linejoin="miter" draw:auto-grow-width="false" draw:auto-grow-height="false"/>
      <style:paragraph-properties style:font-independent-line-spacing="true" style:writing-mode="lr-tb"/>
    </style:style>
    <style:style style:family="text" style:name="a128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middle" draw:textarea-horizontal-align="center" draw:fill="solid" draw:fill-color="#eeb00b" draw:opacity="100%" draw:stroke="solid" svg:stroke-width="0.01389in" svg:stroke-color="#eaeaea" svg:stroke-opacity="100%" draw:stroke-linejoin="miter" draw:auto-grow-width="false" draw:auto-grow-height="false"/>
      <style:paragraph-properties style:font-independent-line-spacing="true" style:writing-mode="lr-tb"/>
    </style:style>
    <style:style style:family="text" style:name="a128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middle" draw:textarea-horizontal-align="center" draw:fill="solid" draw:fill-color="#eeb00b" draw:opacity="100%" draw:stroke="solid" svg:stroke-width="0.01389in" svg:stroke-color="#eaeaea" svg:stroke-opacity="100%" draw:stroke-linejoin="miter" draw:auto-grow-width="false" draw:auto-grow-height="false"/>
      <style:paragraph-properties style:font-independent-line-spacing="true" style:writing-mode="tb-rl"/>
    </style:style>
    <style:style style:family="text" style:name="a128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middle" draw:textarea-horizontal-align="center" draw:fill="solid" draw:fill-color="#eeb00b" draw:opacity="100%" draw:stroke="solid" svg:stroke-width="0.01389in" svg:stroke-color="#eaeaea" svg:stroke-opacity="100%" draw:stroke-linejoin="miter" draw:auto-grow-width="false" draw:auto-grow-height="false"/>
      <style:paragraph-properties style:font-independent-line-spacing="true" style:writing-mode="tb-rl"/>
    </style:style>
    <style:style style:family="graphic" style:name="a760">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6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6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76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center" draw:fill="solid" draw:fill-color="#000000" draw:opacity="100%" draw:stroke="solid" svg:stroke-width="0.00181in" svg:stroke-color="#000000" svg:stroke-opacity="100%" draw:stroke-linejoin="round" draw:auto-grow-width="false" draw:auto-grow-height="false"/>
      <style:paragraph-properties style:font-independent-line-spacing="true" style:writing-mode="lr-tb"/>
    </style:style>
    <style:style style:family="text" style:name="a129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middle" draw:textarea-horizontal-align="center" draw:fill="solid" draw:fill-color="#eeb00b" draw:opacity="100%" draw:stroke="solid" svg:stroke-width="0.01389in" svg:stroke-color="#eaeaea" svg:stroke-opacity="100%" draw:stroke-linejoin="miter" draw:auto-grow-width="false" draw:auto-grow-height="false"/>
      <style:paragraph-properties style:font-independent-line-spacing="true" style:writing-mode="tb-rl"/>
    </style:style>
    <style:style style:family="text" style:name="a12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middle" draw:textarea-horizontal-align="center" draw:fill="solid" draw:fill-color="#eeb00b" draw:opacity="100%" draw:stroke="solid" svg:stroke-width="0.01389in" svg:stroke-color="#eaeaea" svg:stroke-opacity="100%" draw:stroke-linejoin="miter" draw:auto-grow-width="false" draw:auto-grow-height="false"/>
      <style:paragraph-properties style:font-independent-line-spacing="true" style:writing-mode="lr-tb"/>
    </style:style>
    <style:style style:family="text" style:name="a129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middle" draw:textarea-horizontal-align="center" draw:fill="solid" draw:fill-color="#eeb00b" draw:opacity="100%" draw:stroke="solid" svg:stroke-width="0.01389in" svg:stroke-color="#eaeaea" svg:stroke-opacity="100%" draw:stroke-linejoin="miter" draw:auto-grow-width="false" draw:auto-grow-height="false"/>
      <style:paragraph-properties style:font-independent-line-spacing="true" style:writing-mode="lr-tb"/>
    </style:style>
    <style:style style:family="text" style:name="a129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8" draw:style-name="a474" draw:master-page-name="Master1-Layout7-blank-空白" presentation:presentation-page-layout-name="Master1-PPL7" draw:id="Slide-273">
        <draw:custom-shape svg:x="2.55903in" svg:y="4.22222in" svg:width="6.41667in" svg:height="2.46875in" draw:id="id115" draw:style-name="a492" draw:name="Rectangle 8">
          <svg:title/>
          <svg:desc/>
          <text:p text:style-name="a478" text:class-names="" text:cond-style-name=""><text:span text:style-name="a475" text:class-names=""><text:s text:c="1"/></text:span><text:span text:style-name="a476" text:class-names="">嘉義</text:span><text:span text:style-name="a477" text:class-names="">郵局行銷發展股</text:span></text:p>
          <text:p text:style-name="a480" text:class-names="" text:cond-style-name=""><text:span text:style-name="a479" text:class-names=""/></text:p>
          <text:p text:style-name="a486" text:class-names="" text:cond-style-name=""><text:span text:style-name="a481" text:class-names="">聯絡電話：（<text:s text:c="1"/></text:span><text:span text:style-name="a482" text:class-names="">0 5<text:s text:c="1"/></text:span><text:span text:style-name="a483" text:class-names="">）<text:s text:c="1"/></text:span><text:span text:style-name="a484" text:class-names="">2860352</text:span><text:span text:style-name="a485" text:class-names=""/></text:p>
          <text:p text:style-name="a489" text:class-names="" text:cond-style-name=""><text:span text:style-name="a487" text:class-names="">連 <text:s text:c="1"/>絡 <text:s text:c="1"/>人：丁木火<text:s text:c="1"/></text:span><text:span text:style-name="a488" text:class-names="">0932-558670</text:span></text:p>
          <text:p text:style-name="a491" text:class-names="" text:cond-style-name=""><text:span text:style-name="a490" text:class-names=""><text:s text:c="33"/>0921-895552</text:span></text:p>
          <draw:enhanced-geometry xmlns:dr3d="urn:oasis:names:tc:opendocument:xmlns:dr3d:1.0" draw:type="non-primitive" svg:viewBox="0 0 21600 21600" draw:enhanced-path="M 0 0 L 21600 0 21600 21600 0 21600 Z N"/>
        </draw:custom-shape>
        <draw:frame draw:id="id116" draw:style-name="a497" draw:name="Text Box 9" svg:x="3.66667in" svg:y="2.98958in" svg:width="3.92361in" svg:height="0.70139in">
          <draw:text-box>
            <text:p text:style-name="a496" text:class-names="" text:cond-style-name=""><text:span text:style-name="a493" text:class-names="">（</text:span><text:span text:style-name="a494" text:class-names="">ePOSTMAIL</text:span><text:span text:style-name="a495" text:class-names="">）</text:span></text:p>
          </draw:text-box>
          <svg:title/>
          <svg:desc/>
        </draw:frame>
        <draw:frame draw:id="id117" draw:style-name="a502" draw:name="Text Box 11" svg:x="2in" svg:y="0.41667in" svg:width="7.08333in" svg:height="2.10243in">
          <draw:text-box>
            <text:p text:style-name="a499" text:class-names="" text:cond-style-name=""><text:span text:style-name="a498" text:class-names="">中 華 郵 政</text:span></text:p>
            <text:p text:style-name="a501" text:class-names="" text:cond-style-name=""><text:span text:style-name="a500" text:class-names="">電 子 郵 件 業 務</text:span></text:p>
          </draw:text-box>
          <svg:title/>
          <svg:desc/>
        </draw:frame>
      </draw:page>
      <draw:page draw:name="Slide27" draw:style-name="a504" draw:master-page-name="Master1-Layout7-blank-空白" presentation:presentation-page-layout-name="Master1-PPL7" draw:id="Slide-282">
        <draw:frame draw:id="id118" draw:style-name="a513" draw:name="Text Box 3" svg:x="4.91667in" svg:y="0in" svg:width="4.75in" svg:height="4.49653in">
          <draw:text-box>
            <text:p text:style-name="a506" text:class-names="" text:cond-style-name=""><text:span text:style-name="a505" text:class-names="">寄信不用再出門</text:span></text:p>
            <text:p text:style-name="a508" text:class-names="" text:cond-style-name=""><text:span text:style-name="a507" text:class-names="">網路寄信快又準</text:span></text:p>
            <text:p text:style-name="a510" text:class-names="" text:cond-style-name=""><text:span text:style-name="a509" text:class-names="">省時省工又省錢</text:span></text:p>
            <text:p text:style-name="a512" text:class-names="" text:cond-style-name=""><text:span text:style-name="a511" text:class-names="">郵局服務新紀元</text:span></text:p>
          </draw:text-box>
          <svg:title/>
          <svg:desc/>
        </draw:frame>
        <draw:g draw:name="Group 13" draw:id="id119">
          <svg:title/>
          <svg:desc/>
          <draw:custom-shape svg:x="3.19271in" svg:y="5.09028in" svg:width="0.61111in" svg:height="1.06597in" draw:id="id144" draw:style-name="a573" draw:name="Freeform 7">
            <svg:title/>
            <svg:desc/>
            <text:p text:style-name="a572" text:class-names="" text:cond-style-name=""><text:span text:style-name="a571" text:class-names=""/></text:p>
            <draw:enhanced-geometry xmlns:dr3d="urn:oasis:names:tc:opendocument:xmlns:dr3d:1.0" draw:type="non-primitive" svg:viewBox="0 0 352 614" draw:enhanced-path="M 84 49 L 121 13 193 0 255 13 289 33 317 73 341 144 352 221 352 360 317 480 265 548 214 587 156 614 73 611 8 570 0 521 32 448 60 366 70 259 53 169 53 103 84 49 Z N" draw:text-areas="?f84 ?f86 ?f85 ?f87" draw:glue-points="?f46 ?f47 ?f48 ?f49 ?f50 ?f51 ?f52 ?f49 ?f53 ?f54 ?f55 ?f56 ?f57 ?f58 ?f59 ?f60 ?f59 ?f61 ?f55 ?f62 ?f63 ?f64 ?f65 ?f66 ?f67 ?f68 ?f69 ?f70 ?f71 ?f72 ?f73 ?f74 ?f75 ?f76 ?f77 ?f78 ?f79 ?f80 ?f81 ?f82 ?f81 ?f83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
              <draw:equation draw:name="f7" draw:formula="?f4 / 614"/>
              <draw:equation draw:name="f8" draw:formula="84 * ?f5 / 352"/>
              <draw:equation draw:name="f9" draw:formula="49 * ?f4 / 614"/>
              <draw:equation draw:name="f10" draw:formula="121 * ?f5 / 352"/>
              <draw:equation draw:name="f11" draw:formula="13 * ?f4 / 614"/>
              <draw:equation draw:name="f12" draw:formula="193 * ?f5 / 352"/>
              <draw:equation draw:name="f13" draw:formula="0 * ?f4 / 614"/>
              <draw:equation draw:name="f14" draw:formula="255 * ?f5 / 352"/>
              <draw:equation draw:name="f15" draw:formula="289 * ?f5 / 352"/>
              <draw:equation draw:name="f16" draw:formula="33 * ?f4 / 614"/>
              <draw:equation draw:name="f17" draw:formula="317 * ?f5 / 352"/>
              <draw:equation draw:name="f18" draw:formula="73 * ?f4 / 614"/>
              <draw:equation draw:name="f19" draw:formula="341 * ?f5 / 352"/>
              <draw:equation draw:name="f20" draw:formula="144 * ?f4 / 614"/>
              <draw:equation draw:name="f21" draw:formula="352 * ?f5 / 352"/>
              <draw:equation draw:name="f22" draw:formula="221 * ?f4 / 614"/>
              <draw:equation draw:name="f23" draw:formula="360 * ?f4 / 614"/>
              <draw:equation draw:name="f24" draw:formula="480 * ?f4 / 614"/>
              <draw:equation draw:name="f25" draw:formula="265 * ?f5 / 352"/>
              <draw:equation draw:name="f26" draw:formula="548 * ?f4 / 614"/>
              <draw:equation draw:name="f27" draw:formula="214 * ?f5 / 352"/>
              <draw:equation draw:name="f28" draw:formula="587 * ?f4 / 614"/>
              <draw:equation draw:name="f29" draw:formula="156 * ?f5 / 352"/>
              <draw:equation draw:name="f30" draw:formula="614 * ?f4 / 614"/>
              <draw:equation draw:name="f31" draw:formula="73 * ?f5 / 352"/>
              <draw:equation draw:name="f32" draw:formula="611 * ?f4 / 614"/>
              <draw:equation draw:name="f33" draw:formula="8 * ?f5 / 352"/>
              <draw:equation draw:name="f34" draw:formula="570 * ?f4 / 614"/>
              <draw:equation draw:name="f35" draw:formula="0 * ?f5 / 352"/>
              <draw:equation draw:name="f36" draw:formula="521 * ?f4 / 614"/>
              <draw:equation draw:name="f37" draw:formula="32 * ?f5 / 352"/>
              <draw:equation draw:name="f38" draw:formula="448 * ?f4 / 614"/>
              <draw:equation draw:name="f39" draw:formula="60 * ?f5 / 352"/>
              <draw:equation draw:name="f40" draw:formula="366 * ?f4 / 614"/>
              <draw:equation draw:name="f41" draw:formula="70 * ?f5 / 352"/>
              <draw:equation draw:name="f42" draw:formula="259 * ?f4 / 614"/>
              <draw:equation draw:name="f43" draw:formula="53 * ?f5 / 352"/>
              <draw:equation draw:name="f44" draw:formula="169 * ?f4 / 614"/>
              <draw:equation draw:name="f45" draw:formula="103 * ?f4 / 61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7"/>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6"/>
              <draw:equation draw:name="f78" draw:formula="?f40 / ?f7"/>
              <draw:equation draw:name="f79" draw:formula="?f41 / ?f6"/>
              <draw:equation draw:name="f80" draw:formula="?f42 / ?f7"/>
              <draw:equation draw:name="f81" draw:formula="?f43 / ?f6"/>
              <draw:equation draw:name="f82" draw:formula="?f44 / ?f7"/>
              <draw:equation draw:name="f83" draw:formula="?f45 / ?f7"/>
              <draw:equation draw:name="f84" draw:formula="0 / ?f6"/>
              <draw:equation draw:name="f85" draw:formula="?f1 / ?f6"/>
              <draw:equation draw:name="f86" draw:formula="0 / ?f7"/>
              <draw:equation draw:name="f87" draw:formula="?f3 / ?f7"/>
            </draw:enhanced-geometry>
          </draw:custom-shape>
          <draw:custom-shape svg:x="3.42882in" svg:y="6.03819in" svg:width="0.69792in" svg:height="1.05035in" draw:id="id145" draw:style-name="a576" draw:name="Freeform 8">
            <svg:title/>
            <svg:desc/>
            <text:p text:style-name="a575" text:class-names="" text:cond-style-name=""><text:span text:style-name="a574" text:class-names=""/></text:p>
            <draw:enhanced-geometry xmlns:dr3d="urn:oasis:names:tc:opendocument:xmlns:dr3d:1.0" draw:type="non-primitive" svg:viewBox="0 0 402 605" draw:enhanced-path="M 134 25 L 86 0 24 0 0 33 11 82 65 130 178 174 309 268 329 309 319 329 220 391 103 465 76 497 76 530 165 565 302 605 350 605 402 578 402 557 363 546 189 530 124 516 117 492 230 424 353 359 381 335 391 301 381 255 343 220 220 101 134 25 Z N" draw:text-areas="?f114 ?f116 ?f115 ?f117" draw:glue-points="?f61 ?f62 ?f63 ?f64 ?f65 ?f64 ?f66 ?f67 ?f68 ?f69 ?f70 ?f71 ?f72 ?f73 ?f74 ?f75 ?f76 ?f77 ?f78 ?f79 ?f80 ?f81 ?f82 ?f83 ?f84 ?f85 ?f84 ?f86 ?f87 ?f88 ?f89 ?f90 ?f91 ?f90 ?f92 ?f93 ?f92 ?f94 ?f95 ?f96 ?f97 ?f86 ?f98 ?f99 ?f100 ?f101 ?f102 ?f103 ?f104 ?f105 ?f106 ?f107 ?f108 ?f109 ?f106 ?f110 ?f111 ?f112 ?f80 ?f113 ?f61 ?f62"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
              <draw:equation draw:name="f7" draw:formula="?f4 / 605"/>
              <draw:equation draw:name="f8" draw:formula="134 * ?f5 / 402"/>
              <draw:equation draw:name="f9" draw:formula="25 * ?f4 / 605"/>
              <draw:equation draw:name="f10" draw:formula="86 * ?f5 / 402"/>
              <draw:equation draw:name="f11" draw:formula="0 * ?f4 / 605"/>
              <draw:equation draw:name="f12" draw:formula="24 * ?f5 / 402"/>
              <draw:equation draw:name="f13" draw:formula="0 * ?f5 / 402"/>
              <draw:equation draw:name="f14" draw:formula="33 * ?f4 / 605"/>
              <draw:equation draw:name="f15" draw:formula="11 * ?f5 / 402"/>
              <draw:equation draw:name="f16" draw:formula="82 * ?f4 / 605"/>
              <draw:equation draw:name="f17" draw:formula="65 * ?f5 / 402"/>
              <draw:equation draw:name="f18" draw:formula="130 * ?f4 / 605"/>
              <draw:equation draw:name="f19" draw:formula="178 * ?f5 / 402"/>
              <draw:equation draw:name="f20" draw:formula="174 * ?f4 / 605"/>
              <draw:equation draw:name="f21" draw:formula="309 * ?f5 / 402"/>
              <draw:equation draw:name="f22" draw:formula="268 * ?f4 / 605"/>
              <draw:equation draw:name="f23" draw:formula="329 * ?f5 / 402"/>
              <draw:equation draw:name="f24" draw:formula="309 * ?f4 / 605"/>
              <draw:equation draw:name="f25" draw:formula="319 * ?f5 / 402"/>
              <draw:equation draw:name="f26" draw:formula="329 * ?f4 / 605"/>
              <draw:equation draw:name="f27" draw:formula="220 * ?f5 / 402"/>
              <draw:equation draw:name="f28" draw:formula="391 * ?f4 / 605"/>
              <draw:equation draw:name="f29" draw:formula="103 * ?f5 / 402"/>
              <draw:equation draw:name="f30" draw:formula="465 * ?f4 / 605"/>
              <draw:equation draw:name="f31" draw:formula="76 * ?f5 / 402"/>
              <draw:equation draw:name="f32" draw:formula="497 * ?f4 / 605"/>
              <draw:equation draw:name="f33" draw:formula="530 * ?f4 / 605"/>
              <draw:equation draw:name="f34" draw:formula="165 * ?f5 / 402"/>
              <draw:equation draw:name="f35" draw:formula="565 * ?f4 / 605"/>
              <draw:equation draw:name="f36" draw:formula="302 * ?f5 / 402"/>
              <draw:equation draw:name="f37" draw:formula="605 * ?f4 / 605"/>
              <draw:equation draw:name="f38" draw:formula="350 * ?f5 / 402"/>
              <draw:equation draw:name="f39" draw:formula="402 * ?f5 / 402"/>
              <draw:equation draw:name="f40" draw:formula="578 * ?f4 / 605"/>
              <draw:equation draw:name="f41" draw:formula="557 * ?f4 / 605"/>
              <draw:equation draw:name="f42" draw:formula="363 * ?f5 / 402"/>
              <draw:equation draw:name="f43" draw:formula="546 * ?f4 / 605"/>
              <draw:equation draw:name="f44" draw:formula="189 * ?f5 / 402"/>
              <draw:equation draw:name="f45" draw:formula="124 * ?f5 / 402"/>
              <draw:equation draw:name="f46" draw:formula="516 * ?f4 / 605"/>
              <draw:equation draw:name="f47" draw:formula="117 * ?f5 / 402"/>
              <draw:equation draw:name="f48" draw:formula="492 * ?f4 / 605"/>
              <draw:equation draw:name="f49" draw:formula="230 * ?f5 / 402"/>
              <draw:equation draw:name="f50" draw:formula="424 * ?f4 / 605"/>
              <draw:equation draw:name="f51" draw:formula="353 * ?f5 / 402"/>
              <draw:equation draw:name="f52" draw:formula="359 * ?f4 / 605"/>
              <draw:equation draw:name="f53" draw:formula="381 * ?f5 / 402"/>
              <draw:equation draw:name="f54" draw:formula="335 * ?f4 / 605"/>
              <draw:equation draw:name="f55" draw:formula="391 * ?f5 / 402"/>
              <draw:equation draw:name="f56" draw:formula="301 * ?f4 / 605"/>
              <draw:equation draw:name="f57" draw:formula="255 * ?f4 / 605"/>
              <draw:equation draw:name="f58" draw:formula="343 * ?f5 / 402"/>
              <draw:equation draw:name="f59" draw:formula="220 * ?f4 / 605"/>
              <draw:equation draw:name="f60" draw:formula="101 * ?f4 / 605"/>
              <draw:equation draw:name="f61" draw:formula="?f8 / ?f6"/>
              <draw:equation draw:name="f62" draw:formula="?f9 / ?f7"/>
              <draw:equation draw:name="f63" draw:formula="?f10 / ?f6"/>
              <draw:equation draw:name="f64" draw:formula="?f11 / ?f7"/>
              <draw:equation draw:name="f65" draw:formula="?f12 / ?f6"/>
              <draw:equation draw:name="f66" draw:formula="?f13 / ?f6"/>
              <draw:equation draw:name="f67" draw:formula="?f14 / ?f7"/>
              <draw:equation draw:name="f68" draw:formula="?f15 / ?f6"/>
              <draw:equation draw:name="f69" draw:formula="?f16 / ?f7"/>
              <draw:equation draw:name="f70" draw:formula="?f17 / ?f6"/>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7"/>
              <draw:equation draw:name="f80" draw:formula="?f27 / ?f6"/>
              <draw:equation draw:name="f81" draw:formula="?f28 / ?f7"/>
              <draw:equation draw:name="f82" draw:formula="?f29 / ?f6"/>
              <draw:equation draw:name="f83" draw:formula="?f30 / ?f7"/>
              <draw:equation draw:name="f84" draw:formula="?f31 / ?f6"/>
              <draw:equation draw:name="f85" draw:formula="?f32 / ?f7"/>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6"/>
              <draw:equation draw:name="f93" draw:formula="?f40 / ?f7"/>
              <draw:equation draw:name="f94" draw:formula="?f41 / ?f7"/>
              <draw:equation draw:name="f95" draw:formula="?f42 / ?f6"/>
              <draw:equation draw:name="f96" draw:formula="?f43 / ?f7"/>
              <draw:equation draw:name="f97" draw:formula="?f44 / ?f6"/>
              <draw:equation draw:name="f98" draw:formula="?f45 / ?f6"/>
              <draw:equation draw:name="f99" draw:formula="?f46 / ?f7"/>
              <draw:equation draw:name="f100" draw:formula="?f47 / ?f6"/>
              <draw:equation draw:name="f101" draw:formula="?f48 / ?f7"/>
              <draw:equation draw:name="f102" draw:formula="?f49 / ?f6"/>
              <draw:equation draw:name="f103" draw:formula="?f50 / ?f7"/>
              <draw:equation draw:name="f104" draw:formula="?f51 / ?f6"/>
              <draw:equation draw:name="f105" draw:formula="?f52 / ?f7"/>
              <draw:equation draw:name="f106" draw:formula="?f53 / ?f6"/>
              <draw:equation draw:name="f107" draw:formula="?f54 / ?f7"/>
              <draw:equation draw:name="f108" draw:formula="?f55 / ?f6"/>
              <draw:equation draw:name="f109" draw:formula="?f56 / ?f7"/>
              <draw:equation draw:name="f110" draw:formula="?f57 / ?f7"/>
              <draw:equation draw:name="f111" draw:formula="?f58 / ?f6"/>
              <draw:equation draw:name="f112" draw:formula="?f59 / ?f7"/>
              <draw:equation draw:name="f113" draw:formula="?f60 / ?f7"/>
              <draw:equation draw:name="f114" draw:formula="0 / ?f6"/>
              <draw:equation draw:name="f115" draw:formula="?f1 / ?f6"/>
              <draw:equation draw:name="f116" draw:formula="0 / ?f7"/>
              <draw:equation draw:name="f117" draw:formula="?f3 / ?f7"/>
            </draw:enhanced-geometry>
          </draw:custom-shape>
          <draw:custom-shape svg:x="2.51042in" svg:y="5.98611in" svg:width="0.86979in" svg:height="1.11806in" draw:id="id146" draw:style-name="a579" draw:name="Freeform 9">
            <svg:title/>
            <svg:desc/>
            <text:p text:style-name="a578" text:class-names="" text:cond-style-name=""><text:span text:style-name="a577" text:class-names=""/></text:p>
            <draw:enhanced-geometry xmlns:dr3d="urn:oasis:names:tc:opendocument:xmlns:dr3d:1.0" draw:type="non-primitive" svg:viewBox="0 0 501 644" draw:enhanced-path="M 272 87 L 352 32 428 0 476 5 501 32 501 62 486 95 434 114 331 160 269 217 228 285 217 325 272 375 331 446 373 511 383 552 383 576 356 592 269 595 138 619 114 641 93 644 0 619 0 595 42 576 207 552 293 560 335 560 345 546 310 486 238 408 187 351 166 317 166 268 200 187 231 136 272 87 Z N" draw:text-areas="?f126 ?f128 ?f127 ?f129" draw:glue-points="?f67 ?f68 ?f69 ?f70 ?f71 ?f72 ?f73 ?f74 ?f75 ?f70 ?f75 ?f76 ?f77 ?f78 ?f79 ?f80 ?f81 ?f82 ?f83 ?f84 ?f85 ?f86 ?f87 ?f88 ?f67 ?f89 ?f81 ?f90 ?f91 ?f92 ?f93 ?f94 ?f93 ?f95 ?f96 ?f97 ?f83 ?f98 ?f99 ?f100 ?f101 ?f102 ?f103 ?f104 ?f105 ?f100 ?f105 ?f98 ?f106 ?f95 ?f107 ?f94 ?f108 ?f109 ?f110 ?f109 ?f111 ?f112 ?f113 ?f114 ?f115 ?f116 ?f117 ?f118 ?f119 ?f120 ?f119 ?f121 ?f122 ?f123 ?f124 ?f125 ?f67 ?f68"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
              <draw:equation draw:name="f7" draw:formula="?f4 / 644"/>
              <draw:equation draw:name="f8" draw:formula="272 * ?f5 / 501"/>
              <draw:equation draw:name="f9" draw:formula="87 * ?f4 / 644"/>
              <draw:equation draw:name="f10" draw:formula="352 * ?f5 / 501"/>
              <draw:equation draw:name="f11" draw:formula="32 * ?f4 / 644"/>
              <draw:equation draw:name="f12" draw:formula="428 * ?f5 / 501"/>
              <draw:equation draw:name="f13" draw:formula="0 * ?f4 / 644"/>
              <draw:equation draw:name="f14" draw:formula="476 * ?f5 / 501"/>
              <draw:equation draw:name="f15" draw:formula="5 * ?f4 / 644"/>
              <draw:equation draw:name="f16" draw:formula="501 * ?f5 / 501"/>
              <draw:equation draw:name="f17" draw:formula="62 * ?f4 / 644"/>
              <draw:equation draw:name="f18" draw:formula="486 * ?f5 / 501"/>
              <draw:equation draw:name="f19" draw:formula="95 * ?f4 / 644"/>
              <draw:equation draw:name="f20" draw:formula="434 * ?f5 / 501"/>
              <draw:equation draw:name="f21" draw:formula="114 * ?f4 / 644"/>
              <draw:equation draw:name="f22" draw:formula="331 * ?f5 / 501"/>
              <draw:equation draw:name="f23" draw:formula="160 * ?f4 / 644"/>
              <draw:equation draw:name="f24" draw:formula="269 * ?f5 / 501"/>
              <draw:equation draw:name="f25" draw:formula="217 * ?f4 / 644"/>
              <draw:equation draw:name="f26" draw:formula="228 * ?f5 / 501"/>
              <draw:equation draw:name="f27" draw:formula="285 * ?f4 / 644"/>
              <draw:equation draw:name="f28" draw:formula="217 * ?f5 / 501"/>
              <draw:equation draw:name="f29" draw:formula="325 * ?f4 / 644"/>
              <draw:equation draw:name="f30" draw:formula="375 * ?f4 / 644"/>
              <draw:equation draw:name="f31" draw:formula="446 * ?f4 / 644"/>
              <draw:equation draw:name="f32" draw:formula="373 * ?f5 / 501"/>
              <draw:equation draw:name="f33" draw:formula="511 * ?f4 / 644"/>
              <draw:equation draw:name="f34" draw:formula="383 * ?f5 / 501"/>
              <draw:equation draw:name="f35" draw:formula="552 * ?f4 / 644"/>
              <draw:equation draw:name="f36" draw:formula="576 * ?f4 / 644"/>
              <draw:equation draw:name="f37" draw:formula="356 * ?f5 / 501"/>
              <draw:equation draw:name="f38" draw:formula="592 * ?f4 / 644"/>
              <draw:equation draw:name="f39" draw:formula="595 * ?f4 / 644"/>
              <draw:equation draw:name="f40" draw:formula="138 * ?f5 / 501"/>
              <draw:equation draw:name="f41" draw:formula="619 * ?f4 / 644"/>
              <draw:equation draw:name="f42" draw:formula="114 * ?f5 / 501"/>
              <draw:equation draw:name="f43" draw:formula="641 * ?f4 / 644"/>
              <draw:equation draw:name="f44" draw:formula="93 * ?f5 / 501"/>
              <draw:equation draw:name="f45" draw:formula="644 * ?f4 / 644"/>
              <draw:equation draw:name="f46" draw:formula="0 * ?f5 / 501"/>
              <draw:equation draw:name="f47" draw:formula="42 * ?f5 / 501"/>
              <draw:equation draw:name="f48" draw:formula="207 * ?f5 / 501"/>
              <draw:equation draw:name="f49" draw:formula="293 * ?f5 / 501"/>
              <draw:equation draw:name="f50" draw:formula="560 * ?f4 / 644"/>
              <draw:equation draw:name="f51" draw:formula="335 * ?f5 / 501"/>
              <draw:equation draw:name="f52" draw:formula="345 * ?f5 / 501"/>
              <draw:equation draw:name="f53" draw:formula="546 * ?f4 / 644"/>
              <draw:equation draw:name="f54" draw:formula="310 * ?f5 / 501"/>
              <draw:equation draw:name="f55" draw:formula="486 * ?f4 / 644"/>
              <draw:equation draw:name="f56" draw:formula="238 * ?f5 / 501"/>
              <draw:equation draw:name="f57" draw:formula="408 * ?f4 / 644"/>
              <draw:equation draw:name="f58" draw:formula="187 * ?f5 / 501"/>
              <draw:equation draw:name="f59" draw:formula="351 * ?f4 / 644"/>
              <draw:equation draw:name="f60" draw:formula="166 * ?f5 / 501"/>
              <draw:equation draw:name="f61" draw:formula="317 * ?f4 / 644"/>
              <draw:equation draw:name="f62" draw:formula="268 * ?f4 / 644"/>
              <draw:equation draw:name="f63" draw:formula="200 * ?f5 / 501"/>
              <draw:equation draw:name="f64" draw:formula="187 * ?f4 / 644"/>
              <draw:equation draw:name="f65" draw:formula="231 * ?f5 / 501"/>
              <draw:equation draw:name="f66" draw:formula="136 * ?f4 / 644"/>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7"/>
              <draw:equation draw:name="f90" draw:formula="?f31 / ?f7"/>
              <draw:equation draw:name="f91" draw:formula="?f32 / ?f6"/>
              <draw:equation draw:name="f92" draw:formula="?f33 / ?f7"/>
              <draw:equation draw:name="f93" draw:formula="?f34 / ?f6"/>
              <draw:equation draw:name="f94" draw:formula="?f35 / ?f7"/>
              <draw:equation draw:name="f95" draw:formula="?f36 / ?f7"/>
              <draw:equation draw:name="f96" draw:formula="?f37 / ?f6"/>
              <draw:equation draw:name="f97" draw:formula="?f38 / ?f7"/>
              <draw:equation draw:name="f98" draw:formula="?f39 / ?f7"/>
              <draw:equation draw:name="f99" draw:formula="?f40 / ?f6"/>
              <draw:equation draw:name="f100" draw:formula="?f41 / ?f7"/>
              <draw:equation draw:name="f101" draw:formula="?f42 / ?f6"/>
              <draw:equation draw:name="f102" draw:formula="?f43 / ?f7"/>
              <draw:equation draw:name="f103" draw:formula="?f44 / ?f6"/>
              <draw:equation draw:name="f104" draw:formula="?f45 / ?f7"/>
              <draw:equation draw:name="f105" draw:formula="?f46 / ?f6"/>
              <draw:equation draw:name="f106" draw:formula="?f47 / ?f6"/>
              <draw:equation draw:name="f107" draw:formula="?f48 / ?f6"/>
              <draw:equation draw:name="f108" draw:formula="?f49 / ?f6"/>
              <draw:equation draw:name="f109" draw:formula="?f50 / ?f7"/>
              <draw:equation draw:name="f110" draw:formula="?f51 / ?f6"/>
              <draw:equation draw:name="f111" draw:formula="?f52 / ?f6"/>
              <draw:equation draw:name="f112" draw:formula="?f53 / ?f7"/>
              <draw:equation draw:name="f113" draw:formula="?f54 / ?f6"/>
              <draw:equation draw:name="f114" draw:formula="?f55 / ?f7"/>
              <draw:equation draw:name="f115" draw:formula="?f56 / ?f6"/>
              <draw:equation draw:name="f116" draw:formula="?f57 / ?f7"/>
              <draw:equation draw:name="f117" draw:formula="?f58 / ?f6"/>
              <draw:equation draw:name="f118" draw:formula="?f59 / ?f7"/>
              <draw:equation draw:name="f119" draw:formula="?f60 / ?f6"/>
              <draw:equation draw:name="f120" draw:formula="?f61 / ?f7"/>
              <draw:equation draw:name="f121" draw:formula="?f62 / ?f7"/>
              <draw:equation draw:name="f122" draw:formula="?f63 / ?f6"/>
              <draw:equation draw:name="f123" draw:formula="?f64 / ?f7"/>
              <draw:equation draw:name="f124" draw:formula="?f65 / ?f6"/>
              <draw:equation draw:name="f125" draw:formula="?f66 / ?f7"/>
              <draw:equation draw:name="f126" draw:formula="0 / ?f6"/>
              <draw:equation draw:name="f127" draw:formula="?f1 / ?f6"/>
              <draw:equation draw:name="f128" draw:formula="0 / ?f7"/>
              <draw:equation draw:name="f129" draw:formula="?f3 / ?f7"/>
            </draw:enhanced-geometry>
          </draw:custom-shape>
          <draw:custom-shape svg:x="2.04514in" svg:y="5.09201in" svg:width="1.17361in" svg:height="0.83507in" draw:id="id147" draw:style-name="a582" draw:name="Freeform 10">
            <svg:title/>
            <svg:desc/>
            <text:p text:style-name="a581" text:class-names="" text:cond-style-name=""><text:span text:style-name="a580" text:class-names=""/></text:p>
            <draw:enhanced-geometry xmlns:dr3d="urn:oasis:names:tc:opendocument:xmlns:dr3d:1.0" draw:type="non-primitive" svg:viewBox="0 0 676 481" draw:enhanced-path="M 406 481 L 448 477 460 450 472 353 535 238 600 186 676 132 669 94 624 74 567 94 504 149 445 269 420 363 403 412 355 394 302 314 257 202 265 152 290 99 300 60 191 58 81 42 30 0 0 20 40 92 128 100 223 108 225 171 234 244 266 327 306 408 367 462 406 481 Z N" draw:text-areas="?f134 ?f136 ?f135 ?f137" draw:glue-points="?f71 ?f72 ?f73 ?f74 ?f75 ?f76 ?f77 ?f78 ?f79 ?f80 ?f81 ?f82 ?f83 ?f84 ?f85 ?f86 ?f87 ?f88 ?f89 ?f86 ?f90 ?f91 ?f92 ?f93 ?f94 ?f95 ?f96 ?f97 ?f98 ?f99 ?f100 ?f101 ?f102 ?f103 ?f104 ?f105 ?f106 ?f107 ?f108 ?f109 ?f110 ?f111 ?f112 ?f113 ?f114 ?f115 ?f116 ?f117 ?f118 ?f119 ?f120 ?f121 ?f122 ?f123 ?f124 ?f125 ?f126 ?f127 ?f128 ?f129 ?f130 ?f131 ?f132 ?f133 ?f71 ?f72"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
              <draw:equation draw:name="f7" draw:formula="?f4 / 481"/>
              <draw:equation draw:name="f8" draw:formula="406 * ?f5 / 676"/>
              <draw:equation draw:name="f9" draw:formula="481 * ?f4 / 481"/>
              <draw:equation draw:name="f10" draw:formula="448 * ?f5 / 676"/>
              <draw:equation draw:name="f11" draw:formula="477 * ?f4 / 481"/>
              <draw:equation draw:name="f12" draw:formula="460 * ?f5 / 676"/>
              <draw:equation draw:name="f13" draw:formula="450 * ?f4 / 481"/>
              <draw:equation draw:name="f14" draw:formula="472 * ?f5 / 676"/>
              <draw:equation draw:name="f15" draw:formula="353 * ?f4 / 481"/>
              <draw:equation draw:name="f16" draw:formula="535 * ?f5 / 676"/>
              <draw:equation draw:name="f17" draw:formula="238 * ?f4 / 481"/>
              <draw:equation draw:name="f18" draw:formula="600 * ?f5 / 676"/>
              <draw:equation draw:name="f19" draw:formula="186 * ?f4 / 481"/>
              <draw:equation draw:name="f20" draw:formula="676 * ?f5 / 676"/>
              <draw:equation draw:name="f21" draw:formula="132 * ?f4 / 481"/>
              <draw:equation draw:name="f22" draw:formula="669 * ?f5 / 676"/>
              <draw:equation draw:name="f23" draw:formula="94 * ?f4 / 481"/>
              <draw:equation draw:name="f24" draw:formula="624 * ?f5 / 676"/>
              <draw:equation draw:name="f25" draw:formula="74 * ?f4 / 481"/>
              <draw:equation draw:name="f26" draw:formula="567 * ?f5 / 676"/>
              <draw:equation draw:name="f27" draw:formula="504 * ?f5 / 676"/>
              <draw:equation draw:name="f28" draw:formula="149 * ?f4 / 481"/>
              <draw:equation draw:name="f29" draw:formula="445 * ?f5 / 676"/>
              <draw:equation draw:name="f30" draw:formula="269 * ?f4 / 481"/>
              <draw:equation draw:name="f31" draw:formula="420 * ?f5 / 676"/>
              <draw:equation draw:name="f32" draw:formula="363 * ?f4 / 481"/>
              <draw:equation draw:name="f33" draw:formula="403 * ?f5 / 676"/>
              <draw:equation draw:name="f34" draw:formula="412 * ?f4 / 481"/>
              <draw:equation draw:name="f35" draw:formula="355 * ?f5 / 676"/>
              <draw:equation draw:name="f36" draw:formula="394 * ?f4 / 481"/>
              <draw:equation draw:name="f37" draw:formula="302 * ?f5 / 676"/>
              <draw:equation draw:name="f38" draw:formula="314 * ?f4 / 481"/>
              <draw:equation draw:name="f39" draw:formula="257 * ?f5 / 676"/>
              <draw:equation draw:name="f40" draw:formula="202 * ?f4 / 481"/>
              <draw:equation draw:name="f41" draw:formula="265 * ?f5 / 676"/>
              <draw:equation draw:name="f42" draw:formula="152 * ?f4 / 481"/>
              <draw:equation draw:name="f43" draw:formula="290 * ?f5 / 676"/>
              <draw:equation draw:name="f44" draw:formula="99 * ?f4 / 481"/>
              <draw:equation draw:name="f45" draw:formula="300 * ?f5 / 676"/>
              <draw:equation draw:name="f46" draw:formula="60 * ?f4 / 481"/>
              <draw:equation draw:name="f47" draw:formula="191 * ?f5 / 676"/>
              <draw:equation draw:name="f48" draw:formula="58 * ?f4 / 481"/>
              <draw:equation draw:name="f49" draw:formula="81 * ?f5 / 676"/>
              <draw:equation draw:name="f50" draw:formula="42 * ?f4 / 481"/>
              <draw:equation draw:name="f51" draw:formula="30 * ?f5 / 676"/>
              <draw:equation draw:name="f52" draw:formula="0 * ?f4 / 481"/>
              <draw:equation draw:name="f53" draw:formula="0 * ?f5 / 676"/>
              <draw:equation draw:name="f54" draw:formula="20 * ?f4 / 481"/>
              <draw:equation draw:name="f55" draw:formula="40 * ?f5 / 676"/>
              <draw:equation draw:name="f56" draw:formula="92 * ?f4 / 481"/>
              <draw:equation draw:name="f57" draw:formula="128 * ?f5 / 676"/>
              <draw:equation draw:name="f58" draw:formula="100 * ?f4 / 481"/>
              <draw:equation draw:name="f59" draw:formula="223 * ?f5 / 676"/>
              <draw:equation draw:name="f60" draw:formula="108 * ?f4 / 481"/>
              <draw:equation draw:name="f61" draw:formula="225 * ?f5 / 676"/>
              <draw:equation draw:name="f62" draw:formula="171 * ?f4 / 481"/>
              <draw:equation draw:name="f63" draw:formula="234 * ?f5 / 676"/>
              <draw:equation draw:name="f64" draw:formula="244 * ?f4 / 481"/>
              <draw:equation draw:name="f65" draw:formula="266 * ?f5 / 676"/>
              <draw:equation draw:name="f66" draw:formula="327 * ?f4 / 481"/>
              <draw:equation draw:name="f67" draw:formula="306 * ?f5 / 676"/>
              <draw:equation draw:name="f68" draw:formula="408 * ?f4 / 481"/>
              <draw:equation draw:name="f69" draw:formula="367 * ?f5 / 676"/>
              <draw:equation draw:name="f70" draw:formula="462 * ?f4 / 481"/>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6"/>
              <draw:equation draw:name="f91" draw:formula="?f28 / ?f7"/>
              <draw:equation draw:name="f92" draw:formula="?f29 / ?f6"/>
              <draw:equation draw:name="f93" draw:formula="?f30 / ?f7"/>
              <draw:equation draw:name="f94" draw:formula="?f31 / ?f6"/>
              <draw:equation draw:name="f95" draw:formula="?f32 / ?f7"/>
              <draw:equation draw:name="f96" draw:formula="?f33 / ?f6"/>
              <draw:equation draw:name="f97" draw:formula="?f34 / ?f7"/>
              <draw:equation draw:name="f98" draw:formula="?f35 / ?f6"/>
              <draw:equation draw:name="f99" draw:formula="?f36 / ?f7"/>
              <draw:equation draw:name="f100" draw:formula="?f37 / ?f6"/>
              <draw:equation draw:name="f101" draw:formula="?f38 / ?f7"/>
              <draw:equation draw:name="f102" draw:formula="?f39 / ?f6"/>
              <draw:equation draw:name="f103" draw:formula="?f40 / ?f7"/>
              <draw:equation draw:name="f104" draw:formula="?f41 / ?f6"/>
              <draw:equation draw:name="f105" draw:formula="?f42 / ?f7"/>
              <draw:equation draw:name="f106" draw:formula="?f43 / ?f6"/>
              <draw:equation draw:name="f107" draw:formula="?f44 / ?f7"/>
              <draw:equation draw:name="f108" draw:formula="?f45 / ?f6"/>
              <draw:equation draw:name="f109" draw:formula="?f46 / ?f7"/>
              <draw:equation draw:name="f110" draw:formula="?f47 / ?f6"/>
              <draw:equation draw:name="f111" draw:formula="?f48 / ?f7"/>
              <draw:equation draw:name="f112" draw:formula="?f49 / ?f6"/>
              <draw:equation draw:name="f113" draw:formula="?f50 / ?f7"/>
              <draw:equation draw:name="f114" draw:formula="?f51 / ?f6"/>
              <draw:equation draw:name="f115" draw:formula="?f52 / ?f7"/>
              <draw:equation draw:name="f116" draw:formula="?f53 / ?f6"/>
              <draw:equation draw:name="f117" draw:formula="?f54 / ?f7"/>
              <draw:equation draw:name="f118" draw:formula="?f55 / ?f6"/>
              <draw:equation draw:name="f119" draw:formula="?f56 / ?f7"/>
              <draw:equation draw:name="f120" draw:formula="?f57 / ?f6"/>
              <draw:equation draw:name="f121" draw:formula="?f58 / ?f7"/>
              <draw:equation draw:name="f122" draw:formula="?f59 / ?f6"/>
              <draw:equation draw:name="f123" draw:formula="?f60 / ?f7"/>
              <draw:equation draw:name="f124" draw:formula="?f61 / ?f6"/>
              <draw:equation draw:name="f125" draw:formula="?f62 / ?f7"/>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7"/>
              <draw:equation draw:name="f134" draw:formula="0 / ?f6"/>
              <draw:equation draw:name="f135" draw:formula="?f1 / ?f6"/>
              <draw:equation draw:name="f136" draw:formula="0 / ?f7"/>
              <draw:equation draw:name="f137" draw:formula="?f3 / ?f7"/>
            </draw:enhanced-geometry>
          </draw:custom-shape>
          <draw:custom-shape svg:x="3.80035in" svg:y="4.08681in" svg:width="0.86458in" svg:height="1.12847in" draw:id="id148" draw:style-name="a585" draw:name="Freeform 11">
            <svg:title/>
            <svg:desc/>
            <text:p text:style-name="a584" text:class-names="" text:cond-style-name=""><text:span text:style-name="a583" text:class-names=""/></text:p>
            <draw:enhanced-geometry xmlns:dr3d="urn:oasis:names:tc:opendocument:xmlns:dr3d:1.0" draw:type="non-primitive" svg:viewBox="0 0 498 650" draw:enhanced-path="M 0 644 L 0 601 31 568 165 530 332 498 428 479 440 462 394 414 304 343 211 283 138 250 97 217 94 193 118 171 176 160 249 119 259 79 259 22 252 0 280 5 319 54 332 106 290 144 252 155 179 185 165 201 176 217 242 262 312 286 404 348 467 422 498 479 488 498 467 511 387 536 228 577 128 612 63 642 20 650 0 644 Z N" draw:text-areas="?f144 ?f146 ?f145 ?f147" draw:glue-points="?f76 ?f77 ?f76 ?f78 ?f79 ?f80 ?f81 ?f82 ?f83 ?f84 ?f85 ?f86 ?f87 ?f88 ?f89 ?f90 ?f91 ?f92 ?f93 ?f94 ?f95 ?f96 ?f97 ?f98 ?f99 ?f100 ?f101 ?f102 ?f103 ?f104 ?f105 ?f106 ?f107 ?f108 ?f107 ?f109 ?f110 ?f111 ?f112 ?f113 ?f114 ?f115 ?f83 ?f116 ?f117 ?f118 ?f110 ?f119 ?f120 ?f121 ?f81 ?f122 ?f103 ?f98 ?f123 ?f124 ?f125 ?f126 ?f127 ?f128 ?f129 ?f130 ?f131 ?f86 ?f132 ?f84 ?f129 ?f133 ?f134 ?f135 ?f136 ?f137 ?f138 ?f139 ?f140 ?f141 ?f142 ?f143 ?f76 ?f77"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8"/>
              <draw:equation draw:name="f7" draw:formula="?f4 / 650"/>
              <draw:equation draw:name="f8" draw:formula="0 * ?f5 / 498"/>
              <draw:equation draw:name="f9" draw:formula="644 * ?f4 / 650"/>
              <draw:equation draw:name="f10" draw:formula="601 * ?f4 / 650"/>
              <draw:equation draw:name="f11" draw:formula="31 * ?f5 / 498"/>
              <draw:equation draw:name="f12" draw:formula="568 * ?f4 / 650"/>
              <draw:equation draw:name="f13" draw:formula="165 * ?f5 / 498"/>
              <draw:equation draw:name="f14" draw:formula="530 * ?f4 / 650"/>
              <draw:equation draw:name="f15" draw:formula="332 * ?f5 / 498"/>
              <draw:equation draw:name="f16" draw:formula="498 * ?f4 / 650"/>
              <draw:equation draw:name="f17" draw:formula="428 * ?f5 / 498"/>
              <draw:equation draw:name="f18" draw:formula="479 * ?f4 / 650"/>
              <draw:equation draw:name="f19" draw:formula="440 * ?f5 / 498"/>
              <draw:equation draw:name="f20" draw:formula="462 * ?f4 / 650"/>
              <draw:equation draw:name="f21" draw:formula="394 * ?f5 / 498"/>
              <draw:equation draw:name="f22" draw:formula="414 * ?f4 / 650"/>
              <draw:equation draw:name="f23" draw:formula="304 * ?f5 / 498"/>
              <draw:equation draw:name="f24" draw:formula="343 * ?f4 / 650"/>
              <draw:equation draw:name="f25" draw:formula="211 * ?f5 / 498"/>
              <draw:equation draw:name="f26" draw:formula="283 * ?f4 / 650"/>
              <draw:equation draw:name="f27" draw:formula="138 * ?f5 / 498"/>
              <draw:equation draw:name="f28" draw:formula="250 * ?f4 / 650"/>
              <draw:equation draw:name="f29" draw:formula="97 * ?f5 / 498"/>
              <draw:equation draw:name="f30" draw:formula="217 * ?f4 / 650"/>
              <draw:equation draw:name="f31" draw:formula="94 * ?f5 / 498"/>
              <draw:equation draw:name="f32" draw:formula="193 * ?f4 / 650"/>
              <draw:equation draw:name="f33" draw:formula="118 * ?f5 / 498"/>
              <draw:equation draw:name="f34" draw:formula="171 * ?f4 / 650"/>
              <draw:equation draw:name="f35" draw:formula="176 * ?f5 / 498"/>
              <draw:equation draw:name="f36" draw:formula="160 * ?f4 / 650"/>
              <draw:equation draw:name="f37" draw:formula="249 * ?f5 / 498"/>
              <draw:equation draw:name="f38" draw:formula="119 * ?f4 / 650"/>
              <draw:equation draw:name="f39" draw:formula="259 * ?f5 / 498"/>
              <draw:equation draw:name="f40" draw:formula="79 * ?f4 / 650"/>
              <draw:equation draw:name="f41" draw:formula="22 * ?f4 / 650"/>
              <draw:equation draw:name="f42" draw:formula="252 * ?f5 / 498"/>
              <draw:equation draw:name="f43" draw:formula="0 * ?f4 / 650"/>
              <draw:equation draw:name="f44" draw:formula="280 * ?f5 / 498"/>
              <draw:equation draw:name="f45" draw:formula="5 * ?f4 / 650"/>
              <draw:equation draw:name="f46" draw:formula="319 * ?f5 / 498"/>
              <draw:equation draw:name="f47" draw:formula="54 * ?f4 / 650"/>
              <draw:equation draw:name="f48" draw:formula="106 * ?f4 / 650"/>
              <draw:equation draw:name="f49" draw:formula="290 * ?f5 / 498"/>
              <draw:equation draw:name="f50" draw:formula="144 * ?f4 / 650"/>
              <draw:equation draw:name="f51" draw:formula="155 * ?f4 / 650"/>
              <draw:equation draw:name="f52" draw:formula="179 * ?f5 / 498"/>
              <draw:equation draw:name="f53" draw:formula="185 * ?f4 / 650"/>
              <draw:equation draw:name="f54" draw:formula="201 * ?f4 / 650"/>
              <draw:equation draw:name="f55" draw:formula="242 * ?f5 / 498"/>
              <draw:equation draw:name="f56" draw:formula="262 * ?f4 / 650"/>
              <draw:equation draw:name="f57" draw:formula="312 * ?f5 / 498"/>
              <draw:equation draw:name="f58" draw:formula="286 * ?f4 / 650"/>
              <draw:equation draw:name="f59" draw:formula="404 * ?f5 / 498"/>
              <draw:equation draw:name="f60" draw:formula="348 * ?f4 / 650"/>
              <draw:equation draw:name="f61" draw:formula="467 * ?f5 / 498"/>
              <draw:equation draw:name="f62" draw:formula="422 * ?f4 / 650"/>
              <draw:equation draw:name="f63" draw:formula="498 * ?f5 / 498"/>
              <draw:equation draw:name="f64" draw:formula="488 * ?f5 / 498"/>
              <draw:equation draw:name="f65" draw:formula="511 * ?f4 / 650"/>
              <draw:equation draw:name="f66" draw:formula="387 * ?f5 / 498"/>
              <draw:equation draw:name="f67" draw:formula="536 * ?f4 / 650"/>
              <draw:equation draw:name="f68" draw:formula="228 * ?f5 / 498"/>
              <draw:equation draw:name="f69" draw:formula="577 * ?f4 / 650"/>
              <draw:equation draw:name="f70" draw:formula="128 * ?f5 / 498"/>
              <draw:equation draw:name="f71" draw:formula="612 * ?f4 / 650"/>
              <draw:equation draw:name="f72" draw:formula="63 * ?f5 / 498"/>
              <draw:equation draw:name="f73" draw:formula="642 * ?f4 / 650"/>
              <draw:equation draw:name="f74" draw:formula="20 * ?f5 / 498"/>
              <draw:equation draw:name="f75" draw:formula="650 * ?f4 / 650"/>
              <draw:equation draw:name="f76" draw:formula="?f8 / ?f6"/>
              <draw:equation draw:name="f77" draw:formula="?f9 / ?f7"/>
              <draw:equation draw:name="f78" draw:formula="?f10 / ?f7"/>
              <draw:equation draw:name="f79" draw:formula="?f11 / ?f6"/>
              <draw:equation draw:name="f80" draw:formula="?f12 / ?f7"/>
              <draw:equation draw:name="f81" draw:formula="?f13 / ?f6"/>
              <draw:equation draw:name="f82" draw:formula="?f14 / ?f7"/>
              <draw:equation draw:name="f83" draw:formula="?f15 / ?f6"/>
              <draw:equation draw:name="f84" draw:formula="?f16 / ?f7"/>
              <draw:equation draw:name="f85" draw:formula="?f17 / ?f6"/>
              <draw:equation draw:name="f86" draw:formula="?f18 / ?f7"/>
              <draw:equation draw:name="f87" draw:formula="?f19 / ?f6"/>
              <draw:equation draw:name="f88" draw:formula="?f20 / ?f7"/>
              <draw:equation draw:name="f89" draw:formula="?f21 / ?f6"/>
              <draw:equation draw:name="f90" draw:formula="?f22 / ?f7"/>
              <draw:equation draw:name="f91" draw:formula="?f23 / ?f6"/>
              <draw:equation draw:name="f92" draw:formula="?f24 / ?f7"/>
              <draw:equation draw:name="f93" draw:formula="?f25 / ?f6"/>
              <draw:equation draw:name="f94" draw:formula="?f26 / ?f7"/>
              <draw:equation draw:name="f95" draw:formula="?f27 / ?f6"/>
              <draw:equation draw:name="f96" draw:formula="?f28 / ?f7"/>
              <draw:equation draw:name="f97" draw:formula="?f29 / ?f6"/>
              <draw:equation draw:name="f98" draw:formula="?f30 / ?f7"/>
              <draw:equation draw:name="f99" draw:formula="?f31 / ?f6"/>
              <draw:equation draw:name="f100" draw:formula="?f32 / ?f7"/>
              <draw:equation draw:name="f101" draw:formula="?f33 / ?f6"/>
              <draw:equation draw:name="f102" draw:formula="?f34 / ?f7"/>
              <draw:equation draw:name="f103" draw:formula="?f35 / ?f6"/>
              <draw:equation draw:name="f104" draw:formula="?f36 / ?f7"/>
              <draw:equation draw:name="f105" draw:formula="?f37 / ?f6"/>
              <draw:equation draw:name="f106" draw:formula="?f38 / ?f7"/>
              <draw:equation draw:name="f107" draw:formula="?f39 / ?f6"/>
              <draw:equation draw:name="f108" draw:formula="?f40 / ?f7"/>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6"/>
              <draw:equation draw:name="f118" draw:formula="?f50 / ?f7"/>
              <draw:equation draw:name="f119" draw:formula="?f51 / ?f7"/>
              <draw:equation draw:name="f120" draw:formula="?f52 / ?f6"/>
              <draw:equation draw:name="f121" draw:formula="?f53 / ?f7"/>
              <draw:equation draw:name="f122" draw:formula="?f54 / ?f7"/>
              <draw:equation draw:name="f123" draw:formula="?f55 / ?f6"/>
              <draw:equation draw:name="f124" draw:formula="?f56 / ?f7"/>
              <draw:equation draw:name="f125" draw:formula="?f57 / ?f6"/>
              <draw:equation draw:name="f126" draw:formula="?f58 / ?f7"/>
              <draw:equation draw:name="f127" draw:formula="?f59 / ?f6"/>
              <draw:equation draw:name="f128" draw:formula="?f60 / ?f7"/>
              <draw:equation draw:name="f129" draw:formula="?f61 / ?f6"/>
              <draw:equation draw:name="f130" draw:formula="?f62 / ?f7"/>
              <draw:equation draw:name="f131" draw:formula="?f63 / ?f6"/>
              <draw:equation draw:name="f132" draw:formula="?f64 / ?f6"/>
              <draw:equation draw:name="f133" draw:formula="?f65 / ?f7"/>
              <draw:equation draw:name="f134" draw:formula="?f66 / ?f6"/>
              <draw:equation draw:name="f135" draw:formula="?f67 / ?f7"/>
              <draw:equation draw:name="f136" draw:formula="?f68 / ?f6"/>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2.95139in" svg:y="4.25521in" svg:width="0.67361in" svg:height="0.80382in" draw:id="id149" draw:style-name="a588" draw:name="Freeform 12">
            <svg:title/>
            <svg:desc/>
            <text:p text:style-name="a587" text:class-names="" text:cond-style-name=""><text:span text:style-name="a586" text:class-names=""/></text:p>
            <draw:enhanced-geometry xmlns:dr3d="urn:oasis:names:tc:opendocument:xmlns:dr3d:1.0" draw:type="non-primitive" svg:viewBox="0 0 388 463" draw:enhanced-path="M 79 376 L 123 417 196 455 258 463 305 455 361 423 382 357 388 308 371 262 339 205 310 155 305 144 319 87 361 30 368 13 346 0 319 0 289 74 275 122 238 90 206 65 141 46 93 46 21 74 0 152 17 254 48 349 79 376 Z N" draw:text-areas="?f102 ?f104 ?f103 ?f105" draw:glue-points="?f55 ?f56 ?f57 ?f58 ?f59 ?f60 ?f61 ?f62 ?f63 ?f60 ?f64 ?f65 ?f66 ?f67 ?f68 ?f69 ?f70 ?f71 ?f72 ?f73 ?f74 ?f75 ?f63 ?f76 ?f77 ?f78 ?f64 ?f79 ?f80 ?f81 ?f82 ?f83 ?f77 ?f83 ?f84 ?f85 ?f86 ?f87 ?f88 ?f89 ?f90 ?f91 ?f92 ?f93 ?f94 ?f93 ?f95 ?f85 ?f96 ?f97 ?f98 ?f99 ?f100 ?f101 ?f55 ?f56"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8"/>
              <draw:equation draw:name="f7" draw:formula="?f4 / 463"/>
              <draw:equation draw:name="f8" draw:formula="79 * ?f5 / 388"/>
              <draw:equation draw:name="f9" draw:formula="376 * ?f4 / 463"/>
              <draw:equation draw:name="f10" draw:formula="123 * ?f5 / 388"/>
              <draw:equation draw:name="f11" draw:formula="417 * ?f4 / 463"/>
              <draw:equation draw:name="f12" draw:formula="196 * ?f5 / 388"/>
              <draw:equation draw:name="f13" draw:formula="455 * ?f4 / 463"/>
              <draw:equation draw:name="f14" draw:formula="258 * ?f5 / 388"/>
              <draw:equation draw:name="f15" draw:formula="463 * ?f4 / 463"/>
              <draw:equation draw:name="f16" draw:formula="305 * ?f5 / 388"/>
              <draw:equation draw:name="f17" draw:formula="361 * ?f5 / 388"/>
              <draw:equation draw:name="f18" draw:formula="423 * ?f4 / 463"/>
              <draw:equation draw:name="f19" draw:formula="382 * ?f5 / 388"/>
              <draw:equation draw:name="f20" draw:formula="357 * ?f4 / 463"/>
              <draw:equation draw:name="f21" draw:formula="388 * ?f5 / 388"/>
              <draw:equation draw:name="f22" draw:formula="308 * ?f4 / 463"/>
              <draw:equation draw:name="f23" draw:formula="371 * ?f5 / 388"/>
              <draw:equation draw:name="f24" draw:formula="262 * ?f4 / 463"/>
              <draw:equation draw:name="f25" draw:formula="339 * ?f5 / 388"/>
              <draw:equation draw:name="f26" draw:formula="205 * ?f4 / 463"/>
              <draw:equation draw:name="f27" draw:formula="310 * ?f5 / 388"/>
              <draw:equation draw:name="f28" draw:formula="155 * ?f4 / 463"/>
              <draw:equation draw:name="f29" draw:formula="144 * ?f4 / 463"/>
              <draw:equation draw:name="f30" draw:formula="319 * ?f5 / 388"/>
              <draw:equation draw:name="f31" draw:formula="87 * ?f4 / 463"/>
              <draw:equation draw:name="f32" draw:formula="30 * ?f4 / 463"/>
              <draw:equation draw:name="f33" draw:formula="368 * ?f5 / 388"/>
              <draw:equation draw:name="f34" draw:formula="13 * ?f4 / 463"/>
              <draw:equation draw:name="f35" draw:formula="346 * ?f5 / 388"/>
              <draw:equation draw:name="f36" draw:formula="0 * ?f4 / 463"/>
              <draw:equation draw:name="f37" draw:formula="289 * ?f5 / 388"/>
              <draw:equation draw:name="f38" draw:formula="74 * ?f4 / 463"/>
              <draw:equation draw:name="f39" draw:formula="275 * ?f5 / 388"/>
              <draw:equation draw:name="f40" draw:formula="122 * ?f4 / 463"/>
              <draw:equation draw:name="f41" draw:formula="238 * ?f5 / 388"/>
              <draw:equation draw:name="f42" draw:formula="90 * ?f4 / 463"/>
              <draw:equation draw:name="f43" draw:formula="206 * ?f5 / 388"/>
              <draw:equation draw:name="f44" draw:formula="65 * ?f4 / 463"/>
              <draw:equation draw:name="f45" draw:formula="141 * ?f5 / 388"/>
              <draw:equation draw:name="f46" draw:formula="46 * ?f4 / 463"/>
              <draw:equation draw:name="f47" draw:formula="93 * ?f5 / 388"/>
              <draw:equation draw:name="f48" draw:formula="21 * ?f5 / 388"/>
              <draw:equation draw:name="f49" draw:formula="0 * ?f5 / 388"/>
              <draw:equation draw:name="f50" draw:formula="152 * ?f4 / 463"/>
              <draw:equation draw:name="f51" draw:formula="17 * ?f5 / 388"/>
              <draw:equation draw:name="f52" draw:formula="254 * ?f4 / 463"/>
              <draw:equation draw:name="f53" draw:formula="48 * ?f5 / 388"/>
              <draw:equation draw:name="f54" draw:formula="349 * ?f4 / 463"/>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6"/>
              <draw:equation draw:name="f65" draw:formula="?f18 / ?f7"/>
              <draw:equation draw:name="f66" draw:formula="?f19 / ?f6"/>
              <draw:equation draw:name="f67" draw:formula="?f20 / ?f7"/>
              <draw:equation draw:name="f68" draw:formula="?f21 / ?f6"/>
              <draw:equation draw:name="f69" draw:formula="?f22 / ?f7"/>
              <draw:equation draw:name="f70" draw:formula="?f23 / ?f6"/>
              <draw:equation draw:name="f71" draw:formula="?f24 / ?f7"/>
              <draw:equation draw:name="f72" draw:formula="?f25 / ?f6"/>
              <draw:equation draw:name="f73" draw:formula="?f26 / ?f7"/>
              <draw:equation draw:name="f74" draw:formula="?f27 / ?f6"/>
              <draw:equation draw:name="f75" draw:formula="?f28 / ?f7"/>
              <draw:equation draw:name="f76" draw:formula="?f29 / ?f7"/>
              <draw:equation draw:name="f77" draw:formula="?f30 / ?f6"/>
              <draw:equation draw:name="f78" draw:formula="?f31 / ?f7"/>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6"/>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0 / ?f6"/>
              <draw:equation draw:name="f103" draw:formula="?f1 / ?f6"/>
              <draw:equation draw:name="f104" draw:formula="0 / ?f7"/>
              <draw:equation draw:name="f105" draw:formula="?f3 / ?f7"/>
            </draw:enhanced-geometry>
          </draw:custom-shape>
        </draw:g>
        <draw:custom-shape svg:x="2.13889in" svg:y="3.18576in" svg:width="1.08854in" svg:height="0.35417in" draw:id="id120" draw:style-name="a516" draw:name="Freeform 14">
          <svg:title/>
          <svg:desc/>
          <text:p text:style-name="a515" text:class-names="" text:cond-style-name=""><text:span text:style-name="a514" text:class-names=""/></text:p>
          <draw:enhanced-geometry xmlns:dr3d="urn:oasis:names:tc:opendocument:xmlns:dr3d:1.0" draw:type="non-primitive" svg:viewBox="0 0 627 204" draw:enhanced-path="M 24 181 L 53 185 130 180 148 162 140 132 121 112 121 98 168 80 225 79 299 87 357 108 387 122 385 136 379 158 383 186 415 200 481 204 527 179 535 156 522 120 499 101 501 79 526 75 551 68 559 37 579 14 627 19 626 7 581 0 562 4 553 21 548 43 541 61 514 66 491 67 483 93 459 74 374 54 284 37 206 34 139 42 83 55 32 70 2 122 0 144 4 164 24 181 Z N" draw:text-areas="?f184 ?f186 ?f185 ?f187" draw:glue-points="?f96 ?f97 ?f98 ?f99 ?f100 ?f101 ?f102 ?f103 ?f104 ?f105 ?f106 ?f107 ?f106 ?f108 ?f109 ?f110 ?f111 ?f112 ?f113 ?f114 ?f115 ?f116 ?f117 ?f118 ?f119 ?f120 ?f121 ?f122 ?f123 ?f124 ?f125 ?f126 ?f127 ?f128 ?f129 ?f130 ?f131 ?f132 ?f133 ?f134 ?f135 ?f136 ?f137 ?f112 ?f138 ?f139 ?f140 ?f141 ?f142 ?f143 ?f144 ?f145 ?f146 ?f147 ?f148 ?f149 ?f150 ?f151 ?f152 ?f153 ?f154 ?f155 ?f156 ?f157 ?f158 ?f159 ?f160 ?f161 ?f162 ?f163 ?f164 ?f165 ?f166 ?f167 ?f168 ?f169 ?f170 ?f143 ?f171 ?f172 ?f173 ?f174 ?f175 ?f176 ?f177 ?f178 ?f179 ?f118 ?f180 ?f181 ?f182 ?f183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7"/>
            <draw:equation draw:name="f7" draw:formula="?f4 / 204"/>
            <draw:equation draw:name="f8" draw:formula="24 * ?f5 / 627"/>
            <draw:equation draw:name="f9" draw:formula="181 * ?f4 / 204"/>
            <draw:equation draw:name="f10" draw:formula="53 * ?f5 / 627"/>
            <draw:equation draw:name="f11" draw:formula="185 * ?f4 / 204"/>
            <draw:equation draw:name="f12" draw:formula="130 * ?f5 / 627"/>
            <draw:equation draw:name="f13" draw:formula="180 * ?f4 / 204"/>
            <draw:equation draw:name="f14" draw:formula="148 * ?f5 / 627"/>
            <draw:equation draw:name="f15" draw:formula="162 * ?f4 / 204"/>
            <draw:equation draw:name="f16" draw:formula="140 * ?f5 / 627"/>
            <draw:equation draw:name="f17" draw:formula="132 * ?f4 / 204"/>
            <draw:equation draw:name="f18" draw:formula="121 * ?f5 / 627"/>
            <draw:equation draw:name="f19" draw:formula="112 * ?f4 / 204"/>
            <draw:equation draw:name="f20" draw:formula="98 * ?f4 / 204"/>
            <draw:equation draw:name="f21" draw:formula="168 * ?f5 / 627"/>
            <draw:equation draw:name="f22" draw:formula="80 * ?f4 / 204"/>
            <draw:equation draw:name="f23" draw:formula="225 * ?f5 / 627"/>
            <draw:equation draw:name="f24" draw:formula="79 * ?f4 / 204"/>
            <draw:equation draw:name="f25" draw:formula="299 * ?f5 / 627"/>
            <draw:equation draw:name="f26" draw:formula="87 * ?f4 / 204"/>
            <draw:equation draw:name="f27" draw:formula="357 * ?f5 / 627"/>
            <draw:equation draw:name="f28" draw:formula="108 * ?f4 / 204"/>
            <draw:equation draw:name="f29" draw:formula="387 * ?f5 / 627"/>
            <draw:equation draw:name="f30" draw:formula="122 * ?f4 / 204"/>
            <draw:equation draw:name="f31" draw:formula="385 * ?f5 / 627"/>
            <draw:equation draw:name="f32" draw:formula="136 * ?f4 / 204"/>
            <draw:equation draw:name="f33" draw:formula="379 * ?f5 / 627"/>
            <draw:equation draw:name="f34" draw:formula="158 * ?f4 / 204"/>
            <draw:equation draw:name="f35" draw:formula="383 * ?f5 / 627"/>
            <draw:equation draw:name="f36" draw:formula="186 * ?f4 / 204"/>
            <draw:equation draw:name="f37" draw:formula="415 * ?f5 / 627"/>
            <draw:equation draw:name="f38" draw:formula="200 * ?f4 / 204"/>
            <draw:equation draw:name="f39" draw:formula="481 * ?f5 / 627"/>
            <draw:equation draw:name="f40" draw:formula="204 * ?f4 / 204"/>
            <draw:equation draw:name="f41" draw:formula="527 * ?f5 / 627"/>
            <draw:equation draw:name="f42" draw:formula="179 * ?f4 / 204"/>
            <draw:equation draw:name="f43" draw:formula="535 * ?f5 / 627"/>
            <draw:equation draw:name="f44" draw:formula="156 * ?f4 / 204"/>
            <draw:equation draw:name="f45" draw:formula="522 * ?f5 / 627"/>
            <draw:equation draw:name="f46" draw:formula="120 * ?f4 / 204"/>
            <draw:equation draw:name="f47" draw:formula="499 * ?f5 / 627"/>
            <draw:equation draw:name="f48" draw:formula="101 * ?f4 / 204"/>
            <draw:equation draw:name="f49" draw:formula="501 * ?f5 / 627"/>
            <draw:equation draw:name="f50" draw:formula="526 * ?f5 / 627"/>
            <draw:equation draw:name="f51" draw:formula="75 * ?f4 / 204"/>
            <draw:equation draw:name="f52" draw:formula="551 * ?f5 / 627"/>
            <draw:equation draw:name="f53" draw:formula="68 * ?f4 / 204"/>
            <draw:equation draw:name="f54" draw:formula="559 * ?f5 / 627"/>
            <draw:equation draw:name="f55" draw:formula="37 * ?f4 / 204"/>
            <draw:equation draw:name="f56" draw:formula="579 * ?f5 / 627"/>
            <draw:equation draw:name="f57" draw:formula="14 * ?f4 / 204"/>
            <draw:equation draw:name="f58" draw:formula="627 * ?f5 / 627"/>
            <draw:equation draw:name="f59" draw:formula="19 * ?f4 / 204"/>
            <draw:equation draw:name="f60" draw:formula="626 * ?f5 / 627"/>
            <draw:equation draw:name="f61" draw:formula="7 * ?f4 / 204"/>
            <draw:equation draw:name="f62" draw:formula="581 * ?f5 / 627"/>
            <draw:equation draw:name="f63" draw:formula="0 * ?f4 / 204"/>
            <draw:equation draw:name="f64" draw:formula="562 * ?f5 / 627"/>
            <draw:equation draw:name="f65" draw:formula="4 * ?f4 / 204"/>
            <draw:equation draw:name="f66" draw:formula="553 * ?f5 / 627"/>
            <draw:equation draw:name="f67" draw:formula="21 * ?f4 / 204"/>
            <draw:equation draw:name="f68" draw:formula="548 * ?f5 / 627"/>
            <draw:equation draw:name="f69" draw:formula="43 * ?f4 / 204"/>
            <draw:equation draw:name="f70" draw:formula="541 * ?f5 / 627"/>
            <draw:equation draw:name="f71" draw:formula="61 * ?f4 / 204"/>
            <draw:equation draw:name="f72" draw:formula="514 * ?f5 / 627"/>
            <draw:equation draw:name="f73" draw:formula="66 * ?f4 / 204"/>
            <draw:equation draw:name="f74" draw:formula="491 * ?f5 / 627"/>
            <draw:equation draw:name="f75" draw:formula="67 * ?f4 / 204"/>
            <draw:equation draw:name="f76" draw:formula="483 * ?f5 / 627"/>
            <draw:equation draw:name="f77" draw:formula="93 * ?f4 / 204"/>
            <draw:equation draw:name="f78" draw:formula="459 * ?f5 / 627"/>
            <draw:equation draw:name="f79" draw:formula="74 * ?f4 / 204"/>
            <draw:equation draw:name="f80" draw:formula="374 * ?f5 / 627"/>
            <draw:equation draw:name="f81" draw:formula="54 * ?f4 / 204"/>
            <draw:equation draw:name="f82" draw:formula="284 * ?f5 / 627"/>
            <draw:equation draw:name="f83" draw:formula="206 * ?f5 / 627"/>
            <draw:equation draw:name="f84" draw:formula="34 * ?f4 / 204"/>
            <draw:equation draw:name="f85" draw:formula="139 * ?f5 / 627"/>
            <draw:equation draw:name="f86" draw:formula="42 * ?f4 / 204"/>
            <draw:equation draw:name="f87" draw:formula="83 * ?f5 / 627"/>
            <draw:equation draw:name="f88" draw:formula="55 * ?f4 / 204"/>
            <draw:equation draw:name="f89" draw:formula="32 * ?f5 / 627"/>
            <draw:equation draw:name="f90" draw:formula="70 * ?f4 / 204"/>
            <draw:equation draw:name="f91" draw:formula="2 * ?f5 / 627"/>
            <draw:equation draw:name="f92" draw:formula="0 * ?f5 / 627"/>
            <draw:equation draw:name="f93" draw:formula="144 * ?f4 / 204"/>
            <draw:equation draw:name="f94" draw:formula="4 * ?f5 / 627"/>
            <draw:equation draw:name="f95" draw:formula="164 * ?f4 / 20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7"/>
            <draw:equation draw:name="f109" draw:formula="?f21 / ?f6"/>
            <draw:equation draw:name="f110" draw:formula="?f22 / ?f7"/>
            <draw:equation draw:name="f111" draw:formula="?f23 / ?f6"/>
            <draw:equation draw:name="f112" draw:formula="?f24 / ?f7"/>
            <draw:equation draw:name="f113" draw:formula="?f25 / ?f6"/>
            <draw:equation draw:name="f114" draw:formula="?f26 / ?f7"/>
            <draw:equation draw:name="f115" draw:formula="?f27 / ?f6"/>
            <draw:equation draw:name="f116" draw:formula="?f28 / ?f7"/>
            <draw:equation draw:name="f117" draw:formula="?f29 / ?f6"/>
            <draw:equation draw:name="f118" draw:formula="?f30 / ?f7"/>
            <draw:equation draw:name="f119" draw:formula="?f31 / ?f6"/>
            <draw:equation draw:name="f120" draw:formula="?f32 / ?f7"/>
            <draw:equation draw:name="f121" draw:formula="?f33 / ?f6"/>
            <draw:equation draw:name="f122" draw:formula="?f34 / ?f7"/>
            <draw:equation draw:name="f123" draw:formula="?f35 / ?f6"/>
            <draw:equation draw:name="f124" draw:formula="?f36 / ?f7"/>
            <draw:equation draw:name="f125" draw:formula="?f37 / ?f6"/>
            <draw:equation draw:name="f126" draw:formula="?f38 / ?f7"/>
            <draw:equation draw:name="f127" draw:formula="?f39 / ?f6"/>
            <draw:equation draw:name="f128" draw:formula="?f40 / ?f7"/>
            <draw:equation draw:name="f129" draw:formula="?f41 / ?f6"/>
            <draw:equation draw:name="f130" draw:formula="?f42 / ?f7"/>
            <draw:equation draw:name="f131" draw:formula="?f43 / ?f6"/>
            <draw:equation draw:name="f132" draw:formula="?f44 / ?f7"/>
            <draw:equation draw:name="f133" draw:formula="?f45 / ?f6"/>
            <draw:equation draw:name="f134" draw:formula="?f46 / ?f7"/>
            <draw:equation draw:name="f135" draw:formula="?f47 / ?f6"/>
            <draw:equation draw:name="f136" draw:formula="?f48 / ?f7"/>
            <draw:equation draw:name="f137" draw:formula="?f49 / ?f6"/>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6"/>
            <draw:equation draw:name="f172" draw:formula="?f84 / ?f7"/>
            <draw:equation draw:name="f173" draw:formula="?f85 / ?f6"/>
            <draw:equation draw:name="f174" draw:formula="?f86 / ?f7"/>
            <draw:equation draw:name="f175" draw:formula="?f87 / ?f6"/>
            <draw:equation draw:name="f176" draw:formula="?f88 / ?f7"/>
            <draw:equation draw:name="f177" draw:formula="?f89 / ?f6"/>
            <draw:equation draw:name="f178" draw:formula="?f90 / ?f7"/>
            <draw:equation draw:name="f179" draw:formula="?f91 / ?f6"/>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g draw:name="Group 27" draw:id="id121">
          <svg:title/>
          <svg:desc/>
          <draw:custom-shape svg:x="1.34549in" svg:y="3.74306in" svg:width="0.80035in" svg:height="1.15625in" draw:id="id132" draw:style-name="a537" draw:name="Freeform 15">
            <svg:title/>
            <svg:desc/>
            <text:p text:style-name="a536" text:class-names="" text:cond-style-name=""><text:span text:style-name="a535" text:class-names=""/></text:p>
            <draw:enhanced-geometry xmlns:dr3d="urn:oasis:names:tc:opendocument:xmlns:dr3d:1.0" draw:type="non-primitive" svg:viewBox="0 0 461 666" draw:enhanced-path="M 263 0 L 195 3 156 56 48 143 0 191 32 317 57 412 122 523 234 601 358 666 362 649 371 646 371 638 371 629 371 621 371 613 381 610 390 610 401 610 410 604 410 596 410 587 410 579 420 576 429 576 438 576 445 568 442 559 442 551 452 545 461 543 291 478 124 289 131 177 247 59 263 0 Z N" draw:text-areas="?f124 ?f126 ?f125 ?f127" draw:glue-points="?f66 ?f67 ?f68 ?f69 ?f70 ?f71 ?f72 ?f73 ?f74 ?f75 ?f76 ?f77 ?f78 ?f79 ?f80 ?f81 ?f82 ?f83 ?f84 ?f85 ?f86 ?f87 ?f88 ?f89 ?f88 ?f90 ?f88 ?f91 ?f88 ?f92 ?f88 ?f93 ?f94 ?f95 ?f96 ?f95 ?f97 ?f95 ?f98 ?f99 ?f98 ?f100 ?f98 ?f101 ?f98 ?f102 ?f103 ?f104 ?f105 ?f104 ?f106 ?f104 ?f107 ?f108 ?f109 ?f110 ?f109 ?f111 ?f112 ?f113 ?f114 ?f115 ?f116 ?f117 ?f118 ?f119 ?f120 ?f121 ?f122 ?f123 ?f66 ?f67"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1"/>
              <draw:equation draw:name="f7" draw:formula="?f4 / 666"/>
              <draw:equation draw:name="f8" draw:formula="263 * ?f5 / 461"/>
              <draw:equation draw:name="f9" draw:formula="0 * ?f4 / 666"/>
              <draw:equation draw:name="f10" draw:formula="195 * ?f5 / 461"/>
              <draw:equation draw:name="f11" draw:formula="3 * ?f4 / 666"/>
              <draw:equation draw:name="f12" draw:formula="156 * ?f5 / 461"/>
              <draw:equation draw:name="f13" draw:formula="56 * ?f4 / 666"/>
              <draw:equation draw:name="f14" draw:formula="48 * ?f5 / 461"/>
              <draw:equation draw:name="f15" draw:formula="143 * ?f4 / 666"/>
              <draw:equation draw:name="f16" draw:formula="0 * ?f5 / 461"/>
              <draw:equation draw:name="f17" draw:formula="191 * ?f4 / 666"/>
              <draw:equation draw:name="f18" draw:formula="32 * ?f5 / 461"/>
              <draw:equation draw:name="f19" draw:formula="317 * ?f4 / 666"/>
              <draw:equation draw:name="f20" draw:formula="57 * ?f5 / 461"/>
              <draw:equation draw:name="f21" draw:formula="412 * ?f4 / 666"/>
              <draw:equation draw:name="f22" draw:formula="122 * ?f5 / 461"/>
              <draw:equation draw:name="f23" draw:formula="523 * ?f4 / 666"/>
              <draw:equation draw:name="f24" draw:formula="234 * ?f5 / 461"/>
              <draw:equation draw:name="f25" draw:formula="601 * ?f4 / 666"/>
              <draw:equation draw:name="f26" draw:formula="358 * ?f5 / 461"/>
              <draw:equation draw:name="f27" draw:formula="666 * ?f4 / 666"/>
              <draw:equation draw:name="f28" draw:formula="362 * ?f5 / 461"/>
              <draw:equation draw:name="f29" draw:formula="649 * ?f4 / 666"/>
              <draw:equation draw:name="f30" draw:formula="371 * ?f5 / 461"/>
              <draw:equation draw:name="f31" draw:formula="646 * ?f4 / 666"/>
              <draw:equation draw:name="f32" draw:formula="638 * ?f4 / 666"/>
              <draw:equation draw:name="f33" draw:formula="629 * ?f4 / 666"/>
              <draw:equation draw:name="f34" draw:formula="621 * ?f4 / 666"/>
              <draw:equation draw:name="f35" draw:formula="613 * ?f4 / 666"/>
              <draw:equation draw:name="f36" draw:formula="381 * ?f5 / 461"/>
              <draw:equation draw:name="f37" draw:formula="610 * ?f4 / 666"/>
              <draw:equation draw:name="f38" draw:formula="390 * ?f5 / 461"/>
              <draw:equation draw:name="f39" draw:formula="401 * ?f5 / 461"/>
              <draw:equation draw:name="f40" draw:formula="410 * ?f5 / 461"/>
              <draw:equation draw:name="f41" draw:formula="604 * ?f4 / 666"/>
              <draw:equation draw:name="f42" draw:formula="596 * ?f4 / 666"/>
              <draw:equation draw:name="f43" draw:formula="587 * ?f4 / 666"/>
              <draw:equation draw:name="f44" draw:formula="579 * ?f4 / 666"/>
              <draw:equation draw:name="f45" draw:formula="420 * ?f5 / 461"/>
              <draw:equation draw:name="f46" draw:formula="576 * ?f4 / 666"/>
              <draw:equation draw:name="f47" draw:formula="429 * ?f5 / 461"/>
              <draw:equation draw:name="f48" draw:formula="438 * ?f5 / 461"/>
              <draw:equation draw:name="f49" draw:formula="445 * ?f5 / 461"/>
              <draw:equation draw:name="f50" draw:formula="568 * ?f4 / 666"/>
              <draw:equation draw:name="f51" draw:formula="442 * ?f5 / 461"/>
              <draw:equation draw:name="f52" draw:formula="559 * ?f4 / 666"/>
              <draw:equation draw:name="f53" draw:formula="551 * ?f4 / 666"/>
              <draw:equation draw:name="f54" draw:formula="452 * ?f5 / 461"/>
              <draw:equation draw:name="f55" draw:formula="545 * ?f4 / 666"/>
              <draw:equation draw:name="f56" draw:formula="461 * ?f5 / 461"/>
              <draw:equation draw:name="f57" draw:formula="543 * ?f4 / 666"/>
              <draw:equation draw:name="f58" draw:formula="291 * ?f5 / 461"/>
              <draw:equation draw:name="f59" draw:formula="478 * ?f4 / 666"/>
              <draw:equation draw:name="f60" draw:formula="124 * ?f5 / 461"/>
              <draw:equation draw:name="f61" draw:formula="289 * ?f4 / 666"/>
              <draw:equation draw:name="f62" draw:formula="131 * ?f5 / 461"/>
              <draw:equation draw:name="f63" draw:formula="177 * ?f4 / 666"/>
              <draw:equation draw:name="f64" draw:formula="247 * ?f5 / 461"/>
              <draw:equation draw:name="f65" draw:formula="59 * ?f4 / 666"/>
              <draw:equation draw:name="f66" draw:formula="?f8 / ?f6"/>
              <draw:equation draw:name="f67" draw:formula="?f9 / ?f7"/>
              <draw:equation draw:name="f68" draw:formula="?f10 / ?f6"/>
              <draw:equation draw:name="f69" draw:formula="?f11 / ?f7"/>
              <draw:equation draw:name="f70" draw:formula="?f12 / ?f6"/>
              <draw:equation draw:name="f71" draw:formula="?f13 / ?f7"/>
              <draw:equation draw:name="f72" draw:formula="?f14 / ?f6"/>
              <draw:equation draw:name="f73" draw:formula="?f15 / ?f7"/>
              <draw:equation draw:name="f74" draw:formula="?f16 / ?f6"/>
              <draw:equation draw:name="f75" draw:formula="?f17 / ?f7"/>
              <draw:equation draw:name="f76" draw:formula="?f18 / ?f6"/>
              <draw:equation draw:name="f77" draw:formula="?f19 / ?f7"/>
              <draw:equation draw:name="f78" draw:formula="?f20 / ?f6"/>
              <draw:equation draw:name="f79" draw:formula="?f21 / ?f7"/>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7"/>
              <draw:equation draw:name="f91" draw:formula="?f33 / ?f7"/>
              <draw:equation draw:name="f92" draw:formula="?f34 / ?f7"/>
              <draw:equation draw:name="f93" draw:formula="?f35 / ?f7"/>
              <draw:equation draw:name="f94" draw:formula="?f36 / ?f6"/>
              <draw:equation draw:name="f95" draw:formula="?f37 / ?f7"/>
              <draw:equation draw:name="f96" draw:formula="?f38 / ?f6"/>
              <draw:equation draw:name="f97" draw:formula="?f39 / ?f6"/>
              <draw:equation draw:name="f98" draw:formula="?f40 / ?f6"/>
              <draw:equation draw:name="f99" draw:formula="?f41 / ?f7"/>
              <draw:equation draw:name="f100" draw:formula="?f42 / ?f7"/>
              <draw:equation draw:name="f101" draw:formula="?f43 / ?f7"/>
              <draw:equation draw:name="f102" draw:formula="?f44 / ?f7"/>
              <draw:equation draw:name="f103" draw:formula="?f45 / ?f6"/>
              <draw:equation draw:name="f104" draw:formula="?f46 / ?f7"/>
              <draw:equation draw:name="f105" draw:formula="?f47 / ?f6"/>
              <draw:equation draw:name="f106" draw:formula="?f48 / ?f6"/>
              <draw:equation draw:name="f107" draw:formula="?f49 / ?f6"/>
              <draw:equation draw:name="f108" draw:formula="?f50 / ?f7"/>
              <draw:equation draw:name="f109" draw:formula="?f51 / ?f6"/>
              <draw:equation draw:name="f110" draw:formula="?f52 / ?f7"/>
              <draw:equation draw:name="f111" draw:formula="?f53 / ?f7"/>
              <draw:equation draw:name="f112" draw:formula="?f54 / ?f6"/>
              <draw:equation draw:name="f113" draw:formula="?f55 / ?f7"/>
              <draw:equation draw:name="f114" draw:formula="?f56 / ?f6"/>
              <draw:equation draw:name="f115" draw:formula="?f57 / ?f7"/>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0 / ?f6"/>
              <draw:equation draw:name="f125" draw:formula="?f1 / ?f6"/>
              <draw:equation draw:name="f126" draw:formula="0 / ?f7"/>
              <draw:equation draw:name="f127" draw:formula="?f3 / ?f7"/>
            </draw:enhanced-geometry>
          </draw:custom-shape>
          <draw:custom-shape svg:x="1.4566in" svg:y="3.73264in" svg:width="0.97396in" svg:height="0.95313in" draw:id="id133" draw:style-name="a540" draw:name="Freeform 16">
            <svg:title/>
            <svg:desc/>
            <text:p text:style-name="a539" text:class-names="" text:cond-style-name=""><text:span text:style-name="a538" text:class-names=""/></text:p>
            <draw:enhanced-geometry xmlns:dr3d="urn:oasis:names:tc:opendocument:xmlns:dr3d:1.0" draw:type="non-primitive" svg:viewBox="0 0 561 549" draw:enhanced-path="M 218 59 L 250 152 288 194 374 242 500 253 561 256 551 343 506 444 426 527 401 549 247 530 128 474 73 416 25 293 0 194 138 74 205 0 218 59 Z N" draw:text-areas="?f74 ?f76 ?f75 ?f77" draw:glue-points="?f41 ?f42 ?f43 ?f44 ?f45 ?f46 ?f47 ?f48 ?f49 ?f50 ?f51 ?f52 ?f53 ?f54 ?f55 ?f56 ?f57 ?f58 ?f59 ?f60 ?f61 ?f62 ?f63 ?f64 ?f65 ?f66 ?f67 ?f68 ?f69 ?f46 ?f70 ?f71 ?f72 ?f73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1"/>
              <draw:equation draw:name="f7" draw:formula="?f4 / 549"/>
              <draw:equation draw:name="f8" draw:formula="218 * ?f5 / 561"/>
              <draw:equation draw:name="f9" draw:formula="59 * ?f4 / 549"/>
              <draw:equation draw:name="f10" draw:formula="250 * ?f5 / 561"/>
              <draw:equation draw:name="f11" draw:formula="152 * ?f4 / 549"/>
              <draw:equation draw:name="f12" draw:formula="288 * ?f5 / 561"/>
              <draw:equation draw:name="f13" draw:formula="194 * ?f4 / 549"/>
              <draw:equation draw:name="f14" draw:formula="374 * ?f5 / 561"/>
              <draw:equation draw:name="f15" draw:formula="242 * ?f4 / 549"/>
              <draw:equation draw:name="f16" draw:formula="500 * ?f5 / 561"/>
              <draw:equation draw:name="f17" draw:formula="253 * ?f4 / 549"/>
              <draw:equation draw:name="f18" draw:formula="561 * ?f5 / 561"/>
              <draw:equation draw:name="f19" draw:formula="256 * ?f4 / 549"/>
              <draw:equation draw:name="f20" draw:formula="551 * ?f5 / 561"/>
              <draw:equation draw:name="f21" draw:formula="343 * ?f4 / 549"/>
              <draw:equation draw:name="f22" draw:formula="506 * ?f5 / 561"/>
              <draw:equation draw:name="f23" draw:formula="444 * ?f4 / 549"/>
              <draw:equation draw:name="f24" draw:formula="426 * ?f5 / 561"/>
              <draw:equation draw:name="f25" draw:formula="527 * ?f4 / 549"/>
              <draw:equation draw:name="f26" draw:formula="401 * ?f5 / 561"/>
              <draw:equation draw:name="f27" draw:formula="549 * ?f4 / 549"/>
              <draw:equation draw:name="f28" draw:formula="247 * ?f5 / 561"/>
              <draw:equation draw:name="f29" draw:formula="530 * ?f4 / 549"/>
              <draw:equation draw:name="f30" draw:formula="128 * ?f5 / 561"/>
              <draw:equation draw:name="f31" draw:formula="474 * ?f4 / 549"/>
              <draw:equation draw:name="f32" draw:formula="73 * ?f5 / 561"/>
              <draw:equation draw:name="f33" draw:formula="416 * ?f4 / 549"/>
              <draw:equation draw:name="f34" draw:formula="25 * ?f5 / 561"/>
              <draw:equation draw:name="f35" draw:formula="293 * ?f4 / 549"/>
              <draw:equation draw:name="f36" draw:formula="0 * ?f5 / 561"/>
              <draw:equation draw:name="f37" draw:formula="138 * ?f5 / 561"/>
              <draw:equation draw:name="f38" draw:formula="74 * ?f4 / 549"/>
              <draw:equation draw:name="f39" draw:formula="205 * ?f5 / 561"/>
              <draw:equation draw:name="f40" draw:formula="0 * ?f4 / 549"/>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6"/>
              <draw:equation draw:name="f71" draw:formula="?f38 / ?f7"/>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svg:x="1.33333in" svg:y="3.72743in" svg:width="1.11458in" svg:height="1.17708in" draw:id="id134" draw:style-name="a543" draw:name="Freeform 17">
            <svg:title/>
            <svg:desc/>
            <text:p text:style-name="a542" text:class-names="" text:cond-style-name=""><text:span text:style-name="a541" text:class-names=""/></text:p>
            <draw:enhanced-geometry xmlns:dr3d="urn:oasis:names:tc:opendocument:xmlns:dr3d:1.0" draw:type="non-primitive" svg:viewBox="0 0 642 678" draw:enhanced-path="M 64 191 L 154 115 195 76 247 17 209 20 167 76 126 107 45 174 16 202 39 284 64 371 74 421 96 470 122 515 161 549 228 591 289 627 346 655 360 655 360 644 279 602 186 552 135 509 96 444 83 388 103 430 142 498 186 532 228 557 276 582 334 619 363 627 369 613 296 577 344 591 381 605 401 605 404 585 318 566 250 546 195 515 161 481 138 441 186 487 247 526 312 549 376 563 404 571 424 574 440 574 443 563 440 554 356 543 292 529 263 515 218 490 193 476 170 452 142 424 115 371 96 317 77 253 64 211 67 202 77 208 96 278 115 337 142 396 170 435 206 470 263 501 312 518 365 532 424 538 472 540 514 504 543 473 575 433 597 390 613 345 619 303 622 264 552 258 504 256 468 253 440 244 401 230 365 211 330 185 308 152 298 121 282 67 270 31 270 22 276 6 289 45 298 73 312 115 328 152 350 183 379 199 413 216 447 230 484 236 536 242 591 247 635 250 642 250 642 267 635 331 619 396 584 449 559 484 527 518 495 546 482 566 463 574 463 585 456 594 447 599 431 599 427 605 427 613 417 622 397 622 392 636 388 647 381 655 372 670 353 678 305 653 222 608 183 577 128 543 103 515 80 473 61 430 48 399 39 340 23 281 3 228 0 194 58 140 115 95 158 62 174 36 195 0 276 6 250 39 215 79 154 129 110 166 64 191 Z N" draw:text-areas="?f192 ?f194 ?f193 ?f195" draw:glue-points="?f100 ?f101 ?f102 ?f101 ?f103 ?f104 ?f105 ?f106 ?f107 ?f108 ?f109 ?f110 ?f111 ?f112 ?f113 ?f114 ?f115 ?f116 ?f117 ?f118 ?f119 ?f120 ?f121 ?f122 ?f123 ?f124 ?f107 ?f125 ?f126 ?f127 ?f128 ?f129 ?f130 ?f131 ?f132 ?f133 ?f134 ?f135 ?f136 ?f137 ?f138 ?f139 ?f113 ?f140 ?f141 ?f142 ?f143 ?f144 ?f145 ?f146 ?f147 ?f148 ?f149 ?f150 ?f151 ?f152 ?f153 ?f154 ?f155 ?f156 ?f157 ?f158 ?f159 ?f160 ?f161 ?f156 ?f162 ?f163 ?f164 ?f165 ?f166 ?f167 ?f149 ?f168 ?f169 ?f144 ?f170 ?f171 ?f172 ?f173 ?f174 ?f120 ?f175 ?f176 ?f177 ?f178 ?f179 ?f180 ?f181 ?f182 ?f183 ?f184 ?f185 ?f186 ?f136 ?f187 ?f100 ?f188 ?f189 ?f190 ?f138 ?f19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678"/>
              <draw:equation draw:name="f8" draw:formula="195 * ?f5 / 642"/>
              <draw:equation draw:name="f9" draw:formula="76 * ?f4 / 678"/>
              <draw:equation draw:name="f10" draw:formula="167 * ?f5 / 642"/>
              <draw:equation draw:name="f11" draw:formula="16 * ?f5 / 642"/>
              <draw:equation draw:name="f12" draw:formula="202 * ?f4 / 678"/>
              <draw:equation draw:name="f13" draw:formula="74 * ?f5 / 642"/>
              <draw:equation draw:name="f14" draw:formula="421 * ?f4 / 678"/>
              <draw:equation draw:name="f15" draw:formula="161 * ?f5 / 642"/>
              <draw:equation draw:name="f16" draw:formula="549 * ?f4 / 678"/>
              <draw:equation draw:name="f17" draw:formula="346 * ?f5 / 642"/>
              <draw:equation draw:name="f18" draw:formula="655 * ?f4 / 678"/>
              <draw:equation draw:name="f19" draw:formula="279 * ?f5 / 642"/>
              <draw:equation draw:name="f20" draw:formula="602 * ?f4 / 678"/>
              <draw:equation draw:name="f21" draw:formula="96 * ?f5 / 642"/>
              <draw:equation draw:name="f22" draw:formula="444 * ?f4 / 678"/>
              <draw:equation draw:name="f23" draw:formula="142 * ?f5 / 642"/>
              <draw:equation draw:name="f24" draw:formula="498 * ?f4 / 678"/>
              <draw:equation draw:name="f25" draw:formula="276 * ?f5 / 642"/>
              <draw:equation draw:name="f26" draw:formula="582 * ?f4 / 678"/>
              <draw:equation draw:name="f27" draw:formula="369 * ?f5 / 642"/>
              <draw:equation draw:name="f28" draw:formula="613 * ?f4 / 678"/>
              <draw:equation draw:name="f29" draw:formula="381 * ?f5 / 642"/>
              <draw:equation draw:name="f30" draw:formula="605 * ?f4 / 678"/>
              <draw:equation draw:name="f31" draw:formula="318 * ?f5 / 642"/>
              <draw:equation draw:name="f32" draw:formula="566 * ?f4 / 678"/>
              <draw:equation draw:name="f33" draw:formula="481 * ?f4 / 678"/>
              <draw:equation draw:name="f34" draw:formula="247 * ?f5 / 642"/>
              <draw:equation draw:name="f35" draw:formula="526 * ?f4 / 678"/>
              <draw:equation draw:name="f36" draw:formula="404 * ?f5 / 642"/>
              <draw:equation draw:name="f37" draw:formula="571 * ?f4 / 678"/>
              <draw:equation draw:name="f38" draw:formula="443 * ?f5 / 642"/>
              <draw:equation draw:name="f39" draw:formula="563 * ?f4 / 678"/>
              <draw:equation draw:name="f40" draw:formula="292 * ?f5 / 642"/>
              <draw:equation draw:name="f41" draw:formula="529 * ?f4 / 678"/>
              <draw:equation draw:name="f42" draw:formula="193 * ?f5 / 642"/>
              <draw:equation draw:name="f43" draw:formula="476 * ?f4 / 678"/>
              <draw:equation draw:name="f44" draw:formula="115 * ?f5 / 642"/>
              <draw:equation draw:name="f45" draw:formula="371 * ?f4 / 678"/>
              <draw:equation draw:name="f46" draw:formula="64 * ?f5 / 642"/>
              <draw:equation draw:name="f47" draw:formula="211 * ?f4 / 678"/>
              <draw:equation draw:name="f48" draw:formula="278 * ?f4 / 678"/>
              <draw:equation draw:name="f49" draw:formula="170 * ?f5 / 642"/>
              <draw:equation draw:name="f50" draw:formula="435 * ?f4 / 678"/>
              <draw:equation draw:name="f51" draw:formula="312 * ?f5 / 642"/>
              <draw:equation draw:name="f52" draw:formula="518 * ?f4 / 678"/>
              <draw:equation draw:name="f53" draw:formula="472 * ?f5 / 642"/>
              <draw:equation draw:name="f54" draw:formula="540 * ?f4 / 678"/>
              <draw:equation draw:name="f55" draw:formula="575 * ?f5 / 642"/>
              <draw:equation draw:name="f56" draw:formula="433 * ?f4 / 678"/>
              <draw:equation draw:name="f57" draw:formula="619 * ?f5 / 642"/>
              <draw:equation draw:name="f58" draw:formula="303 * ?f4 / 678"/>
              <draw:equation draw:name="f59" draw:formula="504 * ?f5 / 642"/>
              <draw:equation draw:name="f60" draw:formula="256 * ?f4 / 678"/>
              <draw:equation draw:name="f61" draw:formula="401 * ?f5 / 642"/>
              <draw:equation draw:name="f62" draw:formula="230 * ?f4 / 678"/>
              <draw:equation draw:name="f63" draw:formula="308 * ?f5 / 642"/>
              <draw:equation draw:name="f64" draw:formula="152 * ?f4 / 678"/>
              <draw:equation draw:name="f65" draw:formula="270 * ?f5 / 642"/>
              <draw:equation draw:name="f66" draw:formula="31 * ?f4 / 678"/>
              <draw:equation draw:name="f67" draw:formula="289 * ?f5 / 642"/>
              <draw:equation draw:name="f68" draw:formula="45 * ?f4 / 678"/>
              <draw:equation draw:name="f69" draw:formula="328 * ?f5 / 642"/>
              <draw:equation draw:name="f70" draw:formula="413 * ?f5 / 642"/>
              <draw:equation draw:name="f71" draw:formula="216 * ?f4 / 678"/>
              <draw:equation draw:name="f72" draw:formula="536 * ?f5 / 642"/>
              <draw:equation draw:name="f73" draw:formula="242 * ?f4 / 678"/>
              <draw:equation draw:name="f74" draw:formula="642 * ?f5 / 642"/>
              <draw:equation draw:name="f75" draw:formula="250 * ?f4 / 678"/>
              <draw:equation draw:name="f76" draw:formula="396 * ?f4 / 678"/>
              <draw:equation draw:name="f77" draw:formula="527 * ?f5 / 642"/>
              <draw:equation draw:name="f78" draw:formula="463 * ?f5 / 642"/>
              <draw:equation draw:name="f79" draw:formula="574 * ?f4 / 678"/>
              <draw:equation draw:name="f80" draw:formula="447 * ?f5 / 642"/>
              <draw:equation draw:name="f81" draw:formula="599 * ?f4 / 678"/>
              <draw:equation draw:name="f82" draw:formula="427 * ?f5 / 642"/>
              <draw:equation draw:name="f83" draw:formula="392 * ?f5 / 642"/>
              <draw:equation draw:name="f84" draw:formula="636 * ?f4 / 678"/>
              <draw:equation draw:name="f85" draw:formula="372 * ?f5 / 642"/>
              <draw:equation draw:name="f86" draw:formula="670 * ?f4 / 678"/>
              <draw:equation draw:name="f87" draw:formula="222 * ?f5 / 642"/>
              <draw:equation draw:name="f88" draw:formula="608 * ?f4 / 678"/>
              <draw:equation draw:name="f89" draw:formula="103 * ?f5 / 642"/>
              <draw:equation draw:name="f90" draw:formula="515 * ?f4 / 678"/>
              <draw:equation draw:name="f91" draw:formula="48 * ?f5 / 642"/>
              <draw:equation draw:name="f92" draw:formula="399 * ?f4 / 678"/>
              <draw:equation draw:name="f93" draw:formula="3 * ?f5 / 642"/>
              <draw:equation draw:name="f94" draw:formula="228 * ?f4 / 678"/>
              <draw:equation draw:name="f95" draw:formula="95 * ?f4 / 678"/>
              <draw:equation draw:name="f96" draw:formula="0 * ?f4 / 678"/>
              <draw:equation draw:name="f97" draw:formula="215 * ?f5 / 642"/>
              <draw:equation draw:name="f98" draw:formula="79 * ?f4 / 678"/>
              <draw:equation draw:name="f99" draw:formula="191 * ?f4 / 678"/>
              <draw:equation draw:name="f100" draw:formula="?f8 / ?f6"/>
              <draw:equation draw:name="f101" draw:formula="?f9 / ?f7"/>
              <draw:equation draw:name="f102" draw:formula="?f10 / ?f6"/>
              <draw:equation draw:name="f103" draw:formula="?f11 / ?f6"/>
              <draw:equation draw:name="f104" draw:formula="?f12 / ?f7"/>
              <draw:equation draw:name="f105" draw:formula="?f13 / ?f6"/>
              <draw:equation draw:name="f106" draw:formula="?f14 / ?f7"/>
              <draw:equation draw:name="f107" draw:formula="?f15 / ?f6"/>
              <draw:equation draw:name="f108" draw:formula="?f16 / ?f7"/>
              <draw:equation draw:name="f109" draw:formula="?f17 / ?f6"/>
              <draw:equation draw:name="f110" draw:formula="?f18 / ?f7"/>
              <draw:equation draw:name="f111" draw:formula="?f19 / ?f6"/>
              <draw:equation draw:name="f112" draw:formula="?f20 / ?f7"/>
              <draw:equation draw:name="f113" draw:formula="?f21 / ?f6"/>
              <draw:equation draw:name="f114" draw:formula="?f22 / ?f7"/>
              <draw:equation draw:name="f115" draw:formula="?f23 / ?f6"/>
              <draw:equation draw:name="f116" draw:formula="?f24 / ?f7"/>
              <draw:equation draw:name="f117" draw:formula="?f25 / ?f6"/>
              <draw:equation draw:name="f118" draw:formula="?f26 / ?f7"/>
              <draw:equation draw:name="f119" draw:formula="?f27 / ?f6"/>
              <draw:equation draw:name="f120" draw:formula="?f28 / ?f7"/>
              <draw:equation draw:name="f121" draw:formula="?f29 / ?f6"/>
              <draw:equation draw:name="f122" draw:formula="?f30 / ?f7"/>
              <draw:equation draw:name="f123" draw:formula="?f31 / ?f6"/>
              <draw:equation draw:name="f124" draw:formula="?f32 / ?f7"/>
              <draw:equation draw:name="f125" draw:formula="?f33 / ?f7"/>
              <draw:equation draw:name="f126" draw:formula="?f34 / ?f6"/>
              <draw:equation draw:name="f127" draw:formula="?f35 / ?f7"/>
              <draw:equation draw:name="f128" draw:formula="?f36 / ?f6"/>
              <draw:equation draw:name="f129" draw:formula="?f37 / ?f7"/>
              <draw:equation draw:name="f130" draw:formula="?f38 / ?f6"/>
              <draw:equation draw:name="f131" draw:formula="?f39 / ?f7"/>
              <draw:equation draw:name="f132" draw:formula="?f40 / ?f6"/>
              <draw:equation draw:name="f133" draw:formula="?f41 / ?f7"/>
              <draw:equation draw:name="f134" draw:formula="?f42 / ?f6"/>
              <draw:equation draw:name="f135" draw:formula="?f43 / ?f7"/>
              <draw:equation draw:name="f136" draw:formula="?f44 / ?f6"/>
              <draw:equation draw:name="f137" draw:formula="?f45 / ?f7"/>
              <draw:equation draw:name="f138" draw:formula="?f46 / ?f6"/>
              <draw:equation draw:name="f139" draw:formula="?f47 / ?f7"/>
              <draw:equation draw:name="f140" draw:formula="?f48 / ?f7"/>
              <draw:equation draw:name="f141" draw:formula="?f49 / ?f6"/>
              <draw:equation draw:name="f142" draw:formula="?f50 / ?f7"/>
              <draw:equation draw:name="f143" draw:formula="?f51 / ?f6"/>
              <draw:equation draw:name="f144" draw:formula="?f52 / ?f7"/>
              <draw:equation draw:name="f145" draw:formula="?f53 / ?f6"/>
              <draw:equation draw:name="f146" draw:formula="?f54 / ?f7"/>
              <draw:equation draw:name="f147" draw:formula="?f55 / ?f6"/>
              <draw:equation draw:name="f148" draw:formula="?f56 / ?f7"/>
              <draw:equation draw:name="f149" draw:formula="?f57 / ?f6"/>
              <draw:equation draw:name="f150" draw:formula="?f58 / ?f7"/>
              <draw:equation draw:name="f151" draw:formula="?f59 / ?f6"/>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6"/>
              <draw:equation draw:name="f163" draw:formula="?f71 / ?f7"/>
              <draw:equation draw:name="f164" draw:formula="?f72 / ?f6"/>
              <draw:equation draw:name="f165" draw:formula="?f73 / ?f7"/>
              <draw:equation draw:name="f166" draw:formula="?f74 / ?f6"/>
              <draw:equation draw:name="f167" draw:formula="?f75 / ?f7"/>
              <draw:equation draw:name="f168" draw:formula="?f76 / ?f7"/>
              <draw:equation draw:name="f169" draw:formula="?f77 / ?f6"/>
              <draw:equation draw:name="f170" draw:formula="?f78 / ?f6"/>
              <draw:equation draw:name="f171" draw:formula="?f79 / ?f7"/>
              <draw:equation draw:name="f172" draw:formula="?f80 / ?f6"/>
              <draw:equation draw:name="f173" draw:formula="?f81 / ?f7"/>
              <draw:equation draw:name="f174" draw:formula="?f82 / ?f6"/>
              <draw:equation draw:name="f175" draw:formula="?f83 / ?f6"/>
              <draw:equation draw:name="f176" draw:formula="?f84 / ?f7"/>
              <draw:equation draw:name="f177" draw:formula="?f85 / ?f6"/>
              <draw:equation draw:name="f178" draw:formula="?f86 / ?f7"/>
              <draw:equation draw:name="f179" draw:formula="?f87 / ?f6"/>
              <draw:equation draw:name="f180" draw:formula="?f88 / ?f7"/>
              <draw:equation draw:name="f181" draw:formula="?f89 / ?f6"/>
              <draw:equation draw:name="f182" draw:formula="?f90 / ?f7"/>
              <draw:equation draw:name="f183" draw:formula="?f91 / ?f6"/>
              <draw:equation draw:name="f184" draw:formula="?f92 / ?f7"/>
              <draw:equation draw:name="f185" draw:formula="?f93 / ?f6"/>
              <draw:equation draw:name="f186" draw:formula="?f94 / ?f7"/>
              <draw:equation draw:name="f187" draw:formula="?f95 / ?f7"/>
              <draw:equation draw:name="f188" draw:formula="?f96 / ?f7"/>
              <draw:equation draw:name="f189" draw:formula="?f97 / ?f6"/>
              <draw:equation draw:name="f190" draw:formula="?f98 / ?f7"/>
              <draw:equation draw:name="f191" draw:formula="?f99 / ?f7"/>
              <draw:equation draw:name="f192" draw:formula="0 / ?f6"/>
              <draw:equation draw:name="f193" draw:formula="?f1 / ?f6"/>
              <draw:equation draw:name="f194" draw:formula="0 / ?f7"/>
              <draw:equation draw:name="f195" draw:formula="?f3 / ?f7"/>
            </draw:enhanced-geometry>
          </draw:custom-shape>
          <draw:custom-shape svg:x="1.56076in" svg:y="3.92188in" svg:width="0.74306in" svg:height="0.65799in" draw:id="id135" draw:style-name="a546" draw:name="Freeform 18">
            <svg:title/>
            <svg:desc/>
            <text:p text:style-name="a545" text:class-names="" text:cond-style-name=""><text:span text:style-name="a544" text:class-names=""/></text:p>
            <draw:enhanced-geometry xmlns:dr3d="urn:oasis:names:tc:opendocument:xmlns:dr3d:1.0" draw:type="non-primitive" svg:viewBox="0 0 428 379" draw:enhanced-path="M 0 110 L 123 0 136 51 158 104 193 138 248 164 312 183 374 183 428 186 425 223 406 279 370 324 332 362 316 379 232 373 158 359 103 327 75 293 46 251 27 200 11 147 0 110 Z N" draw:text-areas="?f88 ?f90 ?f89 ?f91" draw:glue-points="?f48 ?f49 ?f50 ?f51 ?f52 ?f53 ?f54 ?f55 ?f56 ?f57 ?f58 ?f59 ?f60 ?f61 ?f62 ?f61 ?f63 ?f64 ?f65 ?f66 ?f67 ?f68 ?f69 ?f70 ?f71 ?f72 ?f73 ?f74 ?f75 ?f76 ?f54 ?f77 ?f78 ?f79 ?f80 ?f81 ?f82 ?f83 ?f84 ?f85 ?f86 ?f87 ?f48 ?f4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
              <draw:equation draw:name="f7" draw:formula="?f4 / 379"/>
              <draw:equation draw:name="f8" draw:formula="0 * ?f5 / 428"/>
              <draw:equation draw:name="f9" draw:formula="110 * ?f4 / 379"/>
              <draw:equation draw:name="f10" draw:formula="123 * ?f5 / 428"/>
              <draw:equation draw:name="f11" draw:formula="0 * ?f4 / 379"/>
              <draw:equation draw:name="f12" draw:formula="136 * ?f5 / 428"/>
              <draw:equation draw:name="f13" draw:formula="51 * ?f4 / 379"/>
              <draw:equation draw:name="f14" draw:formula="158 * ?f5 / 428"/>
              <draw:equation draw:name="f15" draw:formula="104 * ?f4 / 379"/>
              <draw:equation draw:name="f16" draw:formula="193 * ?f5 / 428"/>
              <draw:equation draw:name="f17" draw:formula="138 * ?f4 / 379"/>
              <draw:equation draw:name="f18" draw:formula="248 * ?f5 / 428"/>
              <draw:equation draw:name="f19" draw:formula="164 * ?f4 / 379"/>
              <draw:equation draw:name="f20" draw:formula="312 * ?f5 / 428"/>
              <draw:equation draw:name="f21" draw:formula="183 * ?f4 / 379"/>
              <draw:equation draw:name="f22" draw:formula="374 * ?f5 / 428"/>
              <draw:equation draw:name="f23" draw:formula="428 * ?f5 / 428"/>
              <draw:equation draw:name="f24" draw:formula="186 * ?f4 / 379"/>
              <draw:equation draw:name="f25" draw:formula="425 * ?f5 / 428"/>
              <draw:equation draw:name="f26" draw:formula="223 * ?f4 / 379"/>
              <draw:equation draw:name="f27" draw:formula="406 * ?f5 / 428"/>
              <draw:equation draw:name="f28" draw:formula="279 * ?f4 / 379"/>
              <draw:equation draw:name="f29" draw:formula="370 * ?f5 / 428"/>
              <draw:equation draw:name="f30" draw:formula="324 * ?f4 / 379"/>
              <draw:equation draw:name="f31" draw:formula="332 * ?f5 / 428"/>
              <draw:equation draw:name="f32" draw:formula="362 * ?f4 / 379"/>
              <draw:equation draw:name="f33" draw:formula="316 * ?f5 / 428"/>
              <draw:equation draw:name="f34" draw:formula="379 * ?f4 / 379"/>
              <draw:equation draw:name="f35" draw:formula="232 * ?f5 / 428"/>
              <draw:equation draw:name="f36" draw:formula="373 * ?f4 / 379"/>
              <draw:equation draw:name="f37" draw:formula="359 * ?f4 / 379"/>
              <draw:equation draw:name="f38" draw:formula="103 * ?f5 / 428"/>
              <draw:equation draw:name="f39" draw:formula="327 * ?f4 / 379"/>
              <draw:equation draw:name="f40" draw:formula="75 * ?f5 / 428"/>
              <draw:equation draw:name="f41" draw:formula="293 * ?f4 / 379"/>
              <draw:equation draw:name="f42" draw:formula="46 * ?f5 / 428"/>
              <draw:equation draw:name="f43" draw:formula="251 * ?f4 / 379"/>
              <draw:equation draw:name="f44" draw:formula="27 * ?f5 / 428"/>
              <draw:equation draw:name="f45" draw:formula="200 * ?f4 / 379"/>
              <draw:equation draw:name="f46" draw:formula="11 * ?f5 / 428"/>
              <draw:equation draw:name="f47" draw:formula="147 * ?f4 / 379"/>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7"/>
              <draw:equation draw:name="f75" draw:formula="?f35 / ?f6"/>
              <draw:equation draw:name="f76" draw:formula="?f36 / ?f7"/>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x="1.59896in" svg:y="4.02431in" svg:width="0.19618in" svg:height="0.19792in" draw:id="id136" draw:style-name="a549" draw:name="Line 19">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63542in" svg:y="4.11458in" svg:width="0.19965in" svg:height="0.21181in" draw:id="id137" draw:style-name="a552" draw:name="Freeform 20">
            <svg:title/>
            <svg:desc/>
            <text:p text:style-name="a551" text:class-names="" text:cond-style-name=""><text:span text:style-name="a550" text:class-names=""/></text:p>
            <draw:enhanced-geometry xmlns:dr3d="urn:oasis:names:tc:opendocument:xmlns:dr3d:1.0" draw:type="non-primitive" svg:viewBox="0 0 115 122" draw:enhanced-path="M 115 0 L 73 50 21 100 0 122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22"/>
              <draw:equation draw:name="f8" draw:formula="115 * ?f5 / 115"/>
              <draw:equation draw:name="f9" draw:formula="0 * ?f4 / 122"/>
              <draw:equation draw:name="f10" draw:formula="73 * ?f5 / 115"/>
              <draw:equation draw:name="f11" draw:formula="50 * ?f4 / 122"/>
              <draw:equation draw:name="f12" draw:formula="21 * ?f5 / 115"/>
              <draw:equation draw:name="f13" draw:formula="100 * ?f4 / 122"/>
              <draw:equation draw:name="f14" draw:formula="0 * ?f5 / 115"/>
              <draw:equation draw:name="f15" draw:formula="122 * ?f4 / 12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70833in" svg:y="4.18056in" svg:width="0.20486in" svg:height="0.25347in" draw:id="id138" draw:style-name="a555" draw:name="Freeform 21">
            <svg:title/>
            <svg:desc/>
            <text:p text:style-name="a554" text:class-names="" text:cond-style-name=""><text:span text:style-name="a553" text:class-names=""/></text:p>
            <draw:enhanced-geometry xmlns:dr3d="urn:oasis:names:tc:opendocument:xmlns:dr3d:1.0" draw:type="non-primitive" svg:viewBox="0 0 118 146" draw:enhanced-path="M 118 0 L 92 48 48 107 0 146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46"/>
              <draw:equation draw:name="f8" draw:formula="118 * ?f5 / 118"/>
              <draw:equation draw:name="f9" draw:formula="0 * ?f4 / 146"/>
              <draw:equation draw:name="f10" draw:formula="92 * ?f5 / 118"/>
              <draw:equation draw:name="f11" draw:formula="48 * ?f4 / 146"/>
              <draw:equation draw:name="f12" draw:formula="48 * ?f5 / 118"/>
              <draw:equation draw:name="f13" draw:formula="107 * ?f4 / 146"/>
              <draw:equation draw:name="f14" draw:formula="0 * ?f5 / 118"/>
              <draw:equation draw:name="f15" draw:formula="146 * ?f4 / 14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81944in" svg:y="4.22917in" svg:width="0.21007in" svg:height="0.30035in" draw:id="id139" draw:style-name="a558" draw:name="Freeform 22">
            <svg:title/>
            <svg:desc/>
            <text:p text:style-name="a557" text:class-names="" text:cond-style-name=""><text:span text:style-name="a556" text:class-names=""/></text:p>
            <draw:enhanced-geometry xmlns:dr3d="urn:oasis:names:tc:opendocument:xmlns:dr3d:1.0" draw:type="non-primitive" svg:viewBox="0 0 121 173" draw:enhanced-path="M 121 0 L 101 62 64 111 23 153 0 173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73"/>
              <draw:equation draw:name="f8" draw:formula="121 * ?f5 / 121"/>
              <draw:equation draw:name="f9" draw:formula="0 * ?f4 / 173"/>
              <draw:equation draw:name="f10" draw:formula="101 * ?f5 / 121"/>
              <draw:equation draw:name="f11" draw:formula="62 * ?f4 / 173"/>
              <draw:equation draw:name="f12" draw:formula="64 * ?f5 / 121"/>
              <draw:equation draw:name="f13" draw:formula="111 * ?f4 / 173"/>
              <draw:equation draw:name="f14" draw:formula="23 * ?f5 / 121"/>
              <draw:equation draw:name="f15" draw:formula="153 * ?f4 / 173"/>
              <draw:equation draw:name="f16" draw:formula="0 * ?f5 / 121"/>
              <draw:equation draw:name="f17" draw:formula="173 * ?f4 / 17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9566in" svg:y="4.25521in" svg:width="0.20833in" svg:height="0.30903in" draw:id="id140" draw:style-name="a561" draw:name="Freeform 23">
            <svg:title/>
            <svg:desc/>
            <text:p text:style-name="a560" text:class-names="" text:cond-style-name=""><text:span text:style-name="a559" text:class-names=""/></text:p>
            <draw:enhanced-geometry xmlns:dr3d="urn:oasis:names:tc:opendocument:xmlns:dr3d:1.0" draw:type="non-primitive" svg:viewBox="0 0 120 178" draw:enhanced-path="M 120 0 L 113 39 93 84 54 124 29 149 0 178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178"/>
              <draw:equation draw:name="f8" draw:formula="120 * ?f5 / 120"/>
              <draw:equation draw:name="f9" draw:formula="0 * ?f4 / 178"/>
              <draw:equation draw:name="f10" draw:formula="113 * ?f5 / 120"/>
              <draw:equation draw:name="f11" draw:formula="39 * ?f4 / 178"/>
              <draw:equation draw:name="f12" draw:formula="93 * ?f5 / 120"/>
              <draw:equation draw:name="f13" draw:formula="84 * ?f4 / 178"/>
              <draw:equation draw:name="f14" draw:formula="54 * ?f5 / 120"/>
              <draw:equation draw:name="f15" draw:formula="124 * ?f4 / 178"/>
              <draw:equation draw:name="f16" draw:formula="29 * ?f5 / 120"/>
              <draw:equation draw:name="f17" draw:formula="149 * ?f4 / 178"/>
              <draw:equation draw:name="f18" draw:formula="0 * ?f5 / 120"/>
              <draw:equation draw:name="f19" draw:formula="178 * ?f4 / 1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73438in" svg:y="3.9809in" svg:width="0.55208in" svg:height="0.33854in" draw:id="id141" draw:style-name="a564" draw:name="Freeform 24">
            <svg:title/>
            <svg:desc/>
            <text:p text:style-name="a563" text:class-names="" text:cond-style-name=""><text:span text:style-name="a562" text:class-names=""/></text:p>
            <draw:enhanced-geometry xmlns:dr3d="urn:oasis:names:tc:opendocument:xmlns:dr3d:1.0" draw:type="non-primitive" svg:viewBox="0 0 318 195" draw:enhanced-path="M 0 0 L 7 45 19 90 39 124 64 150 113 164 154 178 196 189 257 192 318 195 N" draw:text-areas="?f48 ?f50 ?f49 ?f51" draw:glue-points="?f28 ?f29 ?f30 ?f31 ?f32 ?f33 ?f34 ?f35 ?f36 ?f37 ?f38 ?f39 ?f40 ?f41 ?f42 ?f43 ?f44 ?f45 ?f46 ?f4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
              <draw:equation draw:name="f7" draw:formula="?f4 / 195"/>
              <draw:equation draw:name="f8" draw:formula="0 * ?f5 / 318"/>
              <draw:equation draw:name="f9" draw:formula="0 * ?f4 / 195"/>
              <draw:equation draw:name="f10" draw:formula="7 * ?f5 / 318"/>
              <draw:equation draw:name="f11" draw:formula="45 * ?f4 / 195"/>
              <draw:equation draw:name="f12" draw:formula="19 * ?f5 / 318"/>
              <draw:equation draw:name="f13" draw:formula="90 * ?f4 / 195"/>
              <draw:equation draw:name="f14" draw:formula="39 * ?f5 / 318"/>
              <draw:equation draw:name="f15" draw:formula="124 * ?f4 / 195"/>
              <draw:equation draw:name="f16" draw:formula="64 * ?f5 / 318"/>
              <draw:equation draw:name="f17" draw:formula="150 * ?f4 / 195"/>
              <draw:equation draw:name="f18" draw:formula="113 * ?f5 / 318"/>
              <draw:equation draw:name="f19" draw:formula="164 * ?f4 / 195"/>
              <draw:equation draw:name="f20" draw:formula="154 * ?f5 / 318"/>
              <draw:equation draw:name="f21" draw:formula="178 * ?f4 / 195"/>
              <draw:equation draw:name="f22" draw:formula="196 * ?f5 / 318"/>
              <draw:equation draw:name="f23" draw:formula="189 * ?f4 / 195"/>
              <draw:equation draw:name="f24" draw:formula="257 * ?f5 / 318"/>
              <draw:equation draw:name="f25" draw:formula="192 * ?f4 / 195"/>
              <draw:equation draw:name="f26" draw:formula="318 * ?f5 / 318"/>
              <draw:equation draw:name="f27" draw:formula="195 * ?f4 / 195"/>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1.66667in" svg:y="4.03993in" svg:width="0.59722in" svg:height="0.36632in" draw:id="id142" draw:style-name="a567" draw:name="Freeform 25">
            <svg:title/>
            <svg:desc/>
            <text:p text:style-name="a566" text:class-names="" text:cond-style-name=""><text:span text:style-name="a565" text:class-names=""/></text:p>
            <draw:enhanced-geometry xmlns:dr3d="urn:oasis:names:tc:opendocument:xmlns:dr3d:1.0" draw:type="non-primitive" svg:viewBox="0 0 344 211" draw:enhanced-path="M 0 0 L 16 67 35 107 58 138 96 160 142 180 196 197 273 205 344 211 N" draw:text-areas="?f44 ?f46 ?f45 ?f47" draw:glue-points="?f26 ?f27 ?f28 ?f29 ?f30 ?f31 ?f32 ?f33 ?f34 ?f35 ?f36 ?f37 ?f38 ?f39 ?f40 ?f41 ?f42 ?f4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
              <draw:equation draw:name="f7" draw:formula="?f4 / 211"/>
              <draw:equation draw:name="f8" draw:formula="0 * ?f5 / 344"/>
              <draw:equation draw:name="f9" draw:formula="0 * ?f4 / 211"/>
              <draw:equation draw:name="f10" draw:formula="16 * ?f5 / 344"/>
              <draw:equation draw:name="f11" draw:formula="67 * ?f4 / 211"/>
              <draw:equation draw:name="f12" draw:formula="35 * ?f5 / 344"/>
              <draw:equation draw:name="f13" draw:formula="107 * ?f4 / 211"/>
              <draw:equation draw:name="f14" draw:formula="58 * ?f5 / 344"/>
              <draw:equation draw:name="f15" draw:formula="138 * ?f4 / 211"/>
              <draw:equation draw:name="f16" draw:formula="96 * ?f5 / 344"/>
              <draw:equation draw:name="f17" draw:formula="160 * ?f4 / 211"/>
              <draw:equation draw:name="f18" draw:formula="142 * ?f5 / 344"/>
              <draw:equation draw:name="f19" draw:formula="180 * ?f4 / 211"/>
              <draw:equation draw:name="f20" draw:formula="196 * ?f5 / 344"/>
              <draw:equation draw:name="f21" draw:formula="197 * ?f4 / 211"/>
              <draw:equation draw:name="f22" draw:formula="273 * ?f5 / 344"/>
              <draw:equation draw:name="f23" draw:formula="205 * ?f4 / 211"/>
              <draw:equation draw:name="f24" draw:formula="344 * ?f5 / 344"/>
              <draw:equation draw:name="f25" draw:formula="211 * ?f4 / 21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1.61632in" svg:y="4.09896in" svg:width="0.50868in" svg:height="0.38889in" draw:id="id143" draw:style-name="a570" draw:name="Freeform 26">
            <svg:title/>
            <svg:desc/>
            <text:p text:style-name="a569" text:class-names="" text:cond-style-name=""><text:span text:style-name="a568" text:class-names=""/></text:p>
            <draw:enhanced-geometry xmlns:dr3d="urn:oasis:names:tc:opendocument:xmlns:dr3d:1.0" draw:type="non-primitive" svg:viewBox="0 0 293 224" draw:enhanced-path="M 0 0 L 30 98 75 151 129 190 181 210 236 221 293 224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
              <draw:equation draw:name="f7" draw:formula="?f4 / 224"/>
              <draw:equation draw:name="f8" draw:formula="0 * ?f5 / 293"/>
              <draw:equation draw:name="f9" draw:formula="0 * ?f4 / 224"/>
              <draw:equation draw:name="f10" draw:formula="30 * ?f5 / 293"/>
              <draw:equation draw:name="f11" draw:formula="98 * ?f4 / 224"/>
              <draw:equation draw:name="f12" draw:formula="75 * ?f5 / 293"/>
              <draw:equation draw:name="f13" draw:formula="151 * ?f4 / 224"/>
              <draw:equation draw:name="f14" draw:formula="129 * ?f5 / 293"/>
              <draw:equation draw:name="f15" draw:formula="190 * ?f4 / 224"/>
              <draw:equation draw:name="f16" draw:formula="181 * ?f5 / 293"/>
              <draw:equation draw:name="f17" draw:formula="210 * ?f4 / 224"/>
              <draw:equation draw:name="f18" draw:formula="236 * ?f5 / 293"/>
              <draw:equation draw:name="f19" draw:formula="221 * ?f4 / 224"/>
              <draw:equation draw:name="f20" draw:formula="293 * ?f5 / 293"/>
              <draw:equation draw:name="f21" draw:formula="224 * ?f4 / 224"/>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g draw:name="Group 37" draw:id="id122">
          <svg:title/>
          <svg:desc/>
          <draw:g draw:name="Group 30" draw:id="id123">
            <svg:title/>
            <svg:desc/>
            <draw:custom-shape svg:x="3.49826in" svg:y="3.01563in" svg:width="0.9184in" svg:height="0.53299in" draw:id="id130" draw:style-name="a531" draw:name="Freeform 28">
              <svg:title/>
              <svg:desc/>
              <text:p text:style-name="a530" text:class-names="" text:cond-style-name=""><text:span text:style-name="a529" text:class-names=""/></text:p>
              <draw:enhanced-geometry xmlns:dr3d="urn:oasis:names:tc:opendocument:xmlns:dr3d:1.0" draw:type="non-primitive" svg:viewBox="0 0 529 307" draw:enhanced-path="M 40 0 L 16 123 0 206 1 228 137 244 298 273 395 292 459 306 471 307 481 297 491 249 504 199 515 152 522 118 529 87 519 76 359 54 290 43 170 21 105 6 54 2 40 0 Z N" draw:text-areas="?f92 ?f94 ?f93 ?f95" draw:glue-points="?f50 ?f51 ?f52 ?f53 ?f54 ?f55 ?f56 ?f57 ?f58 ?f59 ?f60 ?f61 ?f62 ?f63 ?f64 ?f65 ?f66 ?f67 ?f68 ?f69 ?f70 ?f71 ?f72 ?f73 ?f74 ?f75 ?f76 ?f77 ?f78 ?f79 ?f80 ?f81 ?f82 ?f83 ?f84 ?f85 ?f86 ?f87 ?f88 ?f89 ?f90 ?f91 ?f50 ?f5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307"/>
                <draw:equation draw:name="f8" draw:formula="40 * ?f5 / 529"/>
                <draw:equation draw:name="f9" draw:formula="0 * ?f4 / 307"/>
                <draw:equation draw:name="f10" draw:formula="16 * ?f5 / 529"/>
                <draw:equation draw:name="f11" draw:formula="123 * ?f4 / 307"/>
                <draw:equation draw:name="f12" draw:formula="0 * ?f5 / 529"/>
                <draw:equation draw:name="f13" draw:formula="206 * ?f4 / 307"/>
                <draw:equation draw:name="f14" draw:formula="1 * ?f5 / 529"/>
                <draw:equation draw:name="f15" draw:formula="228 * ?f4 / 307"/>
                <draw:equation draw:name="f16" draw:formula="137 * ?f5 / 529"/>
                <draw:equation draw:name="f17" draw:formula="244 * ?f4 / 307"/>
                <draw:equation draw:name="f18" draw:formula="298 * ?f5 / 529"/>
                <draw:equation draw:name="f19" draw:formula="273 * ?f4 / 307"/>
                <draw:equation draw:name="f20" draw:formula="395 * ?f5 / 529"/>
                <draw:equation draw:name="f21" draw:formula="292 * ?f4 / 307"/>
                <draw:equation draw:name="f22" draw:formula="459 * ?f5 / 529"/>
                <draw:equation draw:name="f23" draw:formula="306 * ?f4 / 307"/>
                <draw:equation draw:name="f24" draw:formula="471 * ?f5 / 529"/>
                <draw:equation draw:name="f25" draw:formula="307 * ?f4 / 307"/>
                <draw:equation draw:name="f26" draw:formula="481 * ?f5 / 529"/>
                <draw:equation draw:name="f27" draw:formula="297 * ?f4 / 307"/>
                <draw:equation draw:name="f28" draw:formula="491 * ?f5 / 529"/>
                <draw:equation draw:name="f29" draw:formula="249 * ?f4 / 307"/>
                <draw:equation draw:name="f30" draw:formula="504 * ?f5 / 529"/>
                <draw:equation draw:name="f31" draw:formula="199 * ?f4 / 307"/>
                <draw:equation draw:name="f32" draw:formula="515 * ?f5 / 529"/>
                <draw:equation draw:name="f33" draw:formula="152 * ?f4 / 307"/>
                <draw:equation draw:name="f34" draw:formula="522 * ?f5 / 529"/>
                <draw:equation draw:name="f35" draw:formula="118 * ?f4 / 307"/>
                <draw:equation draw:name="f36" draw:formula="529 * ?f5 / 529"/>
                <draw:equation draw:name="f37" draw:formula="87 * ?f4 / 307"/>
                <draw:equation draw:name="f38" draw:formula="519 * ?f5 / 529"/>
                <draw:equation draw:name="f39" draw:formula="76 * ?f4 / 307"/>
                <draw:equation draw:name="f40" draw:formula="359 * ?f5 / 529"/>
                <draw:equation draw:name="f41" draw:formula="54 * ?f4 / 307"/>
                <draw:equation draw:name="f42" draw:formula="290 * ?f5 / 529"/>
                <draw:equation draw:name="f43" draw:formula="43 * ?f4 / 307"/>
                <draw:equation draw:name="f44" draw:formula="170 * ?f5 / 529"/>
                <draw:equation draw:name="f45" draw:formula="21 * ?f4 / 307"/>
                <draw:equation draw:name="f46" draw:formula="105 * ?f5 / 529"/>
                <draw:equation draw:name="f47" draw:formula="6 * ?f4 / 307"/>
                <draw:equation draw:name="f48" draw:formula="54 * ?f5 / 529"/>
                <draw:equation draw:name="f49" draw:formula="2 * ?f4 / 307"/>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7"/>
                <draw:equation draw:name="f92" draw:formula="0 / ?f6"/>
                <draw:equation draw:name="f93" draw:formula="?f1 / ?f6"/>
                <draw:equation draw:name="f94" draw:formula="0 / ?f7"/>
                <draw:equation draw:name="f95" draw:formula="?f3 / ?f7"/>
              </draw:enhanced-geometry>
            </draw:custom-shape>
            <draw:custom-shape svg:x="3.47743in" svg:y="3in" svg:width="0.95486in" svg:height="0.55903in" draw:id="id131" draw:style-name="a534" draw:name="Freeform 29">
              <svg:title/>
              <svg:desc/>
              <text:p text:style-name="a533" text:class-names="" text:cond-style-name=""><text:span text:style-name="a532" text:class-names=""/></text:p>
              <draw:enhanced-geometry xmlns:dr3d="urn:oasis:names:tc:opendocument:xmlns:dr3d:1.0" draw:type="non-primitive" svg:viewBox="0 0 550 322" draw:enhanced-path="M 57 0 L 173 22 313 50 397 60 485 70 541 77 550 92 541 129 523 210 510 279 500 315 483 322 202 270 9 245 0 235 19 152 34 80 45 14 58 21 65 43 276 184 535 129 530 139 281 201 266 197 61 60 49 67 32 153 152 145 26 165 20 223 25 229 164 251 299 271 399 291 471 310 489 306 498 258 357 182 371 173 502 236 516 182 532 132 535 98 475 90 317 61 114 22 56 11 57 0 Z N" draw:text-areas="?f188 ?f190 ?f189 ?f191" draw:glue-points="?f98 ?f99 ?f100 ?f101 ?f102 ?f103 ?f104 ?f105 ?f106 ?f107 ?f108 ?f109 ?f110 ?f111 ?f108 ?f112 ?f113 ?f114 ?f115 ?f116 ?f117 ?f118 ?f119 ?f120 ?f121 ?f122 ?f123 ?f124 ?f125 ?f126 ?f127 ?f128 ?f129 ?f130 ?f131 ?f132 ?f133 ?f134 ?f135 ?f136 ?f137 ?f138 ?f139 ?f112 ?f140 ?f141 ?f142 ?f143 ?f144 ?f145 ?f146 ?f105 ?f147 ?f148 ?f149 ?f150 ?f151 ?f152 ?f153 ?f154 ?f155 ?f156 ?f157 ?f158 ?f159 ?f160 ?f161 ?f162 ?f163 ?f164 ?f165 ?f166 ?f167 ?f168 ?f169 ?f170 ?f171 ?f172 ?f173 ?f174 ?f175 ?f176 ?f177 ?f172 ?f178 ?f179 ?f139 ?f180 ?f181 ?f182 ?f183 ?f184 ?f185 ?f101 ?f186 ?f187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
                <draw:equation draw:name="f7" draw:formula="?f4 / 322"/>
                <draw:equation draw:name="f8" draw:formula="57 * ?f5 / 550"/>
                <draw:equation draw:name="f9" draw:formula="0 * ?f4 / 322"/>
                <draw:equation draw:name="f10" draw:formula="173 * ?f5 / 550"/>
                <draw:equation draw:name="f11" draw:formula="22 * ?f4 / 322"/>
                <draw:equation draw:name="f12" draw:formula="313 * ?f5 / 550"/>
                <draw:equation draw:name="f13" draw:formula="50 * ?f4 / 322"/>
                <draw:equation draw:name="f14" draw:formula="397 * ?f5 / 550"/>
                <draw:equation draw:name="f15" draw:formula="60 * ?f4 / 322"/>
                <draw:equation draw:name="f16" draw:formula="485 * ?f5 / 550"/>
                <draw:equation draw:name="f17" draw:formula="70 * ?f4 / 322"/>
                <draw:equation draw:name="f18" draw:formula="541 * ?f5 / 550"/>
                <draw:equation draw:name="f19" draw:formula="77 * ?f4 / 322"/>
                <draw:equation draw:name="f20" draw:formula="550 * ?f5 / 550"/>
                <draw:equation draw:name="f21" draw:formula="92 * ?f4 / 322"/>
                <draw:equation draw:name="f22" draw:formula="129 * ?f4 / 322"/>
                <draw:equation draw:name="f23" draw:formula="523 * ?f5 / 550"/>
                <draw:equation draw:name="f24" draw:formula="210 * ?f4 / 322"/>
                <draw:equation draw:name="f25" draw:formula="510 * ?f5 / 550"/>
                <draw:equation draw:name="f26" draw:formula="279 * ?f4 / 322"/>
                <draw:equation draw:name="f27" draw:formula="500 * ?f5 / 550"/>
                <draw:equation draw:name="f28" draw:formula="315 * ?f4 / 322"/>
                <draw:equation draw:name="f29" draw:formula="483 * ?f5 / 550"/>
                <draw:equation draw:name="f30" draw:formula="322 * ?f4 / 322"/>
                <draw:equation draw:name="f31" draw:formula="202 * ?f5 / 550"/>
                <draw:equation draw:name="f32" draw:formula="270 * ?f4 / 322"/>
                <draw:equation draw:name="f33" draw:formula="9 * ?f5 / 550"/>
                <draw:equation draw:name="f34" draw:formula="245 * ?f4 / 322"/>
                <draw:equation draw:name="f35" draw:formula="0 * ?f5 / 550"/>
                <draw:equation draw:name="f36" draw:formula="235 * ?f4 / 322"/>
                <draw:equation draw:name="f37" draw:formula="19 * ?f5 / 550"/>
                <draw:equation draw:name="f38" draw:formula="152 * ?f4 / 322"/>
                <draw:equation draw:name="f39" draw:formula="34 * ?f5 / 550"/>
                <draw:equation draw:name="f40" draw:formula="80 * ?f4 / 322"/>
                <draw:equation draw:name="f41" draw:formula="45 * ?f5 / 550"/>
                <draw:equation draw:name="f42" draw:formula="14 * ?f4 / 322"/>
                <draw:equation draw:name="f43" draw:formula="58 * ?f5 / 550"/>
                <draw:equation draw:name="f44" draw:formula="21 * ?f4 / 322"/>
                <draw:equation draw:name="f45" draw:formula="65 * ?f5 / 550"/>
                <draw:equation draw:name="f46" draw:formula="43 * ?f4 / 322"/>
                <draw:equation draw:name="f47" draw:formula="276 * ?f5 / 550"/>
                <draw:equation draw:name="f48" draw:formula="184 * ?f4 / 322"/>
                <draw:equation draw:name="f49" draw:formula="535 * ?f5 / 550"/>
                <draw:equation draw:name="f50" draw:formula="530 * ?f5 / 550"/>
                <draw:equation draw:name="f51" draw:formula="139 * ?f4 / 322"/>
                <draw:equation draw:name="f52" draw:formula="281 * ?f5 / 550"/>
                <draw:equation draw:name="f53" draw:formula="201 * ?f4 / 322"/>
                <draw:equation draw:name="f54" draw:formula="266 * ?f5 / 550"/>
                <draw:equation draw:name="f55" draw:formula="197 * ?f4 / 322"/>
                <draw:equation draw:name="f56" draw:formula="61 * ?f5 / 550"/>
                <draw:equation draw:name="f57" draw:formula="49 * ?f5 / 550"/>
                <draw:equation draw:name="f58" draw:formula="67 * ?f4 / 322"/>
                <draw:equation draw:name="f59" draw:formula="32 * ?f5 / 550"/>
                <draw:equation draw:name="f60" draw:formula="153 * ?f4 / 322"/>
                <draw:equation draw:name="f61" draw:formula="152 * ?f5 / 550"/>
                <draw:equation draw:name="f62" draw:formula="145 * ?f4 / 322"/>
                <draw:equation draw:name="f63" draw:formula="26 * ?f5 / 550"/>
                <draw:equation draw:name="f64" draw:formula="165 * ?f4 / 322"/>
                <draw:equation draw:name="f65" draw:formula="20 * ?f5 / 550"/>
                <draw:equation draw:name="f66" draw:formula="223 * ?f4 / 322"/>
                <draw:equation draw:name="f67" draw:formula="25 * ?f5 / 550"/>
                <draw:equation draw:name="f68" draw:formula="229 * ?f4 / 322"/>
                <draw:equation draw:name="f69" draw:formula="164 * ?f5 / 550"/>
                <draw:equation draw:name="f70" draw:formula="251 * ?f4 / 322"/>
                <draw:equation draw:name="f71" draw:formula="299 * ?f5 / 550"/>
                <draw:equation draw:name="f72" draw:formula="271 * ?f4 / 322"/>
                <draw:equation draw:name="f73" draw:formula="399 * ?f5 / 550"/>
                <draw:equation draw:name="f74" draw:formula="291 * ?f4 / 322"/>
                <draw:equation draw:name="f75" draw:formula="471 * ?f5 / 550"/>
                <draw:equation draw:name="f76" draw:formula="310 * ?f4 / 322"/>
                <draw:equation draw:name="f77" draw:formula="489 * ?f5 / 550"/>
                <draw:equation draw:name="f78" draw:formula="306 * ?f4 / 322"/>
                <draw:equation draw:name="f79" draw:formula="498 * ?f5 / 550"/>
                <draw:equation draw:name="f80" draw:formula="258 * ?f4 / 322"/>
                <draw:equation draw:name="f81" draw:formula="357 * ?f5 / 550"/>
                <draw:equation draw:name="f82" draw:formula="182 * ?f4 / 322"/>
                <draw:equation draw:name="f83" draw:formula="371 * ?f5 / 550"/>
                <draw:equation draw:name="f84" draw:formula="173 * ?f4 / 322"/>
                <draw:equation draw:name="f85" draw:formula="502 * ?f5 / 550"/>
                <draw:equation draw:name="f86" draw:formula="236 * ?f4 / 322"/>
                <draw:equation draw:name="f87" draw:formula="516 * ?f5 / 550"/>
                <draw:equation draw:name="f88" draw:formula="532 * ?f5 / 550"/>
                <draw:equation draw:name="f89" draw:formula="132 * ?f4 / 322"/>
                <draw:equation draw:name="f90" draw:formula="98 * ?f4 / 322"/>
                <draw:equation draw:name="f91" draw:formula="475 * ?f5 / 550"/>
                <draw:equation draw:name="f92" draw:formula="90 * ?f4 / 322"/>
                <draw:equation draw:name="f93" draw:formula="317 * ?f5 / 550"/>
                <draw:equation draw:name="f94" draw:formula="61 * ?f4 / 322"/>
                <draw:equation draw:name="f95" draw:formula="114 * ?f5 / 550"/>
                <draw:equation draw:name="f96" draw:formula="56 * ?f5 / 550"/>
                <draw:equation draw:name="f97" draw:formula="11 * ?f4 / 322"/>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7"/>
                <draw:equation draw:name="f113" draw:formula="?f23 / ?f6"/>
                <draw:equation draw:name="f114" draw:formula="?f24 / ?f7"/>
                <draw:equation draw:name="f115" draw:formula="?f25 / ?f6"/>
                <draw:equation draw:name="f116" draw:formula="?f26 / ?f7"/>
                <draw:equation draw:name="f117" draw:formula="?f27 / ?f6"/>
                <draw:equation draw:name="f118" draw:formula="?f28 / ?f7"/>
                <draw:equation draw:name="f119" draw:formula="?f29 / ?f6"/>
                <draw:equation draw:name="f120" draw:formula="?f30 / ?f7"/>
                <draw:equation draw:name="f121" draw:formula="?f31 / ?f6"/>
                <draw:equation draw:name="f122" draw:formula="?f32 / ?f7"/>
                <draw:equation draw:name="f123" draw:formula="?f33 / ?f6"/>
                <draw:equation draw:name="f124" draw:formula="?f34 / ?f7"/>
                <draw:equation draw:name="f125" draw:formula="?f35 / ?f6"/>
                <draw:equation draw:name="f126" draw:formula="?f36 / ?f7"/>
                <draw:equation draw:name="f127" draw:formula="?f37 / ?f6"/>
                <draw:equation draw:name="f128" draw:formula="?f38 / ?f7"/>
                <draw:equation draw:name="f129" draw:formula="?f39 / ?f6"/>
                <draw:equation draw:name="f130" draw:formula="?f40 / ?f7"/>
                <draw:equation draw:name="f131" draw:formula="?f41 / ?f6"/>
                <draw:equation draw:name="f132" draw:formula="?f42 / ?f7"/>
                <draw:equation draw:name="f133" draw:formula="?f43 / ?f6"/>
                <draw:equation draw:name="f134" draw:formula="?f44 / ?f7"/>
                <draw:equation draw:name="f135" draw:formula="?f45 / ?f6"/>
                <draw:equation draw:name="f136" draw:formula="?f46 / ?f7"/>
                <draw:equation draw:name="f137" draw:formula="?f47 / ?f6"/>
                <draw:equation draw:name="f138" draw:formula="?f48 / ?f7"/>
                <draw:equation draw:name="f139" draw:formula="?f49 / ?f6"/>
                <draw:equation draw:name="f140" draw:formula="?f50 / ?f6"/>
                <draw:equation draw:name="f141" draw:formula="?f51 / ?f7"/>
                <draw:equation draw:name="f142" draw:formula="?f52 / ?f6"/>
                <draw:equation draw:name="f143" draw:formula="?f53 / ?f7"/>
                <draw:equation draw:name="f144" draw:formula="?f54 / ?f6"/>
                <draw:equation draw:name="f145" draw:formula="?f55 / ?f7"/>
                <draw:equation draw:name="f146" draw:formula="?f56 / ?f6"/>
                <draw:equation draw:name="f147" draw:formula="?f57 / ?f6"/>
                <draw:equation draw:name="f148" draw:formula="?f58 / ?f7"/>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6"/>
                <draw:equation draw:name="f156" draw:formula="?f66 / ?f7"/>
                <draw:equation draw:name="f157" draw:formula="?f67 / ?f6"/>
                <draw:equation draw:name="f158" draw:formula="?f68 / ?f7"/>
                <draw:equation draw:name="f159" draw:formula="?f69 / ?f6"/>
                <draw:equation draw:name="f160" draw:formula="?f70 / ?f7"/>
                <draw:equation draw:name="f161" draw:formula="?f71 / ?f6"/>
                <draw:equation draw:name="f162" draw:formula="?f72 / ?f7"/>
                <draw:equation draw:name="f163" draw:formula="?f73 / ?f6"/>
                <draw:equation draw:name="f164" draw:formula="?f74 / ?f7"/>
                <draw:equation draw:name="f165" draw:formula="?f75 / ?f6"/>
                <draw:equation draw:name="f166" draw:formula="?f76 / ?f7"/>
                <draw:equation draw:name="f167" draw:formula="?f77 / ?f6"/>
                <draw:equation draw:name="f168" draw:formula="?f78 / ?f7"/>
                <draw:equation draw:name="f169" draw:formula="?f79 / ?f6"/>
                <draw:equation draw:name="f170" draw:formula="?f80 / ?f7"/>
                <draw:equation draw:name="f171" draw:formula="?f81 / ?f6"/>
                <draw:equation draw:name="f172" draw:formula="?f82 / ?f7"/>
                <draw:equation draw:name="f173" draw:formula="?f83 / ?f6"/>
                <draw:equation draw:name="f174" draw:formula="?f84 / ?f7"/>
                <draw:equation draw:name="f175" draw:formula="?f85 / ?f6"/>
                <draw:equation draw:name="f176" draw:formula="?f86 / ?f7"/>
                <draw:equation draw:name="f177" draw:formula="?f87 / ?f6"/>
                <draw:equation draw:name="f178" draw:formula="?f88 / ?f6"/>
                <draw:equation draw:name="f179" draw:formula="?f89 / ?f7"/>
                <draw:equation draw:name="f180" draw:formula="?f90 / ?f7"/>
                <draw:equation draw:name="f181" draw:formula="?f91 / ?f6"/>
                <draw:equation draw:name="f182" draw:formula="?f92 / ?f7"/>
                <draw:equation draw:name="f183" draw:formula="?f93 / ?f6"/>
                <draw:equation draw:name="f184" draw:formula="?f94 / ?f7"/>
                <draw:equation draw:name="f185" draw:formula="?f95 / ?f6"/>
                <draw:equation draw:name="f186" draw:formula="?f96 / ?f6"/>
                <draw:equation draw:name="f187" draw:formula="?f97 / ?f7"/>
                <draw:equation draw:name="f188" draw:formula="0 / ?f6"/>
                <draw:equation draw:name="f189" draw:formula="?f1 / ?f6"/>
                <draw:equation draw:name="f190" draw:formula="0 / ?f7"/>
                <draw:equation draw:name="f191" draw:formula="?f3 / ?f7"/>
              </draw:enhanced-geometry>
            </draw:custom-shape>
          </draw:g>
          <draw:g draw:name="Group 33" draw:id="id124">
            <svg:title/>
            <svg:desc/>
            <draw:custom-shape svg:x="3.59722in" svg:y="3.11458in" svg:width="0.95833in" svg:height="0.64583in" draw:id="id128" draw:style-name="a525" draw:name="Freeform 31">
              <svg:title/>
              <svg:desc/>
              <text:p text:style-name="a524" text:class-names="" text:cond-style-name=""><text:span text:style-name="a523" text:class-names=""/></text:p>
              <draw:enhanced-geometry xmlns:dr3d="urn:oasis:names:tc:opendocument:xmlns:dr3d:1.0" draw:type="non-primitive" svg:viewBox="0 0 552 372" draw:enhanced-path="M 89 0 L 39 115 5 193 0 217 132 255 284 310 376 344 436 368 447 372 460 364 479 320 502 272 525 228 539 196 552 167 543 153 391 107 326 84 213 42 151 16 102 4 89 0 Z N" draw:text-areas="?f92 ?f94 ?f93 ?f95" draw:glue-points="?f50 ?f51 ?f52 ?f53 ?f54 ?f55 ?f56 ?f57 ?f58 ?f59 ?f60 ?f61 ?f62 ?f63 ?f64 ?f65 ?f66 ?f67 ?f68 ?f69 ?f70 ?f71 ?f72 ?f73 ?f74 ?f75 ?f76 ?f77 ?f78 ?f79 ?f80 ?f81 ?f82 ?f83 ?f84 ?f85 ?f86 ?f87 ?f88 ?f89 ?f90 ?f91 ?f50 ?f5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
                <draw:equation draw:name="f7" draw:formula="?f4 / 372"/>
                <draw:equation draw:name="f8" draw:formula="89 * ?f5 / 552"/>
                <draw:equation draw:name="f9" draw:formula="0 * ?f4 / 372"/>
                <draw:equation draw:name="f10" draw:formula="39 * ?f5 / 552"/>
                <draw:equation draw:name="f11" draw:formula="115 * ?f4 / 372"/>
                <draw:equation draw:name="f12" draw:formula="5 * ?f5 / 552"/>
                <draw:equation draw:name="f13" draw:formula="193 * ?f4 / 372"/>
                <draw:equation draw:name="f14" draw:formula="0 * ?f5 / 552"/>
                <draw:equation draw:name="f15" draw:formula="217 * ?f4 / 372"/>
                <draw:equation draw:name="f16" draw:formula="132 * ?f5 / 552"/>
                <draw:equation draw:name="f17" draw:formula="255 * ?f4 / 372"/>
                <draw:equation draw:name="f18" draw:formula="284 * ?f5 / 552"/>
                <draw:equation draw:name="f19" draw:formula="310 * ?f4 / 372"/>
                <draw:equation draw:name="f20" draw:formula="376 * ?f5 / 552"/>
                <draw:equation draw:name="f21" draw:formula="344 * ?f4 / 372"/>
                <draw:equation draw:name="f22" draw:formula="436 * ?f5 / 552"/>
                <draw:equation draw:name="f23" draw:formula="368 * ?f4 / 372"/>
                <draw:equation draw:name="f24" draw:formula="447 * ?f5 / 552"/>
                <draw:equation draw:name="f25" draw:formula="372 * ?f4 / 372"/>
                <draw:equation draw:name="f26" draw:formula="460 * ?f5 / 552"/>
                <draw:equation draw:name="f27" draw:formula="364 * ?f4 / 372"/>
                <draw:equation draw:name="f28" draw:formula="479 * ?f5 / 552"/>
                <draw:equation draw:name="f29" draw:formula="320 * ?f4 / 372"/>
                <draw:equation draw:name="f30" draw:formula="502 * ?f5 / 552"/>
                <draw:equation draw:name="f31" draw:formula="272 * ?f4 / 372"/>
                <draw:equation draw:name="f32" draw:formula="525 * ?f5 / 552"/>
                <draw:equation draw:name="f33" draw:formula="228 * ?f4 / 372"/>
                <draw:equation draw:name="f34" draw:formula="539 * ?f5 / 552"/>
                <draw:equation draw:name="f35" draw:formula="196 * ?f4 / 372"/>
                <draw:equation draw:name="f36" draw:formula="552 * ?f5 / 552"/>
                <draw:equation draw:name="f37" draw:formula="167 * ?f4 / 372"/>
                <draw:equation draw:name="f38" draw:formula="543 * ?f5 / 552"/>
                <draw:equation draw:name="f39" draw:formula="153 * ?f4 / 372"/>
                <draw:equation draw:name="f40" draw:formula="391 * ?f5 / 552"/>
                <draw:equation draw:name="f41" draw:formula="107 * ?f4 / 372"/>
                <draw:equation draw:name="f42" draw:formula="326 * ?f5 / 552"/>
                <draw:equation draw:name="f43" draw:formula="84 * ?f4 / 372"/>
                <draw:equation draw:name="f44" draw:formula="213 * ?f5 / 552"/>
                <draw:equation draw:name="f45" draw:formula="42 * ?f4 / 372"/>
                <draw:equation draw:name="f46" draw:formula="151 * ?f5 / 552"/>
                <draw:equation draw:name="f47" draw:formula="16 * ?f4 / 372"/>
                <draw:equation draw:name="f48" draw:formula="102 * ?f5 / 552"/>
                <draw:equation draw:name="f49" draw:formula="4 * ?f4 / 372"/>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7"/>
                <draw:equation draw:name="f92" draw:formula="0 / ?f6"/>
                <draw:equation draw:name="f93" draw:formula="?f1 / ?f6"/>
                <draw:equation draw:name="f94" draw:formula="0 / ?f7"/>
                <draw:equation draw:name="f95" draw:formula="?f3 / ?f7"/>
              </draw:enhanced-geometry>
            </draw:custom-shape>
            <draw:custom-shape svg:x="3.57813in" svg:y="3.10069in" svg:width="0.98958in" svg:height="0.67361in" draw:id="id129" draw:style-name="a528" draw:name="Freeform 32">
              <svg:title/>
              <svg:desc/>
              <text:p text:style-name="a527" text:class-names="" text:cond-style-name=""><text:span text:style-name="a526" text:class-names=""/></text:p>
              <draw:enhanced-geometry xmlns:dr3d="urn:oasis:names:tc:opendocument:xmlns:dr3d:1.0" draw:type="non-primitive" svg:viewBox="0 0 570 388" draw:enhanced-path="M 106 0 L 216 41 346 91 427 116 509 141 565 156 570 171 553 208 516 285 489 351 472 384 453 388 190 291 6 232 0 221 35 142 66 75 92 11 103 20 105 44 281 217 546 207 539 216 282 235 267 229 98 60 83 65 48 146 169 158 42 156 22 213 26 220 159 265 284 307 378 345 445 374 461 373 481 329 362 228 376 222 491 307 517 256 542 208 553 176 497 158 348 103 159 32 103 11 106 0 Z N"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07 ?f155 ?f156 ?f157 ?f158 ?f159 ?f160 ?f161 ?f162 ?f163 ?f164 ?f165 ?f166 ?f167 ?f168 ?f169 ?f170 ?f171 ?f172 ?f173 ?f174 ?f175 ?f162 ?f176 ?f177 ?f178 ?f111 ?f110 ?f179 ?f180 ?f153 ?f181 ?f182 ?f159 ?f183 ?f132 ?f131 ?f96 ?f97"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
                <draw:equation draw:name="f7" draw:formula="?f4 / 388"/>
                <draw:equation draw:name="f8" draw:formula="106 * ?f5 / 570"/>
                <draw:equation draw:name="f9" draw:formula="0 * ?f4 / 388"/>
                <draw:equation draw:name="f10" draw:formula="216 * ?f5 / 570"/>
                <draw:equation draw:name="f11" draw:formula="41 * ?f4 / 388"/>
                <draw:equation draw:name="f12" draw:formula="346 * ?f5 / 570"/>
                <draw:equation draw:name="f13" draw:formula="91 * ?f4 / 388"/>
                <draw:equation draw:name="f14" draw:formula="427 * ?f5 / 570"/>
                <draw:equation draw:name="f15" draw:formula="116 * ?f4 / 388"/>
                <draw:equation draw:name="f16" draw:formula="509 * ?f5 / 570"/>
                <draw:equation draw:name="f17" draw:formula="141 * ?f4 / 388"/>
                <draw:equation draw:name="f18" draw:formula="565 * ?f5 / 570"/>
                <draw:equation draw:name="f19" draw:formula="156 * ?f4 / 388"/>
                <draw:equation draw:name="f20" draw:formula="570 * ?f5 / 570"/>
                <draw:equation draw:name="f21" draw:formula="171 * ?f4 / 388"/>
                <draw:equation draw:name="f22" draw:formula="553 * ?f5 / 570"/>
                <draw:equation draw:name="f23" draw:formula="208 * ?f4 / 388"/>
                <draw:equation draw:name="f24" draw:formula="516 * ?f5 / 570"/>
                <draw:equation draw:name="f25" draw:formula="285 * ?f4 / 388"/>
                <draw:equation draw:name="f26" draw:formula="489 * ?f5 / 570"/>
                <draw:equation draw:name="f27" draw:formula="351 * ?f4 / 388"/>
                <draw:equation draw:name="f28" draw:formula="472 * ?f5 / 570"/>
                <draw:equation draw:name="f29" draw:formula="384 * ?f4 / 388"/>
                <draw:equation draw:name="f30" draw:formula="453 * ?f5 / 570"/>
                <draw:equation draw:name="f31" draw:formula="388 * ?f4 / 388"/>
                <draw:equation draw:name="f32" draw:formula="190 * ?f5 / 570"/>
                <draw:equation draw:name="f33" draw:formula="291 * ?f4 / 388"/>
                <draw:equation draw:name="f34" draw:formula="6 * ?f5 / 570"/>
                <draw:equation draw:name="f35" draw:formula="232 * ?f4 / 388"/>
                <draw:equation draw:name="f36" draw:formula="0 * ?f5 / 570"/>
                <draw:equation draw:name="f37" draw:formula="221 * ?f4 / 388"/>
                <draw:equation draw:name="f38" draw:formula="35 * ?f5 / 570"/>
                <draw:equation draw:name="f39" draw:formula="142 * ?f4 / 388"/>
                <draw:equation draw:name="f40" draw:formula="66 * ?f5 / 570"/>
                <draw:equation draw:name="f41" draw:formula="75 * ?f4 / 388"/>
                <draw:equation draw:name="f42" draw:formula="92 * ?f5 / 570"/>
                <draw:equation draw:name="f43" draw:formula="11 * ?f4 / 388"/>
                <draw:equation draw:name="f44" draw:formula="103 * ?f5 / 570"/>
                <draw:equation draw:name="f45" draw:formula="20 * ?f4 / 388"/>
                <draw:equation draw:name="f46" draw:formula="105 * ?f5 / 570"/>
                <draw:equation draw:name="f47" draw:formula="44 * ?f4 / 388"/>
                <draw:equation draw:name="f48" draw:formula="281 * ?f5 / 570"/>
                <draw:equation draw:name="f49" draw:formula="217 * ?f4 / 388"/>
                <draw:equation draw:name="f50" draw:formula="546 * ?f5 / 570"/>
                <draw:equation draw:name="f51" draw:formula="207 * ?f4 / 388"/>
                <draw:equation draw:name="f52" draw:formula="539 * ?f5 / 570"/>
                <draw:equation draw:name="f53" draw:formula="216 * ?f4 / 388"/>
                <draw:equation draw:name="f54" draw:formula="282 * ?f5 / 570"/>
                <draw:equation draw:name="f55" draw:formula="235 * ?f4 / 388"/>
                <draw:equation draw:name="f56" draw:formula="267 * ?f5 / 570"/>
                <draw:equation draw:name="f57" draw:formula="229 * ?f4 / 388"/>
                <draw:equation draw:name="f58" draw:formula="98 * ?f5 / 570"/>
                <draw:equation draw:name="f59" draw:formula="60 * ?f4 / 388"/>
                <draw:equation draw:name="f60" draw:formula="83 * ?f5 / 570"/>
                <draw:equation draw:name="f61" draw:formula="65 * ?f4 / 388"/>
                <draw:equation draw:name="f62" draw:formula="48 * ?f5 / 570"/>
                <draw:equation draw:name="f63" draw:formula="146 * ?f4 / 388"/>
                <draw:equation draw:name="f64" draw:formula="169 * ?f5 / 570"/>
                <draw:equation draw:name="f65" draw:formula="158 * ?f4 / 388"/>
                <draw:equation draw:name="f66" draw:formula="42 * ?f5 / 570"/>
                <draw:equation draw:name="f67" draw:formula="22 * ?f5 / 570"/>
                <draw:equation draw:name="f68" draw:formula="213 * ?f4 / 388"/>
                <draw:equation draw:name="f69" draw:formula="26 * ?f5 / 570"/>
                <draw:equation draw:name="f70" draw:formula="220 * ?f4 / 388"/>
                <draw:equation draw:name="f71" draw:formula="159 * ?f5 / 570"/>
                <draw:equation draw:name="f72" draw:formula="265 * ?f4 / 388"/>
                <draw:equation draw:name="f73" draw:formula="284 * ?f5 / 570"/>
                <draw:equation draw:name="f74" draw:formula="307 * ?f4 / 388"/>
                <draw:equation draw:name="f75" draw:formula="378 * ?f5 / 570"/>
                <draw:equation draw:name="f76" draw:formula="345 * ?f4 / 388"/>
                <draw:equation draw:name="f77" draw:formula="445 * ?f5 / 570"/>
                <draw:equation draw:name="f78" draw:formula="374 * ?f4 / 388"/>
                <draw:equation draw:name="f79" draw:formula="461 * ?f5 / 570"/>
                <draw:equation draw:name="f80" draw:formula="373 * ?f4 / 388"/>
                <draw:equation draw:name="f81" draw:formula="481 * ?f5 / 570"/>
                <draw:equation draw:name="f82" draw:formula="329 * ?f4 / 388"/>
                <draw:equation draw:name="f83" draw:formula="362 * ?f5 / 570"/>
                <draw:equation draw:name="f84" draw:formula="228 * ?f4 / 388"/>
                <draw:equation draw:name="f85" draw:formula="376 * ?f5 / 570"/>
                <draw:equation draw:name="f86" draw:formula="222 * ?f4 / 388"/>
                <draw:equation draw:name="f87" draw:formula="491 * ?f5 / 570"/>
                <draw:equation draw:name="f88" draw:formula="517 * ?f5 / 570"/>
                <draw:equation draw:name="f89" draw:formula="256 * ?f4 / 388"/>
                <draw:equation draw:name="f90" draw:formula="542 * ?f5 / 570"/>
                <draw:equation draw:name="f91" draw:formula="176 * ?f4 / 388"/>
                <draw:equation draw:name="f92" draw:formula="497 * ?f5 / 570"/>
                <draw:equation draw:name="f93" draw:formula="348 * ?f5 / 570"/>
                <draw:equation draw:name="f94" draw:formula="103 * ?f4 / 388"/>
                <draw:equation draw:name="f95" draw:formula="32 * ?f4 / 388"/>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6"/>
                <draw:equation draw:name="f156" draw:formula="?f68 / ?f7"/>
                <draw:equation draw:name="f157" draw:formula="?f69 / ?f6"/>
                <draw:equation draw:name="f158" draw:formula="?f70 / ?f7"/>
                <draw:equation draw:name="f159" draw:formula="?f71 / ?f6"/>
                <draw:equation draw:name="f160" draw:formula="?f72 / ?f7"/>
                <draw:equation draw:name="f161" draw:formula="?f73 / ?f6"/>
                <draw:equation draw:name="f162" draw:formula="?f74 / ?f7"/>
                <draw:equation draw:name="f163" draw:formula="?f75 / ?f6"/>
                <draw:equation draw:name="f164" draw:formula="?f76 / ?f7"/>
                <draw:equation draw:name="f165" draw:formula="?f77 / ?f6"/>
                <draw:equation draw:name="f166" draw:formula="?f78 / ?f7"/>
                <draw:equation draw:name="f167" draw:formula="?f79 / ?f6"/>
                <draw:equation draw:name="f168" draw:formula="?f80 / ?f7"/>
                <draw:equation draw:name="f169" draw:formula="?f81 / ?f6"/>
                <draw:equation draw:name="f170" draw:formula="?f82 / ?f7"/>
                <draw:equation draw:name="f171" draw:formula="?f83 / ?f6"/>
                <draw:equation draw:name="f172" draw:formula="?f84 / ?f7"/>
                <draw:equation draw:name="f173" draw:formula="?f85 / ?f6"/>
                <draw:equation draw:name="f174" draw:formula="?f86 / ?f7"/>
                <draw:equation draw:name="f175" draw:formula="?f87 / ?f6"/>
                <draw:equation draw:name="f176" draw:formula="?f88 / ?f6"/>
                <draw:equation draw:name="f177" draw:formula="?f89 / ?f7"/>
                <draw:equation draw:name="f178" draw:formula="?f90 / ?f6"/>
                <draw:equation draw:name="f179" draw:formula="?f91 / ?f7"/>
                <draw:equation draw:name="f180" draw:formula="?f92 / ?f6"/>
                <draw:equation draw:name="f181" draw:formula="?f93 / ?f6"/>
                <draw:equation draw:name="f182" draw:formula="?f94 / ?f7"/>
                <draw:equation draw:name="f183" draw:formula="?f95 / ?f7"/>
                <draw:equation draw:name="f184" draw:formula="0 / ?f6"/>
                <draw:equation draw:name="f185" draw:formula="?f1 / ?f6"/>
                <draw:equation draw:name="f186" draw:formula="0 / ?f7"/>
                <draw:equation draw:name="f187" draw:formula="?f3 / ?f7"/>
              </draw:enhanced-geometry>
            </draw:custom-shape>
          </draw:g>
          <draw:g draw:name="Group 36" draw:id="id125">
            <svg:title/>
            <svg:desc/>
            <draw:custom-shape svg:x="3.62326in" svg:y="3.19445in" svg:width="0.95139in" svg:height="0.75in" draw:id="id126" draw:style-name="a519" draw:name="Freeform 34">
              <svg:title/>
              <svg:desc/>
              <text:p text:style-name="a518" text:class-names="" text:cond-style-name=""><text:span text:style-name="a517" text:class-names=""/></text:p>
              <draw:enhanced-geometry xmlns:dr3d="urn:oasis:names:tc:opendocument:xmlns:dr3d:1.0" draw:type="non-primitive" svg:viewBox="0 0 548 432" draw:enhanced-path="M 143 0 L 64 102 10 172 0 194 118 257 251 340 333 391 384 426 395 432 410 426 440 387 474 346 507 308 529 280 548 254 545 239 409 163 351 127 251 64 199 28 154 6 143 0 Z N" draw:text-areas="?f88 ?f90 ?f89 ?f91" draw:glue-points="?f48 ?f49 ?f50 ?f51 ?f52 ?f53 ?f54 ?f55 ?f56 ?f57 ?f58 ?f59 ?f60 ?f61 ?f62 ?f63 ?f64 ?f65 ?f66 ?f63 ?f67 ?f68 ?f69 ?f70 ?f71 ?f72 ?f73 ?f74 ?f75 ?f76 ?f77 ?f78 ?f79 ?f80 ?f81 ?f82 ?f58 ?f83 ?f84 ?f85 ?f86 ?f87 ?f48 ?f4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8"/>
                <draw:equation draw:name="f7" draw:formula="?f4 / 432"/>
                <draw:equation draw:name="f8" draw:formula="143 * ?f5 / 548"/>
                <draw:equation draw:name="f9" draw:formula="0 * ?f4 / 432"/>
                <draw:equation draw:name="f10" draw:formula="64 * ?f5 / 548"/>
                <draw:equation draw:name="f11" draw:formula="102 * ?f4 / 432"/>
                <draw:equation draw:name="f12" draw:formula="10 * ?f5 / 548"/>
                <draw:equation draw:name="f13" draw:formula="172 * ?f4 / 432"/>
                <draw:equation draw:name="f14" draw:formula="0 * ?f5 / 548"/>
                <draw:equation draw:name="f15" draw:formula="194 * ?f4 / 432"/>
                <draw:equation draw:name="f16" draw:formula="118 * ?f5 / 548"/>
                <draw:equation draw:name="f17" draw:formula="257 * ?f4 / 432"/>
                <draw:equation draw:name="f18" draw:formula="251 * ?f5 / 548"/>
                <draw:equation draw:name="f19" draw:formula="340 * ?f4 / 432"/>
                <draw:equation draw:name="f20" draw:formula="333 * ?f5 / 548"/>
                <draw:equation draw:name="f21" draw:formula="391 * ?f4 / 432"/>
                <draw:equation draw:name="f22" draw:formula="384 * ?f5 / 548"/>
                <draw:equation draw:name="f23" draw:formula="426 * ?f4 / 432"/>
                <draw:equation draw:name="f24" draw:formula="395 * ?f5 / 548"/>
                <draw:equation draw:name="f25" draw:formula="432 * ?f4 / 432"/>
                <draw:equation draw:name="f26" draw:formula="410 * ?f5 / 548"/>
                <draw:equation draw:name="f27" draw:formula="440 * ?f5 / 548"/>
                <draw:equation draw:name="f28" draw:formula="387 * ?f4 / 432"/>
                <draw:equation draw:name="f29" draw:formula="474 * ?f5 / 548"/>
                <draw:equation draw:name="f30" draw:formula="346 * ?f4 / 432"/>
                <draw:equation draw:name="f31" draw:formula="507 * ?f5 / 548"/>
                <draw:equation draw:name="f32" draw:formula="308 * ?f4 / 432"/>
                <draw:equation draw:name="f33" draw:formula="529 * ?f5 / 548"/>
                <draw:equation draw:name="f34" draw:formula="280 * ?f4 / 432"/>
                <draw:equation draw:name="f35" draw:formula="548 * ?f5 / 548"/>
                <draw:equation draw:name="f36" draw:formula="254 * ?f4 / 432"/>
                <draw:equation draw:name="f37" draw:formula="545 * ?f5 / 548"/>
                <draw:equation draw:name="f38" draw:formula="239 * ?f4 / 432"/>
                <draw:equation draw:name="f39" draw:formula="409 * ?f5 / 548"/>
                <draw:equation draw:name="f40" draw:formula="163 * ?f4 / 432"/>
                <draw:equation draw:name="f41" draw:formula="351 * ?f5 / 548"/>
                <draw:equation draw:name="f42" draw:formula="127 * ?f4 / 432"/>
                <draw:equation draw:name="f43" draw:formula="64 * ?f4 / 432"/>
                <draw:equation draw:name="f44" draw:formula="199 * ?f5 / 548"/>
                <draw:equation draw:name="f45" draw:formula="28 * ?f4 / 432"/>
                <draw:equation draw:name="f46" draw:formula="154 * ?f5 / 548"/>
                <draw:equation draw:name="f47" draw:formula="6 * ?f4 / 432"/>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7"/>
                <draw:equation draw:name="f75" draw:formula="?f35 / ?f6"/>
                <draw:equation draw:name="f76" draw:formula="?f36 / ?f7"/>
                <draw:equation draw:name="f77" draw:formula="?f37 / ?f6"/>
                <draw:equation draw:name="f78" draw:formula="?f38 / ?f7"/>
                <draw:equation draw:name="f79" draw:formula="?f39 / ?f6"/>
                <draw:equation draw:name="f80" draw:formula="?f40 / ?f7"/>
                <draw:equation draw:name="f81" draw:formula="?f41 / ?f6"/>
                <draw:equation draw:name="f82" draw:formula="?f42 / ?f7"/>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x="3.60417in" svg:y="3.18229in" svg:width="0.98958in" svg:height="0.77604in" draw:id="id127" draw:style-name="a522" draw:name="Freeform 35">
              <svg:title/>
              <svg:desc/>
              <text:p text:style-name="a521" text:class-names="" text:cond-style-name=""><text:span text:style-name="a520" text:class-names=""/></text:p>
              <draw:enhanced-geometry xmlns:dr3d="urn:oasis:names:tc:opendocument:xmlns:dr3d:1.0" draw:type="non-primitive" svg:viewBox="0 0 570 447" draw:enhanced-path="M 161 0 L 258 62 372 136 445 176 519 217 569 243 570 260 543 292 490 358 446 418 420 447 401 447 169 300 4 207 0 196 57 126 104 66 145 8 153 19 148 42 276 247 539 290 529 298 273 265 260 256 139 57 123 59 68 131 181 166 58 140 25 192 27 200 145 269 257 335 339 390 396 432 413 434 443 394 353 273 369 272 460 376 497 330 534 291 554 261 502 231 371 148 205 41 155 10 161 0 Z N" draw:text-areas="?f196 ?f198 ?f197 ?f199" draw:glue-points="?f102 ?f103 ?f104 ?f105 ?f106 ?f107 ?f108 ?f109 ?f110 ?f111 ?f112 ?f113 ?f114 ?f115 ?f116 ?f117 ?f118 ?f119 ?f120 ?f121 ?f122 ?f123 ?f124 ?f123 ?f125 ?f126 ?f127 ?f128 ?f129 ?f130 ?f131 ?f132 ?f133 ?f134 ?f135 ?f136 ?f137 ?f138 ?f139 ?f140 ?f141 ?f142 ?f143 ?f144 ?f145 ?f146 ?f147 ?f148 ?f149 ?f150 ?f151 ?f152 ?f153 ?f154 ?f155 ?f156 ?f157 ?f158 ?f159 ?f160 ?f161 ?f162 ?f163 ?f164 ?f135 ?f165 ?f166 ?f167 ?f168 ?f169 ?f170 ?f171 ?f172 ?f173 ?f174 ?f175 ?f176 ?f177 ?f178 ?f179 ?f180 ?f181 ?f182 ?f183 ?f184 ?f185 ?f186 ?f187 ?f188 ?f189 ?f190 ?f191 ?f192 ?f193 ?f194 ?f195 ?f102 ?f103"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0"/>
                <draw:equation draw:name="f7" draw:formula="?f4 / 447"/>
                <draw:equation draw:name="f8" draw:formula="161 * ?f5 / 570"/>
                <draw:equation draw:name="f9" draw:formula="0 * ?f4 / 447"/>
                <draw:equation draw:name="f10" draw:formula="258 * ?f5 / 570"/>
                <draw:equation draw:name="f11" draw:formula="62 * ?f4 / 447"/>
                <draw:equation draw:name="f12" draw:formula="372 * ?f5 / 570"/>
                <draw:equation draw:name="f13" draw:formula="136 * ?f4 / 447"/>
                <draw:equation draw:name="f14" draw:formula="445 * ?f5 / 570"/>
                <draw:equation draw:name="f15" draw:formula="176 * ?f4 / 447"/>
                <draw:equation draw:name="f16" draw:formula="519 * ?f5 / 570"/>
                <draw:equation draw:name="f17" draw:formula="217 * ?f4 / 447"/>
                <draw:equation draw:name="f18" draw:formula="569 * ?f5 / 570"/>
                <draw:equation draw:name="f19" draw:formula="243 * ?f4 / 447"/>
                <draw:equation draw:name="f20" draw:formula="570 * ?f5 / 570"/>
                <draw:equation draw:name="f21" draw:formula="260 * ?f4 / 447"/>
                <draw:equation draw:name="f22" draw:formula="543 * ?f5 / 570"/>
                <draw:equation draw:name="f23" draw:formula="292 * ?f4 / 447"/>
                <draw:equation draw:name="f24" draw:formula="490 * ?f5 / 570"/>
                <draw:equation draw:name="f25" draw:formula="358 * ?f4 / 447"/>
                <draw:equation draw:name="f26" draw:formula="446 * ?f5 / 570"/>
                <draw:equation draw:name="f27" draw:formula="418 * ?f4 / 447"/>
                <draw:equation draw:name="f28" draw:formula="420 * ?f5 / 570"/>
                <draw:equation draw:name="f29" draw:formula="447 * ?f4 / 447"/>
                <draw:equation draw:name="f30" draw:formula="401 * ?f5 / 570"/>
                <draw:equation draw:name="f31" draw:formula="169 * ?f5 / 570"/>
                <draw:equation draw:name="f32" draw:formula="300 * ?f4 / 447"/>
                <draw:equation draw:name="f33" draw:formula="4 * ?f5 / 570"/>
                <draw:equation draw:name="f34" draw:formula="207 * ?f4 / 447"/>
                <draw:equation draw:name="f35" draw:formula="0 * ?f5 / 570"/>
                <draw:equation draw:name="f36" draw:formula="196 * ?f4 / 447"/>
                <draw:equation draw:name="f37" draw:formula="57 * ?f5 / 570"/>
                <draw:equation draw:name="f38" draw:formula="126 * ?f4 / 447"/>
                <draw:equation draw:name="f39" draw:formula="104 * ?f5 / 570"/>
                <draw:equation draw:name="f40" draw:formula="66 * ?f4 / 447"/>
                <draw:equation draw:name="f41" draw:formula="145 * ?f5 / 570"/>
                <draw:equation draw:name="f42" draw:formula="8 * ?f4 / 447"/>
                <draw:equation draw:name="f43" draw:formula="153 * ?f5 / 570"/>
                <draw:equation draw:name="f44" draw:formula="19 * ?f4 / 447"/>
                <draw:equation draw:name="f45" draw:formula="148 * ?f5 / 570"/>
                <draw:equation draw:name="f46" draw:formula="42 * ?f4 / 447"/>
                <draw:equation draw:name="f47" draw:formula="276 * ?f5 / 570"/>
                <draw:equation draw:name="f48" draw:formula="247 * ?f4 / 447"/>
                <draw:equation draw:name="f49" draw:formula="539 * ?f5 / 570"/>
                <draw:equation draw:name="f50" draw:formula="290 * ?f4 / 447"/>
                <draw:equation draw:name="f51" draw:formula="529 * ?f5 / 570"/>
                <draw:equation draw:name="f52" draw:formula="298 * ?f4 / 447"/>
                <draw:equation draw:name="f53" draw:formula="273 * ?f5 / 570"/>
                <draw:equation draw:name="f54" draw:formula="265 * ?f4 / 447"/>
                <draw:equation draw:name="f55" draw:formula="260 * ?f5 / 570"/>
                <draw:equation draw:name="f56" draw:formula="256 * ?f4 / 447"/>
                <draw:equation draw:name="f57" draw:formula="139 * ?f5 / 570"/>
                <draw:equation draw:name="f58" draw:formula="57 * ?f4 / 447"/>
                <draw:equation draw:name="f59" draw:formula="123 * ?f5 / 570"/>
                <draw:equation draw:name="f60" draw:formula="59 * ?f4 / 447"/>
                <draw:equation draw:name="f61" draw:formula="68 * ?f5 / 570"/>
                <draw:equation draw:name="f62" draw:formula="131 * ?f4 / 447"/>
                <draw:equation draw:name="f63" draw:formula="181 * ?f5 / 570"/>
                <draw:equation draw:name="f64" draw:formula="166 * ?f4 / 447"/>
                <draw:equation draw:name="f65" draw:formula="58 * ?f5 / 570"/>
                <draw:equation draw:name="f66" draw:formula="140 * ?f4 / 447"/>
                <draw:equation draw:name="f67" draw:formula="25 * ?f5 / 570"/>
                <draw:equation draw:name="f68" draw:formula="192 * ?f4 / 447"/>
                <draw:equation draw:name="f69" draw:formula="27 * ?f5 / 570"/>
                <draw:equation draw:name="f70" draw:formula="200 * ?f4 / 447"/>
                <draw:equation draw:name="f71" draw:formula="269 * ?f4 / 447"/>
                <draw:equation draw:name="f72" draw:formula="257 * ?f5 / 570"/>
                <draw:equation draw:name="f73" draw:formula="335 * ?f4 / 447"/>
                <draw:equation draw:name="f74" draw:formula="339 * ?f5 / 570"/>
                <draw:equation draw:name="f75" draw:formula="390 * ?f4 / 447"/>
                <draw:equation draw:name="f76" draw:formula="396 * ?f5 / 570"/>
                <draw:equation draw:name="f77" draw:formula="432 * ?f4 / 447"/>
                <draw:equation draw:name="f78" draw:formula="413 * ?f5 / 570"/>
                <draw:equation draw:name="f79" draw:formula="434 * ?f4 / 447"/>
                <draw:equation draw:name="f80" draw:formula="443 * ?f5 / 570"/>
                <draw:equation draw:name="f81" draw:formula="394 * ?f4 / 447"/>
                <draw:equation draw:name="f82" draw:formula="353 * ?f5 / 570"/>
                <draw:equation draw:name="f83" draw:formula="273 * ?f4 / 447"/>
                <draw:equation draw:name="f84" draw:formula="369 * ?f5 / 570"/>
                <draw:equation draw:name="f85" draw:formula="272 * ?f4 / 447"/>
                <draw:equation draw:name="f86" draw:formula="460 * ?f5 / 570"/>
                <draw:equation draw:name="f87" draw:formula="376 * ?f4 / 447"/>
                <draw:equation draw:name="f88" draw:formula="497 * ?f5 / 570"/>
                <draw:equation draw:name="f89" draw:formula="330 * ?f4 / 447"/>
                <draw:equation draw:name="f90" draw:formula="534 * ?f5 / 570"/>
                <draw:equation draw:name="f91" draw:formula="291 * ?f4 / 447"/>
                <draw:equation draw:name="f92" draw:formula="554 * ?f5 / 570"/>
                <draw:equation draw:name="f93" draw:formula="261 * ?f4 / 447"/>
                <draw:equation draw:name="f94" draw:formula="502 * ?f5 / 570"/>
                <draw:equation draw:name="f95" draw:formula="231 * ?f4 / 447"/>
                <draw:equation draw:name="f96" draw:formula="371 * ?f5 / 570"/>
                <draw:equation draw:name="f97" draw:formula="148 * ?f4 / 447"/>
                <draw:equation draw:name="f98" draw:formula="205 * ?f5 / 570"/>
                <draw:equation draw:name="f99" draw:formula="41 * ?f4 / 447"/>
                <draw:equation draw:name="f100" draw:formula="155 * ?f5 / 570"/>
                <draw:equation draw:name="f101" draw:formula="10 * ?f4 / 447"/>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6"/>
                <draw:equation draw:name="f126" draw:formula="?f32 / ?f7"/>
                <draw:equation draw:name="f127" draw:formula="?f33 / ?f6"/>
                <draw:equation draw:name="f128" draw:formula="?f34 / ?f7"/>
                <draw:equation draw:name="f129" draw:formula="?f35 / ?f6"/>
                <draw:equation draw:name="f130" draw:formula="?f36 / ?f7"/>
                <draw:equation draw:name="f131" draw:formula="?f37 / ?f6"/>
                <draw:equation draw:name="f132" draw:formula="?f38 / ?f7"/>
                <draw:equation draw:name="f133" draw:formula="?f39 / ?f6"/>
                <draw:equation draw:name="f134" draw:formula="?f40 / ?f7"/>
                <draw:equation draw:name="f135" draw:formula="?f41 / ?f6"/>
                <draw:equation draw:name="f136" draw:formula="?f42 / ?f7"/>
                <draw:equation draw:name="f137" draw:formula="?f43 / ?f6"/>
                <draw:equation draw:name="f138" draw:formula="?f44 / ?f7"/>
                <draw:equation draw:name="f139" draw:formula="?f45 / ?f6"/>
                <draw:equation draw:name="f140" draw:formula="?f46 / ?f7"/>
                <draw:equation draw:name="f141" draw:formula="?f47 / ?f6"/>
                <draw:equation draw:name="f142" draw:formula="?f48 / ?f7"/>
                <draw:equation draw:name="f143" draw:formula="?f49 / ?f6"/>
                <draw:equation draw:name="f144" draw:formula="?f50 / ?f7"/>
                <draw:equation draw:name="f145" draw:formula="?f51 / ?f6"/>
                <draw:equation draw:name="f146" draw:formula="?f52 / ?f7"/>
                <draw:equation draw:name="f147" draw:formula="?f53 / ?f6"/>
                <draw:equation draw:name="f148" draw:formula="?f54 / ?f7"/>
                <draw:equation draw:name="f149" draw:formula="?f55 / ?f6"/>
                <draw:equation draw:name="f150" draw:formula="?f56 / ?f7"/>
                <draw:equation draw:name="f151" draw:formula="?f57 / ?f6"/>
                <draw:equation draw:name="f152" draw:formula="?f58 / ?f7"/>
                <draw:equation draw:name="f153" draw:formula="?f59 / ?f6"/>
                <draw:equation draw:name="f154" draw:formula="?f60 / ?f7"/>
                <draw:equation draw:name="f155" draw:formula="?f61 / ?f6"/>
                <draw:equation draw:name="f156" draw:formula="?f62 / ?f7"/>
                <draw:equation draw:name="f157" draw:formula="?f63 / ?f6"/>
                <draw:equation draw:name="f158" draw:formula="?f64 / ?f7"/>
                <draw:equation draw:name="f159" draw:formula="?f65 / ?f6"/>
                <draw:equation draw:name="f160" draw:formula="?f66 / ?f7"/>
                <draw:equation draw:name="f161" draw:formula="?f67 / ?f6"/>
                <draw:equation draw:name="f162" draw:formula="?f68 / ?f7"/>
                <draw:equation draw:name="f163" draw:formula="?f69 / ?f6"/>
                <draw:equation draw:name="f164" draw:formula="?f70 / ?f7"/>
                <draw:equation draw:name="f165" draw:formula="?f71 / ?f7"/>
                <draw:equation draw:name="f166" draw:formula="?f72 / ?f6"/>
                <draw:equation draw:name="f167" draw:formula="?f73 / ?f7"/>
                <draw:equation draw:name="f168" draw:formula="?f74 / ?f6"/>
                <draw:equation draw:name="f169" draw:formula="?f75 / ?f7"/>
                <draw:equation draw:name="f170" draw:formula="?f76 / ?f6"/>
                <draw:equation draw:name="f171" draw:formula="?f77 / ?f7"/>
                <draw:equation draw:name="f172" draw:formula="?f78 / ?f6"/>
                <draw:equation draw:name="f173" draw:formula="?f79 / ?f7"/>
                <draw:equation draw:name="f174" draw:formula="?f80 / ?f6"/>
                <draw:equation draw:name="f175" draw:formula="?f81 / ?f7"/>
                <draw:equation draw:name="f176" draw:formula="?f82 / ?f6"/>
                <draw:equation draw:name="f177" draw:formula="?f83 / ?f7"/>
                <draw:equation draw:name="f178" draw:formula="?f84 / ?f6"/>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6"/>
                <draw:equation draw:name="f189" draw:formula="?f95 / ?f7"/>
                <draw:equation draw:name="f190" draw:formula="?f96 / ?f6"/>
                <draw:equation draw:name="f191" draw:formula="?f97 / ?f7"/>
                <draw:equation draw:name="f192" draw:formula="?f98 / ?f6"/>
                <draw:equation draw:name="f193" draw:formula="?f99 / ?f7"/>
                <draw:equation draw:name="f194" draw:formula="?f100 / ?f6"/>
                <draw:equation draw:name="f195" draw:formula="?f101 / ?f7"/>
                <draw:equation draw:name="f196" draw:formula="0 / ?f6"/>
                <draw:equation draw:name="f197" draw:formula="?f1 / ?f6"/>
                <draw:equation draw:name="f198" draw:formula="0 / ?f7"/>
                <draw:equation draw:name="f199" draw:formula="?f3 / ?f7"/>
              </draw:enhanced-geometry>
            </draw:custom-shape>
          </draw:g>
        </draw:g>
      </draw:page>
      <draw:page draw:name="Slide1" draw:style-name="a590" draw:master-page-name="Master1-Layout7-blank-空白" presentation:presentation-page-layout-name="Master1-PPL7" draw:id="Slide-256">
        <draw:custom-shape svg:x="1.58333in" svg:y="0.5in" svg:width="8.08333in" svg:height="6.7066in" draw:id="id154" draw:style-name="a617" draw:name="Rectangle 2">
          <svg:title/>
          <svg:desc/>
          <text:p text:style-name="a596" text:class-names="" text:cond-style-name="" text:id="id150"><text:span text:style-name="a591" text:class-names="">什麼是電子郵件</text:span><text:span text:style-name="a592" text:class-names="">（</text:span><text:span text:style-name="a593" text:class-names="">ePOSTMAIL</text:span><text:span text:style-name="a594" text:class-names="">）</text:span><text:span text:style-name="a595" text:class-names=""> </text:span></text:p>
          <text:p text:style-name="a598" text:class-names="" text:cond-style-name="" text:id="id151"><text:span text:style-name="a597" text:class-names=""/></text:p>
          <text:p text:style-name="a614" text:class-names="" text:cond-style-name="" text:id="id152"><text:span text:style-name="a599" text:class-names="">電子郵件 <text:s text:c="1"/></text:span><text:span text:style-name="a600" text:class-names="">— <text:s text:c="1"/></text:span><text:span text:style-name="a601" text:class-names="">是寄件者將</text:span><text:span text:style-name="a602" text:class-names="">個人電腦</text:span><text:span text:style-name="a603" text:class-names="">編製完成的文件，透過郵局提供的電腦軟體轉換成</text:span><text:span text:style-name="a604" text:class-names="">電子格式郵件</text:span><text:span text:style-name="a605" text:class-names="">，</text:span><text:span text:style-name="a606" text:class-names="">藉由</text:span><text:span text:style-name="a607" text:class-names="">網路傳送</text:span><text:span text:style-name="a608" text:class-names="">至郵局主機，經主機依郵遞區號排序整理後，分別封發至</text:span><text:span text:style-name="a609" text:class-names="">各地列封點</text:span><text:span text:style-name="a610" text:class-names="">，並以自動化高速列印封裝設備，轉換成</text:span><text:span text:style-name="a611" text:class-names="">實體郵件</text:span><text:span text:style-name="a612" text:class-names="">，再由郵差遞送給收件人的新種郵寄方式</text:span><text:span text:style-name="a613" text:class-names=""/></text:p>
          <text:p text:style-name="a616" text:class-names="" text:cond-style-name="" text:id="id153"><text:span text:style-name="a615" text:class-names=""/></text:p>
          <draw:enhanced-geometry xmlns:dr3d="urn:oasis:names:tc:opendocument:xmlns:dr3d:1.0" draw:type="non-primitive" svg:viewBox="0 0 21600 21600" draw:enhanced-path="M 0 0 L 21600 0 21600 21600 0 21600 Z N"/>
        </draw:custom-shape>
      </draw:page>
      <draw:page draw:name="Slide2" draw:style-name="a619" draw:master-page-name="Master1-Layout7-blank-空白" presentation:presentation-page-layout-name="Master1-PPL7" draw:id="Slide-257">
        <draw:custom-shape svg:x="4.91667in" svg:y="5.83333in" svg:width="1.06771in" svg:height="0.72222in" draw:id="id156" draw:style-name="a623" draw:name="AutoShape 8">
          <svg:title/>
          <svg:desc/>
          <text:p text:style-name="a621" text:class-names="" text:cond-style-name="" text:id="id155"><text:span text:style-name="a620" text:class-names=""/></text:p>
          <draw:enhanced-geometry xmlns:dr3d="urn:oasis:names:tc:opendocument:xmlns:dr3d:1.0"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 -27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g draw:name="Group 154" draw:id="id157">
          <svg:title/>
          <svg:desc/>
          <draw:custom-shape svg:x="5.05035in" svg:y="1.5in" svg:width="1.06771in" svg:height="0.72222in" draw:id="id324" draw:style-name="a1092" draw:name="AutoShape 7">
            <svg:title/>
            <svg:desc/>
            <text:p text:style-name="a1090" text:class-names="" text:cond-style-name="" text:id="id323"><text:span text:style-name="a1089" text:class-names=""/></text:p>
            <draw:enhanced-geometry xmlns:dr3d="urn:oasis:names:tc:opendocument:xmlns:dr3d:1.0"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frame draw:id="id327" draw:style-name="a1097" draw:name="Text Box 10" svg:x="5.08333in" svg:y="0.41667in" svg:width="1in" svg:height="1.16667in">
            <draw:text-box>
              <text:p text:style-name="a1094" text:class-names="" text:cond-style-name="" text:id="id325"><text:span text:style-name="a1093" text:class-names="">網路</text:span></text:p>
              <text:p text:style-name="a1096" text:class-names="" text:cond-style-name="" text:id="id326"><text:span text:style-name="a1095" text:class-names="">傳送</text:span></text:p>
            </draw:text-box>
            <svg:title/>
            <svg:desc/>
          </draw:frame>
          <draw:frame draw:id="id330" draw:style-name="a1102" draw:name="Text Box 11" svg:x="5.08333in" svg:y="2.25in" svg:width="1.18576in" svg:height="1.125in">
            <draw:text-box>
              <text:p text:style-name="a1099" text:class-names="" text:cond-style-name="" text:id="id328"><text:span text:style-name="a1098" text:class-names="">壓縮</text:span></text:p>
              <text:p text:style-name="a1101" text:class-names="" text:cond-style-name="" text:id="id329"><text:span text:style-name="a1100" text:class-names="">加密</text:span></text:p>
            </draw:text-box>
            <svg:title/>
            <svg:desc/>
          </draw:frame>
        </draw:g>
        <draw:g draw:name="Group 158" draw:id="id158">
          <svg:title/>
          <svg:desc/>
          <draw:custom-shape svg:width="1.20833in" svg:height="0.61111in" draw:id="id320" draw:style-name="a1085" draw:transform="translate(-0.60417in -0.30556in) rotate(-1.5708) translate(7.79514in 3.72917in)" draw:name="AutoShape 9">
            <svg:title/>
            <svg:desc/>
            <text:p text:style-name="a1083" text:class-names="" text:cond-style-name="" text:id="id319"><text:span text:style-name="a1082" text:class-names=""/></text:p>
            <draw:enhanced-geometry xmlns:dr3d="urn:oasis:names:tc:opendocument:xmlns:dr3d:1.0"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frame draw:id="id322" draw:style-name="a1088" draw:name="Text Box 12" svg:x="8.16667in" svg:y="3.08333in" svg:width="0.76215in" svg:height="1.66667in">
            <draw:text-box>
              <text:p text:style-name="a1087" text:class-names="" text:cond-style-name="" text:id="id321"><text:span text:style-name="a1086" text:class-names="">網路傳送</text:span></text:p>
            </draw:text-box>
            <svg:title/>
            <svg:desc/>
          </draw:frame>
        </draw:g>
        <draw:g draw:name="Group 153" draw:id="id159">
          <svg:title/>
          <svg:desc/>
          <draw:custom-shape svg:x="1.58333in" svg:y="1in" svg:width="3.15278in" svg:height="1.98611in" draw:id="id317" draw:style-name="a1080" draw:name="AutoShape 3">
            <svg:title/>
            <svg:desc/>
            <text:p text:style-name="a1069" text:class-names="" text:cond-style-name="" text:id="id313"><text:span text:style-name="a1068" text:class-names="">客 <text:s text:c="7"/>戶</text:span></text:p>
            <text:p text:style-name="a1071" text:class-names="" text:cond-style-name="" text:id="id314"><text:span text:style-name="a1070" text:class-names="">電腦交寄</text:span></text:p>
            <text:p text:style-name="a1074" text:class-names="" text:cond-style-name="" text:id="id315"><text:span text:style-name="a1072" text:class-names="">1.</text:span><text:span text:style-name="a1073" text:class-names="">個人電腦文件製作</text:span></text:p>
            <text:p text:style-name="a1078" text:class-names="" text:cond-style-name="" text:id="id316"><text:span text:style-name="a1075" text:class-names="">2.</text:span><text:span text:style-name="a1076" text:class-names="">郵局軟體轉換、交寄</text:span><text:span text:style-name="a10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8" draw:style-name="a1081" draw:name="Object 13" svg:x="1.58333in" svg:y="0.41667in" svg:width="1.37326in" svg:height="1.58333in" style:rel-width="scale" style:rel-height="scale">
            <draw:object-ole draw:class-id="00021290-0000-0000-C000-000000000046" xlink:href="Object 2" xlink:type="simple" xlink:show="embed" xlink:actuate="onLoad"/>
            <draw:image xlink:href="ObjectReplacements/Object 2" xlink:type="simple" xlink:show="embed" xlink:actuate="onLoad"/>
            <svg:title/>
            <svg:desc/>
          </draw:frame>
        </draw:g>
        <draw:g draw:name="Group 155" draw:id="id160">
          <svg:title/>
          <svg:desc/>
          <draw:custom-shape svg:x="6.42188in" svg:y="0.95833in" svg:width="2.94097in" svg:height="1.98611in" draw:id="id311" draw:style-name="a1066" draw:name="AutoShape 4">
            <svg:title/>
            <svg:desc/>
            <text:p text:style-name="a1053" text:class-names="" text:cond-style-name="" text:id="id307"><text:span text:style-name="a1052" text:class-names="">電子郵局</text:span></text:p>
            <text:p text:style-name="a1056" text:class-names="" text:cond-style-name="" text:id="id308"><text:span text:style-name="a1054" text:class-names="">主機處理</text:span><text:span text:style-name="a1055" text:class-names=""/></text:p>
            <text:p text:style-name="a1060" text:class-names="" text:cond-style-name="" text:id="id309"><text:span text:style-name="a1057" text:class-names="">1.</text:span><text:span text:style-name="a1058" text:class-names="">郵遞區號排序整理</text:span><text:span text:style-name="a1059" text:class-names=""/></text:p>
            <text:p text:style-name="a1064" text:class-names="" text:cond-style-name="" text:id="id310"><text:span text:style-name="a1061" text:class-names="">2.</text:span><text:span text:style-name="a1062" text:class-names="">封發各列封點</text:span><text:span text:style-name="a10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2" draw:style-name="a1067" draw:name="Object 14" svg:x="8.5in" svg:y="0.66667in" svg:width="0.92882in" svg:height="1.25in" style:rel-width="scale" style:rel-height="scale">
            <draw:object-ole draw:class-id="00021290-0000-0000-C000-000000000046" xlink:href="Object 1" xlink:type="simple" xlink:show="embed" xlink:actuate="onLoad"/>
            <draw:image xlink:href="ObjectReplacements/Object 1" xlink:type="simple" xlink:show="embed" xlink:actuate="onLoad"/>
            <svg:title/>
            <svg:desc/>
          </draw:frame>
        </draw:g>
        <draw:g draw:name="Group 156" draw:id="id161">
          <svg:title/>
          <svg:desc/>
          <draw:custom-shape svg:x="6.33333in" svg:y="5.41667in" svg:width="3in" svg:height="1.80556in" draw:id="id171" draw:style-name="a649" draw:name="AutoShape 5">
            <svg:title/>
            <svg:desc/>
            <text:p text:style-name="a639" text:class-names="" text:cond-style-name="" text:id="id168"><text:span text:style-name="a638" text:class-names="">封裝列印中心</text:span></text:p>
            <text:p text:style-name="a643" text:class-names="" text:cond-style-name="" text:id="id169"><text:span text:style-name="a640" text:class-names="">1.</text:span><text:span text:style-name="a641" text:class-names="">自動化列封設備</text:span><text:span text:style-name="a642" text:class-names=""/></text:p>
            <text:p text:style-name="a647" text:class-names="" text:cond-style-name="" text:id="id170"><text:span text:style-name="a644" text:class-names="">2.</text:span><text:span text:style-name="a645" text:class-names="">高速製作實體郵件</text:span><text:span text:style-name="a6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72">
            <svg:title/>
            <svg:desc/>
            <draw:custom-shape svg:x="6.58333in" svg:y="4.5in" svg:width="2.44097in" svg:height="0.84645in" draw:id="id173" draw:style-name="a652" draw:name="Rectangle 16">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x="6.58333in" svg:y="5.30139in" svg:width="2.44097in" svg:height="0.29892in" draw:id="id174" draw:style-name="a655" draw:name="Freeform 17">
              <svg:title/>
              <svg:desc/>
              <text:p text:style-name="a654" text:class-names="" text:cond-style-name=""><text:span text:style-name="a653" text:class-names=""/></text:p>
              <draw:enhanced-geometry xmlns:dr3d="urn:oasis:names:tc:opendocument:xmlns:dr3d:1.0" draw:type="non-primitive" svg:viewBox="0 0 5770 797" draw:enhanced-path="M 0 495 L 0 14 280 0 1964 14 5173 0 5770 40 5770 373 2215 788 2196 790 2177 791 2160 793 2145 795 2128 795 2114 795 2097 797 2084 797 2070 797 2055 795 2042 795 2027 795 2012 793 1996 791 1979 790 1964 788 0 495 Z N" draw:text-areas="?f72 ?f74 ?f73 ?f75" draw:glue-points="?f40 ?f41 ?f40 ?f42 ?f43 ?f44 ?f45 ?f42 ?f46 ?f44 ?f47 ?f48 ?f47 ?f49 ?f50 ?f51 ?f52 ?f53 ?f54 ?f55 ?f56 ?f57 ?f58 ?f59 ?f60 ?f59 ?f61 ?f59 ?f62 ?f63 ?f64 ?f63 ?f65 ?f63 ?f66 ?f59 ?f67 ?f59 ?f68 ?f59 ?f69 ?f57 ?f70 ?f55 ?f71 ?f53 ?f45 ?f51 ?f40 ?f41"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797"/>
                <draw:equation draw:name="f8" draw:formula="0 * ?f5 / 5770"/>
                <draw:equation draw:name="f9" draw:formula="495 * ?f4 / 797"/>
                <draw:equation draw:name="f10" draw:formula="14 * ?f4 / 797"/>
                <draw:equation draw:name="f11" draw:formula="280 * ?f5 / 5770"/>
                <draw:equation draw:name="f12" draw:formula="0 * ?f4 / 797"/>
                <draw:equation draw:name="f13" draw:formula="1964 * ?f5 / 5770"/>
                <draw:equation draw:name="f14" draw:formula="5173 * ?f5 / 5770"/>
                <draw:equation draw:name="f15" draw:formula="5770 * ?f5 / 5770"/>
                <draw:equation draw:name="f16" draw:formula="40 * ?f4 / 797"/>
                <draw:equation draw:name="f17" draw:formula="373 * ?f4 / 797"/>
                <draw:equation draw:name="f18" draw:formula="2215 * ?f5 / 5770"/>
                <draw:equation draw:name="f19" draw:formula="788 * ?f4 / 797"/>
                <draw:equation draw:name="f20" draw:formula="2196 * ?f5 / 5770"/>
                <draw:equation draw:name="f21" draw:formula="790 * ?f4 / 797"/>
                <draw:equation draw:name="f22" draw:formula="2177 * ?f5 / 5770"/>
                <draw:equation draw:name="f23" draw:formula="791 * ?f4 / 797"/>
                <draw:equation draw:name="f24" draw:formula="2160 * ?f5 / 5770"/>
                <draw:equation draw:name="f25" draw:formula="793 * ?f4 / 797"/>
                <draw:equation draw:name="f26" draw:formula="2145 * ?f5 / 5770"/>
                <draw:equation draw:name="f27" draw:formula="795 * ?f4 / 797"/>
                <draw:equation draw:name="f28" draw:formula="2128 * ?f5 / 5770"/>
                <draw:equation draw:name="f29" draw:formula="2114 * ?f5 / 5770"/>
                <draw:equation draw:name="f30" draw:formula="2097 * ?f5 / 5770"/>
                <draw:equation draw:name="f31" draw:formula="797 * ?f4 / 797"/>
                <draw:equation draw:name="f32" draw:formula="2084 * ?f5 / 5770"/>
                <draw:equation draw:name="f33" draw:formula="2070 * ?f5 / 5770"/>
                <draw:equation draw:name="f34" draw:formula="2055 * ?f5 / 5770"/>
                <draw:equation draw:name="f35" draw:formula="2042 * ?f5 / 5770"/>
                <draw:equation draw:name="f36" draw:formula="2027 * ?f5 / 5770"/>
                <draw:equation draw:name="f37" draw:formula="2012 * ?f5 / 5770"/>
                <draw:equation draw:name="f38" draw:formula="1996 * ?f5 / 5770"/>
                <draw:equation draw:name="f39" draw:formula="1979 * ?f5 / 5770"/>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6"/>
                <draw:equation draw:name="f47" draw:formula="?f15 / ?f6"/>
                <draw:equation draw:name="f48" draw:formula="?f16 / ?f7"/>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6"/>
                <draw:equation draw:name="f62" draw:formula="?f30 / ?f6"/>
                <draw:equation draw:name="f63" draw:formula="?f31 / ?f7"/>
                <draw:equation draw:name="f64" draw:formula="?f32 / ?f6"/>
                <draw:equation draw:name="f65" draw:formula="?f33 / ?f6"/>
                <draw:equation draw:name="f66" draw:formula="?f34 / ?f6"/>
                <draw:equation draw:name="f67" draw:formula="?f35 / ?f6"/>
                <draw:equation draw:name="f68" draw:formula="?f36 / ?f6"/>
                <draw:equation draw:name="f69" draw:formula="?f37 / ?f6"/>
                <draw:equation draw:name="f70" draw:formula="?f38 / ?f6"/>
                <draw:equation draw:name="f71" draw:formula="?f39 / ?f6"/>
                <draw:equation draw:name="f72" draw:formula="0 / ?f6"/>
                <draw:equation draw:name="f73" draw:formula="?f1 / ?f6"/>
                <draw:equation draw:name="f74" draw:formula="0 / ?f7"/>
                <draw:equation draw:name="f75" draw:formula="?f3 / ?f7"/>
              </draw:enhanced-geometry>
            </draw:custom-shape>
            <draw:custom-shape svg:x="7.4142in" svg:y="5.30139in" svg:width="1.61011in" svg:height="0.17875in" draw:id="id175" draw:style-name="a658" draw:name="Freeform 18">
              <svg:title/>
              <svg:desc/>
              <text:p text:style-name="a657" text:class-names="" text:cond-style-name=""><text:span text:style-name="a656" text:class-names=""/></text:p>
              <draw:enhanced-geometry xmlns:dr3d="urn:oasis:names:tc:opendocument:xmlns:dr3d:1.0" draw:type="non-primitive" svg:viewBox="0 0 3806 478" draw:enhanced-path="M 0 14 L 3209 0 3806 40 3806 373 2916 478 0 14 Z N" draw:text-areas="?f26 ?f28 ?f27 ?f29" draw:glue-points="?f17 ?f18 ?f19 ?f20 ?f21 ?f22 ?f21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6"/>
                <draw:equation draw:name="f7" draw:formula="?f4 / 478"/>
                <draw:equation draw:name="f8" draw:formula="0 * ?f5 / 3806"/>
                <draw:equation draw:name="f9" draw:formula="14 * ?f4 / 478"/>
                <draw:equation draw:name="f10" draw:formula="3209 * ?f5 / 3806"/>
                <draw:equation draw:name="f11" draw:formula="0 * ?f4 / 478"/>
                <draw:equation draw:name="f12" draw:formula="3806 * ?f5 / 3806"/>
                <draw:equation draw:name="f13" draw:formula="40 * ?f4 / 478"/>
                <draw:equation draw:name="f14" draw:formula="373 * ?f4 / 478"/>
                <draw:equation draw:name="f15" draw:formula="2916 * ?f5 / 3806"/>
                <draw:equation draw:name="f16" draw:formula="478 * ?f4 / 478"/>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x="6.58333in" svg:y="5.30589in" svg:width="2.44097in" svg:height="0.19828in" draw:id="id176" draw:style-name="a661" draw:name="Freeform 19">
              <svg:title/>
              <svg:desc/>
              <text:p text:style-name="a660" text:class-names="" text:cond-style-name=""><text:span text:style-name="a659" text:class-names=""/></text:p>
              <draw:enhanced-geometry xmlns:dr3d="urn:oasis:names:tc:opendocument:xmlns:dr3d:1.0" draw:type="non-primitive" svg:viewBox="0 0 5770 526" draw:enhanced-path="M 0 306 L 0 266 1991 439 2008 441 2027 443 2044 445 2063 445 2082 445 2101 443 2118 441 2135 439 4371 276 3820 0 4139 0 4854 239 5770 173 5770 213 2148 521 2122 523 2099 525 2078 526 2059 526 2040 526 2021 525 2000 523 1977 521 0 306 Z N" draw:text-areas="?f86 ?f88 ?f87 ?f89" draw:glue-points="?f47 ?f48 ?f47 ?f49 ?f50 ?f51 ?f52 ?f53 ?f54 ?f55 ?f56 ?f57 ?f58 ?f57 ?f59 ?f57 ?f60 ?f55 ?f61 ?f53 ?f62 ?f51 ?f63 ?f64 ?f65 ?f66 ?f67 ?f66 ?f68 ?f69 ?f70 ?f71 ?f70 ?f72 ?f73 ?f74 ?f75 ?f76 ?f77 ?f78 ?f79 ?f80 ?f81 ?f80 ?f82 ?f80 ?f83 ?f78 ?f84 ?f76 ?f85 ?f74 ?f47 ?f48"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526"/>
                <draw:equation draw:name="f8" draw:formula="0 * ?f5 / 5770"/>
                <draw:equation draw:name="f9" draw:formula="306 * ?f4 / 526"/>
                <draw:equation draw:name="f10" draw:formula="266 * ?f4 / 526"/>
                <draw:equation draw:name="f11" draw:formula="1991 * ?f5 / 5770"/>
                <draw:equation draw:name="f12" draw:formula="439 * ?f4 / 526"/>
                <draw:equation draw:name="f13" draw:formula="2008 * ?f5 / 5770"/>
                <draw:equation draw:name="f14" draw:formula="441 * ?f4 / 526"/>
                <draw:equation draw:name="f15" draw:formula="2027 * ?f5 / 5770"/>
                <draw:equation draw:name="f16" draw:formula="443 * ?f4 / 526"/>
                <draw:equation draw:name="f17" draw:formula="2044 * ?f5 / 5770"/>
                <draw:equation draw:name="f18" draw:formula="445 * ?f4 / 526"/>
                <draw:equation draw:name="f19" draw:formula="2063 * ?f5 / 5770"/>
                <draw:equation draw:name="f20" draw:formula="2082 * ?f5 / 5770"/>
                <draw:equation draw:name="f21" draw:formula="2101 * ?f5 / 5770"/>
                <draw:equation draw:name="f22" draw:formula="2118 * ?f5 / 5770"/>
                <draw:equation draw:name="f23" draw:formula="2135 * ?f5 / 5770"/>
                <draw:equation draw:name="f24" draw:formula="4371 * ?f5 / 5770"/>
                <draw:equation draw:name="f25" draw:formula="276 * ?f4 / 526"/>
                <draw:equation draw:name="f26" draw:formula="3820 * ?f5 / 5770"/>
                <draw:equation draw:name="f27" draw:formula="0 * ?f4 / 526"/>
                <draw:equation draw:name="f28" draw:formula="4139 * ?f5 / 5770"/>
                <draw:equation draw:name="f29" draw:formula="4854 * ?f5 / 5770"/>
                <draw:equation draw:name="f30" draw:formula="239 * ?f4 / 526"/>
                <draw:equation draw:name="f31" draw:formula="5770 * ?f5 / 5770"/>
                <draw:equation draw:name="f32" draw:formula="173 * ?f4 / 526"/>
                <draw:equation draw:name="f33" draw:formula="213 * ?f4 / 526"/>
                <draw:equation draw:name="f34" draw:formula="2148 * ?f5 / 5770"/>
                <draw:equation draw:name="f35" draw:formula="521 * ?f4 / 526"/>
                <draw:equation draw:name="f36" draw:formula="2122 * ?f5 / 5770"/>
                <draw:equation draw:name="f37" draw:formula="523 * ?f4 / 526"/>
                <draw:equation draw:name="f38" draw:formula="2099 * ?f5 / 5770"/>
                <draw:equation draw:name="f39" draw:formula="525 * ?f4 / 526"/>
                <draw:equation draw:name="f40" draw:formula="2078 * ?f5 / 5770"/>
                <draw:equation draw:name="f41" draw:formula="526 * ?f4 / 526"/>
                <draw:equation draw:name="f42" draw:formula="2059 * ?f5 / 5770"/>
                <draw:equation draw:name="f43" draw:formula="2040 * ?f5 / 5770"/>
                <draw:equation draw:name="f44" draw:formula="2021 * ?f5 / 5770"/>
                <draw:equation draw:name="f45" draw:formula="2000 * ?f5 / 5770"/>
                <draw:equation draw:name="f46" draw:formula="1977 * ?f5 / 5770"/>
                <draw:equation draw:name="f47" draw:formula="?f8 / ?f6"/>
                <draw:equation draw:name="f48" draw:formula="?f9 / ?f7"/>
                <draw:equation draw:name="f49" draw:formula="?f10 / ?f7"/>
                <draw:equation draw:name="f50" draw:formula="?f11 / ?f6"/>
                <draw:equation draw:name="f51" draw:formula="?f12 / ?f7"/>
                <draw:equation draw:name="f52" draw:formula="?f13 / ?f6"/>
                <draw:equation draw:name="f53" draw:formula="?f14 / ?f7"/>
                <draw:equation draw:name="f54" draw:formula="?f15 / ?f6"/>
                <draw:equation draw:name="f55" draw:formula="?f16 / ?f7"/>
                <draw:equation draw:name="f56" draw:formula="?f17 / ?f6"/>
                <draw:equation draw:name="f57" draw:formula="?f18 / ?f7"/>
                <draw:equation draw:name="f58" draw:formula="?f19 / ?f6"/>
                <draw:equation draw:name="f59" draw:formula="?f20 / ?f6"/>
                <draw:equation draw:name="f60" draw:formula="?f21 / ?f6"/>
                <draw:equation draw:name="f61" draw:formula="?f22 / ?f6"/>
                <draw:equation draw:name="f62" draw:formula="?f23 / ?f6"/>
                <draw:equation draw:name="f63" draw:formula="?f24 / ?f6"/>
                <draw:equation draw:name="f64" draw:formula="?f25 / ?f7"/>
                <draw:equation draw:name="f65" draw:formula="?f26 / ?f6"/>
                <draw:equation draw:name="f66" draw:formula="?f27 / ?f7"/>
                <draw:equation draw:name="f67" draw:formula="?f28 / ?f6"/>
                <draw:equation draw:name="f68" draw:formula="?f29 / ?f6"/>
                <draw:equation draw:name="f69" draw:formula="?f30 / ?f7"/>
                <draw:equation draw:name="f70" draw:formula="?f31 / ?f6"/>
                <draw:equation draw:name="f71" draw:formula="?f32 / ?f7"/>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6"/>
                <draw:equation draw:name="f83" draw:formula="?f44 / ?f6"/>
                <draw:equation draw:name="f84" draw:formula="?f45 / ?f6"/>
                <draw:equation draw:name="f85" draw:formula="?f46 / ?f6"/>
                <draw:equation draw:name="f86" draw:formula="0 / ?f6"/>
                <draw:equation draw:name="f87" draw:formula="?f1 / ?f6"/>
                <draw:equation draw:name="f88" draw:formula="0 / ?f7"/>
                <draw:equation draw:name="f89" draw:formula="?f3 / ?f7"/>
              </draw:enhanced-geometry>
            </draw:custom-shape>
            <draw:custom-shape svg:x="6.69333in" svg:y="4.58412in" svg:width="0.51781in" svg:height="0.1059in" draw:id="id177" draw:style-name="a664" draw:name="Freeform 20">
              <svg:title/>
              <svg:desc/>
              <text:p text:style-name="a663" text:class-names="" text:cond-style-name=""><text:span text:style-name="a662" text:class-names=""/></text:p>
              <draw:enhanced-geometry xmlns:dr3d="urn:oasis:names:tc:opendocument:xmlns:dr3d:1.0" draw:type="non-primitive" svg:viewBox="0 0 1222 282" draw:enhanced-path="M 1119 198 L 1169 202 1203 213 1220 229 1222 244 1213 259 1192 272 1159 280 1119 280 1087 278 1049 278 1003 280 956 280 910 280 868 278 836 274 815 267 720 269 625 270 530 272 435 276 340 278 245 280 152 280 57 282 32 278 17 265 5 248 0 229 3 208 19 191 45 177 85 172 87 153 98 137 117 124 142 115 169 113 192 116 213 130 226 151 243 137 260 134 279 134 296 137 311 147 321 160 328 173 328 189 340 166 355 147 372 135 393 128 414 128 437 132 460 141 481 160 486 137 498 122 517 111 538 105 559 107 578 111 593 120 602 132 606 113 612 96 621 82 631 67 640 56 652 46 665 38 678 31 692 27 707 23 720 21 733 21 745 23 756 27 766 33 775 38 775 29 779 19 790 14 804 8 821 2 840 0 859 0 880 0 903 4 922 14 941 23 958 37 971 56 981 76 986 101 986 132 1003 130 1024 130 1047 130 1068 135 1087 147 1104 160 1116 177 1119 198 Z N" draw:text-areas="?f182 ?f184 ?f183 ?f185" draw:glue-points="?f95 ?f96 ?f97 ?f98 ?f99 ?f100 ?f101 ?f102 ?f103 ?f104 ?f105 ?f102 ?f106 ?f102 ?f107 ?f108 ?f109 ?f110 ?f111 ?f112 ?f113 ?f104 ?f114 ?f102 ?f115 ?f104 ?f116 ?f117 ?f118 ?f119 ?f120 ?f121 ?f122 ?f123 ?f124 ?f125 ?f126 ?f127 ?f128 ?f129 ?f130 ?f131 ?f132 ?f133 ?f134 ?f135 ?f136 ?f137 ?f113 ?f138 ?f139 ?f140 ?f141 ?f142 ?f143 ?f144 ?f145 ?f131 ?f146 ?f147 ?f148 ?f149 ?f150 ?f151 ?f152 ?f127 ?f153 ?f154 ?f155 ?f156 ?f157 ?f158 ?f159 ?f160 ?f109 ?f161 ?f162 ?f163 ?f164 ?f165 ?f166 ?f167 ?f168 ?f169 ?f170 ?f171 ?f172 ?f173 ?f174 ?f175 ?f176 ?f163 ?f177 ?f156 ?f178 ?f179 ?f105 ?f129 ?f180 ?f129 ?f103 ?f135 ?f181 ?f12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2"/>
                <draw:equation draw:name="f7" draw:formula="?f4 / 282"/>
                <draw:equation draw:name="f8" draw:formula="1169 * ?f5 / 1222"/>
                <draw:equation draw:name="f9" draw:formula="202 * ?f4 / 282"/>
                <draw:equation draw:name="f10" draw:formula="1220 * ?f5 / 1222"/>
                <draw:equation draw:name="f11" draw:formula="229 * ?f4 / 282"/>
                <draw:equation draw:name="f12" draw:formula="1213 * ?f5 / 1222"/>
                <draw:equation draw:name="f13" draw:formula="259 * ?f4 / 282"/>
                <draw:equation draw:name="f14" draw:formula="1159 * ?f5 / 1222"/>
                <draw:equation draw:name="f15" draw:formula="280 * ?f4 / 282"/>
                <draw:equation draw:name="f16" draw:formula="1087 * ?f5 / 1222"/>
                <draw:equation draw:name="f17" draw:formula="278 * ?f4 / 282"/>
                <draw:equation draw:name="f18" draw:formula="1003 * ?f5 / 1222"/>
                <draw:equation draw:name="f19" draw:formula="910 * ?f5 / 1222"/>
                <draw:equation draw:name="f20" draw:formula="836 * ?f5 / 1222"/>
                <draw:equation draw:name="f21" draw:formula="274 * ?f4 / 282"/>
                <draw:equation draw:name="f22" draw:formula="720 * ?f5 / 1222"/>
                <draw:equation draw:name="f23" draw:formula="269 * ?f4 / 282"/>
                <draw:equation draw:name="f24" draw:formula="530 * ?f5 / 1222"/>
                <draw:equation draw:name="f25" draw:formula="272 * ?f4 / 282"/>
                <draw:equation draw:name="f26" draw:formula="340 * ?f5 / 1222"/>
                <draw:equation draw:name="f27" draw:formula="152 * ?f5 / 1222"/>
                <draw:equation draw:name="f28" draw:formula="32 * ?f5 / 1222"/>
                <draw:equation draw:name="f29" draw:formula="5 * ?f5 / 1222"/>
                <draw:equation draw:name="f30" draw:formula="248 * ?f4 / 282"/>
                <draw:equation draw:name="f31" draw:formula="3 * ?f5 / 1222"/>
                <draw:equation draw:name="f32" draw:formula="208 * ?f4 / 282"/>
                <draw:equation draw:name="f33" draw:formula="45 * ?f5 / 1222"/>
                <draw:equation draw:name="f34" draw:formula="177 * ?f4 / 282"/>
                <draw:equation draw:name="f35" draw:formula="87 * ?f5 / 1222"/>
                <draw:equation draw:name="f36" draw:formula="153 * ?f4 / 282"/>
                <draw:equation draw:name="f37" draw:formula="117 * ?f5 / 1222"/>
                <draw:equation draw:name="f38" draw:formula="124 * ?f4 / 282"/>
                <draw:equation draw:name="f39" draw:formula="169 * ?f5 / 1222"/>
                <draw:equation draw:name="f40" draw:formula="113 * ?f4 / 282"/>
                <draw:equation draw:name="f41" draw:formula="213 * ?f5 / 1222"/>
                <draw:equation draw:name="f42" draw:formula="130 * ?f4 / 282"/>
                <draw:equation draw:name="f43" draw:formula="243 * ?f5 / 1222"/>
                <draw:equation draw:name="f44" draw:formula="137 * ?f4 / 282"/>
                <draw:equation draw:name="f45" draw:formula="279 * ?f5 / 1222"/>
                <draw:equation draw:name="f46" draw:formula="134 * ?f4 / 282"/>
                <draw:equation draw:name="f47" draw:formula="311 * ?f5 / 1222"/>
                <draw:equation draw:name="f48" draw:formula="147 * ?f4 / 282"/>
                <draw:equation draw:name="f49" draw:formula="328 * ?f5 / 1222"/>
                <draw:equation draw:name="f50" draw:formula="173 * ?f4 / 282"/>
                <draw:equation draw:name="f51" draw:formula="166 * ?f4 / 282"/>
                <draw:equation draw:name="f52" draw:formula="372 * ?f5 / 1222"/>
                <draw:equation draw:name="f53" draw:formula="135 * ?f4 / 282"/>
                <draw:equation draw:name="f54" draw:formula="414 * ?f5 / 1222"/>
                <draw:equation draw:name="f55" draw:formula="128 * ?f4 / 282"/>
                <draw:equation draw:name="f56" draw:formula="460 * ?f5 / 1222"/>
                <draw:equation draw:name="f57" draw:formula="141 * ?f4 / 282"/>
                <draw:equation draw:name="f58" draw:formula="486 * ?f5 / 1222"/>
                <draw:equation draw:name="f59" draw:formula="517 * ?f5 / 1222"/>
                <draw:equation draw:name="f60" draw:formula="111 * ?f4 / 282"/>
                <draw:equation draw:name="f61" draw:formula="559 * ?f5 / 1222"/>
                <draw:equation draw:name="f62" draw:formula="107 * ?f4 / 282"/>
                <draw:equation draw:name="f63" draw:formula="593 * ?f5 / 1222"/>
                <draw:equation draw:name="f64" draw:formula="120 * ?f4 / 282"/>
                <draw:equation draw:name="f65" draw:formula="606 * ?f5 / 1222"/>
                <draw:equation draw:name="f66" draw:formula="621 * ?f5 / 1222"/>
                <draw:equation draw:name="f67" draw:formula="82 * ?f4 / 282"/>
                <draw:equation draw:name="f68" draw:formula="640 * ?f5 / 1222"/>
                <draw:equation draw:name="f69" draw:formula="56 * ?f4 / 282"/>
                <draw:equation draw:name="f70" draw:formula="665 * ?f5 / 1222"/>
                <draw:equation draw:name="f71" draw:formula="38 * ?f4 / 282"/>
                <draw:equation draw:name="f72" draw:formula="692 * ?f5 / 1222"/>
                <draw:equation draw:name="f73" draw:formula="27 * ?f4 / 282"/>
                <draw:equation draw:name="f74" draw:formula="21 * ?f4 / 282"/>
                <draw:equation draw:name="f75" draw:formula="745 * ?f5 / 1222"/>
                <draw:equation draw:name="f76" draw:formula="23 * ?f4 / 282"/>
                <draw:equation draw:name="f77" draw:formula="766 * ?f5 / 1222"/>
                <draw:equation draw:name="f78" draw:formula="33 * ?f4 / 282"/>
                <draw:equation draw:name="f79" draw:formula="775 * ?f5 / 1222"/>
                <draw:equation draw:name="f80" draw:formula="29 * ?f4 / 282"/>
                <draw:equation draw:name="f81" draw:formula="790 * ?f5 / 1222"/>
                <draw:equation draw:name="f82" draw:formula="14 * ?f4 / 282"/>
                <draw:equation draw:name="f83" draw:formula="821 * ?f5 / 1222"/>
                <draw:equation draw:name="f84" draw:formula="2 * ?f4 / 282"/>
                <draw:equation draw:name="f85" draw:formula="859 * ?f5 / 1222"/>
                <draw:equation draw:name="f86" draw:formula="0 * ?f4 / 282"/>
                <draw:equation draw:name="f87" draw:formula="903 * ?f5 / 1222"/>
                <draw:equation draw:name="f88" draw:formula="4 * ?f4 / 282"/>
                <draw:equation draw:name="f89" draw:formula="941 * ?f5 / 1222"/>
                <draw:equation draw:name="f90" draw:formula="971 * ?f5 / 1222"/>
                <draw:equation draw:name="f91" draw:formula="986 * ?f5 / 1222"/>
                <draw:equation draw:name="f92" draw:formula="101 * ?f4 / 282"/>
                <draw:equation draw:name="f93" draw:formula="1047 * ?f5 / 1222"/>
                <draw:equation draw:name="f94" draw:formula="1116 * ?f5 / 1222"/>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7"/>
                <draw:equation draw:name="f105" draw:formula="?f18 / ?f6"/>
                <draw:equation draw:name="f106" draw:formula="?f19 / ?f6"/>
                <draw:equation draw:name="f107" draw:formula="?f20 / ?f6"/>
                <draw:equation draw:name="f108" draw:formula="?f21 / ?f7"/>
                <draw:equation draw:name="f109" draw:formula="?f22 / ?f6"/>
                <draw:equation draw:name="f110" draw:formula="?f23 / ?f7"/>
                <draw:equation draw:name="f111" draw:formula="?f24 / ?f6"/>
                <draw:equation draw:name="f112" draw:formula="?f25 / ?f7"/>
                <draw:equation draw:name="f113" draw:formula="?f26 / ?f6"/>
                <draw:equation draw:name="f114" draw:formula="?f27 / ?f6"/>
                <draw:equation draw:name="f115" draw:formula="?f28 / ?f6"/>
                <draw:equation draw:name="f116" draw:formula="?f29 / ?f6"/>
                <draw:equation draw:name="f117" draw:formula="?f30 / ?f7"/>
                <draw:equation draw:name="f118" draw:formula="?f31 / ?f6"/>
                <draw:equation draw:name="f119" draw:formula="?f32 / ?f7"/>
                <draw:equation draw:name="f120" draw:formula="?f33 / ?f6"/>
                <draw:equation draw:name="f121" draw:formula="?f34 / ?f7"/>
                <draw:equation draw:name="f122" draw:formula="?f35 / ?f6"/>
                <draw:equation draw:name="f123" draw:formula="?f36 / ?f7"/>
                <draw:equation draw:name="f124" draw:formula="?f37 / ?f6"/>
                <draw:equation draw:name="f125" draw:formula="?f38 / ?f7"/>
                <draw:equation draw:name="f126" draw:formula="?f39 / ?f6"/>
                <draw:equation draw:name="f127" draw:formula="?f40 / ?f7"/>
                <draw:equation draw:name="f128" draw:formula="?f41 / ?f6"/>
                <draw:equation draw:name="f129" draw:formula="?f42 / ?f7"/>
                <draw:equation draw:name="f130" draw:formula="?f43 / ?f6"/>
                <draw:equation draw:name="f131" draw:formula="?f44 / ?f7"/>
                <draw:equation draw:name="f132" draw:formula="?f45 / ?f6"/>
                <draw:equation draw:name="f133" draw:formula="?f46 / ?f7"/>
                <draw:equation draw:name="f134" draw:formula="?f47 / ?f6"/>
                <draw:equation draw:name="f135" draw:formula="?f48 / ?f7"/>
                <draw:equation draw:name="f136" draw:formula="?f49 / ?f6"/>
                <draw:equation draw:name="f137" draw:formula="?f50 / ?f7"/>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6"/>
                <draw:equation draw:name="f147" draw:formula="?f60 / ?f7"/>
                <draw:equation draw:name="f148" draw:formula="?f61 / ?f6"/>
                <draw:equation draw:name="f149" draw:formula="?f62 / ?f7"/>
                <draw:equation draw:name="f150" draw:formula="?f63 / ?f6"/>
                <draw:equation draw:name="f151" draw:formula="?f64 / ?f7"/>
                <draw:equation draw:name="f152" draw:formula="?f65 / ?f6"/>
                <draw:equation draw:name="f153" draw:formula="?f66 / ?f6"/>
                <draw:equation draw:name="f154" draw:formula="?f67 / ?f7"/>
                <draw:equation draw:name="f155" draw:formula="?f68 / ?f6"/>
                <draw:equation draw:name="f156" draw:formula="?f69 / ?f7"/>
                <draw:equation draw:name="f157" draw:formula="?f70 / ?f6"/>
                <draw:equation draw:name="f158" draw:formula="?f71 / ?f7"/>
                <draw:equation draw:name="f159" draw:formula="?f72 / ?f6"/>
                <draw:equation draw:name="f160" draw:formula="?f73 / ?f7"/>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6"/>
                <draw:equation draw:name="f171" draw:formula="?f84 / ?f7"/>
                <draw:equation draw:name="f172" draw:formula="?f85 / ?f6"/>
                <draw:equation draw:name="f173" draw:formula="?f86 / ?f7"/>
                <draw:equation draw:name="f174" draw:formula="?f87 / ?f6"/>
                <draw:equation draw:name="f175" draw:formula="?f88 / ?f7"/>
                <draw:equation draw:name="f176" draw:formula="?f89 / ?f6"/>
                <draw:equation draw:name="f177" draw:formula="?f90 / ?f6"/>
                <draw:equation draw:name="f178" draw:formula="?f91 / ?f6"/>
                <draw:equation draw:name="f179" draw:formula="?f92 / ?f7"/>
                <draw:equation draw:name="f180" draw:formula="?f93 / ?f6"/>
                <draw:equation draw:name="f181" draw:formula="?f94 / ?f6"/>
                <draw:equation draw:name="f182" draw:formula="0 / ?f6"/>
                <draw:equation draw:name="f183" draw:formula="?f1 / ?f6"/>
                <draw:equation draw:name="f184" draw:formula="0 / ?f7"/>
                <draw:equation draw:name="f185" draw:formula="?f3 / ?f7"/>
              </draw:enhanced-geometry>
            </draw:custom-shape>
            <draw:custom-shape svg:x="7.60118in" svg:y="4.57886in" svg:width="0.49666in" svg:height="0.11942in" draw:id="id178" draw:style-name="a667" draw:name="Freeform 21">
              <svg:title/>
              <svg:desc/>
              <text:p text:style-name="a666" text:class-names="" text:cond-style-name=""><text:span text:style-name="a665" text:class-names=""/></text:p>
              <draw:enhanced-geometry xmlns:dr3d="urn:oasis:names:tc:opendocument:xmlns:dr3d:1.0" draw:type="non-primitive" svg:viewBox="0 0 1175 320" draw:enhanced-path="M 698 69 L 698 53 696 40 690 29 683 19 673 14 660 6 646 4 631 0 618 0 603 2 588 6 572 10 557 17 546 27 534 36 527 50 500 48 477 50 454 53 434 63 416 74 401 90 388 111 380 133 361 116 340 105 319 95 297 91 278 91 257 95 240 101 222 112 209 105 194 99 175 93 154 90 135 90 114 93 97 105 82 122 67 124 48 126 30 133 15 141 6 150 0 164 2 175 10 187 29 200 53 207 80 213 110 215 143 215 171 215 200 213 222 213 243 215 264 217 287 223 310 226 335 230 359 232 384 232 409 230 424 244 439 259 460 268 479 278 500 284 525 289 549 291 572 293 599 291 622 291 646 287 667 285 688 282 707 278 724 272 738 268 745 276 755 285 768 293 785 301 802 304 823 310 844 314 867 318 890 320 913 320 932 320 954 320 973 318 991 316 1017 308 1036 308 1061 308 1086 306 1112 304 1135 299 1156 291 1169 282 1175 268 1171 255 1162 244 1146 236 1129 230 1112 226 1095 223 1078 223 1067 225 1055 204 1046 196 1034 190 1021 185 1008 181 994 179 977 177 962 177 945 177 930 177 916 177 901 179 890 181 871 187 861 177 854 171 846 166 837 160 827 156 818 154 804 156 791 162 791 133 785 111 776 91 762 78 747 69 730 65 713 63 698 69 Z N" draw:text-areas="?f180 ?f182 ?f181 ?f183" draw:glue-points="?f94 ?f95 ?f96 ?f97 ?f98 ?f99 ?f100 ?f101 ?f102 ?f103 ?f104 ?f105 ?f106 ?f107 ?f108 ?f109 ?f110 ?f111 ?f112 ?f113 ?f114 ?f115 ?f116 ?f117 ?f118 ?f117 ?f119 ?f120 ?f121 ?f122 ?f123 ?f124 ?f125 ?f126 ?f127 ?f128 ?f114 ?f129 ?f130 ?f131 ?f132 ?f133 ?f134 ?f135 ?f136 ?f137 ?f138 ?f139 ?f140 ?f139 ?f141 ?f142 ?f143 ?f144 ?f145 ?f146 ?f147 ?f148 ?f149 ?f150 ?f151 ?f150 ?f152 ?f153 ?f154 ?f155 ?f156 ?f139 ?f157 ?f158 ?f159 ?f160 ?f161 ?f131 ?f162 ?f163 ?f164 ?f165 ?f166 ?f167 ?f168 ?f167 ?f169 ?f170 ?f171 ?f172 ?f173 ?f174 ?f175 ?f176 ?f177 ?f178 ?f179 ?f10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5"/>
                <draw:equation draw:name="f7" draw:formula="?f4 / 320"/>
                <draw:equation draw:name="f8" draw:formula="696 * ?f5 / 1175"/>
                <draw:equation draw:name="f9" draw:formula="40 * ?f4 / 320"/>
                <draw:equation draw:name="f10" draw:formula="673 * ?f5 / 1175"/>
                <draw:equation draw:name="f11" draw:formula="14 * ?f4 / 320"/>
                <draw:equation draw:name="f12" draw:formula="631 * ?f5 / 1175"/>
                <draw:equation draw:name="f13" draw:formula="0 * ?f4 / 320"/>
                <draw:equation draw:name="f14" draw:formula="588 * ?f5 / 1175"/>
                <draw:equation draw:name="f15" draw:formula="6 * ?f4 / 320"/>
                <draw:equation draw:name="f16" draw:formula="546 * ?f5 / 1175"/>
                <draw:equation draw:name="f17" draw:formula="27 * ?f4 / 320"/>
                <draw:equation draw:name="f18" draw:formula="500 * ?f5 / 1175"/>
                <draw:equation draw:name="f19" draw:formula="48 * ?f4 / 320"/>
                <draw:equation draw:name="f20" draw:formula="434 * ?f5 / 1175"/>
                <draw:equation draw:name="f21" draw:formula="63 * ?f4 / 320"/>
                <draw:equation draw:name="f22" draw:formula="388 * ?f5 / 1175"/>
                <draw:equation draw:name="f23" draw:formula="111 * ?f4 / 320"/>
                <draw:equation draw:name="f24" draw:formula="340 * ?f5 / 1175"/>
                <draw:equation draw:name="f25" draw:formula="105 * ?f4 / 320"/>
                <draw:equation draw:name="f26" draw:formula="278 * ?f5 / 1175"/>
                <draw:equation draw:name="f27" draw:formula="91 * ?f4 / 320"/>
                <draw:equation draw:name="f28" draw:formula="222 * ?f5 / 1175"/>
                <draw:equation draw:name="f29" draw:formula="112 * ?f4 / 320"/>
                <draw:equation draw:name="f30" draw:formula="175 * ?f5 / 1175"/>
                <draw:equation draw:name="f31" draw:formula="93 * ?f4 / 320"/>
                <draw:equation draw:name="f32" draw:formula="114 * ?f5 / 1175"/>
                <draw:equation draw:name="f33" draw:formula="67 * ?f5 / 1175"/>
                <draw:equation draw:name="f34" draw:formula="124 * ?f4 / 320"/>
                <draw:equation draw:name="f35" draw:formula="15 * ?f5 / 1175"/>
                <draw:equation draw:name="f36" draw:formula="141 * ?f4 / 320"/>
                <draw:equation draw:name="f37" draw:formula="2 * ?f5 / 1175"/>
                <draw:equation draw:name="f38" draw:formula="175 * ?f4 / 320"/>
                <draw:equation draw:name="f39" draw:formula="53 * ?f5 / 1175"/>
                <draw:equation draw:name="f40" draw:formula="207 * ?f4 / 320"/>
                <draw:equation draw:name="f41" draw:formula="143 * ?f5 / 1175"/>
                <draw:equation draw:name="f42" draw:formula="215 * ?f4 / 320"/>
                <draw:equation draw:name="f43" draw:formula="213 * ?f4 / 320"/>
                <draw:equation draw:name="f44" draw:formula="287 * ?f5 / 1175"/>
                <draw:equation draw:name="f45" draw:formula="223 * ?f4 / 320"/>
                <draw:equation draw:name="f46" draw:formula="359 * ?f5 / 1175"/>
                <draw:equation draw:name="f47" draw:formula="232 * ?f4 / 320"/>
                <draw:equation draw:name="f48" draw:formula="424 * ?f5 / 1175"/>
                <draw:equation draw:name="f49" draw:formula="244 * ?f4 / 320"/>
                <draw:equation draw:name="f50" draw:formula="479 * ?f5 / 1175"/>
                <draw:equation draw:name="f51" draw:formula="278 * ?f4 / 320"/>
                <draw:equation draw:name="f52" draw:formula="549 * ?f5 / 1175"/>
                <draw:equation draw:name="f53" draw:formula="291 * ?f4 / 320"/>
                <draw:equation draw:name="f54" draw:formula="622 * ?f5 / 1175"/>
                <draw:equation draw:name="f55" draw:formula="688 * ?f5 / 1175"/>
                <draw:equation draw:name="f56" draw:formula="282 * ?f4 / 320"/>
                <draw:equation draw:name="f57" draw:formula="738 * ?f5 / 1175"/>
                <draw:equation draw:name="f58" draw:formula="268 * ?f4 / 320"/>
                <draw:equation draw:name="f59" draw:formula="768 * ?f5 / 1175"/>
                <draw:equation draw:name="f60" draw:formula="293 * ?f4 / 320"/>
                <draw:equation draw:name="f61" draw:formula="823 * ?f5 / 1175"/>
                <draw:equation draw:name="f62" draw:formula="310 * ?f4 / 320"/>
                <draw:equation draw:name="f63" draw:formula="890 * ?f5 / 1175"/>
                <draw:equation draw:name="f64" draw:formula="320 * ?f4 / 320"/>
                <draw:equation draw:name="f65" draw:formula="954 * ?f5 / 1175"/>
                <draw:equation draw:name="f66" draw:formula="1017 * ?f5 / 1175"/>
                <draw:equation draw:name="f67" draw:formula="308 * ?f4 / 320"/>
                <draw:equation draw:name="f68" draw:formula="1086 * ?f5 / 1175"/>
                <draw:equation draw:name="f69" draw:formula="306 * ?f4 / 320"/>
                <draw:equation draw:name="f70" draw:formula="1156 * ?f5 / 1175"/>
                <draw:equation draw:name="f71" draw:formula="1171 * ?f5 / 1175"/>
                <draw:equation draw:name="f72" draw:formula="255 * ?f4 / 320"/>
                <draw:equation draw:name="f73" draw:formula="1129 * ?f5 / 1175"/>
                <draw:equation draw:name="f74" draw:formula="230 * ?f4 / 320"/>
                <draw:equation draw:name="f75" draw:formula="1078 * ?f5 / 1175"/>
                <draw:equation draw:name="f76" draw:formula="1046 * ?f5 / 1175"/>
                <draw:equation draw:name="f77" draw:formula="196 * ?f4 / 320"/>
                <draw:equation draw:name="f78" draw:formula="1008 * ?f5 / 1175"/>
                <draw:equation draw:name="f79" draw:formula="181 * ?f4 / 320"/>
                <draw:equation draw:name="f80" draw:formula="962 * ?f5 / 1175"/>
                <draw:equation draw:name="f81" draw:formula="177 * ?f4 / 320"/>
                <draw:equation draw:name="f82" draw:formula="916 * ?f5 / 1175"/>
                <draw:equation draw:name="f83" draw:formula="871 * ?f5 / 1175"/>
                <draw:equation draw:name="f84" draw:formula="187 * ?f4 / 320"/>
                <draw:equation draw:name="f85" draw:formula="846 * ?f5 / 1175"/>
                <draw:equation draw:name="f86" draw:formula="166 * ?f4 / 320"/>
                <draw:equation draw:name="f87" draw:formula="818 * ?f5 / 1175"/>
                <draw:equation draw:name="f88" draw:formula="154 * ?f4 / 320"/>
                <draw:equation draw:name="f89" draw:formula="791 * ?f5 / 1175"/>
                <draw:equation draw:name="f90" draw:formula="133 * ?f4 / 320"/>
                <draw:equation draw:name="f91" draw:formula="762 * ?f5 / 1175"/>
                <draw:equation draw:name="f92" draw:formula="78 * ?f4 / 320"/>
                <draw:equation draw:name="f93" draw:formula="713 * ?f5 / 1175"/>
                <draw:equation draw:name="f94" draw:formula="?f8 / ?f6"/>
                <draw:equation draw:name="f95" draw:formula="?f9 / ?f7"/>
                <draw:equation draw:name="f96" draw:formula="?f10 / ?f6"/>
                <draw:equation draw:name="f97" draw:formula="?f11 / ?f7"/>
                <draw:equation draw:name="f98" draw:formula="?f12 / ?f6"/>
                <draw:equation draw:name="f99" draw:formula="?f13 / ?f7"/>
                <draw:equation draw:name="f100" draw:formula="?f14 / ?f6"/>
                <draw:equation draw:name="f101" draw:formula="?f15 / ?f7"/>
                <draw:equation draw:name="f102" draw:formula="?f16 / ?f6"/>
                <draw:equation draw:name="f103" draw:formula="?f17 / ?f7"/>
                <draw:equation draw:name="f104" draw:formula="?f18 / ?f6"/>
                <draw:equation draw:name="f105" draw:formula="?f19 / ?f7"/>
                <draw:equation draw:name="f106" draw:formula="?f20 / ?f6"/>
                <draw:equation draw:name="f107" draw:formula="?f21 / ?f7"/>
                <draw:equation draw:name="f108" draw:formula="?f22 / ?f6"/>
                <draw:equation draw:name="f109" draw:formula="?f23 / ?f7"/>
                <draw:equation draw:name="f110" draw:formula="?f24 / ?f6"/>
                <draw:equation draw:name="f111" draw:formula="?f25 / ?f7"/>
                <draw:equation draw:name="f112" draw:formula="?f26 / ?f6"/>
                <draw:equation draw:name="f113" draw:formula="?f27 / ?f7"/>
                <draw:equation draw:name="f114" draw:formula="?f28 / ?f6"/>
                <draw:equation draw:name="f115" draw:formula="?f29 / ?f7"/>
                <draw:equation draw:name="f116" draw:formula="?f30 / ?f6"/>
                <draw:equation draw:name="f117" draw:formula="?f31 / ?f7"/>
                <draw:equation draw:name="f118" draw:formula="?f32 / ?f6"/>
                <draw:equation draw:name="f119" draw:formula="?f33 / ?f6"/>
                <draw:equation draw:name="f120" draw:formula="?f34 / ?f7"/>
                <draw:equation draw:name="f121" draw:formula="?f35 / ?f6"/>
                <draw:equation draw:name="f122" draw:formula="?f36 / ?f7"/>
                <draw:equation draw:name="f123" draw:formula="?f37 / ?f6"/>
                <draw:equation draw:name="f124" draw:formula="?f38 / ?f7"/>
                <draw:equation draw:name="f125" draw:formula="?f39 / ?f6"/>
                <draw:equation draw:name="f126" draw:formula="?f40 / ?f7"/>
                <draw:equation draw:name="f127" draw:formula="?f41 / ?f6"/>
                <draw:equation draw:name="f128" draw:formula="?f42 / ?f7"/>
                <draw:equation draw:name="f129" draw:formula="?f43 / ?f7"/>
                <draw:equation draw:name="f130" draw:formula="?f44 / ?f6"/>
                <draw:equation draw:name="f131" draw:formula="?f45 / ?f7"/>
                <draw:equation draw:name="f132" draw:formula="?f46 / ?f6"/>
                <draw:equation draw:name="f133" draw:formula="?f47 / ?f7"/>
                <draw:equation draw:name="f134" draw:formula="?f48 / ?f6"/>
                <draw:equation draw:name="f135" draw:formula="?f49 / ?f7"/>
                <draw:equation draw:name="f136" draw:formula="?f50 / ?f6"/>
                <draw:equation draw:name="f137" draw:formula="?f51 / ?f7"/>
                <draw:equation draw:name="f138" draw:formula="?f52 / ?f6"/>
                <draw:equation draw:name="f139" draw:formula="?f53 / ?f7"/>
                <draw:equation draw:name="f140" draw:formula="?f54 / ?f6"/>
                <draw:equation draw:name="f141" draw:formula="?f55 / ?f6"/>
                <draw:equation draw:name="f142" draw:formula="?f56 / ?f7"/>
                <draw:equation draw:name="f143" draw:formula="?f57 / ?f6"/>
                <draw:equation draw:name="f144" draw:formula="?f58 / ?f7"/>
                <draw:equation draw:name="f145" draw:formula="?f59 / ?f6"/>
                <draw:equation draw:name="f146" draw:formula="?f60 / ?f7"/>
                <draw:equation draw:name="f147" draw:formula="?f61 / ?f6"/>
                <draw:equation draw:name="f148" draw:formula="?f62 / ?f7"/>
                <draw:equation draw:name="f149" draw:formula="?f63 / ?f6"/>
                <draw:equation draw:name="f150" draw:formula="?f64 / ?f7"/>
                <draw:equation draw:name="f151" draw:formula="?f65 / ?f6"/>
                <draw:equation draw:name="f152" draw:formula="?f66 / ?f6"/>
                <draw:equation draw:name="f153" draw:formula="?f67 / ?f7"/>
                <draw:equation draw:name="f154" draw:formula="?f68 / ?f6"/>
                <draw:equation draw:name="f155" draw:formula="?f69 / ?f7"/>
                <draw:equation draw:name="f156" draw:formula="?f70 / ?f6"/>
                <draw:equation draw:name="f157" draw:formula="?f71 / ?f6"/>
                <draw:equation draw:name="f158" draw:formula="?f72 / ?f7"/>
                <draw:equation draw:name="f159" draw:formula="?f73 / ?f6"/>
                <draw:equation draw:name="f160" draw:formula="?f74 / ?f7"/>
                <draw:equation draw:name="f161" draw:formula="?f75 / ?f6"/>
                <draw:equation draw:name="f162" draw:formula="?f76 / ?f6"/>
                <draw:equation draw:name="f163" draw:formula="?f77 / ?f7"/>
                <draw:equation draw:name="f164" draw:formula="?f78 / ?f6"/>
                <draw:equation draw:name="f165" draw:formula="?f79 / ?f7"/>
                <draw:equation draw:name="f166" draw:formula="?f80 / ?f6"/>
                <draw:equation draw:name="f167" draw:formula="?f81 / ?f7"/>
                <draw:equation draw:name="f168" draw:formula="?f82 / ?f6"/>
                <draw:equation draw:name="f169" draw:formula="?f83 / ?f6"/>
                <draw:equation draw:name="f170" draw:formula="?f84 / ?f7"/>
                <draw:equation draw:name="f171" draw:formula="?f85 / ?f6"/>
                <draw:equation draw:name="f172" draw:formula="?f86 / ?f7"/>
                <draw:equation draw:name="f173" draw:formula="?f87 / ?f6"/>
                <draw:equation draw:name="f174" draw:formula="?f88 / ?f7"/>
                <draw:equation draw:name="f175" draw:formula="?f89 / ?f6"/>
                <draw:equation draw:name="f176" draw:formula="?f90 / ?f7"/>
                <draw:equation draw:name="f177" draw:formula="?f91 / ?f6"/>
                <draw:equation draw:name="f178" draw:formula="?f92 / ?f7"/>
                <draw:equation draw:name="f179" draw:formula="?f93 / ?f6"/>
                <draw:equation draw:name="f180" draw:formula="0 / ?f6"/>
                <draw:equation draw:name="f181" draw:formula="?f1 / ?f6"/>
                <draw:equation draw:name="f182" draw:formula="0 / ?f7"/>
                <draw:equation draw:name="f183" draw:formula="?f3 / ?f7"/>
              </draw:enhanced-geometry>
            </draw:custom-shape>
            <draw:custom-shape svg:x="7.87447in" svg:y="4.67049in" svg:width="1.00516in" svg:height="0.41083in" draw:id="id179" draw:style-name="a670" draw:name="Freeform 22">
              <svg:title/>
              <svg:desc/>
              <text:p text:style-name="a669" text:class-names="" text:cond-style-name=""><text:span text:style-name="a668" text:class-names=""/></text:p>
              <draw:enhanced-geometry xmlns:dr3d="urn:oasis:names:tc:opendocument:xmlns:dr3d:1.0" draw:type="non-primitive" svg:viewBox="0 0 2377 1093" draw:enhanced-path="M 0 372 L 37 351 75 330 111 317 147 306 185 300 223 300 261 308 299 321 324 289 362 277 403 283 438 302 451 273 474 247 502 226 535 209 571 199 611 193 649 199 689 212 683 186 687 161 698 138 713 117 734 102 761 91 788 83 816 83 833 55 852 34 875 17 902 5 928 1 955 0 981 3 1008 11 1033 22 1054 39 1073 58 1090 81 1099 106 1107 135 1107 165 1099 195 1130 205 1154 230 1168 264 1166 302 1200 315 1225 334 1240 361 1246 397 1278 389 1312 401 1341 420 1365 450 1402 427 1443 420 1481 431 1510 462 1535 446 1556 443 1573 448 1590 462 1611 422 1647 401 1689 393 1727 397 1738 382 1757 368 1786 357 1829 355 1862 363 1888 376 1909 397 1924 420 1936 446 1943 475 1949 530 1983 541 2014 560 2038 587 2059 619 2071 656 2075 697 2067 743 2050 787 2088 789 2124 796 2151 811 2173 842 2202 842 2234 848 2265 853 2289 867 2308 884 2318 906 2318 937 2307 975 2356 1002 2377 1026 2377 1045 2358 1062 2326 1072 2286 1074 2240 1068 2198 1055 2168 1066 2139 1076 2111 1083 2084 1089 2059 1093 2033 1093 2010 1093 1989 1091 105 838 0 372 Z N" draw:text-areas="?f240 ?f242 ?f241 ?f243" draw:glue-points="?f124 ?f125 ?f126 ?f127 ?f128 ?f129 ?f130 ?f131 ?f132 ?f133 ?f134 ?f135 ?f136 ?f137 ?f138 ?f139 ?f140 ?f141 ?f142 ?f141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184 ?f200 ?f201 ?f202 ?f203 ?f204 ?f205 ?f206 ?f207 ?f208 ?f209 ?f210 ?f211 ?f212 ?f213 ?f214 ?f215 ?f216 ?f217 ?f218 ?f219 ?f220 ?f221 ?f222 ?f223 ?f224 ?f225 ?f226 ?f227 ?f228 ?f229 ?f230 ?f23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7"/>
                <draw:equation draw:name="f7" draw:formula="?f4 / 1093"/>
                <draw:equation draw:name="f8" draw:formula="37 * ?f5 / 2377"/>
                <draw:equation draw:name="f9" draw:formula="351 * ?f4 / 1093"/>
                <draw:equation draw:name="f10" draw:formula="111 * ?f5 / 2377"/>
                <draw:equation draw:name="f11" draw:formula="317 * ?f4 / 1093"/>
                <draw:equation draw:name="f12" draw:formula="185 * ?f5 / 2377"/>
                <draw:equation draw:name="f13" draw:formula="300 * ?f4 / 1093"/>
                <draw:equation draw:name="f14" draw:formula="261 * ?f5 / 2377"/>
                <draw:equation draw:name="f15" draw:formula="308 * ?f4 / 1093"/>
                <draw:equation draw:name="f16" draw:formula="324 * ?f5 / 2377"/>
                <draw:equation draw:name="f17" draw:formula="289 * ?f4 / 1093"/>
                <draw:equation draw:name="f18" draw:formula="403 * ?f5 / 2377"/>
                <draw:equation draw:name="f19" draw:formula="283 * ?f4 / 1093"/>
                <draw:equation draw:name="f20" draw:formula="451 * ?f5 / 2377"/>
                <draw:equation draw:name="f21" draw:formula="273 * ?f4 / 1093"/>
                <draw:equation draw:name="f22" draw:formula="502 * ?f5 / 2377"/>
                <draw:equation draw:name="f23" draw:formula="226 * ?f4 / 1093"/>
                <draw:equation draw:name="f24" draw:formula="571 * ?f5 / 2377"/>
                <draw:equation draw:name="f25" draw:formula="199 * ?f4 / 1093"/>
                <draw:equation draw:name="f26" draw:formula="649 * ?f5 / 2377"/>
                <draw:equation draw:name="f27" draw:formula="683 * ?f5 / 2377"/>
                <draw:equation draw:name="f28" draw:formula="186 * ?f4 / 1093"/>
                <draw:equation draw:name="f29" draw:formula="698 * ?f5 / 2377"/>
                <draw:equation draw:name="f30" draw:formula="138 * ?f4 / 1093"/>
                <draw:equation draw:name="f31" draw:formula="734 * ?f5 / 2377"/>
                <draw:equation draw:name="f32" draw:formula="102 * ?f4 / 1093"/>
                <draw:equation draw:name="f33" draw:formula="788 * ?f5 / 2377"/>
                <draw:equation draw:name="f34" draw:formula="83 * ?f4 / 1093"/>
                <draw:equation draw:name="f35" draw:formula="833 * ?f5 / 2377"/>
                <draw:equation draw:name="f36" draw:formula="55 * ?f4 / 1093"/>
                <draw:equation draw:name="f37" draw:formula="875 * ?f5 / 2377"/>
                <draw:equation draw:name="f38" draw:formula="17 * ?f4 / 1093"/>
                <draw:equation draw:name="f39" draw:formula="928 * ?f5 / 2377"/>
                <draw:equation draw:name="f40" draw:formula="1 * ?f4 / 1093"/>
                <draw:equation draw:name="f41" draw:formula="981 * ?f5 / 2377"/>
                <draw:equation draw:name="f42" draw:formula="3 * ?f4 / 1093"/>
                <draw:equation draw:name="f43" draw:formula="1033 * ?f5 / 2377"/>
                <draw:equation draw:name="f44" draw:formula="22 * ?f4 / 1093"/>
                <draw:equation draw:name="f45" draw:formula="1073 * ?f5 / 2377"/>
                <draw:equation draw:name="f46" draw:formula="58 * ?f4 / 1093"/>
                <draw:equation draw:name="f47" draw:formula="1099 * ?f5 / 2377"/>
                <draw:equation draw:name="f48" draw:formula="106 * ?f4 / 1093"/>
                <draw:equation draw:name="f49" draw:formula="1107 * ?f5 / 2377"/>
                <draw:equation draw:name="f50" draw:formula="165 * ?f4 / 1093"/>
                <draw:equation draw:name="f51" draw:formula="1130 * ?f5 / 2377"/>
                <draw:equation draw:name="f52" draw:formula="205 * ?f4 / 1093"/>
                <draw:equation draw:name="f53" draw:formula="1168 * ?f5 / 2377"/>
                <draw:equation draw:name="f54" draw:formula="264 * ?f4 / 1093"/>
                <draw:equation draw:name="f55" draw:formula="1200 * ?f5 / 2377"/>
                <draw:equation draw:name="f56" draw:formula="315 * ?f4 / 1093"/>
                <draw:equation draw:name="f57" draw:formula="1240 * ?f5 / 2377"/>
                <draw:equation draw:name="f58" draw:formula="361 * ?f4 / 1093"/>
                <draw:equation draw:name="f59" draw:formula="1278 * ?f5 / 2377"/>
                <draw:equation draw:name="f60" draw:formula="389 * ?f4 / 1093"/>
                <draw:equation draw:name="f61" draw:formula="1341 * ?f5 / 2377"/>
                <draw:equation draw:name="f62" draw:formula="420 * ?f4 / 1093"/>
                <draw:equation draw:name="f63" draw:formula="1402 * ?f5 / 2377"/>
                <draw:equation draw:name="f64" draw:formula="427 * ?f4 / 1093"/>
                <draw:equation draw:name="f65" draw:formula="1481 * ?f5 / 2377"/>
                <draw:equation draw:name="f66" draw:formula="431 * ?f4 / 1093"/>
                <draw:equation draw:name="f67" draw:formula="1535 * ?f5 / 2377"/>
                <draw:equation draw:name="f68" draw:formula="446 * ?f4 / 1093"/>
                <draw:equation draw:name="f69" draw:formula="1573 * ?f5 / 2377"/>
                <draw:equation draw:name="f70" draw:formula="448 * ?f4 / 1093"/>
                <draw:equation draw:name="f71" draw:formula="1611 * ?f5 / 2377"/>
                <draw:equation draw:name="f72" draw:formula="422 * ?f4 / 1093"/>
                <draw:equation draw:name="f73" draw:formula="1689 * ?f5 / 2377"/>
                <draw:equation draw:name="f74" draw:formula="393 * ?f4 / 1093"/>
                <draw:equation draw:name="f75" draw:formula="1738 * ?f5 / 2377"/>
                <draw:equation draw:name="f76" draw:formula="382 * ?f4 / 1093"/>
                <draw:equation draw:name="f77" draw:formula="1786 * ?f5 / 2377"/>
                <draw:equation draw:name="f78" draw:formula="357 * ?f4 / 1093"/>
                <draw:equation draw:name="f79" draw:formula="1862 * ?f5 / 2377"/>
                <draw:equation draw:name="f80" draw:formula="363 * ?f4 / 1093"/>
                <draw:equation draw:name="f81" draw:formula="1909 * ?f5 / 2377"/>
                <draw:equation draw:name="f82" draw:formula="397 * ?f4 / 1093"/>
                <draw:equation draw:name="f83" draw:formula="1936 * ?f5 / 2377"/>
                <draw:equation draw:name="f84" draw:formula="1949 * ?f5 / 2377"/>
                <draw:equation draw:name="f85" draw:formula="530 * ?f4 / 1093"/>
                <draw:equation draw:name="f86" draw:formula="2014 * ?f5 / 2377"/>
                <draw:equation draw:name="f87" draw:formula="560 * ?f4 / 1093"/>
                <draw:equation draw:name="f88" draw:formula="2059 * ?f5 / 2377"/>
                <draw:equation draw:name="f89" draw:formula="619 * ?f4 / 1093"/>
                <draw:equation draw:name="f90" draw:formula="2075 * ?f5 / 2377"/>
                <draw:equation draw:name="f91" draw:formula="697 * ?f4 / 1093"/>
                <draw:equation draw:name="f92" draw:formula="2050 * ?f5 / 2377"/>
                <draw:equation draw:name="f93" draw:formula="787 * ?f4 / 1093"/>
                <draw:equation draw:name="f94" draw:formula="2124 * ?f5 / 2377"/>
                <draw:equation draw:name="f95" draw:formula="796 * ?f4 / 1093"/>
                <draw:equation draw:name="f96" draw:formula="2173 * ?f5 / 2377"/>
                <draw:equation draw:name="f97" draw:formula="842 * ?f4 / 1093"/>
                <draw:equation draw:name="f98" draw:formula="2234 * ?f5 / 2377"/>
                <draw:equation draw:name="f99" draw:formula="848 * ?f4 / 1093"/>
                <draw:equation draw:name="f100" draw:formula="2289 * ?f5 / 2377"/>
                <draw:equation draw:name="f101" draw:formula="867 * ?f4 / 1093"/>
                <draw:equation draw:name="f102" draw:formula="2318 * ?f5 / 2377"/>
                <draw:equation draw:name="f103" draw:formula="906 * ?f4 / 1093"/>
                <draw:equation draw:name="f104" draw:formula="2307 * ?f5 / 2377"/>
                <draw:equation draw:name="f105" draw:formula="975 * ?f4 / 1093"/>
                <draw:equation draw:name="f106" draw:formula="2377 * ?f5 / 2377"/>
                <draw:equation draw:name="f107" draw:formula="1026 * ?f4 / 1093"/>
                <draw:equation draw:name="f108" draw:formula="2358 * ?f5 / 2377"/>
                <draw:equation draw:name="f109" draw:formula="1062 * ?f4 / 1093"/>
                <draw:equation draw:name="f110" draw:formula="2286 * ?f5 / 2377"/>
                <draw:equation draw:name="f111" draw:formula="1074 * ?f4 / 1093"/>
                <draw:equation draw:name="f112" draw:formula="2198 * ?f5 / 2377"/>
                <draw:equation draw:name="f113" draw:formula="1055 * ?f4 / 1093"/>
                <draw:equation draw:name="f114" draw:formula="2139 * ?f5 / 2377"/>
                <draw:equation draw:name="f115" draw:formula="1076 * ?f4 / 1093"/>
                <draw:equation draw:name="f116" draw:formula="2084 * ?f5 / 2377"/>
                <draw:equation draw:name="f117" draw:formula="1089 * ?f4 / 1093"/>
                <draw:equation draw:name="f118" draw:formula="2033 * ?f5 / 2377"/>
                <draw:equation draw:name="f119" draw:formula="1093 * ?f4 / 1093"/>
                <draw:equation draw:name="f120" draw:formula="1989 * ?f5 / 2377"/>
                <draw:equation draw:name="f121" draw:formula="1091 * ?f4 / 1093"/>
                <draw:equation draw:name="f122" draw:formula="0 * ?f5 / 2377"/>
                <draw:equation draw:name="f123" draw:formula="372 * ?f4 / 1093"/>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6"/>
                <draw:equation draw:name="f144" draw:formula="?f28 / ?f7"/>
                <draw:equation draw:name="f145" draw:formula="?f29 / ?f6"/>
                <draw:equation draw:name="f146" draw:formula="?f30 / ?f7"/>
                <draw:equation draw:name="f147" draw:formula="?f31 / ?f6"/>
                <draw:equation draw:name="f148" draw:formula="?f32 / ?f7"/>
                <draw:equation draw:name="f149" draw:formula="?f33 / ?f6"/>
                <draw:equation draw:name="f150" draw:formula="?f34 / ?f7"/>
                <draw:equation draw:name="f151" draw:formula="?f35 / ?f6"/>
                <draw:equation draw:name="f152" draw:formula="?f36 / ?f7"/>
                <draw:equation draw:name="f153" draw:formula="?f37 / ?f6"/>
                <draw:equation draw:name="f154" draw:formula="?f38 / ?f7"/>
                <draw:equation draw:name="f155" draw:formula="?f39 / ?f6"/>
                <draw:equation draw:name="f156" draw:formula="?f40 / ?f7"/>
                <draw:equation draw:name="f157" draw:formula="?f41 / ?f6"/>
                <draw:equation draw:name="f158" draw:formula="?f42 / ?f7"/>
                <draw:equation draw:name="f159" draw:formula="?f43 / ?f6"/>
                <draw:equation draw:name="f160" draw:formula="?f44 / ?f7"/>
                <draw:equation draw:name="f161" draw:formula="?f45 / ?f6"/>
                <draw:equation draw:name="f162" draw:formula="?f46 / ?f7"/>
                <draw:equation draw:name="f163" draw:formula="?f47 / ?f6"/>
                <draw:equation draw:name="f164" draw:formula="?f48 / ?f7"/>
                <draw:equation draw:name="f165" draw:formula="?f49 / ?f6"/>
                <draw:equation draw:name="f166" draw:formula="?f50 / ?f7"/>
                <draw:equation draw:name="f167" draw:formula="?f51 / ?f6"/>
                <draw:equation draw:name="f168" draw:formula="?f52 / ?f7"/>
                <draw:equation draw:name="f169" draw:formula="?f53 / ?f6"/>
                <draw:equation draw:name="f170" draw:formula="?f54 / ?f7"/>
                <draw:equation draw:name="f171" draw:formula="?f55 / ?f6"/>
                <draw:equation draw:name="f172" draw:formula="?f56 / ?f7"/>
                <draw:equation draw:name="f173" draw:formula="?f57 / ?f6"/>
                <draw:equation draw:name="f174" draw:formula="?f58 / ?f7"/>
                <draw:equation draw:name="f175" draw:formula="?f59 / ?f6"/>
                <draw:equation draw:name="f176" draw:formula="?f60 / ?f7"/>
                <draw:equation draw:name="f177" draw:formula="?f61 / ?f6"/>
                <draw:equation draw:name="f178" draw:formula="?f62 / ?f7"/>
                <draw:equation draw:name="f179" draw:formula="?f63 / ?f6"/>
                <draw:equation draw:name="f180" draw:formula="?f64 / ?f7"/>
                <draw:equation draw:name="f181" draw:formula="?f65 / ?f6"/>
                <draw:equation draw:name="f182" draw:formula="?f66 / ?f7"/>
                <draw:equation draw:name="f183" draw:formula="?f67 / ?f6"/>
                <draw:equation draw:name="f184" draw:formula="?f68 / ?f7"/>
                <draw:equation draw:name="f185" draw:formula="?f69 / ?f6"/>
                <draw:equation draw:name="f186" draw:formula="?f70 / ?f7"/>
                <draw:equation draw:name="f187" draw:formula="?f71 / ?f6"/>
                <draw:equation draw:name="f188" draw:formula="?f72 / ?f7"/>
                <draw:equation draw:name="f189" draw:formula="?f73 / ?f6"/>
                <draw:equation draw:name="f190" draw:formula="?f74 / ?f7"/>
                <draw:equation draw:name="f191" draw:formula="?f75 / ?f6"/>
                <draw:equation draw:name="f192" draw:formula="?f76 / ?f7"/>
                <draw:equation draw:name="f193" draw:formula="?f77 / ?f6"/>
                <draw:equation draw:name="f194" draw:formula="?f78 / ?f7"/>
                <draw:equation draw:name="f195" draw:formula="?f79 / ?f6"/>
                <draw:equation draw:name="f196" draw:formula="?f80 / ?f7"/>
                <draw:equation draw:name="f197" draw:formula="?f81 / ?f6"/>
                <draw:equation draw:name="f198" draw:formula="?f82 / ?f7"/>
                <draw:equation draw:name="f199" draw:formula="?f83 / ?f6"/>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7"/>
                <draw:equation draw:name="f220" draw:formula="?f104 / ?f6"/>
                <draw:equation draw:name="f221" draw:formula="?f105 / ?f7"/>
                <draw:equation draw:name="f222" draw:formula="?f106 / ?f6"/>
                <draw:equation draw:name="f223" draw:formula="?f107 / ?f7"/>
                <draw:equation draw:name="f224" draw:formula="?f108 / ?f6"/>
                <draw:equation draw:name="f225" draw:formula="?f109 / ?f7"/>
                <draw:equation draw:name="f226" draw:formula="?f110 / ?f6"/>
                <draw:equation draw:name="f227" draw:formula="?f111 / ?f7"/>
                <draw:equation draw:name="f228" draw:formula="?f112 / ?f6"/>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x="6.70686in" svg:y="4.76438in" svg:width="0.70733in" svg:height="0.47693in" draw:id="id180" draw:style-name="a673" draw:name="Freeform 23">
              <svg:title/>
              <svg:desc/>
              <text:p text:style-name="a672" text:class-names="" text:cond-style-name=""><text:span text:style-name="a671" text:class-names=""/></text:p>
              <draw:enhanced-geometry xmlns:dr3d="urn:oasis:names:tc:opendocument:xmlns:dr3d:1.0" draw:type="non-primitive" svg:viewBox="0 0 1671 1270" draw:enhanced-path="M 1671 0 L 1671 1270 0 1255 0 1028 264 933 264 694 570 521 570 308 1671 0 Z N" draw:text-areas="?f32 ?f34 ?f33 ?f35" draw:glue-points="?f20 ?f21 ?f20 ?f22 ?f23 ?f24 ?f23 ?f25 ?f26 ?f27 ?f26 ?f28 ?f29 ?f30 ?f29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
                <draw:equation draw:name="f7" draw:formula="?f4 / 1270"/>
                <draw:equation draw:name="f8" draw:formula="1671 * ?f5 / 1671"/>
                <draw:equation draw:name="f9" draw:formula="0 * ?f4 / 1270"/>
                <draw:equation draw:name="f10" draw:formula="1270 * ?f4 / 1270"/>
                <draw:equation draw:name="f11" draw:formula="0 * ?f5 / 1671"/>
                <draw:equation draw:name="f12" draw:formula="1255 * ?f4 / 1270"/>
                <draw:equation draw:name="f13" draw:formula="1028 * ?f4 / 1270"/>
                <draw:equation draw:name="f14" draw:formula="264 * ?f5 / 1671"/>
                <draw:equation draw:name="f15" draw:formula="933 * ?f4 / 1270"/>
                <draw:equation draw:name="f16" draw:formula="694 * ?f4 / 1270"/>
                <draw:equation draw:name="f17" draw:formula="570 * ?f5 / 1671"/>
                <draw:equation draw:name="f18" draw:formula="521 * ?f4 / 1270"/>
                <draw:equation draw:name="f19" draw:formula="308 * ?f4 / 1270"/>
                <draw:equation draw:name="f20" draw:formula="?f8 / ?f6"/>
                <draw:equation draw:name="f21" draw:formula="?f9 / ?f7"/>
                <draw:equation draw:name="f22" draw:formula="?f10 / ?f7"/>
                <draw:equation draw:name="f23" draw:formula="?f11 / ?f6"/>
                <draw:equation draw:name="f24" draw:formula="?f12 / ?f7"/>
                <draw:equation draw:name="f25" draw:formula="?f13 / ?f7"/>
                <draw:equation draw:name="f26" draw:formula="?f14 / ?f6"/>
                <draw:equation draw:name="f27" draw:formula="?f15 / ?f7"/>
                <draw:equation draw:name="f28" draw:formula="?f16 / ?f7"/>
                <draw:equation draw:name="f29" draw:formula="?f17 / ?f6"/>
                <draw:equation draw:name="f30" draw:formula="?f18 / ?f7"/>
                <draw:equation draw:name="f31" draw:formula="?f19 / ?f7"/>
                <draw:equation draw:name="f32" draw:formula="0 / ?f6"/>
                <draw:equation draw:name="f33" draw:formula="?f1 / ?f6"/>
                <draw:equation draw:name="f34" draw:formula="0 / ?f7"/>
                <draw:equation draw:name="f35" draw:formula="?f3 / ?f7"/>
              </draw:enhanced-geometry>
            </draw:custom-shape>
            <draw:custom-shape svg:x="7.4142in" svg:y="4.76438in" svg:width="1.35205in" svg:height="0.49646in" draw:id="id181" draw:style-name="a676" draw:name="Freeform 24">
              <svg:title/>
              <svg:desc/>
              <text:p text:style-name="a675" text:class-names="" text:cond-style-name=""><text:span text:style-name="a674" text:class-names=""/></text:p>
              <draw:enhanced-geometry xmlns:dr3d="urn:oasis:names:tc:opendocument:xmlns:dr3d:1.0" draw:type="non-primitive" svg:viewBox="0 0 3196 1321" draw:enhanced-path="M 0 0 L 0 1270 3196 1321 3196 1135 3089 1068 3089 882 2930 813 2930 642 0 0 Z N" draw:text-areas="?f32 ?f34 ?f33 ?f35" draw:glue-points="?f20 ?f21 ?f20 ?f22 ?f23 ?f24 ?f23 ?f25 ?f26 ?f27 ?f26 ?f28 ?f29 ?f30 ?f29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
                <draw:equation draw:name="f7" draw:formula="?f4 / 1321"/>
                <draw:equation draw:name="f8" draw:formula="0 * ?f5 / 3196"/>
                <draw:equation draw:name="f9" draw:formula="0 * ?f4 / 1321"/>
                <draw:equation draw:name="f10" draw:formula="1270 * ?f4 / 1321"/>
                <draw:equation draw:name="f11" draw:formula="3196 * ?f5 / 3196"/>
                <draw:equation draw:name="f12" draw:formula="1321 * ?f4 / 1321"/>
                <draw:equation draw:name="f13" draw:formula="1135 * ?f4 / 1321"/>
                <draw:equation draw:name="f14" draw:formula="3089 * ?f5 / 3196"/>
                <draw:equation draw:name="f15" draw:formula="1068 * ?f4 / 1321"/>
                <draw:equation draw:name="f16" draw:formula="882 * ?f4 / 1321"/>
                <draw:equation draw:name="f17" draw:formula="2930 * ?f5 / 3196"/>
                <draw:equation draw:name="f18" draw:formula="813 * ?f4 / 1321"/>
                <draw:equation draw:name="f19" draw:formula="642 * ?f4 / 1321"/>
                <draw:equation draw:name="f20" draw:formula="?f8 / ?f6"/>
                <draw:equation draw:name="f21" draw:formula="?f9 / ?f7"/>
                <draw:equation draw:name="f22" draw:formula="?f10 / ?f7"/>
                <draw:equation draw:name="f23" draw:formula="?f11 / ?f6"/>
                <draw:equation draw:name="f24" draw:formula="?f12 / ?f7"/>
                <draw:equation draw:name="f25" draw:formula="?f13 / ?f7"/>
                <draw:equation draw:name="f26" draw:formula="?f14 / ?f6"/>
                <draw:equation draw:name="f27" draw:formula="?f15 / ?f7"/>
                <draw:equation draw:name="f28" draw:formula="?f16 / ?f7"/>
                <draw:equation draw:name="f29" draw:formula="?f17 / ?f6"/>
                <draw:equation draw:name="f30" draw:formula="?f18 / ?f7"/>
                <draw:equation draw:name="f31" draw:formula="?f19 / ?f7"/>
                <draw:equation draw:name="f32" draw:formula="0 / ?f6"/>
                <draw:equation draw:name="f33" draw:formula="?f1 / ?f6"/>
                <draw:equation draw:name="f34" draw:formula="0 / ?f7"/>
                <draw:equation draw:name="f35" draw:formula="?f3 / ?f7"/>
              </draw:enhanced-geometry>
            </draw:custom-shape>
            <draw:custom-shape svg:x="6.70686in" svg:y="5.13615in" svg:width="0.00592in" svg:height="0.09914in" draw:id="id182" draw:style-name="a679" draw:name="Rectangle 25">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x="6.7737in" svg:y="5.1339in" svg:width="0.00592in" svg:height="0.09914in" draw:id="id183" draw:style-name="a682" draw:name="Rectangle 26">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custom-shape svg:x="6.84139in" svg:y="5.13165in" svg:width="0.00592in" svg:height="0.09989in" draw:id="id184" draw:style-name="a685" draw:name="Rectangle 27">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custom-shape svg:x="6.92008in" svg:y="5.12939in" svg:width="0.00592in" svg:height="0.09989in" draw:id="id185" draw:style-name="a688" draw:name="Rectangle 28">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custom-shape svg:x="6.99961in" svg:y="5.12714in" svg:width="0.00508in" svg:height="0.09914in" draw:id="id186" draw:style-name="a691" draw:name="Rectangle 29">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7.08845in" svg:y="5.12414in" svg:width="0.00592in" svg:height="0.09914in" draw:id="id187" draw:style-name="a694" draw:name="Rectangle 30">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custom-shape svg:x="7.17814in" svg:y="5.12113in" svg:width="0.00592in" svg:height="0.09914in" draw:id="id188" draw:style-name="a697" draw:name="Rectangle 31">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ustom-shape svg:x="7.27882in" svg:y="5.11738in" svg:width="0.00592in" svg:height="0.10064in" draw:id="id189" draw:style-name="a700" draw:name="Rectangle 32">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6.81939in" svg:y="5.00847in" svg:width="0.00423in" svg:height="0.09989in" draw:id="id190" draw:style-name="a703" draw:name="Freeform 33">
              <svg:title/>
              <svg:desc/>
              <text:p text:style-name="a702" text:class-names="" text:cond-style-name=""><text:span text:style-name="a701" text:class-names=""/></text:p>
              <draw:enhanced-geometry xmlns:dr3d="urn:oasis:names:tc:opendocument:xmlns:dr3d:1.0" draw:type="non-primitive" svg:viewBox="0 0 12 266" draw:enhanced-path="M 0 0 L 0 266 12 264 12 0 0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66"/>
                <draw:equation draw:name="f8" draw:formula="0 * ?f5 / 12"/>
                <draw:equation draw:name="f9" draw:formula="0 * ?f4 / 266"/>
                <draw:equation draw:name="f10" draw:formula="266 * ?f4 / 266"/>
                <draw:equation draw:name="f11" draw:formula="12 * ?f5 / 12"/>
                <draw:equation draw:name="f12" draw:formula="264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6.88454in" svg:y="5.00171in" svg:width="0.00423in" svg:height="0.09989in" draw:id="id191" draw:style-name="a706" draw:name="Freeform 34">
              <svg:title/>
              <svg:desc/>
              <text:p text:style-name="a705" text:class-names="" text:cond-style-name=""><text:span text:style-name="a704" text:class-names=""/></text:p>
              <draw:enhanced-geometry xmlns:dr3d="urn:oasis:names:tc:opendocument:xmlns:dr3d:1.0" draw:type="non-primitive" svg:viewBox="0 0 12 266" draw:enhanced-path="M 0 2 L 0 266 12 264 12 0 0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66"/>
                <draw:equation draw:name="f8" draw:formula="0 * ?f5 / 12"/>
                <draw:equation draw:name="f9" draw:formula="2 * ?f4 / 266"/>
                <draw:equation draw:name="f10" draw:formula="266 * ?f4 / 266"/>
                <draw:equation draw:name="f11" draw:formula="12 * ?f5 / 12"/>
                <draw:equation draw:name="f12" draw:formula="264 * ?f4 / 266"/>
                <draw:equation draw:name="f13" draw:formula="0 * ?f4 / 26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6.959in" svg:y="4.9942in" svg:width="0.00508in" svg:height="0.09989in" draw:id="id192" draw:style-name="a709" draw:name="Freeform 35">
              <svg:title/>
              <svg:desc/>
              <text:p text:style-name="a708" text:class-names="" text:cond-style-name=""><text:span text:style-name="a707" text:class-names=""/></text:p>
              <draw:enhanced-geometry xmlns:dr3d="urn:oasis:names:tc:opendocument:xmlns:dr3d:1.0" draw:type="non-primitive" svg:viewBox="0 0 11 266" draw:enhanced-path="M 0 2 L 0 266 11 266 11 0 0 2 Z N" draw:text-areas="?f18 ?f20 ?f19 ?f21" draw:glue-points="?f13 ?f14 ?f13 ?f15 ?f16 ?f15 ?f16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266"/>
                <draw:equation draw:name="f8" draw:formula="0 * ?f5 / 11"/>
                <draw:equation draw:name="f9" draw:formula="2 * ?f4 / 266"/>
                <draw:equation draw:name="f10" draw:formula="266 * ?f4 / 266"/>
                <draw:equation draw:name="f11" draw:formula="11 * ?f5 / 11"/>
                <draw:equation draw:name="f12" draw:formula="0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7.03261in" svg:y="4.98669in" svg:width="0.00592in" svg:height="0.10064in" draw:id="id193" draw:style-name="a712" draw:name="Rectangle 36">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custom-shape svg:x="7.11891in" svg:y="4.97843in" svg:width="0.00508in" svg:height="0.10064in" draw:id="id194" draw:style-name="a715" draw:name="Freeform 37">
              <svg:title/>
              <svg:desc/>
              <text:p text:style-name="a714" text:class-names="" text:cond-style-name=""><text:span text:style-name="a713" text:class-names=""/></text:p>
              <draw:enhanced-geometry xmlns:dr3d="urn:oasis:names:tc:opendocument:xmlns:dr3d:1.0" draw:type="non-primitive" svg:viewBox="0 0 12 268" draw:enhanced-path="M 0 2 L 0 268 12 266 12 0 0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68"/>
                <draw:equation draw:name="f8" draw:formula="0 * ?f5 / 12"/>
                <draw:equation draw:name="f9" draw:formula="2 * ?f4 / 268"/>
                <draw:equation draw:name="f10" draw:formula="268 * ?f4 / 268"/>
                <draw:equation draw:name="f11" draw:formula="12 * ?f5 / 12"/>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20521in" svg:y="4.97017in" svg:width="0.00508in" svg:height="0.09989in" draw:id="id195" draw:style-name="a718" draw:name="Freeform 38">
              <svg:title/>
              <svg:desc/>
              <text:p text:style-name="a717" text:class-names="" text:cond-style-name=""><text:span text:style-name="a716" text:class-names=""/></text:p>
              <draw:enhanced-geometry xmlns:dr3d="urn:oasis:names:tc:opendocument:xmlns:dr3d:1.0" draw:type="non-primitive" svg:viewBox="0 0 11 266" draw:enhanced-path="M 0 2 L 0 266 11 266 11 0 0 2 Z N" draw:text-areas="?f18 ?f20 ?f19 ?f21" draw:glue-points="?f13 ?f14 ?f13 ?f15 ?f16 ?f15 ?f16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266"/>
                <draw:equation draw:name="f8" draw:formula="0 * ?f5 / 11"/>
                <draw:equation draw:name="f9" draw:formula="2 * ?f4 / 266"/>
                <draw:equation draw:name="f10" draw:formula="266 * ?f4 / 266"/>
                <draw:equation draw:name="f11" draw:formula="11 * ?f5 / 11"/>
                <draw:equation draw:name="f12" draw:formula="0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7.30082in" svg:y="4.96115in" svg:width="0.00592in" svg:height="0.09914in" draw:id="id196" draw:style-name="a721" draw:name="Rectangle 39">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6.94885in" svg:y="4.86427in" svg:width="0.00423in" svg:height="0.10064in" draw:id="id197" draw:style-name="a724" draw:name="Freeform 40">
              <svg:title/>
              <svg:desc/>
              <text:p text:style-name="a723" text:class-names="" text:cond-style-name=""><text:span text:style-name="a722" text:class-names=""/></text:p>
              <draw:enhanced-geometry xmlns:dr3d="urn:oasis:names:tc:opendocument:xmlns:dr3d:1.0" draw:type="non-primitive" svg:viewBox="0 0 12 268" draw:enhanced-path="M 0 2 L 0 268 12 266 12 0 0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68"/>
                <draw:equation draw:name="f8" draw:formula="0 * ?f5 / 12"/>
                <draw:equation draw:name="f9" draw:formula="2 * ?f4 / 268"/>
                <draw:equation draw:name="f10" draw:formula="268 * ?f4 / 268"/>
                <draw:equation draw:name="f11" draw:formula="12 * ?f5 / 12"/>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01315in" svg:y="4.853in" svg:width="0.00423in" svg:height="0.10064in" draw:id="id198" draw:style-name="a727" draw:name="Freeform 41">
              <svg:title/>
              <svg:desc/>
              <text:p text:style-name="a726" text:class-names="" text:cond-style-name=""><text:span text:style-name="a725" text:class-names=""/></text:p>
              <draw:enhanced-geometry xmlns:dr3d="urn:oasis:names:tc:opendocument:xmlns:dr3d:1.0" draw:type="non-primitive" svg:viewBox="0 0 12 268" draw:enhanced-path="M 0 2 L 0 268 12 265 12 0 0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68"/>
                <draw:equation draw:name="f8" draw:formula="0 * ?f5 / 12"/>
                <draw:equation draw:name="f9" draw:formula="2 * ?f4 / 268"/>
                <draw:equation draw:name="f10" draw:formula="268 * ?f4 / 268"/>
                <draw:equation draw:name="f11" draw:formula="12 * ?f5 / 12"/>
                <draw:equation draw:name="f12" draw:formula="265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08083in" svg:y="4.83948in" svg:width="0.00508in" svg:height="0.10064in" draw:id="id199" draw:style-name="a730" draw:name="Freeform 42">
              <svg:title/>
              <svg:desc/>
              <text:p text:style-name="a729" text:class-names="" text:cond-style-name=""><text:span text:style-name="a728" text:class-names=""/></text:p>
              <draw:enhanced-geometry xmlns:dr3d="urn:oasis:names:tc:opendocument:xmlns:dr3d:1.0" draw:type="non-primitive" svg:viewBox="0 0 11 268" draw:enhanced-path="M 0 4 L 0 268 11 266 11 0 0 4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268"/>
                <draw:equation draw:name="f8" draw:formula="0 * ?f5 / 11"/>
                <draw:equation draw:name="f9" draw:formula="4 * ?f4 / 268"/>
                <draw:equation draw:name="f10" draw:formula="268 * ?f4 / 268"/>
                <draw:equation draw:name="f11" draw:formula="11 * ?f5 / 11"/>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15952in" svg:y="4.82446in" svg:width="0.00423in" svg:height="0.10064in" draw:id="id200" draw:style-name="a733" draw:name="Freeform 43">
              <svg:title/>
              <svg:desc/>
              <text:p text:style-name="a732" text:class-names="" text:cond-style-name=""><text:span text:style-name="a731" text:class-names=""/></text:p>
              <draw:enhanced-geometry xmlns:dr3d="urn:oasis:names:tc:opendocument:xmlns:dr3d:1.0" draw:type="non-primitive" svg:viewBox="0 0 12 268" draw:enhanced-path="M 0 2 L 0 268 12 267 12 0 0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68"/>
                <draw:equation draw:name="f8" draw:formula="0 * ?f5 / 12"/>
                <draw:equation draw:name="f9" draw:formula="2 * ?f4 / 268"/>
                <draw:equation draw:name="f10" draw:formula="268 * ?f4 / 268"/>
                <draw:equation draw:name="f11" draw:formula="12 * ?f5 / 12"/>
                <draw:equation draw:name="f12" draw:formula="267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23736in" svg:y="4.80944in" svg:width="0.00423in" svg:height="0.10064in" draw:id="id201" draw:style-name="a736" draw:name="Freeform 44">
              <svg:title/>
              <svg:desc/>
              <text:p text:style-name="a735" text:class-names="" text:cond-style-name=""><text:span text:style-name="a734" text:class-names=""/></text:p>
              <draw:enhanced-geometry xmlns:dr3d="urn:oasis:names:tc:opendocument:xmlns:dr3d:1.0" draw:type="non-primitive" svg:viewBox="0 0 9 268" draw:enhanced-path="M 0 2 L 0 268 9 267 9 0 0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
                <draw:equation draw:name="f7" draw:formula="?f4 / 268"/>
                <draw:equation draw:name="f8" draw:formula="0 * ?f5 / 9"/>
                <draw:equation draw:name="f9" draw:formula="2 * ?f4 / 268"/>
                <draw:equation draw:name="f10" draw:formula="268 * ?f4 / 268"/>
                <draw:equation draw:name="f11" draw:formula="9 * ?f5 / 9"/>
                <draw:equation draw:name="f12" draw:formula="267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32451in" svg:y="4.79217in" svg:width="0.00508in" svg:height="0.10064in" draw:id="id202" draw:style-name="a739" draw:name="Freeform 45">
              <svg:title/>
              <svg:desc/>
              <text:p text:style-name="a738" text:class-names="" text:cond-style-name=""><text:span text:style-name="a737" text:class-names=""/></text:p>
              <draw:enhanced-geometry xmlns:dr3d="urn:oasis:names:tc:opendocument:xmlns:dr3d:1.0" draw:type="non-primitive" svg:viewBox="0 0 11 268" draw:enhanced-path="M 0 4 L 0 268 11 266 11 0 0 4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268"/>
                <draw:equation draw:name="f8" draw:formula="0 * ?f5 / 11"/>
                <draw:equation draw:name="f9" draw:formula="4 * ?f4 / 268"/>
                <draw:equation draw:name="f10" draw:formula="268 * ?f4 / 268"/>
                <draw:equation draw:name="f11" draw:formula="11 * ?f5 / 11"/>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51488in" svg:y="4.79742in" svg:width="0.00508in" svg:height="0.10064in" draw:id="id203" draw:style-name="a742" draw:name="Freeform 46">
              <svg:title/>
              <svg:desc/>
              <text:p text:style-name="a741" text:class-names="" text:cond-style-name=""><text:span text:style-name="a740" text:class-names=""/></text:p>
              <draw:enhanced-geometry xmlns:dr3d="urn:oasis:names:tc:opendocument:xmlns:dr3d:1.0" draw:type="non-primitive" svg:viewBox="0 0 13 268" draw:enhanced-path="M 13 0 L 13 268 0 264 0 0 13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0 * ?f4 / 268"/>
                <draw:equation draw:name="f10" draw:formula="268 * ?f4 / 268"/>
                <draw:equation draw:name="f11" draw:formula="0 * ?f5 / 13"/>
                <draw:equation draw:name="f12" draw:formula="264 * ?f4 / 268"/>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7.61726in" svg:y="4.81244in" svg:width="0.00592in" svg:height="0.10064in" draw:id="id204" draw:style-name="a745" draw:name="Freeform 47">
              <svg:title/>
              <svg:desc/>
              <text:p text:style-name="a744" text:class-names="" text:cond-style-name=""><text:span text:style-name="a743"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70948in" svg:y="4.82671in" svg:width="0.00592in" svg:height="0.10139in" draw:id="id205" draw:style-name="a748" draw:name="Freeform 48">
              <svg:title/>
              <svg:desc/>
              <text:p text:style-name="a747" text:class-names="" text:cond-style-name=""><text:span text:style-name="a746" text:class-names=""/></text:p>
              <draw:enhanced-geometry xmlns:dr3d="urn:oasis:names:tc:opendocument:xmlns:dr3d:1.0" draw:type="non-primitive" svg:viewBox="0 0 13 268" draw:enhanced-path="M 13 2 L 13 268 0 264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4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80001in" svg:y="4.84098in" svg:width="0.00677in" svg:height="0.10139in" draw:id="id206" draw:style-name="a751" draw:name="Freeform 49">
              <svg:title/>
              <svg:desc/>
              <text:p text:style-name="a750" text:class-names="" text:cond-style-name=""><text:span text:style-name="a749" text:class-names=""/></text:p>
              <draw:enhanced-geometry xmlns:dr3d="urn:oasis:names:tc:opendocument:xmlns:dr3d:1.0" draw:type="non-primitive" svg:viewBox="0 0 15 268" draw:enhanced-path="M 15 2 L 15 268 0 266 0 0 15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8"/>
                <draw:equation draw:name="f8" draw:formula="15 * ?f5 / 15"/>
                <draw:equation draw:name="f9" draw:formula="2 * ?f4 / 268"/>
                <draw:equation draw:name="f10" draw:formula="268 * ?f4 / 268"/>
                <draw:equation draw:name="f11" draw:formula="0 * ?f5 / 15"/>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87955in" svg:y="4.85375in" svg:width="0.00677in" svg:height="0.10064in" draw:id="id207" draw:style-name="a754" draw:name="Freeform 50">
              <svg:title/>
              <svg:desc/>
              <text:p text:style-name="a753" text:class-names="" text:cond-style-name=""><text:span text:style-name="a752" text:class-names=""/></text:p>
              <draw:enhanced-geometry xmlns:dr3d="urn:oasis:names:tc:opendocument:xmlns:dr3d:1.0" draw:type="non-primitive" svg:viewBox="0 0 15 268" draw:enhanced-path="M 15 2 L 15 268 0 266 0 0 15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8"/>
                <draw:equation draw:name="f8" draw:formula="15 * ?f5 / 15"/>
                <draw:equation draw:name="f9" draw:formula="2 * ?f4 / 268"/>
                <draw:equation draw:name="f10" draw:formula="268 * ?f4 / 268"/>
                <draw:equation draw:name="f11" draw:formula="0 * ?f5 / 15"/>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96077in" svg:y="4.86577in" svg:width="0.00592in" svg:height="0.10064in" draw:id="id208" draw:style-name="a757" draw:name="Freeform 51">
              <svg:title/>
              <svg:desc/>
              <text:p text:style-name="a756" text:class-names="" text:cond-style-name=""><text:span text:style-name="a755" text:class-names=""/></text:p>
              <draw:enhanced-geometry xmlns:dr3d="urn:oasis:names:tc:opendocument:xmlns:dr3d:1.0" draw:type="non-primitive" svg:viewBox="0 0 13 268" draw:enhanced-path="M 13 3 L 13 268 0 266 0 0 13 3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3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02846in" svg:y="4.87704in" svg:width="0.00677in" svg:height="0.10064in" draw:id="id209" draw:style-name="a760" draw:name="Freeform 52">
              <svg:title/>
              <svg:desc/>
              <text:p text:style-name="a759" text:class-names="" text:cond-style-name=""><text:span text:style-name="a758" text:class-names=""/></text:p>
              <draw:enhanced-geometry xmlns:dr3d="urn:oasis:names:tc:opendocument:xmlns:dr3d:1.0" draw:type="non-primitive" svg:viewBox="0 0 16 268" draw:enhanced-path="M 16 2 L 16 268 0 264 0 0 16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
                <draw:equation draw:name="f7" draw:formula="?f4 / 268"/>
                <draw:equation draw:name="f8" draw:formula="16 * ?f5 / 16"/>
                <draw:equation draw:name="f9" draw:formula="2 * ?f4 / 268"/>
                <draw:equation draw:name="f10" draw:formula="268 * ?f4 / 268"/>
                <draw:equation draw:name="f11" draw:formula="0 * ?f5 / 16"/>
                <draw:equation draw:name="f12" draw:formula="264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09784in" svg:y="4.8868in" svg:width="0.00592in" svg:height="0.10064in" draw:id="id210" draw:style-name="a763" draw:name="Freeform 53">
              <svg:title/>
              <svg:desc/>
              <text:p text:style-name="a762" text:class-names="" text:cond-style-name=""><text:span text:style-name="a761"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16637in" svg:y="4.90032in" svg:width="0.00508in" svg:height="0.10064in" draw:id="id211" draw:style-name="a766" draw:name="Freeform 54">
              <svg:title/>
              <svg:desc/>
              <text:p text:style-name="a765" text:class-names="" text:cond-style-name=""><text:span text:style-name="a764"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2349in" svg:y="4.90933in" svg:width="0.00592in" svg:height="0.10064in" draw:id="id212" draw:style-name="a769" draw:name="Freeform 55">
              <svg:title/>
              <svg:desc/>
              <text:p text:style-name="a768" text:class-names="" text:cond-style-name=""><text:span text:style-name="a767" text:class-names=""/></text:p>
              <draw:enhanced-geometry xmlns:dr3d="urn:oasis:names:tc:opendocument:xmlns:dr3d:1.0" draw:type="non-primitive" svg:viewBox="0 0 15 268" draw:enhanced-path="M 15 3 L 15 268 0 266 0 0 15 3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8"/>
                <draw:equation draw:name="f8" draw:formula="15 * ?f5 / 15"/>
                <draw:equation draw:name="f9" draw:formula="3 * ?f4 / 268"/>
                <draw:equation draw:name="f10" draw:formula="268 * ?f4 / 268"/>
                <draw:equation draw:name="f11" draw:formula="0 * ?f5 / 15"/>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30344in" svg:y="4.92285in" svg:width="0.00592in" svg:height="0.10064in" draw:id="id213" draw:style-name="a772" draw:name="Freeform 56">
              <svg:title/>
              <svg:desc/>
              <text:p text:style-name="a771" text:class-names="" text:cond-style-name=""><text:span text:style-name="a770"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36097in" svg:y="4.93487in" svg:width="0.00508in" svg:height="0.10064in" draw:id="id214" draw:style-name="a775" draw:name="Freeform 57">
              <svg:title/>
              <svg:desc/>
              <text:p text:style-name="a774" text:class-names="" text:cond-style-name=""><text:span text:style-name="a773"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41766in" svg:y="4.94688in" svg:width="0.00592in" svg:height="0.10064in" draw:id="id215" draw:style-name="a778" draw:name="Freeform 58">
              <svg:title/>
              <svg:desc/>
              <text:p text:style-name="a777" text:class-names="" text:cond-style-name=""><text:span text:style-name="a776" text:class-names=""/></text:p>
              <draw:enhanced-geometry xmlns:dr3d="urn:oasis:names:tc:opendocument:xmlns:dr3d:1.0" draw:type="non-primitive" svg:viewBox="0 0 13 268" draw:enhanced-path="M 13 2 L 13 268 0 267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7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47519in" svg:y="4.9544in" svg:width="0.00508in" svg:height="0.10064in" draw:id="id216" draw:style-name="a781" draw:name="Freeform 59">
              <svg:title/>
              <svg:desc/>
              <text:p text:style-name="a780" text:class-names="" text:cond-style-name=""><text:span text:style-name="a779" text:class-names=""/></text:p>
              <draw:enhanced-geometry xmlns:dr3d="urn:oasis:names:tc:opendocument:xmlns:dr3d:1.0" draw:type="non-primitive" svg:viewBox="0 0 13 268" draw:enhanced-path="M 13 2 L 13 268 0 267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7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53188in" svg:y="4.96641in" svg:width="0.00677in" svg:height="0.10064in" draw:id="id217" draw:style-name="a784" draw:name="Freeform 60">
              <svg:title/>
              <svg:desc/>
              <text:p text:style-name="a783" text:class-names="" text:cond-style-name=""><text:span text:style-name="a782" text:class-names=""/></text:p>
              <draw:enhanced-geometry xmlns:dr3d="urn:oasis:names:tc:opendocument:xmlns:dr3d:1.0" draw:type="non-primitive" svg:viewBox="0 0 15 268" draw:enhanced-path="M 15 2 L 15 268 0 266 0 0 15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8"/>
                <draw:equation draw:name="f8" draw:formula="15 * ?f5 / 15"/>
                <draw:equation draw:name="f9" draw:formula="2 * ?f4 / 268"/>
                <draw:equation draw:name="f10" draw:formula="268 * ?f4 / 268"/>
                <draw:equation draw:name="f11" draw:formula="0 * ?f5 / 15"/>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58941in" svg:y="4.97843in" svg:width="0.00592in" svg:height="0.10064in" draw:id="id218" draw:style-name="a787" draw:name="Freeform 61">
              <svg:title/>
              <svg:desc/>
              <text:p text:style-name="a786" text:class-names="" text:cond-style-name=""><text:span text:style-name="a785" text:class-names=""/></text:p>
              <draw:enhanced-geometry xmlns:dr3d="urn:oasis:names:tc:opendocument:xmlns:dr3d:1.0" draw:type="non-primitive" svg:viewBox="0 0 15 268" draw:enhanced-path="M 15 2 L 15 268 0 266 0 0 15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8"/>
                <draw:equation draw:name="f8" draw:formula="15 * ?f5 / 15"/>
                <draw:equation draw:name="f9" draw:formula="2 * ?f4 / 268"/>
                <draw:equation draw:name="f10" draw:formula="268 * ?f4 / 268"/>
                <draw:equation draw:name="f11" draw:formula="0 * ?f5 / 15"/>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53688in" svg:y="4.97092in" svg:width="0.00677in" svg:height="0.10064in" draw:id="id219" draw:style-name="a790" draw:name="Freeform 62">
              <svg:title/>
              <svg:desc/>
              <text:p text:style-name="a789" text:class-names="" text:cond-style-name=""><text:span text:style-name="a788" text:class-names=""/></text:p>
              <draw:enhanced-geometry xmlns:dr3d="urn:oasis:names:tc:opendocument:xmlns:dr3d:1.0" draw:type="non-primitive" svg:viewBox="0 0 15 268" draw:enhanced-path="M 15 2 L 15 268 0 266 0 0 15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8"/>
                <draw:equation draw:name="f8" draw:formula="15 * ?f5 / 15"/>
                <draw:equation draw:name="f9" draw:formula="2 * ?f4 / 268"/>
                <draw:equation draw:name="f10" draw:formula="268 * ?f4 / 268"/>
                <draw:equation draw:name="f11" draw:formula="0 * ?f5 / 15"/>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6401in" svg:y="4.97918in" svg:width="0.00592in" svg:height="0.10064in" draw:id="id220" draw:style-name="a793" draw:name="Freeform 63">
              <svg:title/>
              <svg:desc/>
              <text:p text:style-name="a792" text:class-names="" text:cond-style-name=""><text:span text:style-name="a791" text:class-names=""/></text:p>
              <draw:enhanced-geometry xmlns:dr3d="urn:oasis:names:tc:opendocument:xmlns:dr3d:1.0" draw:type="non-primitive" svg:viewBox="0 0 14 268" draw:enhanced-path="M 14 0 L 14 268 0 266 0 0 14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268"/>
                <draw:equation draw:name="f8" draw:formula="14 * ?f5 / 14"/>
                <draw:equation draw:name="f9" draw:formula="0 * ?f4 / 268"/>
                <draw:equation draw:name="f10" draw:formula="268 * ?f4 / 268"/>
                <draw:equation draw:name="f11" draw:formula="0 * ?f5 / 14"/>
                <draw:equation draw:name="f12" draw:formula="266 * ?f4 / 268"/>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7.73148in" svg:y="4.98594in" svg:width="0.00592in" svg:height="0.10064in" draw:id="id221" draw:style-name="a796" draw:name="Freeform 64">
              <svg:title/>
              <svg:desc/>
              <text:p text:style-name="a795" text:class-names="" text:cond-style-name=""><text:span text:style-name="a794"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7.82286in" svg:y="4.99345in" svg:width="0.00592in" svg:height="0.09989in" draw:id="id222" draw:style-name="a799" draw:name="Freeform 65">
              <svg:title/>
              <svg:desc/>
              <text:p text:style-name="a798" text:class-names="" text:cond-style-name=""><text:span text:style-name="a797" text:class-names=""/></text:p>
              <draw:enhanced-geometry xmlns:dr3d="urn:oasis:names:tc:opendocument:xmlns:dr3d:1.0" draw:type="non-primitive" svg:viewBox="0 0 13 266" draw:enhanced-path="M 13 0 L 13 266 0 264 0 0 13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6"/>
                <draw:equation draw:name="f8" draw:formula="13 * ?f5 / 13"/>
                <draw:equation draw:name="f9" draw:formula="0 * ?f4 / 266"/>
                <draw:equation draw:name="f10" draw:formula="266 * ?f4 / 266"/>
                <draw:equation draw:name="f11" draw:formula="0 * ?f5 / 13"/>
                <draw:equation draw:name="f12" draw:formula="264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7.90323in" svg:y="4.99946in" svg:width="0.00592in" svg:height="0.09989in" draw:id="id223" draw:style-name="a802" draw:name="Freeform 66">
              <svg:title/>
              <svg:desc/>
              <text:p text:style-name="a801" text:class-names="" text:cond-style-name=""><text:span text:style-name="a800" text:class-names=""/></text:p>
              <draw:enhanced-geometry xmlns:dr3d="urn:oasis:names:tc:opendocument:xmlns:dr3d:1.0" draw:type="non-primitive" svg:viewBox="0 0 13 266" draw:enhanced-path="M 13 2 L 13 266 0 266 0 0 13 2 Z N" draw:text-areas="?f18 ?f20 ?f19 ?f21" draw:glue-points="?f13 ?f14 ?f13 ?f15 ?f16 ?f15 ?f16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6"/>
                <draw:equation draw:name="f8" draw:formula="13 * ?f5 / 13"/>
                <draw:equation draw:name="f9" draw:formula="2 * ?f4 / 266"/>
                <draw:equation draw:name="f10" draw:formula="266 * ?f4 / 266"/>
                <draw:equation draw:name="f11" draw:formula="0 * ?f5 / 13"/>
                <draw:equation draw:name="f12" draw:formula="0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7.98277in" svg:y="5.00547in" svg:width="0.00592in" svg:height="0.09989in" draw:id="id224" draw:style-name="a805" draw:name="Freeform 67">
              <svg:title/>
              <svg:desc/>
              <text:p text:style-name="a804" text:class-names="" text:cond-style-name=""><text:span text:style-name="a803" text:class-names=""/></text:p>
              <draw:enhanced-geometry xmlns:dr3d="urn:oasis:names:tc:opendocument:xmlns:dr3d:1.0" draw:type="non-primitive" svg:viewBox="0 0 13 266" draw:enhanced-path="M 13 0 L 13 266 0 265 0 0 13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6"/>
                <draw:equation draw:name="f8" draw:formula="13 * ?f5 / 13"/>
                <draw:equation draw:name="f9" draw:formula="0 * ?f4 / 266"/>
                <draw:equation draw:name="f10" draw:formula="266 * ?f4 / 266"/>
                <draw:equation draw:name="f11" draw:formula="0 * ?f5 / 13"/>
                <draw:equation draw:name="f12" draw:formula="265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0513in" svg:y="5.01073in" svg:width="0.00592in" svg:height="0.09989in" draw:id="id225" draw:style-name="a808" draw:name="Freeform 68">
              <svg:title/>
              <svg:desc/>
              <text:p text:style-name="a807" text:class-names="" text:cond-style-name=""><text:span text:style-name="a806" text:class-names=""/></text:p>
              <draw:enhanced-geometry xmlns:dr3d="urn:oasis:names:tc:opendocument:xmlns:dr3d:1.0" draw:type="non-primitive" svg:viewBox="0 0 13 266" draw:enhanced-path="M 13 0 L 13 266 0 264 0 0 13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6"/>
                <draw:equation draw:name="f8" draw:formula="13 * ?f5 / 13"/>
                <draw:equation draw:name="f9" draw:formula="0 * ?f4 / 266"/>
                <draw:equation draw:name="f10" draw:formula="266 * ?f4 / 266"/>
                <draw:equation draw:name="f11" draw:formula="0 * ?f5 / 13"/>
                <draw:equation draw:name="f12" draw:formula="264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12068in" svg:y="5.01598in" svg:width="0.00508in" svg:height="0.09989in" draw:id="id226" draw:style-name="a811" draw:name="Rectangle 69">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custom-shape svg:x="8.18837in" svg:y="5.02424in" svg:width="0.00592in" svg:height="0.09989in" draw:id="id227" draw:style-name="a814" draw:name="Freeform 70">
              <svg:title/>
              <svg:desc/>
              <text:p text:style-name="a813" text:class-names="" text:cond-style-name=""><text:span text:style-name="a812" text:class-names=""/></text:p>
              <draw:enhanced-geometry xmlns:dr3d="urn:oasis:names:tc:opendocument:xmlns:dr3d:1.0" draw:type="non-primitive" svg:viewBox="0 0 13 266" draw:enhanced-path="M 13 2 L 13 266 0 264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6"/>
                <draw:equation draw:name="f8" draw:formula="13 * ?f5 / 13"/>
                <draw:equation draw:name="f9" draw:formula="2 * ?f4 / 266"/>
                <draw:equation draw:name="f10" draw:formula="266 * ?f4 / 266"/>
                <draw:equation draw:name="f11" draw:formula="0 * ?f5 / 13"/>
                <draw:equation draw:name="f12" draw:formula="264 * ?f4 / 266"/>
                <draw:equation draw:name="f13" draw:formula="0 * ?f4 / 26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2569in" svg:y="5.02725in" svg:width="0.00677in" svg:height="0.09989in" draw:id="id228" draw:style-name="a817" draw:name="Freeform 71">
              <svg:title/>
              <svg:desc/>
              <text:p text:style-name="a816" text:class-names="" text:cond-style-name=""><text:span text:style-name="a815" text:class-names=""/></text:p>
              <draw:enhanced-geometry xmlns:dr3d="urn:oasis:names:tc:opendocument:xmlns:dr3d:1.0" draw:type="non-primitive" svg:viewBox="0 0 16 267" draw:enhanced-path="M 16 2 L 16 267 0 267 0 0 16 2 Z N" draw:text-areas="?f18 ?f20 ?f19 ?f21" draw:glue-points="?f13 ?f14 ?f13 ?f15 ?f16 ?f15 ?f16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
                <draw:equation draw:name="f7" draw:formula="?f4 / 267"/>
                <draw:equation draw:name="f8" draw:formula="16 * ?f5 / 16"/>
                <draw:equation draw:name="f9" draw:formula="2 * ?f4 / 267"/>
                <draw:equation draw:name="f10" draw:formula="267 * ?f4 / 267"/>
                <draw:equation draw:name="f11" draw:formula="0 * ?f5 / 16"/>
                <draw:equation draw:name="f12" draw:formula="0 * ?f4 / 267"/>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32543in" svg:y="5.03551in" svg:width="0.00677in" svg:height="0.09989in" draw:id="id229" draw:style-name="a820" draw:name="Freeform 72">
              <svg:title/>
              <svg:desc/>
              <text:p text:style-name="a819" text:class-names="" text:cond-style-name=""><text:span text:style-name="a818" text:class-names=""/></text:p>
              <draw:enhanced-geometry xmlns:dr3d="urn:oasis:names:tc:opendocument:xmlns:dr3d:1.0" draw:type="non-primitive" svg:viewBox="0 0 15 266" draw:enhanced-path="M 15 0 L 15 266 0 264 0 0 15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6"/>
                <draw:equation draw:name="f8" draw:formula="15 * ?f5 / 15"/>
                <draw:equation draw:name="f9" draw:formula="0 * ?f4 / 266"/>
                <draw:equation draw:name="f10" draw:formula="266 * ?f4 / 266"/>
                <draw:equation draw:name="f11" draw:formula="0 * ?f5 / 15"/>
                <draw:equation draw:name="f12" draw:formula="264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38297in" svg:y="5.04302in" svg:width="0.00592in" svg:height="0.10064in" draw:id="id230" draw:style-name="a823" draw:name="Freeform 73">
              <svg:title/>
              <svg:desc/>
              <text:p text:style-name="a822" text:class-names="" text:cond-style-name=""><text:span text:style-name="a821"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4405in" svg:y="5.05053in" svg:width="0.00677in" svg:height="0.09989in" draw:id="id231" draw:style-name="a826" draw:name="Freeform 74">
              <svg:title/>
              <svg:desc/>
              <text:p text:style-name="a825" text:class-names="" text:cond-style-name=""><text:span text:style-name="a824" text:class-names=""/></text:p>
              <draw:enhanced-geometry xmlns:dr3d="urn:oasis:names:tc:opendocument:xmlns:dr3d:1.0" draw:type="non-primitive" svg:viewBox="0 0 15 266" draw:enhanced-path="M 15 2 L 15 266 0 266 0 0 15 2 Z N" draw:text-areas="?f18 ?f20 ?f19 ?f21" draw:glue-points="?f13 ?f14 ?f13 ?f15 ?f16 ?f15 ?f16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6"/>
                <draw:equation draw:name="f8" draw:formula="15 * ?f5 / 15"/>
                <draw:equation draw:name="f9" draw:formula="2 * ?f4 / 266"/>
                <draw:equation draw:name="f10" draw:formula="266 * ?f4 / 266"/>
                <draw:equation draw:name="f11" draw:formula="0 * ?f5 / 15"/>
                <draw:equation draw:name="f12" draw:formula="0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49719in" svg:y="5.05354in" svg:width="0.00592in" svg:height="0.09989in" draw:id="id232" draw:style-name="a829" draw:name="Freeform 75">
              <svg:title/>
              <svg:desc/>
              <text:p text:style-name="a828" text:class-names="" text:cond-style-name=""><text:span text:style-name="a827" text:class-names=""/></text:p>
              <draw:enhanced-geometry xmlns:dr3d="urn:oasis:names:tc:opendocument:xmlns:dr3d:1.0" draw:type="non-primitive" svg:viewBox="0 0 13 266" draw:enhanced-path="M 13 0 L 13 266 0 264 0 0 13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6"/>
                <draw:equation draw:name="f8" draw:formula="13 * ?f5 / 13"/>
                <draw:equation draw:name="f9" draw:formula="0 * ?f4 / 266"/>
                <draw:equation draw:name="f10" draw:formula="266 * ?f4 / 266"/>
                <draw:equation draw:name="f11" draw:formula="0 * ?f5 / 13"/>
                <draw:equation draw:name="f12" draw:formula="264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55473in" svg:y="5.0603in" svg:width="0.00592in" svg:height="0.10064in" draw:id="id233" draw:style-name="a832" draw:name="Freeform 76">
              <svg:title/>
              <svg:desc/>
              <text:p text:style-name="a831" text:class-names="" text:cond-style-name=""><text:span text:style-name="a830" text:class-names=""/></text:p>
              <draw:enhanced-geometry xmlns:dr3d="urn:oasis:names:tc:opendocument:xmlns:dr3d:1.0" draw:type="non-primitive" svg:viewBox="0 0 13 268" draw:enhanced-path="M 13 2 L 13 268 0 266 0 0 13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268"/>
                <draw:equation draw:name="f8" draw:formula="13 * ?f5 / 13"/>
                <draw:equation draw:name="f9" draw:formula="2 * ?f4 / 268"/>
                <draw:equation draw:name="f10" draw:formula="268 * ?f4 / 268"/>
                <draw:equation draw:name="f11" draw:formula="0 * ?f5 / 13"/>
                <draw:equation draw:name="f12" draw:formula="266 * ?f4 / 268"/>
                <draw:equation draw:name="f13" draw:formula="0 * ?f4 / 268"/>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61141in" svg:y="5.06856in" svg:width="0.00677in" svg:height="0.09989in" draw:id="id234" draw:style-name="a835" draw:name="Freeform 77">
              <svg:title/>
              <svg:desc/>
              <text:p text:style-name="a834" text:class-names="" text:cond-style-name=""><text:span text:style-name="a833" text:class-names=""/></text:p>
              <draw:enhanced-geometry xmlns:dr3d="urn:oasis:names:tc:opendocument:xmlns:dr3d:1.0" draw:type="non-primitive" svg:viewBox="0 0 15 266" draw:enhanced-path="M 15 2 L 15 266 0 264 0 0 15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6"/>
                <draw:equation draw:name="f8" draw:formula="15 * ?f5 / 15"/>
                <draw:equation draw:name="f9" draw:formula="2 * ?f4 / 266"/>
                <draw:equation draw:name="f10" draw:formula="266 * ?f4 / 266"/>
                <draw:equation draw:name="f11" draw:formula="0 * ?f5 / 15"/>
                <draw:equation draw:name="f12" draw:formula="264 * ?f4 / 266"/>
                <draw:equation draw:name="f13" draw:formula="0 * ?f4 / 26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66895in" svg:y="5.07156in" svg:width="0.00592in" svg:height="0.09989in" draw:id="id235" draw:style-name="a838" draw:name="Freeform 78">
              <svg:title/>
              <svg:desc/>
              <text:p text:style-name="a837" text:class-names="" text:cond-style-name=""><text:span text:style-name="a836" text:class-names=""/></text:p>
              <draw:enhanced-geometry xmlns:dr3d="urn:oasis:names:tc:opendocument:xmlns:dr3d:1.0" draw:type="non-primitive" svg:viewBox="0 0 15 266" draw:enhanced-path="M 15 0 L 15 266 0 265 0 0 15 0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6"/>
                <draw:equation draw:name="f8" draw:formula="15 * ?f5 / 15"/>
                <draw:equation draw:name="f9" draw:formula="0 * ?f4 / 266"/>
                <draw:equation draw:name="f10" draw:formula="266 * ?f4 / 266"/>
                <draw:equation draw:name="f11" draw:formula="0 * ?f5 / 15"/>
                <draw:equation draw:name="f12" draw:formula="265 * ?f4 / 266"/>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71464in" svg:y="5.07982in" svg:width="0.00677in" svg:height="0.09989in" draw:id="id236" draw:style-name="a841" draw:name="Freeform 79">
              <svg:title/>
              <svg:desc/>
              <text:p text:style-name="a840" text:class-names="" text:cond-style-name=""><text:span text:style-name="a839" text:class-names=""/></text:p>
              <draw:enhanced-geometry xmlns:dr3d="urn:oasis:names:tc:opendocument:xmlns:dr3d:1.0" draw:type="non-primitive" svg:viewBox="0 0 15 266" draw:enhanced-path="M 15 2 L 15 266 0 264 0 0 15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266"/>
                <draw:equation draw:name="f8" draw:formula="15 * ?f5 / 15"/>
                <draw:equation draw:name="f9" draw:formula="2 * ?f4 / 266"/>
                <draw:equation draw:name="f10" draw:formula="266 * ?f4 / 266"/>
                <draw:equation draw:name="f11" draw:formula="0 * ?f5 / 15"/>
                <draw:equation draw:name="f12" draw:formula="264 * ?f4 / 266"/>
                <draw:equation draw:name="f13" draw:formula="0 * ?f4 / 26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6478in" svg:y="4.98519in" svg:width="0.00677in" svg:height="0.09989in" draw:id="id237" draw:style-name="a844" draw:name="Freeform 80">
              <svg:title/>
              <svg:desc/>
              <text:p text:style-name="a843" text:class-names="" text:cond-style-name=""><text:span text:style-name="a842" text:class-names=""/></text:p>
              <draw:enhanced-geometry xmlns:dr3d="urn:oasis:names:tc:opendocument:xmlns:dr3d:1.0" draw:type="non-primitive" svg:viewBox="0 0 16 266" draw:enhanced-path="M 16 2 L 16 266 0 264 0 0 16 2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
                <draw:equation draw:name="f7" draw:formula="?f4 / 266"/>
                <draw:equation draw:name="f8" draw:formula="16 * ?f5 / 16"/>
                <draw:equation draw:name="f9" draw:formula="2 * ?f4 / 266"/>
                <draw:equation draw:name="f10" draw:formula="266 * ?f4 / 266"/>
                <draw:equation draw:name="f11" draw:formula="0 * ?f5 / 16"/>
                <draw:equation draw:name="f12" draw:formula="264 * ?f4 / 266"/>
                <draw:equation draw:name="f13" draw:formula="0 * ?f4 / 266"/>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8.75948in" svg:y="5.17596in" svg:width="0.00592in" svg:height="0.09989in" draw:id="id238" draw:style-name="a847" draw:name="Rectangle 81">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custom-shape svg:x="8.71548in" svg:y="5.17145in" svg:width="0.00508in" svg:height="0.09989in" draw:id="id239" draw:style-name="a850" draw:name="Rectangle 82">
              <svg:title/>
              <svg:desc/>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8.67064in" svg:y="5.16545in" svg:width="0.00423in" svg:height="0.10064in" draw:id="id240" draw:style-name="a853" draw:name="Rectangle 83">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8.61395in" svg:y="5.16545in" svg:width="0.00592in" svg:height="0.10064in" draw:id="id241" draw:style-name="a856" draw:name="Rectangle 84">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8.55811in" svg:y="5.16094in" svg:width="0.00508in" svg:height="0.09989in" draw:id="id242" draw:style-name="a859" draw:name="Rectangle 85">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8.50142in" svg:y="5.15643in" svg:width="0.00592in" svg:height="0.09989in" draw:id="id243" draw:style-name="a862" draw:name="Rectangle 86">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ustom-shape svg:x="8.44642in" svg:y="5.15643in" svg:width="0.00508in" svg:height="0.09989in" draw:id="id244" draw:style-name="a865" draw:name="Rectangle 87">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custom-shape svg:x="8.38974in" svg:y="5.15117in" svg:width="0.00592in" svg:height="0.09914in" draw:id="id245" draw:style-name="a868" draw:name="Rectangle 88">
              <svg:title/>
              <svg:desc/>
              <text:p text:style-name="a867" text:class-names="" text:cond-style-name=""><text:span text:style-name="a866" text:class-names=""/></text:p>
              <draw:enhanced-geometry xmlns:dr3d="urn:oasis:names:tc:opendocument:xmlns:dr3d:1.0" draw:type="non-primitive" svg:viewBox="0 0 21600 21600" draw:enhanced-path="M 0 0 L 21600 0 21600 21600 0 21600 Z N"/>
            </draw:custom-shape>
            <draw:custom-shape svg:x="8.26621in" svg:y="5.14141in" svg:width="0.00508in" svg:height="0.09989in" draw:id="id246" draw:style-name="a871" draw:name="Rectangle 89">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8.13168in" svg:y="5.13615in" svg:width="0.00592in" svg:height="0.09914in" draw:id="id247" draw:style-name="a874" draw:name="Rectangle 90">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x="8.19852in" svg:y="5.14141in" svg:width="0.00508in" svg:height="0.09989in" draw:id="id248" draw:style-name="a877" draw:name="Rectangle 91">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8.06399in" svg:y="5.1339in" svg:width="0.00592in" svg:height="0.09914in" draw:id="id249" draw:style-name="a880" draw:name="Rectangle 92">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8.33305in" svg:y="5.14592in" svg:width="0.00592in" svg:height="0.09989in" draw:id="id250" draw:style-name="a883" draw:name="Rectangle 93">
              <svg:title/>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custom-shape svg:x="7.99715in" svg:y="5.13165in" svg:width="0.00592in" svg:height="0.09989in" draw:id="id251" draw:style-name="a886" draw:name="Rectangle 94">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7.91846in" svg:y="5.12939in" svg:width="0.00592in" svg:height="0.09989in" draw:id="id252" draw:style-name="a889" draw:name="Rectangle 95">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7.83978in" svg:y="5.12714in" svg:width="0.00592in" svg:height="0.09914in" draw:id="id253" draw:style-name="a892" draw:name="Rectangle 96">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x="7.75009in" svg:y="5.12414in" svg:width="0.00592in" svg:height="0.09914in" draw:id="id254" draw:style-name="a895" draw:name="Rectangle 97">
              <svg:title/>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custom-shape svg:x="7.66041in" svg:y="5.12113in" svg:width="0.00592in" svg:height="0.09914in" draw:id="id255" draw:style-name="a898" draw:name="Rectangle 98">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custom-shape svg:x="7.55972in" svg:y="5.11738in" svg:width="0.00508in" svg:height="0.10064in" draw:id="id256" draw:style-name="a901" draw:name="Rectangle 99">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custom-shape svg:x="6.94292in" svg:y="4.70955in" svg:width="1.71587in" svg:height="0.30568in" draw:id="id257" draw:style-name="a904" draw:name="Freeform 100">
              <svg:title/>
              <svg:desc/>
              <text:p text:style-name="a903" text:class-names="" text:cond-style-name=""><text:span text:style-name="a902" text:class-names=""/></text:p>
              <draw:enhanced-geometry xmlns:dr3d="urn:oasis:names:tc:opendocument:xmlns:dr3d:1.0" draw:type="non-primitive" svg:viewBox="0 0 4057 816" draw:enhanced-path="M 1114 226 L 0 495 0 333 1114 0 4057 708 4057 816 1114 226 Z N" draw:text-areas="?f26 ?f28 ?f27 ?f29" draw:glue-points="?f17 ?f18 ?f19 ?f20 ?f19 ?f21 ?f17 ?f22 ?f23 ?f24 ?f23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7"/>
                <draw:equation draw:name="f7" draw:formula="?f4 / 816"/>
                <draw:equation draw:name="f8" draw:formula="1114 * ?f5 / 4057"/>
                <draw:equation draw:name="f9" draw:formula="226 * ?f4 / 816"/>
                <draw:equation draw:name="f10" draw:formula="0 * ?f5 / 4057"/>
                <draw:equation draw:name="f11" draw:formula="495 * ?f4 / 816"/>
                <draw:equation draw:name="f12" draw:formula="333 * ?f4 / 816"/>
                <draw:equation draw:name="f13" draw:formula="0 * ?f4 / 816"/>
                <draw:equation draw:name="f14" draw:formula="4057 * ?f5 / 4057"/>
                <draw:equation draw:name="f15" draw:formula="708 * ?f4 / 816"/>
                <draw:equation draw:name="f16" draw:formula="816 * ?f4 / 816"/>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6.81347in" svg:y="4.87028in" svg:width="1.91301in" svg:height="0.24034in" draw:id="id258" draw:style-name="a907" draw:name="Freeform 101">
              <svg:title/>
              <svg:desc/>
              <text:p text:style-name="a906" text:class-names="" text:cond-style-name=""><text:span text:style-name="a905" text:class-names=""/></text:p>
              <draw:enhanced-geometry xmlns:dr3d="urn:oasis:names:tc:opendocument:xmlns:dr3d:1.0" draw:type="non-primitive" svg:viewBox="0 0 4523 641" draw:enhanced-path="M 0 280 L 0 439 1420 226 4523 641 4523 532 1420 0 0 280 Z N" draw:text-areas="?f26 ?f28 ?f27 ?f29" draw:glue-points="?f17 ?f18 ?f17 ?f19 ?f20 ?f21 ?f22 ?f23 ?f22 ?f24 ?f20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3"/>
                <draw:equation draw:name="f7" draw:formula="?f4 / 641"/>
                <draw:equation draw:name="f8" draw:formula="0 * ?f5 / 4523"/>
                <draw:equation draw:name="f9" draw:formula="280 * ?f4 / 641"/>
                <draw:equation draw:name="f10" draw:formula="439 * ?f4 / 641"/>
                <draw:equation draw:name="f11" draw:formula="1420 * ?f5 / 4523"/>
                <draw:equation draw:name="f12" draw:formula="226 * ?f4 / 641"/>
                <draw:equation draw:name="f13" draw:formula="4523 * ?f5 / 4523"/>
                <draw:equation draw:name="f14" draw:formula="641 * ?f4 / 641"/>
                <draw:equation draw:name="f15" draw:formula="532 * ?f4 / 641"/>
                <draw:equation draw:name="f16" draw:formula="0 * ?f4 / 641"/>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6.70179in" svg:y="5.03476in" svg:width="2.07038in" svg:height="0.16599in" draw:id="id259" draw:style-name="a910" draw:name="Freeform 102">
              <svg:title/>
              <svg:desc/>
              <text:p text:style-name="a909" text:class-names="" text:cond-style-name=""><text:span text:style-name="a908" text:class-names=""/></text:p>
              <draw:enhanced-geometry xmlns:dr3d="urn:oasis:names:tc:opendocument:xmlns:dr3d:1.0" draw:type="non-primitive" svg:viewBox="0 0 4893 441" draw:enhanced-path="M 0 175 L 0 335 1684 228 4893 441 4893 335 1684 0 0 175 Z N" draw:text-areas="?f24 ?f26 ?f25 ?f27" draw:glue-points="?f16 ?f17 ?f16 ?f18 ?f19 ?f20 ?f21 ?f22 ?f21 ?f18 ?f19 ?f23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3"/>
                <draw:equation draw:name="f7" draw:formula="?f4 / 441"/>
                <draw:equation draw:name="f8" draw:formula="0 * ?f5 / 4893"/>
                <draw:equation draw:name="f9" draw:formula="175 * ?f4 / 441"/>
                <draw:equation draw:name="f10" draw:formula="335 * ?f4 / 441"/>
                <draw:equation draw:name="f11" draw:formula="1684 * ?f5 / 4893"/>
                <draw:equation draw:name="f12" draw:formula="228 * ?f4 / 441"/>
                <draw:equation draw:name="f13" draw:formula="4893 * ?f5 / 4893"/>
                <draw:equation draw:name="f14" draw:formula="441 * ?f4 / 441"/>
                <draw:equation draw:name="f15" draw:formula="0 * ?f4 / 441"/>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6.70179in" svg:y="5.20075in" svg:width="2.07038in" svg:height="0.10515in" draw:id="id260" draw:style-name="a913" draw:name="Freeform 103">
              <svg:title/>
              <svg:desc/>
              <text:p text:style-name="a912" text:class-names="" text:cond-style-name=""><text:span text:style-name="a911" text:class-names=""/></text:p>
              <draw:enhanced-geometry xmlns:dr3d="urn:oasis:names:tc:opendocument:xmlns:dr3d:1.0" draw:type="non-primitive" svg:viewBox="0 0 4893 282" draw:enhanced-path="M 0 54 L 0 268 1684 282 4893 268 4893 120 1684 0 0 54 Z N" draw:text-areas="?f24 ?f26 ?f25 ?f27" draw:glue-points="?f16 ?f17 ?f16 ?f18 ?f19 ?f20 ?f21 ?f18 ?f21 ?f22 ?f19 ?f23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3"/>
                <draw:equation draw:name="f7" draw:formula="?f4 / 282"/>
                <draw:equation draw:name="f8" draw:formula="0 * ?f5 / 4893"/>
                <draw:equation draw:name="f9" draw:formula="54 * ?f4 / 282"/>
                <draw:equation draw:name="f10" draw:formula="268 * ?f4 / 282"/>
                <draw:equation draw:name="f11" draw:formula="1684 * ?f5 / 4893"/>
                <draw:equation draw:name="f12" draw:formula="282 * ?f4 / 282"/>
                <draw:equation draw:name="f13" draw:formula="4893 * ?f5 / 4893"/>
                <draw:equation draw:name="f14" draw:formula="120 * ?f4 / 282"/>
                <draw:equation draw:name="f15" draw:formula="0 * ?f4 / 282"/>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8.1596in" svg:y="5.10536in" svg:width="0.19037in" svg:height="0.20053in" draw:id="id261" draw:style-name="a916" draw:name="Freeform 104">
              <svg:title/>
              <svg:desc/>
              <text:p text:style-name="a915" text:class-names="" text:cond-style-name=""><text:span text:style-name="a914" text:class-names=""/></text:p>
              <draw:enhanced-geometry xmlns:dr3d="urn:oasis:names:tc:opendocument:xmlns:dr3d:1.0" draw:type="non-primitive" svg:viewBox="0 0 451 535" draw:enhanced-path="M 0 535 L 0 14 67 0 451 40 451 535 0 535 Z N" draw:text-areas="?f22 ?f24 ?f23 ?f25" draw:glue-points="?f15 ?f16 ?f15 ?f17 ?f18 ?f19 ?f20 ?f21 ?f20 ?f16 ?f15 ?f16"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
                <draw:equation draw:name="f7" draw:formula="?f4 / 535"/>
                <draw:equation draw:name="f8" draw:formula="0 * ?f5 / 451"/>
                <draw:equation draw:name="f9" draw:formula="535 * ?f4 / 535"/>
                <draw:equation draw:name="f10" draw:formula="14 * ?f4 / 535"/>
                <draw:equation draw:name="f11" draw:formula="67 * ?f5 / 451"/>
                <draw:equation draw:name="f12" draw:formula="0 * ?f4 / 535"/>
                <draw:equation draw:name="f13" draw:formula="451 * ?f5 / 451"/>
                <draw:equation draw:name="f14" draw:formula="40 * ?f4 / 535"/>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8.18752in" svg:y="5.10536in" svg:width="0.16245in" svg:height="0.20053in" draw:id="id262" draw:style-name="a919" draw:name="Freeform 105">
              <svg:title/>
              <svg:desc/>
              <text:p text:style-name="a918" text:class-names="" text:cond-style-name=""><text:span text:style-name="a917" text:class-names=""/></text:p>
              <draw:enhanced-geometry xmlns:dr3d="urn:oasis:names:tc:opendocument:xmlns:dr3d:1.0" draw:type="non-primitive" svg:viewBox="0 0 384 535" draw:enhanced-path="M 384 40 L 0 0 0 535 N" draw:text-areas="?f18 ?f20 ?f19 ?f21" draw:glue-points="?f13 ?f14 ?f15 ?f16 ?f15 ?f17"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
                <draw:equation draw:name="f7" draw:formula="?f4 / 535"/>
                <draw:equation draw:name="f8" draw:formula="384 * ?f5 / 384"/>
                <draw:equation draw:name="f9" draw:formula="40 * ?f4 / 535"/>
                <draw:equation draw:name="f10" draw:formula="0 * ?f5 / 384"/>
                <draw:equation draw:name="f11" draw:formula="0 * ?f4 / 535"/>
                <draw:equation draw:name="f12" draw:formula="535 * ?f4 / 535"/>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8.31697in" svg:y="5.19173in" svg:width="0.00085in" svg:height="0.11416in" draw:id="id263" draw:style-name="a922" draw:name="Line 106">
              <svg:title/>
              <svg:desc/>
              <text:p text:style-name="a921" text:class-names="" text:cond-style-name=""><text:span text:style-name="a9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30597in" svg:y="5.19023in" svg:width="0.011in" svg:height="0.0015in" draw:id="id264" draw:style-name="a925" draw:name="Line 107">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22136in" svg:y="5.18572in" svg:width="0.08461in" svg:height="0.12017in" draw:id="id265" draw:style-name="a928" draw:name="Freeform 108">
              <svg:title/>
              <svg:desc/>
              <text:p text:style-name="a927" text:class-names="" text:cond-style-name=""><text:span text:style-name="a926" text:class-names=""/></text:p>
              <draw:enhanced-geometry xmlns:dr3d="urn:oasis:names:tc:opendocument:xmlns:dr3d:1.0" draw:type="non-primitive" svg:viewBox="0 0 199 322" draw:enhanced-path="M 0 322 L 0 0 199 14 199 322 0 322 Z N" draw:text-areas="?f18 ?f20 ?f19 ?f21" draw:glue-points="?f13 ?f14 ?f13 ?f15 ?f16 ?f17 ?f16 ?f14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322"/>
                <draw:equation draw:name="f8" draw:formula="0 * ?f5 / 199"/>
                <draw:equation draw:name="f9" draw:formula="322 * ?f4 / 322"/>
                <draw:equation draw:name="f10" draw:formula="0 * ?f4 / 322"/>
                <draw:equation draw:name="f11" draw:formula="199 * ?f5 / 199"/>
                <draw:equation draw:name="f12" draw:formula="14 * ?f4 / 322"/>
                <draw:equation draw:name="f13" draw:formula="?f8 / ?f6"/>
                <draw:equation draw:name="f14" draw:formula="?f9 / ?f7"/>
                <draw:equation draw:name="f15" draw:formula="?f10 / ?f7"/>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8.22136in" svg:y="5.206in" svg:width="0.08461in" svg:height="0.09989in" draw:id="id266" draw:style-name="a931" draw:name="Freeform 109">
              <svg:title/>
              <svg:desc/>
              <text:p text:style-name="a930" text:class-names="" text:cond-style-name=""><text:span text:style-name="a929" text:class-names=""/></text:p>
              <draw:enhanced-geometry xmlns:dr3d="urn:oasis:names:tc:opendocument:xmlns:dr3d:1.0" draw:type="non-primitive" svg:viewBox="0 0 199 266" draw:enhanced-path="M 91 266 L 91 17 0 13 0 0 199 9 199 22 106 17 106 266 91 266 Z N" draw:text-areas="?f28 ?f30 ?f29 ?f31" draw:glue-points="?f18 ?f19 ?f18 ?f20 ?f21 ?f22 ?f21 ?f23 ?f24 ?f25 ?f24 ?f26 ?f27 ?f20 ?f27 ?f19 ?f18 ?f1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266"/>
                <draw:equation draw:name="f8" draw:formula="91 * ?f5 / 199"/>
                <draw:equation draw:name="f9" draw:formula="266 * ?f4 / 266"/>
                <draw:equation draw:name="f10" draw:formula="17 * ?f4 / 266"/>
                <draw:equation draw:name="f11" draw:formula="0 * ?f5 / 199"/>
                <draw:equation draw:name="f12" draw:formula="13 * ?f4 / 266"/>
                <draw:equation draw:name="f13" draw:formula="0 * ?f4 / 266"/>
                <draw:equation draw:name="f14" draw:formula="199 * ?f5 / 199"/>
                <draw:equation draw:name="f15" draw:formula="9 * ?f4 / 266"/>
                <draw:equation draw:name="f16" draw:formula="22 * ?f4 / 266"/>
                <draw:equation draw:name="f17" draw:formula="106 * ?f5 / 199"/>
                <draw:equation draw:name="f18" draw:formula="?f8 / ?f6"/>
                <draw:equation draw:name="f19" draw:formula="?f9 / ?f7"/>
                <draw:equation draw:name="f20" draw:formula="?f10 / ?f7"/>
                <draw:equation draw:name="f21" draw:formula="?f11 / ?f6"/>
                <draw:equation draw:name="f22" draw:formula="?f12 / ?f7"/>
                <draw:equation draw:name="f23" draw:formula="?f13 / ?f7"/>
                <draw:equation draw:name="f24" draw:formula="?f14 / ?f6"/>
                <draw:equation draw:name="f25" draw:formula="?f15 / ?f7"/>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6.94292in" svg:y="4.7441in" svg:width="1.71587in" svg:height="0.25611in" draw:id="id267" draw:style-name="a934" draw:name="Freeform 110">
              <svg:title/>
              <svg:desc/>
              <text:p text:style-name="a933" text:class-names="" text:cond-style-name=""><text:span text:style-name="a932" text:class-names=""/></text:p>
              <draw:enhanced-geometry xmlns:dr3d="urn:oasis:names:tc:opendocument:xmlns:dr3d:1.0" draw:type="non-primitive" svg:viewBox="0 0 4057 681" draw:enhanced-path="M 1114 40 L 0 348 0 320 1114 0 4057 668 4057 681 1114 40 Z N" draw:text-areas="?f26 ?f28 ?f27 ?f29" draw:glue-points="?f17 ?f18 ?f19 ?f20 ?f19 ?f21 ?f17 ?f22 ?f23 ?f24 ?f23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7"/>
                <draw:equation draw:name="f7" draw:formula="?f4 / 681"/>
                <draw:equation draw:name="f8" draw:formula="1114 * ?f5 / 4057"/>
                <draw:equation draw:name="f9" draw:formula="40 * ?f4 / 681"/>
                <draw:equation draw:name="f10" draw:formula="0 * ?f5 / 4057"/>
                <draw:equation draw:name="f11" draw:formula="348 * ?f4 / 681"/>
                <draw:equation draw:name="f12" draw:formula="320 * ?f4 / 681"/>
                <draw:equation draw:name="f13" draw:formula="0 * ?f4 / 681"/>
                <draw:equation draw:name="f14" draw:formula="4057 * ?f5 / 4057"/>
                <draw:equation draw:name="f15" draw:formula="668 * ?f4 / 681"/>
                <draw:equation draw:name="f16" draw:formula="681 * ?f4 / 681"/>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4142in" svg:y="4.70955in" svg:width="0.00085in" svg:height="0.59635in" draw:id="id268" draw:style-name="a937" draw:name="Line 111">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1125in" svg:y="5.30589in" svg:width="0.45435in" svg:height="0.07511in" draw:id="id269" draw:style-name="a940" draw:name="Freeform 112">
              <svg:title/>
              <svg:desc/>
              <text:p text:style-name="a939" text:class-names="" text:cond-style-name=""><text:span text:style-name="a938" text:class-names=""/></text:p>
              <draw:enhanced-geometry xmlns:dr3d="urn:oasis:names:tc:opendocument:xmlns:dr3d:1.0" draw:type="non-primitive" svg:viewBox="0 0 1074 199" draw:enhanced-path="M 26 0 L 0 146 888 199 1074 80 1074 13 903 38 477 38 477 0 26 0 Z N" draw:text-areas="?f32 ?f34 ?f33 ?f35" draw:glue-points="?f20 ?f21 ?f22 ?f23 ?f24 ?f25 ?f26 ?f27 ?f26 ?f28 ?f29 ?f30 ?f31 ?f30 ?f31 ?f2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4"/>
                <draw:equation draw:name="f7" draw:formula="?f4 / 199"/>
                <draw:equation draw:name="f8" draw:formula="26 * ?f5 / 1074"/>
                <draw:equation draw:name="f9" draw:formula="0 * ?f4 / 199"/>
                <draw:equation draw:name="f10" draw:formula="0 * ?f5 / 1074"/>
                <draw:equation draw:name="f11" draw:formula="146 * ?f4 / 199"/>
                <draw:equation draw:name="f12" draw:formula="888 * ?f5 / 1074"/>
                <draw:equation draw:name="f13" draw:formula="199 * ?f4 / 199"/>
                <draw:equation draw:name="f14" draw:formula="1074 * ?f5 / 1074"/>
                <draw:equation draw:name="f15" draw:formula="80 * ?f4 / 199"/>
                <draw:equation draw:name="f16" draw:formula="13 * ?f4 / 199"/>
                <draw:equation draw:name="f17" draw:formula="903 * ?f5 / 1074"/>
                <draw:equation draw:name="f18" draw:formula="38 * ?f4 / 199"/>
                <draw:equation draw:name="f19" draw:formula="477 * ?f5 / 107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7"/>
                <draw:equation draw:name="f29" draw:formula="?f17 / ?f6"/>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x="6.98692in" svg:y="5.32017in" svg:width="0.00677in" svg:height="0.06084in" draw:id="id270" draw:style-name="a943" draw:name="Line 113">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8.35082in" svg:y="5.2721in" svg:width="0.46535in" svg:height="0.04506in" draw:id="id271" draw:style-name="a946" draw:name="Freeform 114">
              <svg:title/>
              <svg:desc/>
              <text:p text:style-name="a945" text:class-names="" text:cond-style-name=""><text:span text:style-name="a944" text:class-names=""/></text:p>
              <draw:enhanced-geometry xmlns:dr3d="urn:oasis:names:tc:opendocument:xmlns:dr3d:1.0" draw:type="non-primitive" svg:viewBox="0 0 1099 119" draw:enhanced-path="M 1059 47 L 1025 34 1007 24 996 24 988 24 979 30 967 36 947 36 935 28 922 24 909 22 893 22 878 24 865 30 852 38 840 45 815 38 791 28 764 20 737 13 713 11 690 13 669 22 650 38 639 30 629 24 618 20 606 17 582 15 568 15 555 13 545 9 534 5 519 3 502 5 487 7 471 9 458 13 447 15 435 11 410 5 399 3 388 3 376 5 365 9 355 17 334 9 319 3 293 0 281 1 268 5 255 11 237 20 222 15 205 9 188 5 173 3 156 5 140 5 125 11 112 17 95 9 76 3 61 0 47 0 36 1 30 7 25 19 23 34 13 38 4 41 0 51 0 91 2 100 9 104 21 106 32 104 40 110 53 114 70 117 87 119 108 119 125 119 142 114 156 108 171 114 188 119 207 119 224 119 241 114 258 110 275 104 293 96 304 104 319 108 336 108 353 106 371 102 388 96 403 91 416 85 424 91 435 95 450 98 466 102 483 100 500 100 515 95 526 87 547 93 566 96 587 100 606 104 627 104 644 102 661 96 677 91 690 91 701 95 713 96 722 100 732 102 739 102 749 98 760 91 774 98 789 104 808 106 829 108 850 104 869 102 886 96 897 95 922 96 947 100 967 100 986 100 1006 98 1025 96 1044 96 1063 96 1082 95 1091 89 1099 81 1099 74 1095 64 1087 55 1074 49 1059 47 Z N" draw:text-areas="?f160 ?f162 ?f161 ?f163" draw:glue-points="?f84 ?f85 ?f86 ?f87 ?f88 ?f89 ?f90 ?f91 ?f92 ?f93 ?f94 ?f89 ?f95 ?f96 ?f97 ?f93 ?f98 ?f99 ?f100 ?f101 ?f102 ?f103 ?f104 ?f105 ?f106 ?f101 ?f107 ?f108 ?f109 ?f110 ?f111 ?f108 ?f112 ?f103 ?f113 ?f101 ?f114 ?f108 ?f115 ?f96 ?f116 ?f108 ?f117 ?f118 ?f119 ?f120 ?f121 ?f122 ?f123 ?f124 ?f125 ?f126 ?f127 ?f128 ?f129 ?f130 ?f131 ?f128 ?f132 ?f130 ?f133 ?f134 ?f135 ?f136 ?f137 ?f134 ?f138 ?f139 ?f140 ?f141 ?f142 ?f143 ?f144 ?f134 ?f145 ?f124 ?f146 ?f139 ?f95 ?f134 ?f147 ?f141 ?f148 ?f149 ?f150 ?f136 ?f151 ?f134 ?f152 ?f153 ?f154 ?f149 ?f155 ?f134 ?f156 ?f157 ?f158 ?f15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9"/>
                <draw:equation draw:name="f7" draw:formula="?f4 / 119"/>
                <draw:equation draw:name="f8" draw:formula="1007 * ?f5 / 1099"/>
                <draw:equation draw:name="f9" draw:formula="24 * ?f4 / 119"/>
                <draw:equation draw:name="f10" draw:formula="979 * ?f5 / 1099"/>
                <draw:equation draw:name="f11" draw:formula="30 * ?f4 / 119"/>
                <draw:equation draw:name="f12" draw:formula="935 * ?f5 / 1099"/>
                <draw:equation draw:name="f13" draw:formula="28 * ?f4 / 119"/>
                <draw:equation draw:name="f14" draw:formula="893 * ?f5 / 1099"/>
                <draw:equation draw:name="f15" draw:formula="22 * ?f4 / 119"/>
                <draw:equation draw:name="f16" draw:formula="852 * ?f5 / 1099"/>
                <draw:equation draw:name="f17" draw:formula="38 * ?f4 / 119"/>
                <draw:equation draw:name="f18" draw:formula="791 * ?f5 / 1099"/>
                <draw:equation draw:name="f19" draw:formula="713 * ?f5 / 1099"/>
                <draw:equation draw:name="f20" draw:formula="11 * ?f4 / 119"/>
                <draw:equation draw:name="f21" draw:formula="650 * ?f5 / 1099"/>
                <draw:equation draw:name="f22" draw:formula="618 * ?f5 / 1099"/>
                <draw:equation draw:name="f23" draw:formula="20 * ?f4 / 119"/>
                <draw:equation draw:name="f24" draw:formula="568 * ?f5 / 1099"/>
                <draw:equation draw:name="f25" draw:formula="15 * ?f4 / 119"/>
                <draw:equation draw:name="f26" draw:formula="534 * ?f5 / 1099"/>
                <draw:equation draw:name="f27" draw:formula="5 * ?f4 / 119"/>
                <draw:equation draw:name="f28" draw:formula="487 * ?f5 / 1099"/>
                <draw:equation draw:name="f29" draw:formula="7 * ?f4 / 119"/>
                <draw:equation draw:name="f30" draw:formula="447 * ?f5 / 1099"/>
                <draw:equation draw:name="f31" draw:formula="399 * ?f5 / 1099"/>
                <draw:equation draw:name="f32" draw:formula="3 * ?f4 / 119"/>
                <draw:equation draw:name="f33" draw:formula="365 * ?f5 / 1099"/>
                <draw:equation draw:name="f34" draw:formula="9 * ?f4 / 119"/>
                <draw:equation draw:name="f35" draw:formula="319 * ?f5 / 1099"/>
                <draw:equation draw:name="f36" draw:formula="268 * ?f5 / 1099"/>
                <draw:equation draw:name="f37" draw:formula="222 * ?f5 / 1099"/>
                <draw:equation draw:name="f38" draw:formula="173 * ?f5 / 1099"/>
                <draw:equation draw:name="f39" draw:formula="125 * ?f5 / 1099"/>
                <draw:equation draw:name="f40" draw:formula="76 * ?f5 / 1099"/>
                <draw:equation draw:name="f41" draw:formula="36 * ?f5 / 1099"/>
                <draw:equation draw:name="f42" draw:formula="1 * ?f4 / 119"/>
                <draw:equation draw:name="f43" draw:formula="23 * ?f5 / 1099"/>
                <draw:equation draw:name="f44" draw:formula="34 * ?f4 / 119"/>
                <draw:equation draw:name="f45" draw:formula="0 * ?f5 / 1099"/>
                <draw:equation draw:name="f46" draw:formula="51 * ?f4 / 119"/>
                <draw:equation draw:name="f47" draw:formula="9 * ?f5 / 1099"/>
                <draw:equation draw:name="f48" draw:formula="104 * ?f4 / 119"/>
                <draw:equation draw:name="f49" draw:formula="40 * ?f5 / 1099"/>
                <draw:equation draw:name="f50" draw:formula="110 * ?f4 / 119"/>
                <draw:equation draw:name="f51" draw:formula="87 * ?f5 / 1099"/>
                <draw:equation draw:name="f52" draw:formula="119 * ?f4 / 119"/>
                <draw:equation draw:name="f53" draw:formula="142 * ?f5 / 1099"/>
                <draw:equation draw:name="f54" draw:formula="114 * ?f4 / 119"/>
                <draw:equation draw:name="f55" draw:formula="188 * ?f5 / 1099"/>
                <draw:equation draw:name="f56" draw:formula="241 * ?f5 / 1099"/>
                <draw:equation draw:name="f57" draw:formula="293 * ?f5 / 1099"/>
                <draw:equation draw:name="f58" draw:formula="96 * ?f4 / 119"/>
                <draw:equation draw:name="f59" draw:formula="336 * ?f5 / 1099"/>
                <draw:equation draw:name="f60" draw:formula="108 * ?f4 / 119"/>
                <draw:equation draw:name="f61" draw:formula="388 * ?f5 / 1099"/>
                <draw:equation draw:name="f62" draw:formula="424 * ?f5 / 1099"/>
                <draw:equation draw:name="f63" draw:formula="91 * ?f4 / 119"/>
                <draw:equation draw:name="f64" draw:formula="466 * ?f5 / 1099"/>
                <draw:equation draw:name="f65" draw:formula="102 * ?f4 / 119"/>
                <draw:equation draw:name="f66" draw:formula="515 * ?f5 / 1099"/>
                <draw:equation draw:name="f67" draw:formula="95 * ?f4 / 119"/>
                <draw:equation draw:name="f68" draw:formula="566 * ?f5 / 1099"/>
                <draw:equation draw:name="f69" draw:formula="627 * ?f5 / 1099"/>
                <draw:equation draw:name="f70" draw:formula="677 * ?f5 / 1099"/>
                <draw:equation draw:name="f71" draw:formula="739 * ?f5 / 1099"/>
                <draw:equation draw:name="f72" draw:formula="774 * ?f5 / 1099"/>
                <draw:equation draw:name="f73" draw:formula="98 * ?f4 / 119"/>
                <draw:equation draw:name="f74" draw:formula="829 * ?f5 / 1099"/>
                <draw:equation draw:name="f75" draw:formula="886 * ?f5 / 1099"/>
                <draw:equation draw:name="f76" draw:formula="947 * ?f5 / 1099"/>
                <draw:equation draw:name="f77" draw:formula="100 * ?f4 / 119"/>
                <draw:equation draw:name="f78" draw:formula="1006 * ?f5 / 1099"/>
                <draw:equation draw:name="f79" draw:formula="1063 * ?f5 / 1099"/>
                <draw:equation draw:name="f80" draw:formula="1099 * ?f5 / 1099"/>
                <draw:equation draw:name="f81" draw:formula="81 * ?f4 / 119"/>
                <draw:equation draw:name="f82" draw:formula="1087 * ?f5 / 1099"/>
                <draw:equation draw:name="f83" draw:formula="55 * ?f4 / 119"/>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6"/>
                <draw:equation draw:name="f96" draw:formula="?f20 / ?f7"/>
                <draw:equation draw:name="f97" draw:formula="?f21 / ?f6"/>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6"/>
                <draw:equation draw:name="f108" draw:formula="?f32 / ?f7"/>
                <draw:equation draw:name="f109" draw:formula="?f33 / ?f6"/>
                <draw:equation draw:name="f110" draw:formula="?f34 / ?f7"/>
                <draw:equation draw:name="f111" draw:formula="?f35 / ?f6"/>
                <draw:equation draw:name="f112" draw:formula="?f36 / ?f6"/>
                <draw:equation draw:name="f113" draw:formula="?f37 / ?f6"/>
                <draw:equation draw:name="f114" draw:formula="?f38 / ?f6"/>
                <draw:equation draw:name="f115" draw:formula="?f39 / ?f6"/>
                <draw:equation draw:name="f116" draw:formula="?f40 / ?f6"/>
                <draw:equation draw:name="f117" draw:formula="?f41 / ?f6"/>
                <draw:equation draw:name="f118" draw:formula="?f42 / ?f7"/>
                <draw:equation draw:name="f119" draw:formula="?f43 / ?f6"/>
                <draw:equation draw:name="f120" draw:formula="?f44 / ?f7"/>
                <draw:equation draw:name="f121" draw:formula="?f45 / ?f6"/>
                <draw:equation draw:name="f122" draw:formula="?f46 / ?f7"/>
                <draw:equation draw:name="f123" draw:formula="?f47 / ?f6"/>
                <draw:equation draw:name="f124" draw:formula="?f48 / ?f7"/>
                <draw:equation draw:name="f125" draw:formula="?f49 / ?f6"/>
                <draw:equation draw:name="f126" draw:formula="?f50 / ?f7"/>
                <draw:equation draw:name="f127" draw:formula="?f51 / ?f6"/>
                <draw:equation draw:name="f128" draw:formula="?f52 / ?f7"/>
                <draw:equation draw:name="f129" draw:formula="?f53 / ?f6"/>
                <draw:equation draw:name="f130" draw:formula="?f54 / ?f7"/>
                <draw:equation draw:name="f131" draw:formula="?f55 / ?f6"/>
                <draw:equation draw:name="f132" draw:formula="?f56 / ?f6"/>
                <draw:equation draw:name="f133" draw:formula="?f57 / ?f6"/>
                <draw:equation draw:name="f134" draw:formula="?f58 / ?f7"/>
                <draw:equation draw:name="f135" draw:formula="?f59 / ?f6"/>
                <draw:equation draw:name="f136" draw:formula="?f60 / ?f7"/>
                <draw:equation draw:name="f137" draw:formula="?f61 / ?f6"/>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6"/>
                <draw:equation draw:name="f146" draw:formula="?f70 / ?f6"/>
                <draw:equation draw:name="f147" draw:formula="?f71 / ?f6"/>
                <draw:equation draw:name="f148" draw:formula="?f72 / ?f6"/>
                <draw:equation draw:name="f149" draw:formula="?f73 / ?f7"/>
                <draw:equation draw:name="f150" draw:formula="?f74 / ?f6"/>
                <draw:equation draw:name="f151" draw:formula="?f75 / ?f6"/>
                <draw:equation draw:name="f152" draw:formula="?f76 / ?f6"/>
                <draw:equation draw:name="f153" draw:formula="?f77 / ?f7"/>
                <draw:equation draw:name="f154" draw:formula="?f78 / ?f6"/>
                <draw:equation draw:name="f155" draw:formula="?f79 / ?f6"/>
                <draw:equation draw:name="f156" draw:formula="?f80 / ?f6"/>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custom-shape svg:x="7.8237in" svg:y="5.28336in" svg:width="0.36213in" svg:height="0.03906in" draw:id="id272" draw:style-name="a949" draw:name="Freeform 115">
              <svg:title/>
              <svg:desc/>
              <text:p text:style-name="a948" text:class-names="" text:cond-style-name=""><text:span text:style-name="a947" text:class-names=""/></text:p>
              <draw:enhanced-geometry xmlns:dr3d="urn:oasis:names:tc:opendocument:xmlns:dr3d:1.0" draw:type="non-primitive" svg:viewBox="0 0 855 105" draw:enhanced-path="M 825 30 L 798 19 783 13 775 11 768 15 753 21 739 23 730 15 720 11 709 11 697 11 686 15 675 19 665 25 657 30 638 25 618 17 599 11 578 6 559 6 541 6 524 13 511 28 502 21 494 17 484 13 475 9 458 9 448 9 437 8 429 4 420 0 408 0 395 2 386 6 372 8 363 9 353 11 344 9 327 6 317 2 310 2 300 4 292 8 283 13 268 8 256 4 235 0 228 0 218 6 207 9 194 17 182 13 169 9 156 8 142 6 131 8 118 8 108 11 99 17 83 11 70 6 57 4 47 4 40 6 34 11 30 21 28 34 21 36 15 40 11 47 7 53 0 65 0 74 0 84 3 89 11 97 21 97 34 93 42 95 51 99 64 101 78 105 93 103 108 103 119 99 129 93 142 99 156 101 169 101 182 101 197 97 211 93 224 87 235 82 247 87 256 89 270 89 281 89 296 84 310 80 321 76 330 70 336 74 346 78 355 80 368 82 382 82 395 82 407 78 416 70 431 74 446 78 464 80 477 82 492 82 507 82 519 78 530 70 541 72 549 74 559 76 564 80 574 80 580 80 587 76 595 70 604 78 618 82 633 82 648 82 663 80 678 78 690 74 701 70 720 74 737 74 753 74 768 74 783 74 796 72 813 72 827 70 842 68 849 65 853 57 855 49 853 44 848 36 836 32 825 30 Z N" draw:text-areas="?f164 ?f166 ?f165 ?f167" draw:glue-points="?f86 ?f87 ?f88 ?f89 ?f90 ?f91 ?f92 ?f93 ?f94 ?f95 ?f96 ?f91 ?f97 ?f98 ?f99 ?f89 ?f100 ?f101 ?f102 ?f103 ?f104 ?f105 ?f106 ?f103 ?f107 ?f101 ?f108 ?f109 ?f110 ?f87 ?f111 ?f105 ?f112 ?f101 ?f113 ?f101 ?f114 ?f103 ?f115 ?f116 ?f117 ?f118 ?f119 ?f91 ?f120 ?f121 ?f122 ?f123 ?f124 ?f125 ?f120 ?f126 ?f127 ?f128 ?f129 ?f130 ?f131 ?f132 ?f113 ?f133 ?f134 ?f132 ?f135 ?f136 ?f137 ?f138 ?f139 ?f140 ?f141 ?f142 ?f143 ?f144 ?f145 ?f146 ?f147 ?f148 ?f149 ?f144 ?f97 ?f150 ?f151 ?f148 ?f152 ?f140 ?f153 ?f144 ?f154 ?f148 ?f155 ?f146 ?f88 ?f156 ?f157 ?f150 ?f158 ?f159 ?f160 ?f161 ?f162 ?f163"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5"/>
                <draw:equation draw:name="f7" draw:formula="?f4 / 105"/>
                <draw:equation draw:name="f8" draw:formula="783 * ?f5 / 855"/>
                <draw:equation draw:name="f9" draw:formula="13 * ?f4 / 105"/>
                <draw:equation draw:name="f10" draw:formula="753 * ?f5 / 855"/>
                <draw:equation draw:name="f11" draw:formula="21 * ?f4 / 105"/>
                <draw:equation draw:name="f12" draw:formula="720 * ?f5 / 855"/>
                <draw:equation draw:name="f13" draw:formula="11 * ?f4 / 105"/>
                <draw:equation draw:name="f14" draw:formula="686 * ?f5 / 855"/>
                <draw:equation draw:name="f15" draw:formula="15 * ?f4 / 105"/>
                <draw:equation draw:name="f16" draw:formula="657 * ?f5 / 855"/>
                <draw:equation draw:name="f17" draw:formula="30 * ?f4 / 105"/>
                <draw:equation draw:name="f18" draw:formula="599 * ?f5 / 855"/>
                <draw:equation draw:name="f19" draw:formula="541 * ?f5 / 855"/>
                <draw:equation draw:name="f20" draw:formula="6 * ?f4 / 105"/>
                <draw:equation draw:name="f21" draw:formula="502 * ?f5 / 855"/>
                <draw:equation draw:name="f22" draw:formula="475 * ?f5 / 855"/>
                <draw:equation draw:name="f23" draw:formula="9 * ?f4 / 105"/>
                <draw:equation draw:name="f24" draw:formula="437 * ?f5 / 855"/>
                <draw:equation draw:name="f25" draw:formula="8 * ?f4 / 105"/>
                <draw:equation draw:name="f26" draw:formula="408 * ?f5 / 855"/>
                <draw:equation draw:name="f27" draw:formula="0 * ?f4 / 105"/>
                <draw:equation draw:name="f28" draw:formula="372 * ?f5 / 855"/>
                <draw:equation draw:name="f29" draw:formula="344 * ?f5 / 855"/>
                <draw:equation draw:name="f30" draw:formula="310 * ?f5 / 855"/>
                <draw:equation draw:name="f31" draw:formula="2 * ?f4 / 105"/>
                <draw:equation draw:name="f32" draw:formula="283 * ?f5 / 855"/>
                <draw:equation draw:name="f33" draw:formula="235 * ?f5 / 855"/>
                <draw:equation draw:name="f34" draw:formula="207 * ?f5 / 855"/>
                <draw:equation draw:name="f35" draw:formula="169 * ?f5 / 855"/>
                <draw:equation draw:name="f36" draw:formula="131 * ?f5 / 855"/>
                <draw:equation draw:name="f37" draw:formula="99 * ?f5 / 855"/>
                <draw:equation draw:name="f38" draw:formula="17 * ?f4 / 105"/>
                <draw:equation draw:name="f39" draw:formula="57 * ?f5 / 855"/>
                <draw:equation draw:name="f40" draw:formula="4 * ?f4 / 105"/>
                <draw:equation draw:name="f41" draw:formula="34 * ?f5 / 855"/>
                <draw:equation draw:name="f42" draw:formula="21 * ?f5 / 855"/>
                <draw:equation draw:name="f43" draw:formula="36 * ?f4 / 105"/>
                <draw:equation draw:name="f44" draw:formula="7 * ?f5 / 855"/>
                <draw:equation draw:name="f45" draw:formula="53 * ?f4 / 105"/>
                <draw:equation draw:name="f46" draw:formula="0 * ?f5 / 855"/>
                <draw:equation draw:name="f47" draw:formula="84 * ?f4 / 105"/>
                <draw:equation draw:name="f48" draw:formula="97 * ?f4 / 105"/>
                <draw:equation draw:name="f49" draw:formula="51 * ?f5 / 855"/>
                <draw:equation draw:name="f50" draw:formula="99 * ?f4 / 105"/>
                <draw:equation draw:name="f51" draw:formula="93 * ?f5 / 855"/>
                <draw:equation draw:name="f52" draw:formula="103 * ?f4 / 105"/>
                <draw:equation draw:name="f53" draw:formula="129 * ?f5 / 855"/>
                <draw:equation draw:name="f54" draw:formula="93 * ?f4 / 105"/>
                <draw:equation draw:name="f55" draw:formula="101 * ?f4 / 105"/>
                <draw:equation draw:name="f56" draw:formula="211 * ?f5 / 855"/>
                <draw:equation draw:name="f57" draw:formula="247 * ?f5 / 855"/>
                <draw:equation draw:name="f58" draw:formula="87 * ?f4 / 105"/>
                <draw:equation draw:name="f59" draw:formula="281 * ?f5 / 855"/>
                <draw:equation draw:name="f60" draw:formula="89 * ?f4 / 105"/>
                <draw:equation draw:name="f61" draw:formula="321 * ?f5 / 855"/>
                <draw:equation draw:name="f62" draw:formula="76 * ?f4 / 105"/>
                <draw:equation draw:name="f63" draw:formula="346 * ?f5 / 855"/>
                <draw:equation draw:name="f64" draw:formula="78 * ?f4 / 105"/>
                <draw:equation draw:name="f65" draw:formula="382 * ?f5 / 855"/>
                <draw:equation draw:name="f66" draw:formula="82 * ?f4 / 105"/>
                <draw:equation draw:name="f67" draw:formula="416 * ?f5 / 855"/>
                <draw:equation draw:name="f68" draw:formula="70 * ?f4 / 105"/>
                <draw:equation draw:name="f69" draw:formula="464 * ?f5 / 855"/>
                <draw:equation draw:name="f70" draw:formula="80 * ?f4 / 105"/>
                <draw:equation draw:name="f71" draw:formula="507 * ?f5 / 855"/>
                <draw:equation draw:name="f72" draw:formula="72 * ?f4 / 105"/>
                <draw:equation draw:name="f73" draw:formula="564 * ?f5 / 855"/>
                <draw:equation draw:name="f74" draw:formula="587 * ?f5 / 855"/>
                <draw:equation draw:name="f75" draw:formula="618 * ?f5 / 855"/>
                <draw:equation draw:name="f76" draw:formula="663 * ?f5 / 855"/>
                <draw:equation draw:name="f77" draw:formula="701 * ?f5 / 855"/>
                <draw:equation draw:name="f78" draw:formula="74 * ?f4 / 105"/>
                <draw:equation draw:name="f79" draw:formula="796 * ?f5 / 855"/>
                <draw:equation draw:name="f80" draw:formula="842 * ?f5 / 855"/>
                <draw:equation draw:name="f81" draw:formula="68 * ?f4 / 105"/>
                <draw:equation draw:name="f82" draw:formula="855 * ?f5 / 855"/>
                <draw:equation draw:name="f83" draw:formula="49 * ?f4 / 105"/>
                <draw:equation draw:name="f84" draw:formula="836 * ?f5 / 855"/>
                <draw:equation draw:name="f85" draw:formula="32 * ?f4 / 105"/>
                <draw:equation draw:name="f86" draw:formula="?f8 / ?f6"/>
                <draw:equation draw:name="f87" draw:formula="?f9 / ?f7"/>
                <draw:equation draw:name="f88" draw:formula="?f10 / ?f6"/>
                <draw:equation draw:name="f89" draw:formula="?f11 / ?f7"/>
                <draw:equation draw:name="f90" draw:formula="?f12 / ?f6"/>
                <draw:equation draw:name="f91" draw:formula="?f13 / ?f7"/>
                <draw:equation draw:name="f92" draw:formula="?f14 / ?f6"/>
                <draw:equation draw:name="f93" draw:formula="?f15 / ?f7"/>
                <draw:equation draw:name="f94" draw:formula="?f16 / ?f6"/>
                <draw:equation draw:name="f95" draw:formula="?f17 / ?f7"/>
                <draw:equation draw:name="f96" draw:formula="?f18 / ?f6"/>
                <draw:equation draw:name="f97" draw:formula="?f19 / ?f6"/>
                <draw:equation draw:name="f98" draw:formula="?f20 / ?f7"/>
                <draw:equation draw:name="f99" draw:formula="?f21 / ?f6"/>
                <draw:equation draw:name="f100" draw:formula="?f22 / ?f6"/>
                <draw:equation draw:name="f101" draw:formula="?f23 / ?f7"/>
                <draw:equation draw:name="f102" draw:formula="?f24 / ?f6"/>
                <draw:equation draw:name="f103" draw:formula="?f25 / ?f7"/>
                <draw:equation draw:name="f104" draw:formula="?f26 / ?f6"/>
                <draw:equation draw:name="f105" draw:formula="?f27 / ?f7"/>
                <draw:equation draw:name="f106" draw:formula="?f28 / ?f6"/>
                <draw:equation draw:name="f107" draw:formula="?f29 / ?f6"/>
                <draw:equation draw:name="f108" draw:formula="?f30 / ?f6"/>
                <draw:equation draw:name="f109" draw:formula="?f31 / ?f7"/>
                <draw:equation draw:name="f110" draw:formula="?f32 / ?f6"/>
                <draw:equation draw:name="f111" draw:formula="?f33 / ?f6"/>
                <draw:equation draw:name="f112" draw:formula="?f34 / ?f6"/>
                <draw:equation draw:name="f113" draw:formula="?f35 / ?f6"/>
                <draw:equation draw:name="f114" draw:formula="?f36 / ?f6"/>
                <draw:equation draw:name="f115" draw:formula="?f37 / ?f6"/>
                <draw:equation draw:name="f116" draw:formula="?f38 / ?f7"/>
                <draw:equation draw:name="f117" draw:formula="?f39 / ?f6"/>
                <draw:equation draw:name="f118" draw:formula="?f40 / ?f7"/>
                <draw:equation draw:name="f119" draw:formula="?f41 / ?f6"/>
                <draw:equation draw:name="f120" draw:formula="?f42 / ?f6"/>
                <draw:equation draw:name="f121" draw:formula="?f43 / ?f7"/>
                <draw:equation draw:name="f122" draw:formula="?f44 / ?f6"/>
                <draw:equation draw:name="f123" draw:formula="?f45 / ?f7"/>
                <draw:equation draw:name="f124" draw:formula="?f46 / ?f6"/>
                <draw:equation draw:name="f125" draw:formula="?f47 / ?f7"/>
                <draw:equation draw:name="f126" draw:formula="?f48 / ?f7"/>
                <draw:equation draw:name="f127" draw:formula="?f49 / ?f6"/>
                <draw:equation draw:name="f128" draw:formula="?f50 / ?f7"/>
                <draw:equation draw:name="f129" draw:formula="?f51 / ?f6"/>
                <draw:equation draw:name="f130" draw:formula="?f52 / ?f7"/>
                <draw:equation draw:name="f131" draw:formula="?f53 / ?f6"/>
                <draw:equation draw:name="f132" draw:formula="?f54 / ?f7"/>
                <draw:equation draw:name="f133" draw:formula="?f55 / ?f7"/>
                <draw:equation draw:name="f134" draw:formula="?f56 / ?f6"/>
                <draw:equation draw:name="f135" draw:formula="?f57 / ?f6"/>
                <draw:equation draw:name="f136" draw:formula="?f58 / ?f7"/>
                <draw:equation draw:name="f137" draw:formula="?f59 / ?f6"/>
                <draw:equation draw:name="f138" draw:formula="?f60 / ?f7"/>
                <draw:equation draw:name="f139" draw:formula="?f61 / ?f6"/>
                <draw:equation draw:name="f140" draw:formula="?f62 / ?f7"/>
                <draw:equation draw:name="f141" draw:formula="?f63 / ?f6"/>
                <draw:equation draw:name="f142" draw:formula="?f64 / ?f7"/>
                <draw:equation draw:name="f143" draw:formula="?f65 / ?f6"/>
                <draw:equation draw:name="f144" draw:formula="?f66 / ?f7"/>
                <draw:equation draw:name="f145" draw:formula="?f67 / ?f6"/>
                <draw:equation draw:name="f146" draw:formula="?f68 / ?f7"/>
                <draw:equation draw:name="f147" draw:formula="?f69 / ?f6"/>
                <draw:equation draw:name="f148" draw:formula="?f70 / ?f7"/>
                <draw:equation draw:name="f149" draw:formula="?f71 / ?f6"/>
                <draw:equation draw:name="f150" draw:formula="?f72 / ?f7"/>
                <draw:equation draw:name="f151" draw:formula="?f73 / ?f6"/>
                <draw:equation draw:name="f152" draw:formula="?f74 / ?f6"/>
                <draw:equation draw:name="f153" draw:formula="?f75 / ?f6"/>
                <draw:equation draw:name="f154" draw:formula="?f76 / ?f6"/>
                <draw:equation draw:name="f155" draw:formula="?f77 / ?f6"/>
                <draw:equation draw:name="f156" draw:formula="?f78 / ?f7"/>
                <draw:equation draw:name="f157" draw:formula="?f79 / ?f6"/>
                <draw:equation draw:name="f158" draw:formula="?f80 / ?f6"/>
                <draw:equation draw:name="f159" draw:formula="?f81 / ?f7"/>
                <draw:equation draw:name="f160" draw:formula="?f82 / ?f6"/>
                <draw:equation draw:name="f161" draw:formula="?f83 / ?f7"/>
                <draw:equation draw:name="f162" draw:formula="?f84 / ?f6"/>
                <draw:equation draw:name="f163" draw:formula="?f85 / ?f7"/>
                <draw:equation draw:name="f164" draw:formula="0 / ?f6"/>
                <draw:equation draw:name="f165" draw:formula="?f1 / ?f6"/>
                <draw:equation draw:name="f166" draw:formula="0 / ?f7"/>
                <draw:equation draw:name="f167" draw:formula="?f3 / ?f7"/>
              </draw:enhanced-geometry>
            </draw:custom-shape>
            <draw:custom-shape svg:x="7.4032in" svg:y="5.28036in" svg:width="0.47381in" svg:height="0.05182in" draw:id="id273" draw:style-name="a952" draw:name="Freeform 116">
              <svg:title/>
              <svg:desc/>
              <text:p text:style-name="a951" text:class-names="" text:cond-style-name=""><text:span text:style-name="a950" text:class-names=""/></text:p>
              <draw:enhanced-geometry xmlns:dr3d="urn:oasis:names:tc:opendocument:xmlns:dr3d:1.0" draw:type="non-primitive" svg:viewBox="0 0 1120 137" draw:enhanced-path="M 1082 38 L 1046 25 1029 17 1017 16 1010 16 1000 23 987 29 968 29 957 21 943 16 930 16 915 16 900 19 884 25 873 31 862 40 837 33 810 23 784 16 759 8 732 6 710 8 690 17 670 38 658 29 649 21 637 17 624 14 601 12 588 12 575 12 565 6 552 2 537 2 521 2 504 6 489 8 476 14 464 16 453 12 428 6 417 2 405 2 394 4 383 10 373 17 354 12 339 6 310 0 299 2 287 6 272 14 253 23 240 17 223 14 206 10 189 8 171 8 156 12 143 16 130 23 109 16 92 8 76 4 63 2 54 8 46 16 40 27 38 44 29 46 19 52 16 61 12 71 2 86 0 97 0 109 6 118 16 126 29 126 46 122 56 126 69 132 86 133 105 137 124 137 143 133 158 130 171 122 187 130 204 133 223 133 242 132 259 128 276 122 295 114 310 107 322 114 337 118 354 118 371 116 388 111 405 107 421 99 434 94 443 97 455 103 468 107 485 109 502 107 519 107 533 101 544 94 565 97 588 103 607 107 628 109 645 107 664 107 681 101 696 94 711 95 721 97 732 101 742 105 751 105 761 105 770 101 780 94 793 101 810 107 829 107 850 109 871 107 890 103 907 97 919 94 943 97 987 97 1006 97 1027 95 1046 95 1065 94 1086 94 1103 90 1114 84 1120 74 1120 67 1118 57 1109 48 1097 42 1082 38 Z N" draw:text-areas="?f162 ?f164 ?f163 ?f165" draw:glue-points="?f85 ?f86 ?f87 ?f88 ?f89 ?f90 ?f91 ?f92 ?f93 ?f94 ?f95 ?f88 ?f96 ?f97 ?f98 ?f99 ?f100 ?f86 ?f101 ?f102 ?f103 ?f104 ?f105 ?f97 ?f106 ?f92 ?f107 ?f104 ?f108 ?f109 ?f110 ?f97 ?f111 ?f97 ?f112 ?f86 ?f113 ?f114 ?f115 ?f92 ?f116 ?f114 ?f117 ?f114 ?f118 ?f119 ?f120 ?f121 ?f122 ?f123 ?f120 ?f124 ?f125 ?f124 ?f126 ?f127 ?f128 ?f129 ?f130 ?f131 ?f132 ?f133 ?f134 ?f135 ?f136 ?f137 ?f138 ?f135 ?f139 ?f123 ?f140 ?f141 ?f142 ?f143 ?f101 ?f144 ?f145 ?f135 ?f146 ?f147 ?f96 ?f143 ?f148 ?f149 ?f150 ?f143 ?f151 ?f141 ?f152 ?f123 ?f153 ?f123 ?f154 ?f155 ?f156 ?f157 ?f158 ?f159 ?f160 ?f161"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0"/>
                <draw:equation draw:name="f7" draw:formula="?f4 / 137"/>
                <draw:equation draw:name="f8" draw:formula="1029 * ?f5 / 1120"/>
                <draw:equation draw:name="f9" draw:formula="17 * ?f4 / 137"/>
                <draw:equation draw:name="f10" draw:formula="1000 * ?f5 / 1120"/>
                <draw:equation draw:name="f11" draw:formula="23 * ?f4 / 137"/>
                <draw:equation draw:name="f12" draw:formula="957 * ?f5 / 1120"/>
                <draw:equation draw:name="f13" draw:formula="21 * ?f4 / 137"/>
                <draw:equation draw:name="f14" draw:formula="915 * ?f5 / 1120"/>
                <draw:equation draw:name="f15" draw:formula="16 * ?f4 / 137"/>
                <draw:equation draw:name="f16" draw:formula="873 * ?f5 / 1120"/>
                <draw:equation draw:name="f17" draw:formula="31 * ?f4 / 137"/>
                <draw:equation draw:name="f18" draw:formula="810 * ?f5 / 1120"/>
                <draw:equation draw:name="f19" draw:formula="732 * ?f5 / 1120"/>
                <draw:equation draw:name="f20" draw:formula="6 * ?f4 / 137"/>
                <draw:equation draw:name="f21" draw:formula="670 * ?f5 / 1120"/>
                <draw:equation draw:name="f22" draw:formula="38 * ?f4 / 137"/>
                <draw:equation draw:name="f23" draw:formula="637 * ?f5 / 1120"/>
                <draw:equation draw:name="f24" draw:formula="588 * ?f5 / 1120"/>
                <draw:equation draw:name="f25" draw:formula="12 * ?f4 / 137"/>
                <draw:equation draw:name="f26" draw:formula="552 * ?f5 / 1120"/>
                <draw:equation draw:name="f27" draw:formula="2 * ?f4 / 137"/>
                <draw:equation draw:name="f28" draw:formula="504 * ?f5 / 1120"/>
                <draw:equation draw:name="f29" draw:formula="464 * ?f5 / 1120"/>
                <draw:equation draw:name="f30" draw:formula="417 * ?f5 / 1120"/>
                <draw:equation draw:name="f31" draw:formula="383 * ?f5 / 1120"/>
                <draw:equation draw:name="f32" draw:formula="10 * ?f4 / 137"/>
                <draw:equation draw:name="f33" draw:formula="339 * ?f5 / 1120"/>
                <draw:equation draw:name="f34" draw:formula="287 * ?f5 / 1120"/>
                <draw:equation draw:name="f35" draw:formula="240 * ?f5 / 1120"/>
                <draw:equation draw:name="f36" draw:formula="189 * ?f5 / 1120"/>
                <draw:equation draw:name="f37" draw:formula="8 * ?f4 / 137"/>
                <draw:equation draw:name="f38" draw:formula="143 * ?f5 / 1120"/>
                <draw:equation draw:name="f39" draw:formula="92 * ?f5 / 1120"/>
                <draw:equation draw:name="f40" draw:formula="54 * ?f5 / 1120"/>
                <draw:equation draw:name="f41" draw:formula="38 * ?f5 / 1120"/>
                <draw:equation draw:name="f42" draw:formula="44 * ?f4 / 137"/>
                <draw:equation draw:name="f43" draw:formula="16 * ?f5 / 1120"/>
                <draw:equation draw:name="f44" draw:formula="61 * ?f4 / 137"/>
                <draw:equation draw:name="f45" draw:formula="0 * ?f5 / 1120"/>
                <draw:equation draw:name="f46" draw:formula="97 * ?f4 / 137"/>
                <draw:equation draw:name="f47" draw:formula="126 * ?f4 / 137"/>
                <draw:equation draw:name="f48" draw:formula="56 * ?f5 / 1120"/>
                <draw:equation draw:name="f49" draw:formula="105 * ?f5 / 1120"/>
                <draw:equation draw:name="f50" draw:formula="137 * ?f4 / 137"/>
                <draw:equation draw:name="f51" draw:formula="158 * ?f5 / 1120"/>
                <draw:equation draw:name="f52" draw:formula="130 * ?f4 / 137"/>
                <draw:equation draw:name="f53" draw:formula="204 * ?f5 / 1120"/>
                <draw:equation draw:name="f54" draw:formula="133 * ?f4 / 137"/>
                <draw:equation draw:name="f55" draw:formula="259 * ?f5 / 1120"/>
                <draw:equation draw:name="f56" draw:formula="128 * ?f4 / 137"/>
                <draw:equation draw:name="f57" draw:formula="310 * ?f5 / 1120"/>
                <draw:equation draw:name="f58" draw:formula="107 * ?f4 / 137"/>
                <draw:equation draw:name="f59" draw:formula="354 * ?f5 / 1120"/>
                <draw:equation draw:name="f60" draw:formula="118 * ?f4 / 137"/>
                <draw:equation draw:name="f61" draw:formula="405 * ?f5 / 1120"/>
                <draw:equation draw:name="f62" draw:formula="443 * ?f5 / 1120"/>
                <draw:equation draw:name="f63" draw:formula="485 * ?f5 / 1120"/>
                <draw:equation draw:name="f64" draw:formula="109 * ?f4 / 137"/>
                <draw:equation draw:name="f65" draw:formula="533 * ?f5 / 1120"/>
                <draw:equation draw:name="f66" draw:formula="101 * ?f4 / 137"/>
                <draw:equation draw:name="f67" draw:formula="103 * ?f4 / 137"/>
                <draw:equation draw:name="f68" draw:formula="645 * ?f5 / 1120"/>
                <draw:equation draw:name="f69" draw:formula="696 * ?f5 / 1120"/>
                <draw:equation draw:name="f70" draw:formula="94 * ?f4 / 137"/>
                <draw:equation draw:name="f71" draw:formula="761 * ?f5 / 1120"/>
                <draw:equation draw:name="f72" draw:formula="105 * ?f4 / 137"/>
                <draw:equation draw:name="f73" draw:formula="793 * ?f5 / 1120"/>
                <draw:equation draw:name="f74" draw:formula="850 * ?f5 / 1120"/>
                <draw:equation draw:name="f75" draw:formula="907 * ?f5 / 1120"/>
                <draw:equation draw:name="f76" draw:formula="987 * ?f5 / 1120"/>
                <draw:equation draw:name="f77" draw:formula="1046 * ?f5 / 1120"/>
                <draw:equation draw:name="f78" draw:formula="95 * ?f4 / 137"/>
                <draw:equation draw:name="f79" draw:formula="1103 * ?f5 / 1120"/>
                <draw:equation draw:name="f80" draw:formula="90 * ?f4 / 137"/>
                <draw:equation draw:name="f81" draw:formula="1120 * ?f5 / 1120"/>
                <draw:equation draw:name="f82" draw:formula="67 * ?f4 / 137"/>
                <draw:equation draw:name="f83" draw:formula="1097 * ?f5 / 1120"/>
                <draw:equation draw:name="f84" draw:formula="42 * ?f4 / 137"/>
                <draw:equation draw:name="f85" draw:formula="?f8 / ?f6"/>
                <draw:equation draw:name="f86" draw:formula="?f9 / ?f7"/>
                <draw:equation draw:name="f87" draw:formula="?f10 / ?f6"/>
                <draw:equation draw:name="f88" draw:formula="?f11 / ?f7"/>
                <draw:equation draw:name="f89" draw:formula="?f12 / ?f6"/>
                <draw:equation draw:name="f90" draw:formula="?f13 / ?f7"/>
                <draw:equation draw:name="f91" draw:formula="?f14 / ?f6"/>
                <draw:equation draw:name="f92" draw:formula="?f15 / ?f7"/>
                <draw:equation draw:name="f93" draw:formula="?f16 / ?f6"/>
                <draw:equation draw:name="f94" draw:formula="?f17 / ?f7"/>
                <draw:equation draw:name="f95" draw:formula="?f18 / ?f6"/>
                <draw:equation draw:name="f96" draw:formula="?f19 / ?f6"/>
                <draw:equation draw:name="f97" draw:formula="?f20 / ?f7"/>
                <draw:equation draw:name="f98" draw:formula="?f21 / ?f6"/>
                <draw:equation draw:name="f99" draw:formula="?f22 / ?f7"/>
                <draw:equation draw:name="f100" draw:formula="?f23 / ?f6"/>
                <draw:equation draw:name="f101" draw:formula="?f24 / ?f6"/>
                <draw:equation draw:name="f102" draw:formula="?f25 / ?f7"/>
                <draw:equation draw:name="f103" draw:formula="?f26 / ?f6"/>
                <draw:equation draw:name="f104" draw:formula="?f27 / ?f7"/>
                <draw:equation draw:name="f105" draw:formula="?f28 / ?f6"/>
                <draw:equation draw:name="f106" draw:formula="?f29 / ?f6"/>
                <draw:equation draw:name="f107" draw:formula="?f30 / ?f6"/>
                <draw:equation draw:name="f108" draw:formula="?f31 / ?f6"/>
                <draw:equation draw:name="f109" draw:formula="?f32 / ?f7"/>
                <draw:equation draw:name="f110" draw:formula="?f33 / ?f6"/>
                <draw:equation draw:name="f111" draw:formula="?f34 / ?f6"/>
                <draw:equation draw:name="f112" draw:formula="?f35 / ?f6"/>
                <draw:equation draw:name="f113" draw:formula="?f36 / ?f6"/>
                <draw:equation draw:name="f114" draw:formula="?f37 / ?f7"/>
                <draw:equation draw:name="f115" draw:formula="?f38 / ?f6"/>
                <draw:equation draw:name="f116" draw:formula="?f39 / ?f6"/>
                <draw:equation draw:name="f117" draw:formula="?f40 / ?f6"/>
                <draw:equation draw:name="f118" draw:formula="?f41 / ?f6"/>
                <draw:equation draw:name="f119" draw:formula="?f42 / ?f7"/>
                <draw:equation draw:name="f120" draw:formula="?f43 / ?f6"/>
                <draw:equation draw:name="f121" draw:formula="?f44 / ?f7"/>
                <draw:equation draw:name="f122" draw:formula="?f45 / ?f6"/>
                <draw:equation draw:name="f123" draw:formula="?f46 / ?f7"/>
                <draw:equation draw:name="f124" draw:formula="?f47 / ?f7"/>
                <draw:equation draw:name="f125" draw:formula="?f48 / ?f6"/>
                <draw:equation draw:name="f126" draw:formula="?f49 / ?f6"/>
                <draw:equation draw:name="f127" draw:formula="?f50 / ?f7"/>
                <draw:equation draw:name="f128" draw:formula="?f51 / ?f6"/>
                <draw:equation draw:name="f129" draw:formula="?f52 / ?f7"/>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7"/>
                <draw:equation draw:name="f142" draw:formula="?f65 / ?f6"/>
                <draw:equation draw:name="f143" draw:formula="?f66 / ?f7"/>
                <draw:equation draw:name="f144" draw:formula="?f67 / ?f7"/>
                <draw:equation draw:name="f145" draw:formula="?f68 / ?f6"/>
                <draw:equation draw:name="f146" draw:formula="?f69 / ?f6"/>
                <draw:equation draw:name="f147" draw:formula="?f70 / ?f7"/>
                <draw:equation draw:name="f148" draw:formula="?f71 / ?f6"/>
                <draw:equation draw:name="f149" draw:formula="?f72 / ?f7"/>
                <draw:equation draw:name="f150" draw:formula="?f73 / ?f6"/>
                <draw:equation draw:name="f151" draw:formula="?f74 / ?f6"/>
                <draw:equation draw:name="f152" draw:formula="?f75 / ?f6"/>
                <draw:equation draw:name="f153" draw:formula="?f76 / ?f6"/>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7"/>
                <draw:equation draw:name="f162" draw:formula="0 / ?f6"/>
                <draw:equation draw:name="f163" draw:formula="?f1 / ?f6"/>
                <draw:equation draw:name="f164" draw:formula="0 / ?f7"/>
                <draw:equation draw:name="f165" draw:formula="?f3 / ?f7"/>
              </draw:enhanced-geometry>
            </draw:custom-shape>
            <draw:custom-shape svg:x="6.64341in" svg:y="5.28261in" svg:width="0.77248in" svg:height="0.05333in" draw:id="id274" draw:style-name="a955" draw:name="Freeform 117">
              <svg:title/>
              <svg:desc/>
              <text:p text:style-name="a954" text:class-names="" text:cond-style-name=""><text:span text:style-name="a953" text:class-names=""/></text:p>
              <draw:enhanced-geometry xmlns:dr3d="urn:oasis:names:tc:opendocument:xmlns:dr3d:1.0" draw:type="non-primitive" svg:viewBox="0 0 1825 143" draw:enhanced-path="M 0 72 L 5 51 15 38 23 32 32 29 42 27 55 27 68 25 83 23 97 19 108 17 118 17 125 17 133 19 140 19 150 21 165 23 182 25 197 23 211 19 224 15 235 13 251 15 266 23 281 36 293 36 304 32 315 32 329 29 338 29 350 30 359 34 370 40 384 40 399 36 412 30 427 25 443 23 458 21 473 25 486 34 500 34 513 34 524 32 538 30 551 30 564 29 578 29 591 27 602 19 614 15 625 13 639 13 652 17 663 23 673 29 684 34 703 32 720 29 732 23 741 17 751 15 760 17 773 23 792 38 821 23 840 15 851 13 857 13 867 23 878 25 897 27 908 19 920 15 933 13 948 13 964 17 977 23 988 29 1000 38 1024 30 1049 23 1074 13 1099 8 1123 6 1144 8 1165 17 1184 36 1196 27 1205 19 1216 15 1228 11 1251 10 1262 10 1275 10 1283 4 1298 0 1312 0 1327 2 1342 6 1355 8 1369 11 1380 13 1391 10 1414 6 1426 2 1437 2 1446 4 1458 10 1469 17 1486 10 1502 4 1526 0 1538 0 1551 6 1564 11 1581 23 1597 17 1612 11 1627 10 1644 8 1659 8 1677 10 1690 15 1701 23 1718 13 1737 8 1753 4 1766 2 1775 8 1783 13 1787 25 1789 40 1798 44 1806 49 1810 57 1813 67 1823 82 1825 91 1823 105 1819 114 1811 120 1798 120 1781 116 1772 120 1760 126 1743 127 1726 131 1707 131 1690 127 1673 124 1661 116 1646 124 1629 127 1612 127 1595 126 1578 122 1561 116 1543 108 1530 101 1517 108 1504 112 1486 112 1469 110 1452 107 1437 101 1422 95 1408 89 1401 93 1389 99 1376 101 1361 103 1344 103 1329 101 1313 97 1304 89 1283 93 1264 99 1245 101 1226 103 1207 103 1190 101 1173 97 1158 89 1144 89 1135 91 1123 95 1116 99 1104 101 1097 101 1087 95 1078 89 996 91 787 143 0 72 Z N" draw:text-areas="?f162 ?f164 ?f163 ?f165" draw:glue-points="?f85 ?f86 ?f87 ?f88 ?f89 ?f90 ?f91 ?f92 ?f93 ?f94 ?f95 ?f96 ?f97 ?f86 ?f98 ?f99 ?f100 ?f101 ?f102 ?f88 ?f103 ?f86 ?f104 ?f105 ?f106 ?f107 ?f108 ?f105 ?f109 ?f96 ?f110 ?f96 ?f111 ?f107 ?f112 ?f113 ?f114 ?f107 ?f115 ?f116 ?f117 ?f118 ?f119 ?f120 ?f121 ?f122 ?f123 ?f124 ?f125 ?f126 ?f127 ?f128 ?f129 ?f124 ?f130 ?f124 ?f131 ?f122 ?f132 ?f128 ?f133 ?f134 ?f135 ?f124 ?f136 ?f88 ?f137 ?f138 ?f139 ?f140 ?f141 ?f142 ?f143 ?f144 ?f145 ?f142 ?f146 ?f147 ?f148 ?f149 ?f150 ?f151 ?f152 ?f153 ?f154 ?f155 ?f156 ?f153 ?f157 ?f155 ?f158 ?f153 ?f159 ?f160 ?f161 ?f15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5"/>
                <draw:equation draw:name="f7" draw:formula="?f4 / 143"/>
                <draw:equation draw:name="f8" draw:formula="23 * ?f5 / 1825"/>
                <draw:equation draw:name="f9" draw:formula="32 * ?f4 / 143"/>
                <draw:equation draw:name="f10" draw:formula="68 * ?f5 / 1825"/>
                <draw:equation draw:name="f11" draw:formula="25 * ?f4 / 143"/>
                <draw:equation draw:name="f12" draw:formula="118 * ?f5 / 1825"/>
                <draw:equation draw:name="f13" draw:formula="17 * ?f4 / 143"/>
                <draw:equation draw:name="f14" draw:formula="150 * ?f5 / 1825"/>
                <draw:equation draw:name="f15" draw:formula="21 * ?f4 / 143"/>
                <draw:equation draw:name="f16" draw:formula="211 * ?f5 / 1825"/>
                <draw:equation draw:name="f17" draw:formula="19 * ?f4 / 143"/>
                <draw:equation draw:name="f18" draw:formula="266 * ?f5 / 1825"/>
                <draw:equation draw:name="f19" draw:formula="23 * ?f4 / 143"/>
                <draw:equation draw:name="f20" draw:formula="315 * ?f5 / 1825"/>
                <draw:equation draw:name="f21" draw:formula="359 * ?f5 / 1825"/>
                <draw:equation draw:name="f22" draw:formula="34 * ?f4 / 143"/>
                <draw:equation draw:name="f23" draw:formula="412 * ?f5 / 1825"/>
                <draw:equation draw:name="f24" draw:formula="30 * ?f4 / 143"/>
                <draw:equation draw:name="f25" draw:formula="473 * ?f5 / 1825"/>
                <draw:equation draw:name="f26" draw:formula="524 * ?f5 / 1825"/>
                <draw:equation draw:name="f27" draw:formula="578 * ?f5 / 1825"/>
                <draw:equation draw:name="f28" draw:formula="29 * ?f4 / 143"/>
                <draw:equation draw:name="f29" draw:formula="625 * ?f5 / 1825"/>
                <draw:equation draw:name="f30" draw:formula="13 * ?f4 / 143"/>
                <draw:equation draw:name="f31" draw:formula="673 * ?f5 / 1825"/>
                <draw:equation draw:name="f32" draw:formula="732 * ?f5 / 1825"/>
                <draw:equation draw:name="f33" draw:formula="773 * ?f5 / 1825"/>
                <draw:equation draw:name="f34" draw:formula="851 * ?f5 / 1825"/>
                <draw:equation draw:name="f35" draw:formula="897 * ?f5 / 1825"/>
                <draw:equation draw:name="f36" draw:formula="27 * ?f4 / 143"/>
                <draw:equation draw:name="f37" draw:formula="948 * ?f5 / 1825"/>
                <draw:equation draw:name="f38" draw:formula="1000 * ?f5 / 1825"/>
                <draw:equation draw:name="f39" draw:formula="38 * ?f4 / 143"/>
                <draw:equation draw:name="f40" draw:formula="1099 * ?f5 / 1825"/>
                <draw:equation draw:name="f41" draw:formula="8 * ?f4 / 143"/>
                <draw:equation draw:name="f42" draw:formula="1184 * ?f5 / 1825"/>
                <draw:equation draw:name="f43" draw:formula="36 * ?f4 / 143"/>
                <draw:equation draw:name="f44" draw:formula="1228 * ?f5 / 1825"/>
                <draw:equation draw:name="f45" draw:formula="11 * ?f4 / 143"/>
                <draw:equation draw:name="f46" draw:formula="1283 * ?f5 / 1825"/>
                <draw:equation draw:name="f47" draw:formula="4 * ?f4 / 143"/>
                <draw:equation draw:name="f48" draw:formula="1342 * ?f5 / 1825"/>
                <draw:equation draw:name="f49" draw:formula="6 * ?f4 / 143"/>
                <draw:equation draw:name="f50" draw:formula="1391 * ?f5 / 1825"/>
                <draw:equation draw:name="f51" draw:formula="10 * ?f4 / 143"/>
                <draw:equation draw:name="f52" draw:formula="1446 * ?f5 / 1825"/>
                <draw:equation draw:name="f53" draw:formula="1502 * ?f5 / 1825"/>
                <draw:equation draw:name="f54" draw:formula="1564 * ?f5 / 1825"/>
                <draw:equation draw:name="f55" draw:formula="1627 * ?f5 / 1825"/>
                <draw:equation draw:name="f56" draw:formula="1690 * ?f5 / 1825"/>
                <draw:equation draw:name="f57" draw:formula="15 * ?f4 / 143"/>
                <draw:equation draw:name="f58" draw:formula="1753 * ?f5 / 1825"/>
                <draw:equation draw:name="f59" draw:formula="1787 * ?f5 / 1825"/>
                <draw:equation draw:name="f60" draw:formula="1810 * ?f5 / 1825"/>
                <draw:equation draw:name="f61" draw:formula="57 * ?f4 / 143"/>
                <draw:equation draw:name="f62" draw:formula="1823 * ?f5 / 1825"/>
                <draw:equation draw:name="f63" draw:formula="105 * ?f4 / 143"/>
                <draw:equation draw:name="f64" draw:formula="1781 * ?f5 / 1825"/>
                <draw:equation draw:name="f65" draw:formula="116 * ?f4 / 143"/>
                <draw:equation draw:name="f66" draw:formula="1726 * ?f5 / 1825"/>
                <draw:equation draw:name="f67" draw:formula="131 * ?f4 / 143"/>
                <draw:equation draw:name="f68" draw:formula="1661 * ?f5 / 1825"/>
                <draw:equation draw:name="f69" draw:formula="1595 * ?f5 / 1825"/>
                <draw:equation draw:name="f70" draw:formula="126 * ?f4 / 143"/>
                <draw:equation draw:name="f71" draw:formula="1530 * ?f5 / 1825"/>
                <draw:equation draw:name="f72" draw:formula="101 * ?f4 / 143"/>
                <draw:equation draw:name="f73" draw:formula="1469 * ?f5 / 1825"/>
                <draw:equation draw:name="f74" draw:formula="110 * ?f4 / 143"/>
                <draw:equation draw:name="f75" draw:formula="1408 * ?f5 / 1825"/>
                <draw:equation draw:name="f76" draw:formula="89 * ?f4 / 143"/>
                <draw:equation draw:name="f77" draw:formula="1361 * ?f5 / 1825"/>
                <draw:equation draw:name="f78" draw:formula="103 * ?f4 / 143"/>
                <draw:equation draw:name="f79" draw:formula="1304 * ?f5 / 1825"/>
                <draw:equation draw:name="f80" draw:formula="1226 * ?f5 / 1825"/>
                <draw:equation draw:name="f81" draw:formula="1158 * ?f5 / 1825"/>
                <draw:equation draw:name="f82" draw:formula="1116 * ?f5 / 1825"/>
                <draw:equation draw:name="f83" draw:formula="99 * ?f4 / 143"/>
                <draw:equation draw:name="f84" draw:formula="1078 * ?f5 / 1825"/>
                <draw:equation draw:name="f85" draw:formula="?f8 / ?f6"/>
                <draw:equation draw:name="f86" draw:formula="?f9 / ?f7"/>
                <draw:equation draw:name="f87" draw:formula="?f10 / ?f6"/>
                <draw:equation draw:name="f88" draw:formula="?f11 / ?f7"/>
                <draw:equation draw:name="f89" draw:formula="?f12 / ?f6"/>
                <draw:equation draw:name="f90" draw:formula="?f13 / ?f7"/>
                <draw:equation draw:name="f91" draw:formula="?f14 / ?f6"/>
                <draw:equation draw:name="f92" draw:formula="?f15 / ?f7"/>
                <draw:equation draw:name="f93" draw:formula="?f16 / ?f6"/>
                <draw:equation draw:name="f94" draw:formula="?f17 / ?f7"/>
                <draw:equation draw:name="f95" draw:formula="?f18 / ?f6"/>
                <draw:equation draw:name="f96" draw:formula="?f19 / ?f7"/>
                <draw:equation draw:name="f97" draw:formula="?f20 / ?f6"/>
                <draw:equation draw:name="f98" draw:formula="?f21 / ?f6"/>
                <draw:equation draw:name="f99" draw:formula="?f22 / ?f7"/>
                <draw:equation draw:name="f100" draw:formula="?f23 / ?f6"/>
                <draw:equation draw:name="f101" draw:formula="?f24 / ?f7"/>
                <draw:equation draw:name="f102" draw:formula="?f25 / ?f6"/>
                <draw:equation draw:name="f103" draw:formula="?f26 / ?f6"/>
                <draw:equation draw:name="f104" draw:formula="?f27 / ?f6"/>
                <draw:equation draw:name="f105" draw:formula="?f28 / ?f7"/>
                <draw:equation draw:name="f106" draw:formula="?f29 / ?f6"/>
                <draw:equation draw:name="f107" draw:formula="?f30 / ?f7"/>
                <draw:equation draw:name="f108" draw:formula="?f31 / ?f6"/>
                <draw:equation draw:name="f109" draw:formula="?f32 / ?f6"/>
                <draw:equation draw:name="f110" draw:formula="?f33 / ?f6"/>
                <draw:equation draw:name="f111" draw:formula="?f34 / ?f6"/>
                <draw:equation draw:name="f112" draw:formula="?f35 / ?f6"/>
                <draw:equation draw:name="f113" draw:formula="?f36 / ?f7"/>
                <draw:equation draw:name="f114" draw:formula="?f37 / ?f6"/>
                <draw:equation draw:name="f115" draw:formula="?f38 / ?f6"/>
                <draw:equation draw:name="f116" draw:formula="?f39 / ?f7"/>
                <draw:equation draw:name="f117" draw:formula="?f40 / ?f6"/>
                <draw:equation draw:name="f118" draw:formula="?f41 / ?f7"/>
                <draw:equation draw:name="f119" draw:formula="?f42 / ?f6"/>
                <draw:equation draw:name="f120" draw:formula="?f43 / ?f7"/>
                <draw:equation draw:name="f121" draw:formula="?f44 / ?f6"/>
                <draw:equation draw:name="f122" draw:formula="?f45 / ?f7"/>
                <draw:equation draw:name="f123" draw:formula="?f46 / ?f6"/>
                <draw:equation draw:name="f124" draw:formula="?f47 / ?f7"/>
                <draw:equation draw:name="f125" draw:formula="?f48 / ?f6"/>
                <draw:equation draw:name="f126" draw:formula="?f49 / ?f7"/>
                <draw:equation draw:name="f127" draw:formula="?f50 / ?f6"/>
                <draw:equation draw:name="f128" draw:formula="?f51 / ?f7"/>
                <draw:equation draw:name="f129" draw:formula="?f52 / ?f6"/>
                <draw:equation draw:name="f130" draw:formula="?f53 / ?f6"/>
                <draw:equation draw:name="f131" draw:formula="?f54 / ?f6"/>
                <draw:equation draw:name="f132" draw:formula="?f55 / ?f6"/>
                <draw:equation draw:name="f133" draw:formula="?f56 / ?f6"/>
                <draw:equation draw:name="f134" draw:formula="?f57 / ?f7"/>
                <draw:equation draw:name="f135" draw:formula="?f58 / ?f6"/>
                <draw:equation draw:name="f136" draw:formula="?f59 / ?f6"/>
                <draw:equation draw:name="f137" draw:formula="?f60 / ?f6"/>
                <draw:equation draw:name="f138" draw:formula="?f61 / ?f7"/>
                <draw:equation draw:name="f139" draw:formula="?f62 / ?f6"/>
                <draw:equation draw:name="f140" draw:formula="?f63 / ?f7"/>
                <draw:equation draw:name="f141" draw:formula="?f64 / ?f6"/>
                <draw:equation draw:name="f142" draw:formula="?f65 / ?f7"/>
                <draw:equation draw:name="f143" draw:formula="?f66 / ?f6"/>
                <draw:equation draw:name="f144" draw:formula="?f67 / ?f7"/>
                <draw:equation draw:name="f145" draw:formula="?f68 / ?f6"/>
                <draw:equation draw:name="f146" draw:formula="?f69 / ?f6"/>
                <draw:equation draw:name="f147" draw:formula="?f70 / ?f7"/>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6"/>
                <draw:equation draw:name="f158" draw:formula="?f81 / ?f6"/>
                <draw:equation draw:name="f159" draw:formula="?f82 / ?f6"/>
                <draw:equation draw:name="f160" draw:formula="?f83 / ?f7"/>
                <draw:equation draw:name="f161" draw:formula="?f84 / ?f6"/>
                <draw:equation draw:name="f162" draw:formula="0 / ?f6"/>
                <draw:equation draw:name="f163" draw:formula="?f1 / ?f6"/>
                <draw:equation draw:name="f164" draw:formula="0 / ?f7"/>
                <draw:equation draw:name="f165" draw:formula="?f3 / ?f7"/>
              </draw:enhanced-geometry>
            </draw:custom-shape>
            <draw:custom-shape svg:x="6.75678in" svg:y="5.44409in" svg:width="0.39005in" svg:height="0.10214in" draw:id="id275" draw:style-name="a958" draw:name="Freeform 118">
              <svg:title/>
              <svg:desc/>
              <text:p text:style-name="a957" text:class-names="" text:cond-style-name=""><text:span text:style-name="a956" text:class-names=""/></text:p>
              <draw:enhanced-geometry xmlns:dr3d="urn:oasis:names:tc:opendocument:xmlns:dr3d:1.0" draw:type="non-primitive" svg:viewBox="0 0 922 272" draw:enhanced-path="M 99 0 L 175 45 460 112 483 112 502 112 523 114 544 118 564 121 587 127 604 135 627 144 640 146 663 152 690 159 717 169 743 180 766 190 781 201 791 211 819 218 848 226 872 236 893 241 910 249 922 256 922 266 907 270 884 272 859 272 831 270 800 266 770 260 739 251 713 239 701 239 686 239 667 237 646 234 627 226 608 220 593 211 582 199 564 203 549 203 532 199 515 196 500 190 483 182 466 175 450 167 426 159 409 154 397 142 384 121 131 66 0 55 64 11 99 0 Z N" draw:text-areas="?f200 ?f202 ?f201 ?f203" draw:glue-points="?f104 ?f105 ?f106 ?f107 ?f108 ?f109 ?f110 ?f109 ?f111 ?f109 ?f112 ?f113 ?f114 ?f115 ?f116 ?f117 ?f118 ?f119 ?f120 ?f121 ?f122 ?f123 ?f124 ?f125 ?f126 ?f127 ?f128 ?f129 ?f130 ?f131 ?f132 ?f133 ?f134 ?f135 ?f136 ?f137 ?f138 ?f139 ?f140 ?f141 ?f142 ?f143 ?f144 ?f145 ?f146 ?f147 ?f148 ?f149 ?f150 ?f151 ?f150 ?f152 ?f153 ?f154 ?f155 ?f156 ?f157 ?f156 ?f158 ?f154 ?f159 ?f152 ?f160 ?f161 ?f162 ?f163 ?f164 ?f165 ?f166 ?f165 ?f167 ?f165 ?f168 ?f169 ?f170 ?f171 ?f122 ?f143 ?f172 ?f173 ?f174 ?f139 ?f175 ?f176 ?f116 ?f177 ?f178 ?f177 ?f179 ?f176 ?f180 ?f181 ?f182 ?f135 ?f110 ?f183 ?f184 ?f185 ?f186 ?f187 ?f188 ?f129 ?f189 ?f190 ?f191 ?f192 ?f193 ?f117 ?f194 ?f195 ?f196 ?f197 ?f198 ?f199 ?f104 ?f105"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2"/>
                <draw:equation draw:name="f7" draw:formula="?f4 / 272"/>
                <draw:equation draw:name="f8" draw:formula="99 * ?f5 / 922"/>
                <draw:equation draw:name="f9" draw:formula="0 * ?f4 / 272"/>
                <draw:equation draw:name="f10" draw:formula="175 * ?f5 / 922"/>
                <draw:equation draw:name="f11" draw:formula="45 * ?f4 / 272"/>
                <draw:equation draw:name="f12" draw:formula="460 * ?f5 / 922"/>
                <draw:equation draw:name="f13" draw:formula="112 * ?f4 / 272"/>
                <draw:equation draw:name="f14" draw:formula="483 * ?f5 / 922"/>
                <draw:equation draw:name="f15" draw:formula="502 * ?f5 / 922"/>
                <draw:equation draw:name="f16" draw:formula="523 * ?f5 / 922"/>
                <draw:equation draw:name="f17" draw:formula="114 * ?f4 / 272"/>
                <draw:equation draw:name="f18" draw:formula="544 * ?f5 / 922"/>
                <draw:equation draw:name="f19" draw:formula="118 * ?f4 / 272"/>
                <draw:equation draw:name="f20" draw:formula="564 * ?f5 / 922"/>
                <draw:equation draw:name="f21" draw:formula="121 * ?f4 / 272"/>
                <draw:equation draw:name="f22" draw:formula="587 * ?f5 / 922"/>
                <draw:equation draw:name="f23" draw:formula="127 * ?f4 / 272"/>
                <draw:equation draw:name="f24" draw:formula="604 * ?f5 / 922"/>
                <draw:equation draw:name="f25" draw:formula="135 * ?f4 / 272"/>
                <draw:equation draw:name="f26" draw:formula="627 * ?f5 / 922"/>
                <draw:equation draw:name="f27" draw:formula="144 * ?f4 / 272"/>
                <draw:equation draw:name="f28" draw:formula="640 * ?f5 / 922"/>
                <draw:equation draw:name="f29" draw:formula="146 * ?f4 / 272"/>
                <draw:equation draw:name="f30" draw:formula="663 * ?f5 / 922"/>
                <draw:equation draw:name="f31" draw:formula="152 * ?f4 / 272"/>
                <draw:equation draw:name="f32" draw:formula="690 * ?f5 / 922"/>
                <draw:equation draw:name="f33" draw:formula="159 * ?f4 / 272"/>
                <draw:equation draw:name="f34" draw:formula="717 * ?f5 / 922"/>
                <draw:equation draw:name="f35" draw:formula="169 * ?f4 / 272"/>
                <draw:equation draw:name="f36" draw:formula="743 * ?f5 / 922"/>
                <draw:equation draw:name="f37" draw:formula="180 * ?f4 / 272"/>
                <draw:equation draw:name="f38" draw:formula="766 * ?f5 / 922"/>
                <draw:equation draw:name="f39" draw:formula="190 * ?f4 / 272"/>
                <draw:equation draw:name="f40" draw:formula="781 * ?f5 / 922"/>
                <draw:equation draw:name="f41" draw:formula="201 * ?f4 / 272"/>
                <draw:equation draw:name="f42" draw:formula="791 * ?f5 / 922"/>
                <draw:equation draw:name="f43" draw:formula="211 * ?f4 / 272"/>
                <draw:equation draw:name="f44" draw:formula="819 * ?f5 / 922"/>
                <draw:equation draw:name="f45" draw:formula="218 * ?f4 / 272"/>
                <draw:equation draw:name="f46" draw:formula="848 * ?f5 / 922"/>
                <draw:equation draw:name="f47" draw:formula="226 * ?f4 / 272"/>
                <draw:equation draw:name="f48" draw:formula="872 * ?f5 / 922"/>
                <draw:equation draw:name="f49" draw:formula="236 * ?f4 / 272"/>
                <draw:equation draw:name="f50" draw:formula="893 * ?f5 / 922"/>
                <draw:equation draw:name="f51" draw:formula="241 * ?f4 / 272"/>
                <draw:equation draw:name="f52" draw:formula="910 * ?f5 / 922"/>
                <draw:equation draw:name="f53" draw:formula="249 * ?f4 / 272"/>
                <draw:equation draw:name="f54" draw:formula="922 * ?f5 / 922"/>
                <draw:equation draw:name="f55" draw:formula="256 * ?f4 / 272"/>
                <draw:equation draw:name="f56" draw:formula="266 * ?f4 / 272"/>
                <draw:equation draw:name="f57" draw:formula="907 * ?f5 / 922"/>
                <draw:equation draw:name="f58" draw:formula="270 * ?f4 / 272"/>
                <draw:equation draw:name="f59" draw:formula="884 * ?f5 / 922"/>
                <draw:equation draw:name="f60" draw:formula="272 * ?f4 / 272"/>
                <draw:equation draw:name="f61" draw:formula="859 * ?f5 / 922"/>
                <draw:equation draw:name="f62" draw:formula="831 * ?f5 / 922"/>
                <draw:equation draw:name="f63" draw:formula="800 * ?f5 / 922"/>
                <draw:equation draw:name="f64" draw:formula="770 * ?f5 / 922"/>
                <draw:equation draw:name="f65" draw:formula="260 * ?f4 / 272"/>
                <draw:equation draw:name="f66" draw:formula="739 * ?f5 / 922"/>
                <draw:equation draw:name="f67" draw:formula="251 * ?f4 / 272"/>
                <draw:equation draw:name="f68" draw:formula="713 * ?f5 / 922"/>
                <draw:equation draw:name="f69" draw:formula="239 * ?f4 / 272"/>
                <draw:equation draw:name="f70" draw:formula="701 * ?f5 / 922"/>
                <draw:equation draw:name="f71" draw:formula="686 * ?f5 / 922"/>
                <draw:equation draw:name="f72" draw:formula="667 * ?f5 / 922"/>
                <draw:equation draw:name="f73" draw:formula="237 * ?f4 / 272"/>
                <draw:equation draw:name="f74" draw:formula="646 * ?f5 / 922"/>
                <draw:equation draw:name="f75" draw:formula="234 * ?f4 / 272"/>
                <draw:equation draw:name="f76" draw:formula="608 * ?f5 / 922"/>
                <draw:equation draw:name="f77" draw:formula="220 * ?f4 / 272"/>
                <draw:equation draw:name="f78" draw:formula="593 * ?f5 / 922"/>
                <draw:equation draw:name="f79" draw:formula="582 * ?f5 / 922"/>
                <draw:equation draw:name="f80" draw:formula="199 * ?f4 / 272"/>
                <draw:equation draw:name="f81" draw:formula="203 * ?f4 / 272"/>
                <draw:equation draw:name="f82" draw:formula="549 * ?f5 / 922"/>
                <draw:equation draw:name="f83" draw:formula="532 * ?f5 / 922"/>
                <draw:equation draw:name="f84" draw:formula="515 * ?f5 / 922"/>
                <draw:equation draw:name="f85" draw:formula="196 * ?f4 / 272"/>
                <draw:equation draw:name="f86" draw:formula="500 * ?f5 / 922"/>
                <draw:equation draw:name="f87" draw:formula="182 * ?f4 / 272"/>
                <draw:equation draw:name="f88" draw:formula="466 * ?f5 / 922"/>
                <draw:equation draw:name="f89" draw:formula="175 * ?f4 / 272"/>
                <draw:equation draw:name="f90" draw:formula="450 * ?f5 / 922"/>
                <draw:equation draw:name="f91" draw:formula="167 * ?f4 / 272"/>
                <draw:equation draw:name="f92" draw:formula="426 * ?f5 / 922"/>
                <draw:equation draw:name="f93" draw:formula="409 * ?f5 / 922"/>
                <draw:equation draw:name="f94" draw:formula="154 * ?f4 / 272"/>
                <draw:equation draw:name="f95" draw:formula="397 * ?f5 / 922"/>
                <draw:equation draw:name="f96" draw:formula="142 * ?f4 / 272"/>
                <draw:equation draw:name="f97" draw:formula="384 * ?f5 / 922"/>
                <draw:equation draw:name="f98" draw:formula="131 * ?f5 / 922"/>
                <draw:equation draw:name="f99" draw:formula="66 * ?f4 / 272"/>
                <draw:equation draw:name="f100" draw:formula="0 * ?f5 / 922"/>
                <draw:equation draw:name="f101" draw:formula="55 * ?f4 / 272"/>
                <draw:equation draw:name="f102" draw:formula="64 * ?f5 / 922"/>
                <draw:equation draw:name="f103" draw:formula="11 * ?f4 / 272"/>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6"/>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7"/>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7"/>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7"/>
                <draw:equation draw:name="f142" draw:formula="?f46 / ?f6"/>
                <draw:equation draw:name="f143" draw:formula="?f47 / ?f7"/>
                <draw:equation draw:name="f144" draw:formula="?f48 / ?f6"/>
                <draw:equation draw:name="f145" draw:formula="?f49 / ?f7"/>
                <draw:equation draw:name="f146" draw:formula="?f50 / ?f6"/>
                <draw:equation draw:name="f147" draw:formula="?f51 / ?f7"/>
                <draw:equation draw:name="f148" draw:formula="?f52 / ?f6"/>
                <draw:equation draw:name="f149" draw:formula="?f53 / ?f7"/>
                <draw:equation draw:name="f150" draw:formula="?f54 / ?f6"/>
                <draw:equation draw:name="f151" draw:formula="?f55 / ?f7"/>
                <draw:equation draw:name="f152" draw:formula="?f56 / ?f7"/>
                <draw:equation draw:name="f153" draw:formula="?f57 / ?f6"/>
                <draw:equation draw:name="f154" draw:formula="?f58 / ?f7"/>
                <draw:equation draw:name="f155" draw:formula="?f59 / ?f6"/>
                <draw:equation draw:name="f156" draw:formula="?f60 / ?f7"/>
                <draw:equation draw:name="f157" draw:formula="?f61 / ?f6"/>
                <draw:equation draw:name="f158" draw:formula="?f62 / ?f6"/>
                <draw:equation draw:name="f159" draw:formula="?f63 / ?f6"/>
                <draw:equation draw:name="f160" draw:formula="?f64 / ?f6"/>
                <draw:equation draw:name="f161" draw:formula="?f65 / ?f7"/>
                <draw:equation draw:name="f162" draw:formula="?f66 / ?f6"/>
                <draw:equation draw:name="f163" draw:formula="?f67 / ?f7"/>
                <draw:equation draw:name="f164" draw:formula="?f68 / ?f6"/>
                <draw:equation draw:name="f165" draw:formula="?f69 / ?f7"/>
                <draw:equation draw:name="f166" draw:formula="?f70 / ?f6"/>
                <draw:equation draw:name="f167" draw:formula="?f71 / ?f6"/>
                <draw:equation draw:name="f168" draw:formula="?f72 / ?f6"/>
                <draw:equation draw:name="f169" draw:formula="?f73 / ?f7"/>
                <draw:equation draw:name="f170" draw:formula="?f74 / ?f6"/>
                <draw:equation draw:name="f171" draw:formula="?f75 / ?f7"/>
                <draw:equation draw:name="f172" draw:formula="?f76 / ?f6"/>
                <draw:equation draw:name="f173" draw:formula="?f77 / ?f7"/>
                <draw:equation draw:name="f174" draw:formula="?f78 / ?f6"/>
                <draw:equation draw:name="f175" draw:formula="?f79 / ?f6"/>
                <draw:equation draw:name="f176" draw:formula="?f80 / ?f7"/>
                <draw:equation draw:name="f177" draw:formula="?f81 / ?f7"/>
                <draw:equation draw:name="f178" draw:formula="?f82 / ?f6"/>
                <draw:equation draw:name="f179" draw:formula="?f83 / ?f6"/>
                <draw:equation draw:name="f180" draw:formula="?f84 / ?f6"/>
                <draw:equation draw:name="f181" draw:formula="?f85 / ?f7"/>
                <draw:equation draw:name="f182" draw:formula="?f86 / ?f6"/>
                <draw:equation draw:name="f183" draw:formula="?f87 / ?f7"/>
                <draw:equation draw:name="f184" draw:formula="?f88 / ?f6"/>
                <draw:equation draw:name="f185" draw:formula="?f89 / ?f7"/>
                <draw:equation draw:name="f186" draw:formula="?f90 / ?f6"/>
                <draw:equation draw:name="f187" draw:formula="?f91 / ?f7"/>
                <draw:equation draw:name="f188" draw:formula="?f92 / ?f6"/>
                <draw:equation draw:name="f189" draw:formula="?f93 / ?f6"/>
                <draw:equation draw:name="f190" draw:formula="?f94 / ?f7"/>
                <draw:equation draw:name="f191" draw:formula="?f95 / ?f6"/>
                <draw:equation draw:name="f192" draw:formula="?f96 / ?f7"/>
                <draw:equation draw:name="f193" draw:formula="?f97 / ?f6"/>
                <draw:equation draw:name="f194" draw:formula="?f98 / ?f6"/>
                <draw:equation draw:name="f195" draw:formula="?f99 / ?f7"/>
                <draw:equation draw:name="f196" draw:formula="?f100 / ?f6"/>
                <draw:equation draw:name="f197" draw:formula="?f101 / ?f7"/>
                <draw:equation draw:name="f198" draw:formula="?f102 / ?f6"/>
                <draw:equation draw:name="f199" draw:formula="?f103 / ?f7"/>
                <draw:equation draw:name="f200" draw:formula="0 / ?f6"/>
                <draw:equation draw:name="f201" draw:formula="?f1 / ?f6"/>
                <draw:equation draw:name="f202" draw:formula="0 / ?f7"/>
                <draw:equation draw:name="f203" draw:formula="?f3 / ?f7"/>
              </draw:enhanced-geometry>
            </draw:custom-shape>
            <draw:custom-shape svg:x="6.75678in" svg:y="5.29913in" svg:width="0.06515in" svg:height="0.16974in" draw:id="id276" draw:style-name="a961" draw:name="Freeform 119">
              <svg:title/>
              <svg:desc/>
              <text:p text:style-name="a960" text:class-names="" text:cond-style-name=""><text:span text:style-name="a959" text:class-names=""/></text:p>
              <draw:enhanced-geometry xmlns:dr3d="urn:oasis:names:tc:opendocument:xmlns:dr3d:1.0" draw:type="non-primitive" svg:viewBox="0 0 154 452" draw:enhanced-path="M 0 443 L 2 439 4 435 7 431 13 426 15 422 21 418 26 414 30 409 36 405 40 401 42 397 47 393 49 390 51 386 53 382 53 376 53 0 99 0 99 376 99 382 99 386 102 388 106 391 108 395 112 399 116 401 121 405 125 407 131 410 135 414 139 416 144 420 146 424 150 428 154 431 144 428 137 424 131 422 123 420 118 416 110 414 104 412 99 409 102 416 106 424 110 428 114 431 116 437 118 441 120 445 121 452 116 449 110 443 104 437 99 431 91 426 85 420 80 414 76 409 72 416 66 424 64 426 61 430 55 433 51 437 47 439 42 443 42 439 44 435 45 431 49 426 51 422 51 418 53 414 53 409 45 416 40 424 32 426 26 430 19 433 13 437 7 439 0 443 Z N" draw:text-areas="?f120 ?f122 ?f121 ?f123" draw:glue-points="?f64 ?f65 ?f66 ?f67 ?f68 ?f69 ?f70 ?f71 ?f72 ?f73 ?f74 ?f75 ?f76 ?f77 ?f78 ?f79 ?f78 ?f80 ?f81 ?f82 ?f81 ?f83 ?f84 ?f85 ?f86 ?f87 ?f88 ?f73 ?f89 ?f90 ?f91 ?f92 ?f93 ?f94 ?f95 ?f67 ?f96 ?f94 ?f97 ?f98 ?f99 ?f71 ?f81 ?f100 ?f84 ?f94 ?f101 ?f67 ?f102 ?f103 ?f88 ?f104 ?f99 ?f105 ?f81 ?f67 ?f106 ?f98 ?f107 ?f100 ?f108 ?f94 ?f109 ?f110 ?f111 ?f112 ?f74 ?f105 ?f113 ?f114 ?f76 ?f115 ?f111 ?f116 ?f78 ?f100 ?f117 ?f94 ?f70 ?f110 ?f118 ?f112 ?f119 ?f105"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
                <draw:equation draw:name="f7" draw:formula="?f4 / 452"/>
                <draw:equation draw:name="f8" draw:formula="2 * ?f5 / 154"/>
                <draw:equation draw:name="f9" draw:formula="439 * ?f4 / 452"/>
                <draw:equation draw:name="f10" draw:formula="7 * ?f5 / 154"/>
                <draw:equation draw:name="f11" draw:formula="431 * ?f4 / 452"/>
                <draw:equation draw:name="f12" draw:formula="15 * ?f5 / 154"/>
                <draw:equation draw:name="f13" draw:formula="422 * ?f4 / 452"/>
                <draw:equation draw:name="f14" draw:formula="26 * ?f5 / 154"/>
                <draw:equation draw:name="f15" draw:formula="414 * ?f4 / 452"/>
                <draw:equation draw:name="f16" draw:formula="36 * ?f5 / 154"/>
                <draw:equation draw:name="f17" draw:formula="405 * ?f4 / 452"/>
                <draw:equation draw:name="f18" draw:formula="42 * ?f5 / 154"/>
                <draw:equation draw:name="f19" draw:formula="397 * ?f4 / 452"/>
                <draw:equation draw:name="f20" draw:formula="49 * ?f5 / 154"/>
                <draw:equation draw:name="f21" draw:formula="390 * ?f4 / 452"/>
                <draw:equation draw:name="f22" draw:formula="53 * ?f5 / 154"/>
                <draw:equation draw:name="f23" draw:formula="382 * ?f4 / 452"/>
                <draw:equation draw:name="f24" draw:formula="0 * ?f4 / 452"/>
                <draw:equation draw:name="f25" draw:formula="99 * ?f5 / 154"/>
                <draw:equation draw:name="f26" draw:formula="376 * ?f4 / 452"/>
                <draw:equation draw:name="f27" draw:formula="386 * ?f4 / 452"/>
                <draw:equation draw:name="f28" draw:formula="106 * ?f5 / 154"/>
                <draw:equation draw:name="f29" draw:formula="391 * ?f4 / 452"/>
                <draw:equation draw:name="f30" draw:formula="112 * ?f5 / 154"/>
                <draw:equation draw:name="f31" draw:formula="399 * ?f4 / 452"/>
                <draw:equation draw:name="f32" draw:formula="121 * ?f5 / 154"/>
                <draw:equation draw:name="f33" draw:formula="131 * ?f5 / 154"/>
                <draw:equation draw:name="f34" draw:formula="410 * ?f4 / 452"/>
                <draw:equation draw:name="f35" draw:formula="139 * ?f5 / 154"/>
                <draw:equation draw:name="f36" draw:formula="416 * ?f4 / 452"/>
                <draw:equation draw:name="f37" draw:formula="146 * ?f5 / 154"/>
                <draw:equation draw:name="f38" draw:formula="424 * ?f4 / 452"/>
                <draw:equation draw:name="f39" draw:formula="154 * ?f5 / 154"/>
                <draw:equation draw:name="f40" draw:formula="137 * ?f5 / 154"/>
                <draw:equation draw:name="f41" draw:formula="123 * ?f5 / 154"/>
                <draw:equation draw:name="f42" draw:formula="420 * ?f4 / 452"/>
                <draw:equation draw:name="f43" draw:formula="110 * ?f5 / 154"/>
                <draw:equation draw:name="f44" draw:formula="409 * ?f4 / 452"/>
                <draw:equation draw:name="f45" draw:formula="114 * ?f5 / 154"/>
                <draw:equation draw:name="f46" draw:formula="118 * ?f5 / 154"/>
                <draw:equation draw:name="f47" draw:formula="441 * ?f4 / 452"/>
                <draw:equation draw:name="f48" draw:formula="452 * ?f4 / 452"/>
                <draw:equation draw:name="f49" draw:formula="443 * ?f4 / 452"/>
                <draw:equation draw:name="f50" draw:formula="85 * ?f5 / 154"/>
                <draw:equation draw:name="f51" draw:formula="76 * ?f5 / 154"/>
                <draw:equation draw:name="f52" draw:formula="66 * ?f5 / 154"/>
                <draw:equation draw:name="f53" draw:formula="61 * ?f5 / 154"/>
                <draw:equation draw:name="f54" draw:formula="430 * ?f4 / 452"/>
                <draw:equation draw:name="f55" draw:formula="51 * ?f5 / 154"/>
                <draw:equation draw:name="f56" draw:formula="437 * ?f4 / 452"/>
                <draw:equation draw:name="f57" draw:formula="44 * ?f5 / 154"/>
                <draw:equation draw:name="f58" draw:formula="435 * ?f4 / 452"/>
                <draw:equation draw:name="f59" draw:formula="426 * ?f4 / 452"/>
                <draw:equation draw:name="f60" draw:formula="418 * ?f4 / 452"/>
                <draw:equation draw:name="f61" draw:formula="40 * ?f5 / 154"/>
                <draw:equation draw:name="f62" draw:formula="13 * ?f5 / 154"/>
                <draw:equation draw:name="f63" draw:formula="0 * ?f5 / 154"/>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7"/>
                <draw:equation draw:name="f81" draw:formula="?f25 / ?f6"/>
                <draw:equation draw:name="f82" draw:formula="?f26 / ?f7"/>
                <draw:equation draw:name="f83" draw:formula="?f27 / ?f7"/>
                <draw:equation draw:name="f84" draw:formula="?f28 / ?f6"/>
                <draw:equation draw:name="f85" draw:formula="?f29 / ?f7"/>
                <draw:equation draw:name="f86" draw:formula="?f30 / ?f6"/>
                <draw:equation draw:name="f87" draw:formula="?f31 / ?f7"/>
                <draw:equation draw:name="f88" draw:formula="?f32 / ?f6"/>
                <draw:equation draw:name="f89" draw:formula="?f33 / ?f6"/>
                <draw:equation draw:name="f90" draw:formula="?f34 / ?f7"/>
                <draw:equation draw:name="f91" draw:formula="?f35 / ?f6"/>
                <draw:equation draw:name="f92" draw:formula="?f36 / ?f7"/>
                <draw:equation draw:name="f93" draw:formula="?f37 / ?f6"/>
                <draw:equation draw:name="f94" draw:formula="?f38 / ?f7"/>
                <draw:equation draw:name="f95" draw:formula="?f39 / ?f6"/>
                <draw:equation draw:name="f96" draw:formula="?f40 / ?f6"/>
                <draw:equation draw:name="f97" draw:formula="?f41 / ?f6"/>
                <draw:equation draw:name="f98" draw:formula="?f42 / ?f7"/>
                <draw:equation draw:name="f99" draw:formula="?f43 / ?f6"/>
                <draw:equation draw:name="f100" draw:formula="?f44 / ?f7"/>
                <draw:equation draw:name="f101" draw:formula="?f45 / ?f6"/>
                <draw:equation draw:name="f102" draw:formula="?f46 / ?f6"/>
                <draw:equation draw:name="f103" draw:formula="?f47 / ?f7"/>
                <draw:equation draw:name="f104" draw:formula="?f48 / ?f7"/>
                <draw:equation draw:name="f105" draw:formula="?f49 / ?f7"/>
                <draw:equation draw:name="f106" draw:formula="?f50 / ?f6"/>
                <draw:equation draw:name="f107" draw:formula="?f51 / ?f6"/>
                <draw:equation draw:name="f108" draw:formula="?f52 / ?f6"/>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7"/>
                <draw:equation draw:name="f116" draw:formula="?f60 / ?f7"/>
                <draw:equation draw:name="f117" draw:formula="?f61 / ?f6"/>
                <draw:equation draw:name="f118" draw:formula="?f62 / ?f6"/>
                <draw:equation draw:name="f119" draw:formula="?f63 / ?f6"/>
                <draw:equation draw:name="f120" draw:formula="0 / ?f6"/>
                <draw:equation draw:name="f121" draw:formula="?f1 / ?f6"/>
                <draw:equation draw:name="f122" draw:formula="0 / ?f7"/>
                <draw:equation draw:name="f123" draw:formula="?f3 / ?f7"/>
              </draw:enhanced-geometry>
            </draw:custom-shape>
            <draw:custom-shape svg:x="6.76609in" svg:y="5.01974in" svg:width="0.09307in" svg:height="0.34549in" draw:id="id277" draw:style-name="a964" draw:name="Freeform 120">
              <svg:title/>
              <svg:desc/>
              <text:p text:style-name="a963" text:class-names="" text:cond-style-name=""><text:span text:style-name="a962" text:class-names=""/></text:p>
              <draw:enhanced-geometry xmlns:dr3d="urn:oasis:names:tc:opendocument:xmlns:dr3d:1.0" draw:type="non-primitive" svg:viewBox="0 0 220 921" draw:enhanced-path="M 133 25 L 100 0 78 133 23 255 0 854 32 921 32 911 32 900 34 888 34 877 38 865 40 856 42 848 43 843 55 831 62 835 68 843 72 854 74 867 78 883 78 898 78 909 78 921 104 898 129 879 150 860 167 839 177 820 182 801 180 786 171 770 178 753 190 730 199 702 207 675 211 647 209 626 199 607 182 597 196 580 207 557 215 531 220 502 220 476 218 453 209 436 194 432 199 417 203 400 207 383 209 363 207 348 201 335 194 327 182 325 184 314 186 299 188 284 192 268 192 253 190 242 186 234 175 232 175 217 177 202 178 187 180 175 177 162 173 152 163 145 148 141 146 124 146 101 144 76 140 52 133 25 Z N" draw:text-areas="?f146 ?f148 ?f147 ?f149" draw:glue-points="?f77 ?f78 ?f79 ?f80 ?f81 ?f82 ?f81 ?f83 ?f84 ?f85 ?f86 ?f87 ?f88 ?f89 ?f90 ?f91 ?f92 ?f93 ?f94 ?f95 ?f94 ?f96 ?f97 ?f98 ?f99 ?f100 ?f101 ?f102 ?f103 ?f104 ?f105 ?f106 ?f107 ?f108 ?f109 ?f110 ?f107 ?f111 ?f112 ?f113 ?f114 ?f115 ?f116 ?f117 ?f118 ?f119 ?f107 ?f120 ?f121 ?f122 ?f121 ?f123 ?f124 ?f125 ?f126 ?f127 ?f128 ?f129 ?f130 ?f131 ?f132 ?f133 ?f134 ?f135 ?f105 ?f136 ?f101 ?f137 ?f138 ?f139 ?f140 ?f141 ?f142 ?f143 ?f144 ?f145"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921"/>
                <draw:equation draw:name="f8" draw:formula="100 * ?f5 / 220"/>
                <draw:equation draw:name="f9" draw:formula="0 * ?f4 / 921"/>
                <draw:equation draw:name="f10" draw:formula="23 * ?f5 / 220"/>
                <draw:equation draw:name="f11" draw:formula="255 * ?f4 / 921"/>
                <draw:equation draw:name="f12" draw:formula="32 * ?f5 / 220"/>
                <draw:equation draw:name="f13" draw:formula="921 * ?f4 / 921"/>
                <draw:equation draw:name="f14" draw:formula="900 * ?f4 / 921"/>
                <draw:equation draw:name="f15" draw:formula="34 * ?f5 / 220"/>
                <draw:equation draw:name="f16" draw:formula="877 * ?f4 / 921"/>
                <draw:equation draw:name="f17" draw:formula="40 * ?f5 / 220"/>
                <draw:equation draw:name="f18" draw:formula="856 * ?f4 / 921"/>
                <draw:equation draw:name="f19" draw:formula="43 * ?f5 / 220"/>
                <draw:equation draw:name="f20" draw:formula="843 * ?f4 / 921"/>
                <draw:equation draw:name="f21" draw:formula="62 * ?f5 / 220"/>
                <draw:equation draw:name="f22" draw:formula="835 * ?f4 / 921"/>
                <draw:equation draw:name="f23" draw:formula="72 * ?f5 / 220"/>
                <draw:equation draw:name="f24" draw:formula="854 * ?f4 / 921"/>
                <draw:equation draw:name="f25" draw:formula="78 * ?f5 / 220"/>
                <draw:equation draw:name="f26" draw:formula="883 * ?f4 / 921"/>
                <draw:equation draw:name="f27" draw:formula="909 * ?f4 / 921"/>
                <draw:equation draw:name="f28" draw:formula="104 * ?f5 / 220"/>
                <draw:equation draw:name="f29" draw:formula="898 * ?f4 / 921"/>
                <draw:equation draw:name="f30" draw:formula="150 * ?f5 / 220"/>
                <draw:equation draw:name="f31" draw:formula="860 * ?f4 / 921"/>
                <draw:equation draw:name="f32" draw:formula="177 * ?f5 / 220"/>
                <draw:equation draw:name="f33" draw:formula="820 * ?f4 / 921"/>
                <draw:equation draw:name="f34" draw:formula="180 * ?f5 / 220"/>
                <draw:equation draw:name="f35" draw:formula="786 * ?f4 / 921"/>
                <draw:equation draw:name="f36" draw:formula="178 * ?f5 / 220"/>
                <draw:equation draw:name="f37" draw:formula="753 * ?f4 / 921"/>
                <draw:equation draw:name="f38" draw:formula="199 * ?f5 / 220"/>
                <draw:equation draw:name="f39" draw:formula="702 * ?f4 / 921"/>
                <draw:equation draw:name="f40" draw:formula="211 * ?f5 / 220"/>
                <draw:equation draw:name="f41" draw:formula="647 * ?f4 / 921"/>
                <draw:equation draw:name="f42" draw:formula="607 * ?f4 / 921"/>
                <draw:equation draw:name="f43" draw:formula="196 * ?f5 / 220"/>
                <draw:equation draw:name="f44" draw:formula="580 * ?f4 / 921"/>
                <draw:equation draw:name="f45" draw:formula="215 * ?f5 / 220"/>
                <draw:equation draw:name="f46" draw:formula="531 * ?f4 / 921"/>
                <draw:equation draw:name="f47" draw:formula="220 * ?f5 / 220"/>
                <draw:equation draw:name="f48" draw:formula="476 * ?f4 / 921"/>
                <draw:equation draw:name="f49" draw:formula="209 * ?f5 / 220"/>
                <draw:equation draw:name="f50" draw:formula="436 * ?f4 / 921"/>
                <draw:equation draw:name="f51" draw:formula="417 * ?f4 / 921"/>
                <draw:equation draw:name="f52" draw:formula="207 * ?f5 / 220"/>
                <draw:equation draw:name="f53" draw:formula="383 * ?f4 / 921"/>
                <draw:equation draw:name="f54" draw:formula="348 * ?f4 / 921"/>
                <draw:equation draw:name="f55" draw:formula="194 * ?f5 / 220"/>
                <draw:equation draw:name="f56" draw:formula="327 * ?f4 / 921"/>
                <draw:equation draw:name="f57" draw:formula="184 * ?f5 / 220"/>
                <draw:equation draw:name="f58" draw:formula="314 * ?f4 / 921"/>
                <draw:equation draw:name="f59" draw:formula="188 * ?f5 / 220"/>
                <draw:equation draw:name="f60" draw:formula="284 * ?f4 / 921"/>
                <draw:equation draw:name="f61" draw:formula="192 * ?f5 / 220"/>
                <draw:equation draw:name="f62" draw:formula="253 * ?f4 / 921"/>
                <draw:equation draw:name="f63" draw:formula="186 * ?f5 / 220"/>
                <draw:equation draw:name="f64" draw:formula="234 * ?f4 / 921"/>
                <draw:equation draw:name="f65" draw:formula="175 * ?f5 / 220"/>
                <draw:equation draw:name="f66" draw:formula="217 * ?f4 / 921"/>
                <draw:equation draw:name="f67" draw:formula="187 * ?f4 / 921"/>
                <draw:equation draw:name="f68" draw:formula="162 * ?f4 / 921"/>
                <draw:equation draw:name="f69" draw:formula="163 * ?f5 / 220"/>
                <draw:equation draw:name="f70" draw:formula="145 * ?f4 / 921"/>
                <draw:equation draw:name="f71" draw:formula="146 * ?f5 / 220"/>
                <draw:equation draw:name="f72" draw:formula="124 * ?f4 / 921"/>
                <draw:equation draw:name="f73" draw:formula="144 * ?f5 / 220"/>
                <draw:equation draw:name="f74" draw:formula="76 * ?f4 / 921"/>
                <draw:equation draw:name="f75" draw:formula="133 * ?f5 / 220"/>
                <draw:equation draw:name="f76" draw:formula="25 * ?f4 / 921"/>
                <draw:equation draw:name="f77" draw:formula="?f8 / ?f6"/>
                <draw:equation draw:name="f78" draw:formula="?f9 / ?f7"/>
                <draw:equation draw:name="f79" draw:formula="?f10 / ?f6"/>
                <draw:equation draw:name="f80" draw:formula="?f11 / ?f7"/>
                <draw:equation draw:name="f81" draw:formula="?f12 / ?f6"/>
                <draw:equation draw:name="f82" draw:formula="?f13 / ?f7"/>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7"/>
                <draw:equation draw:name="f97" draw:formula="?f28 / ?f6"/>
                <draw:equation draw:name="f98" draw:formula="?f29 / ?f7"/>
                <draw:equation draw:name="f99" draw:formula="?f30 / ?f6"/>
                <draw:equation draw:name="f100" draw:formula="?f31 / ?f7"/>
                <draw:equation draw:name="f101" draw:formula="?f32 / ?f6"/>
                <draw:equation draw:name="f102" draw:formula="?f33 / ?f7"/>
                <draw:equation draw:name="f103" draw:formula="?f34 / ?f6"/>
                <draw:equation draw:name="f104" draw:formula="?f35 / ?f7"/>
                <draw:equation draw:name="f105" draw:formula="?f36 / ?f6"/>
                <draw:equation draw:name="f106" draw:formula="?f37 / ?f7"/>
                <draw:equation draw:name="f107" draw:formula="?f38 / ?f6"/>
                <draw:equation draw:name="f108" draw:formula="?f39 / ?f7"/>
                <draw:equation draw:name="f109" draw:formula="?f40 / ?f6"/>
                <draw:equation draw:name="f110" draw:formula="?f41 / ?f7"/>
                <draw:equation draw:name="f111" draw:formula="?f42 / ?f7"/>
                <draw:equation draw:name="f112" draw:formula="?f43 / ?f6"/>
                <draw:equation draw:name="f113" draw:formula="?f44 / ?f7"/>
                <draw:equation draw:name="f114" draw:formula="?f45 / ?f6"/>
                <draw:equation draw:name="f115" draw:formula="?f46 / ?f7"/>
                <draw:equation draw:name="f116" draw:formula="?f47 / ?f6"/>
                <draw:equation draw:name="f117" draw:formula="?f48 / ?f7"/>
                <draw:equation draw:name="f118" draw:formula="?f49 / ?f6"/>
                <draw:equation draw:name="f119" draw:formula="?f50 / ?f7"/>
                <draw:equation draw:name="f120" draw:formula="?f51 / ?f7"/>
                <draw:equation draw:name="f121" draw:formula="?f52 / ?f6"/>
                <draw:equation draw:name="f122" draw:formula="?f53 / ?f7"/>
                <draw:equation draw:name="f123" draw:formula="?f54 / ?f7"/>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7"/>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0 / ?f6"/>
                <draw:equation draw:name="f147" draw:formula="?f1 / ?f6"/>
                <draw:equation draw:name="f148" draw:formula="0 / ?f7"/>
                <draw:equation draw:name="f149" draw:formula="?f3 / ?f7"/>
              </draw:enhanced-geometry>
            </draw:custom-shape>
            <draw:custom-shape svg:x="6.73563in" svg:y="5.01598in" svg:width="0.0863in" svg:height="0.34925in" draw:id="id278" draw:style-name="a967" draw:name="Freeform 121">
              <svg:title/>
              <svg:desc/>
              <text:p text:style-name="a966" text:class-names="" text:cond-style-name=""><text:span text:style-name="a965" text:class-names=""/></text:p>
              <draw:enhanced-geometry xmlns:dr3d="urn:oasis:names:tc:opendocument:xmlns:dr3d:1.0" draw:type="non-primitive" svg:viewBox="0 0 206 930" draw:enhanced-path="M 105 930 L 94 916 80 905 69 893 57 882 52 869 46 854 46 836 52 817 40 802 27 783 19 760 12 736 8 713 10 692 16 675 29 663 19 633 10 601 4 565 0 530 2 500 6 475 16 458 29 452 21 418 19 380 19 344 23 310 31 279 40 255 52 241 65 236 65 217 67 199 71 184 77 169 86 158 96 152 107 150 122 154 118 131 115 106 115 80 116 57 124 34 135 17 151 4 173 0 187 6 198 17 206 34 204 53 202 72 198 89 194 104 191 120 187 135 185 150 183 167 164 175 149 188 135 205 126 224 118 245 116 264 115 281 116 298 124 317 128 336 130 355 130 372 130 390 126 407 122 422 116 439 135 443 149 456 158 469 164 492 168 513 168 534 166 557 162 574 179 585 189 601 194 620 194 641 191 662 183 684 173 707 162 730 147 728 137 730 132 736 128 747 128 758 130 772 134 789 139 808 126 812 118 817 111 829 105 844 101 863 101 888 105 930 Z N" draw:text-areas="?f186 ?f188 ?f187 ?f189" draw:glue-points="?f97 ?f98 ?f99 ?f100 ?f101 ?f102 ?f103 ?f104 ?f105 ?f106 ?f107 ?f108 ?f109 ?f110 ?f111 ?f112 ?f107 ?f113 ?f114 ?f115 ?f116 ?f117 ?f111 ?f118 ?f119 ?f120 ?f107 ?f121 ?f122 ?f123 ?f101 ?f124 ?f125 ?f126 ?f127 ?f128 ?f129 ?f130 ?f131 ?f132 ?f133 ?f134 ?f135 ?f136 ?f137 ?f138 ?f139 ?f140 ?f141 ?f142 ?f143 ?f138 ?f144 ?f145 ?f146 ?f147 ?f141 ?f148 ?f149 ?f150 ?f151 ?f152 ?f153 ?f154 ?f155 ?f156 ?f155 ?f157 ?f158 ?f159 ?f160 ?f161 ?f153 ?f162 ?f155 ?f163 ?f151 ?f164 ?f165 ?f166 ?f167 ?f168 ?f169 ?f170 ?f171 ?f172 ?f146 ?f173 ?f149 ?f174 ?f169 ?f175 ?f176 ?f175 ?f158 ?f177 ?f160 ?f178 ?f179 ?f180 ?f133 ?f181 ?f182 ?f183 ?f184 ?f185"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
                <draw:equation draw:name="f7" draw:formula="?f4 / 930"/>
                <draw:equation draw:name="f8" draw:formula="94 * ?f5 / 206"/>
                <draw:equation draw:name="f9" draw:formula="916 * ?f4 / 930"/>
                <draw:equation draw:name="f10" draw:formula="69 * ?f5 / 206"/>
                <draw:equation draw:name="f11" draw:formula="893 * ?f4 / 930"/>
                <draw:equation draw:name="f12" draw:formula="52 * ?f5 / 206"/>
                <draw:equation draw:name="f13" draw:formula="869 * ?f4 / 930"/>
                <draw:equation draw:name="f14" draw:formula="46 * ?f5 / 206"/>
                <draw:equation draw:name="f15" draw:formula="836 * ?f4 / 930"/>
                <draw:equation draw:name="f16" draw:formula="40 * ?f5 / 206"/>
                <draw:equation draw:name="f17" draw:formula="802 * ?f4 / 930"/>
                <draw:equation draw:name="f18" draw:formula="19 * ?f5 / 206"/>
                <draw:equation draw:name="f19" draw:formula="760 * ?f4 / 930"/>
                <draw:equation draw:name="f20" draw:formula="8 * ?f5 / 206"/>
                <draw:equation draw:name="f21" draw:formula="713 * ?f4 / 930"/>
                <draw:equation draw:name="f22" draw:formula="16 * ?f5 / 206"/>
                <draw:equation draw:name="f23" draw:formula="675 * ?f4 / 930"/>
                <draw:equation draw:name="f24" draw:formula="633 * ?f4 / 930"/>
                <draw:equation draw:name="f25" draw:formula="4 * ?f5 / 206"/>
                <draw:equation draw:name="f26" draw:formula="565 * ?f4 / 930"/>
                <draw:equation draw:name="f27" draw:formula="2 * ?f5 / 206"/>
                <draw:equation draw:name="f28" draw:formula="500 * ?f4 / 930"/>
                <draw:equation draw:name="f29" draw:formula="458 * ?f4 / 930"/>
                <draw:equation draw:name="f30" draw:formula="21 * ?f5 / 206"/>
                <draw:equation draw:name="f31" draw:formula="418 * ?f4 / 930"/>
                <draw:equation draw:name="f32" draw:formula="344 * ?f4 / 930"/>
                <draw:equation draw:name="f33" draw:formula="31 * ?f5 / 206"/>
                <draw:equation draw:name="f34" draw:formula="279 * ?f4 / 930"/>
                <draw:equation draw:name="f35" draw:formula="241 * ?f4 / 930"/>
                <draw:equation draw:name="f36" draw:formula="65 * ?f5 / 206"/>
                <draw:equation draw:name="f37" draw:formula="217 * ?f4 / 930"/>
                <draw:equation draw:name="f38" draw:formula="71 * ?f5 / 206"/>
                <draw:equation draw:name="f39" draw:formula="184 * ?f4 / 930"/>
                <draw:equation draw:name="f40" draw:formula="86 * ?f5 / 206"/>
                <draw:equation draw:name="f41" draw:formula="158 * ?f4 / 930"/>
                <draw:equation draw:name="f42" draw:formula="107 * ?f5 / 206"/>
                <draw:equation draw:name="f43" draw:formula="150 * ?f4 / 930"/>
                <draw:equation draw:name="f44" draw:formula="118 * ?f5 / 206"/>
                <draw:equation draw:name="f45" draw:formula="131 * ?f4 / 930"/>
                <draw:equation draw:name="f46" draw:formula="115 * ?f5 / 206"/>
                <draw:equation draw:name="f47" draw:formula="80 * ?f4 / 930"/>
                <draw:equation draw:name="f48" draw:formula="124 * ?f5 / 206"/>
                <draw:equation draw:name="f49" draw:formula="34 * ?f4 / 930"/>
                <draw:equation draw:name="f50" draw:formula="151 * ?f5 / 206"/>
                <draw:equation draw:name="f51" draw:formula="4 * ?f4 / 930"/>
                <draw:equation draw:name="f52" draw:formula="187 * ?f5 / 206"/>
                <draw:equation draw:name="f53" draw:formula="6 * ?f4 / 930"/>
                <draw:equation draw:name="f54" draw:formula="206 * ?f5 / 206"/>
                <draw:equation draw:name="f55" draw:formula="202 * ?f5 / 206"/>
                <draw:equation draw:name="f56" draw:formula="72 * ?f4 / 930"/>
                <draw:equation draw:name="f57" draw:formula="194 * ?f5 / 206"/>
                <draw:equation draw:name="f58" draw:formula="104 * ?f4 / 930"/>
                <draw:equation draw:name="f59" draw:formula="135 * ?f4 / 930"/>
                <draw:equation draw:name="f60" draw:formula="183 * ?f5 / 206"/>
                <draw:equation draw:name="f61" draw:formula="167 * ?f4 / 930"/>
                <draw:equation draw:name="f62" draw:formula="149 * ?f5 / 206"/>
                <draw:equation draw:name="f63" draw:formula="188 * ?f4 / 930"/>
                <draw:equation draw:name="f64" draw:formula="126 * ?f5 / 206"/>
                <draw:equation draw:name="f65" draw:formula="224 * ?f4 / 930"/>
                <draw:equation draw:name="f66" draw:formula="116 * ?f5 / 206"/>
                <draw:equation draw:name="f67" draw:formula="264 * ?f4 / 930"/>
                <draw:equation draw:name="f68" draw:formula="298 * ?f4 / 930"/>
                <draw:equation draw:name="f69" draw:formula="128 * ?f5 / 206"/>
                <draw:equation draw:name="f70" draw:formula="336 * ?f4 / 930"/>
                <draw:equation draw:name="f71" draw:formula="130 * ?f5 / 206"/>
                <draw:equation draw:name="f72" draw:formula="372 * ?f4 / 930"/>
                <draw:equation draw:name="f73" draw:formula="407 * ?f4 / 930"/>
                <draw:equation draw:name="f74" draw:formula="439 * ?f4 / 930"/>
                <draw:equation draw:name="f75" draw:formula="456 * ?f4 / 930"/>
                <draw:equation draw:name="f76" draw:formula="164 * ?f5 / 206"/>
                <draw:equation draw:name="f77" draw:formula="492 * ?f4 / 930"/>
                <draw:equation draw:name="f78" draw:formula="168 * ?f5 / 206"/>
                <draw:equation draw:name="f79" draw:formula="534 * ?f4 / 930"/>
                <draw:equation draw:name="f80" draw:formula="162 * ?f5 / 206"/>
                <draw:equation draw:name="f81" draw:formula="574 * ?f4 / 930"/>
                <draw:equation draw:name="f82" draw:formula="189 * ?f5 / 206"/>
                <draw:equation draw:name="f83" draw:formula="601 * ?f4 / 930"/>
                <draw:equation draw:name="f84" draw:formula="641 * ?f4 / 930"/>
                <draw:equation draw:name="f85" draw:formula="684 * ?f4 / 930"/>
                <draw:equation draw:name="f86" draw:formula="730 * ?f4 / 930"/>
                <draw:equation draw:name="f87" draw:formula="137 * ?f5 / 206"/>
                <draw:equation draw:name="f88" draw:formula="747 * ?f4 / 930"/>
                <draw:equation draw:name="f89" draw:formula="772 * ?f4 / 930"/>
                <draw:equation draw:name="f90" draw:formula="139 * ?f5 / 206"/>
                <draw:equation draw:name="f91" draw:formula="808 * ?f4 / 930"/>
                <draw:equation draw:name="f92" draw:formula="817 * ?f4 / 930"/>
                <draw:equation draw:name="f93" draw:formula="105 * ?f5 / 206"/>
                <draw:equation draw:name="f94" draw:formula="844 * ?f4 / 930"/>
                <draw:equation draw:name="f95" draw:formula="101 * ?f5 / 206"/>
                <draw:equation draw:name="f96" draw:formula="888 * ?f4 / 930"/>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7"/>
                <draw:equation draw:name="f107" draw:formula="?f18 / ?f6"/>
                <draw:equation draw:name="f108" draw:formula="?f19 / ?f7"/>
                <draw:equation draw:name="f109" draw:formula="?f20 / ?f6"/>
                <draw:equation draw:name="f110" draw:formula="?f21 / ?f7"/>
                <draw:equation draw:name="f111" draw:formula="?f22 / ?f6"/>
                <draw:equation draw:name="f112" draw:formula="?f23 / ?f7"/>
                <draw:equation draw:name="f113" draw:formula="?f24 / ?f7"/>
                <draw:equation draw:name="f114" draw:formula="?f25 / ?f6"/>
                <draw:equation draw:name="f115" draw:formula="?f26 / ?f7"/>
                <draw:equation draw:name="f116" draw:formula="?f27 / ?f6"/>
                <draw:equation draw:name="f117" draw:formula="?f28 / ?f7"/>
                <draw:equation draw:name="f118" draw:formula="?f29 / ?f7"/>
                <draw:equation draw:name="f119" draw:formula="?f30 / ?f6"/>
                <draw:equation draw:name="f120" draw:formula="?f31 / ?f7"/>
                <draw:equation draw:name="f121" draw:formula="?f32 / ?f7"/>
                <draw:equation draw:name="f122" draw:formula="?f33 / ?f6"/>
                <draw:equation draw:name="f123" draw:formula="?f34 / ?f7"/>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6"/>
                <draw:equation draw:name="f145" draw:formula="?f56 / ?f7"/>
                <draw:equation draw:name="f146" draw:formula="?f57 / ?f6"/>
                <draw:equation draw:name="f147" draw:formula="?f58 / ?f7"/>
                <draw:equation draw:name="f148" draw:formula="?f59 / ?f7"/>
                <draw:equation draw:name="f149" draw:formula="?f60 / ?f6"/>
                <draw:equation draw:name="f150" draw:formula="?f61 / ?f7"/>
                <draw:equation draw:name="f151" draw:formula="?f62 / ?f6"/>
                <draw:equation draw:name="f152" draw:formula="?f63 / ?f7"/>
                <draw:equation draw:name="f153" draw:formula="?f64 / ?f6"/>
                <draw:equation draw:name="f154" draw:formula="?f65 / ?f7"/>
                <draw:equation draw:name="f155" draw:formula="?f66 / ?f6"/>
                <draw:equation draw:name="f156" draw:formula="?f67 / ?f7"/>
                <draw:equation draw:name="f157" draw:formula="?f68 / ?f7"/>
                <draw:equation draw:name="f158" draw:formula="?f69 / ?f6"/>
                <draw:equation draw:name="f159" draw:formula="?f70 / ?f7"/>
                <draw:equation draw:name="f160" draw:formula="?f71 / ?f6"/>
                <draw:equation draw:name="f161" draw:formula="?f72 / ?f7"/>
                <draw:equation draw:name="f162" draw:formula="?f73 / ?f7"/>
                <draw:equation draw:name="f163" draw:formula="?f74 / ?f7"/>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7"/>
                <draw:equation draw:name="f171" draw:formula="?f82 / ?f6"/>
                <draw:equation draw:name="f172" draw:formula="?f83 / ?f7"/>
                <draw:equation draw:name="f173" draw:formula="?f84 / ?f7"/>
                <draw:equation draw:name="f174" draw:formula="?f85 / ?f7"/>
                <draw:equation draw:name="f175" draw:formula="?f86 / ?f7"/>
                <draw:equation draw:name="f176" draw:formula="?f87 / ?f6"/>
                <draw:equation draw:name="f177" draw:formula="?f88 / ?f7"/>
                <draw:equation draw:name="f178" draw:formula="?f89 / ?f7"/>
                <draw:equation draw:name="f179" draw:formula="?f90 / ?f6"/>
                <draw:equation draw:name="f180" draw:formula="?f91 / ?f7"/>
                <draw:equation draw:name="f181" draw:formula="?f92 / ?f7"/>
                <draw:equation draw:name="f182" draw:formula="?f93 / ?f6"/>
                <draw:equation draw:name="f183" draw:formula="?f94 / ?f7"/>
                <draw:equation draw:name="f184" draw:formula="?f95 / ?f6"/>
                <draw:equation draw:name="f185" draw:formula="?f96 / ?f7"/>
                <draw:equation draw:name="f186" draw:formula="0 / ?f6"/>
                <draw:equation draw:name="f187" draw:formula="?f1 / ?f6"/>
                <draw:equation draw:name="f188" draw:formula="0 / ?f7"/>
                <draw:equation draw:name="f189" draw:formula="?f3 / ?f7"/>
              </draw:enhanced-geometry>
            </draw:custom-shape>
            <draw:custom-shape svg:x="6.76609in" svg:y="5.34871in" svg:width="0.01354in" svg:height="0.10815in" draw:id="id279" draw:style-name="a970" draw:name="Freeform 122">
              <svg:title/>
              <svg:desc/>
              <text:p text:style-name="a969" text:class-names="" text:cond-style-name=""><text:span text:style-name="a968" text:class-names=""/></text:p>
              <draw:enhanced-geometry xmlns:dr3d="urn:oasis:names:tc:opendocument:xmlns:dr3d:1.0" draw:type="non-primitive" svg:viewBox="0 0 32 287" draw:enhanced-path="M 32 0 L 32 243 32 251 30 257 26 262 21 268 17 272 11 276 5 281 0 287 N" draw:text-areas="?f44 ?f46 ?f45 ?f47" draw:glue-points="?f26 ?f27 ?f26 ?f28 ?f26 ?f29 ?f30 ?f31 ?f32 ?f33 ?f34 ?f35 ?f36 ?f37 ?f38 ?f39 ?f40 ?f41 ?f42 ?f4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
                <draw:equation draw:name="f7" draw:formula="?f4 / 287"/>
                <draw:equation draw:name="f8" draw:formula="32 * ?f5 / 32"/>
                <draw:equation draw:name="f9" draw:formula="0 * ?f4 / 287"/>
                <draw:equation draw:name="f10" draw:formula="243 * ?f4 / 287"/>
                <draw:equation draw:name="f11" draw:formula="251 * ?f4 / 287"/>
                <draw:equation draw:name="f12" draw:formula="30 * ?f5 / 32"/>
                <draw:equation draw:name="f13" draw:formula="257 * ?f4 / 287"/>
                <draw:equation draw:name="f14" draw:formula="26 * ?f5 / 32"/>
                <draw:equation draw:name="f15" draw:formula="262 * ?f4 / 287"/>
                <draw:equation draw:name="f16" draw:formula="21 * ?f5 / 32"/>
                <draw:equation draw:name="f17" draw:formula="268 * ?f4 / 287"/>
                <draw:equation draw:name="f18" draw:formula="17 * ?f5 / 32"/>
                <draw:equation draw:name="f19" draw:formula="272 * ?f4 / 287"/>
                <draw:equation draw:name="f20" draw:formula="11 * ?f5 / 32"/>
                <draw:equation draw:name="f21" draw:formula="276 * ?f4 / 287"/>
                <draw:equation draw:name="f22" draw:formula="5 * ?f5 / 32"/>
                <draw:equation draw:name="f23" draw:formula="281 * ?f4 / 287"/>
                <draw:equation draw:name="f24" draw:formula="0 * ?f5 / 32"/>
                <draw:equation draw:name="f25" draw:formula="287 * ?f4 / 287"/>
                <draw:equation draw:name="f26" draw:formula="?f8 / ?f6"/>
                <draw:equation draw:name="f27" draw:formula="?f9 / ?f7"/>
                <draw:equation draw:name="f28" draw:formula="?f10 / ?f7"/>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77963in" svg:y="5.33594in" svg:width="0.00508in" svg:height="0.11642in" draw:id="id280" draw:style-name="a973" draw:name="Freeform 123">
              <svg:title/>
              <svg:desc/>
              <text:p text:style-name="a972" text:class-names="" text:cond-style-name=""><text:span text:style-name="a971" text:class-names=""/></text:p>
              <draw:enhanced-geometry xmlns:dr3d="urn:oasis:names:tc:opendocument:xmlns:dr3d:1.0" draw:type="non-primitive" svg:viewBox="0 0 11 310" draw:enhanced-path="M 11 0 L 11 277 11 285 8 292 4 302 0 310 N" draw:text-areas="?f28 ?f30 ?f29 ?f31" draw:glue-points="?f18 ?f19 ?f18 ?f20 ?f18 ?f21 ?f22 ?f23 ?f24 ?f25 ?f26 ?f2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310"/>
                <draw:equation draw:name="f8" draw:formula="11 * ?f5 / 11"/>
                <draw:equation draw:name="f9" draw:formula="0 * ?f4 / 310"/>
                <draw:equation draw:name="f10" draw:formula="277 * ?f4 / 310"/>
                <draw:equation draw:name="f11" draw:formula="285 * ?f4 / 310"/>
                <draw:equation draw:name="f12" draw:formula="8 * ?f5 / 11"/>
                <draw:equation draw:name="f13" draw:formula="292 * ?f4 / 310"/>
                <draw:equation draw:name="f14" draw:formula="4 * ?f5 / 11"/>
                <draw:equation draw:name="f15" draw:formula="302 * ?f4 / 310"/>
                <draw:equation draw:name="f16" draw:formula="0 * ?f5 / 11"/>
                <draw:equation draw:name="f17" draw:formula="310 * ?f4 / 310"/>
                <draw:equation draw:name="f18" draw:formula="?f8 / ?f6"/>
                <draw:equation draw:name="f19" draw:formula="?f9 / ?f7"/>
                <draw:equation draw:name="f20" draw:formula="?f10 / ?f7"/>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6.78893in" svg:y="5.33594in" svg:width="0.00085in" svg:height="0.11266in" draw:id="id281" draw:style-name="a976" draw:name="Line 124">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1569in" svg:y="5.47113in" svg:width="0.47127in" svg:height="0.12317in" draw:id="id282" draw:style-name="a979" draw:name="Freeform 125">
              <svg:title/>
              <svg:desc/>
              <text:p text:style-name="a978" text:class-names="" text:cond-style-name=""><text:span text:style-name="a977" text:class-names=""/></text:p>
              <draw:enhanced-geometry xmlns:dr3d="urn:oasis:names:tc:opendocument:xmlns:dr3d:1.0" draw:type="non-primitive" svg:viewBox="0 0 1114 327" draw:enhanced-path="M 120 0 L 213 55 559 135 584 135 608 137 633 139 660 143 683 148 709 154 734 164 757 175 776 177 802 183 833 192 867 205 897 217 924 230 945 243 956 255 991 264 1023 274 1053 283 1080 293 1101 300 1114 308 1114 323 1095 325 1070 327 1038 327 1002 327 966 323 930 316 894 302 861 289 848 289 829 289 806 287 783 281 759 274 736 266 717 255 703 242 683 243 664 243 645 242 624 236 605 228 584 221 565 211 544 202 515 194 496 188 479 173 466 148 162 82 0 68 80 13 120 0 Z N" draw:text-areas="?f206 ?f208 ?f207 ?f209" draw:glue-points="?f107 ?f108 ?f109 ?f110 ?f111 ?f112 ?f113 ?f112 ?f114 ?f115 ?f116 ?f117 ?f118 ?f119 ?f120 ?f121 ?f122 ?f123 ?f124 ?f125 ?f126 ?f127 ?f128 ?f129 ?f130 ?f131 ?f132 ?f133 ?f134 ?f135 ?f136 ?f137 ?f138 ?f139 ?f140 ?f141 ?f142 ?f143 ?f144 ?f145 ?f146 ?f147 ?f148 ?f149 ?f150 ?f151 ?f152 ?f153 ?f154 ?f155 ?f154 ?f156 ?f157 ?f158 ?f159 ?f160 ?f161 ?f160 ?f162 ?f160 ?f163 ?f156 ?f164 ?f165 ?f166 ?f167 ?f168 ?f169 ?f170 ?f169 ?f171 ?f169 ?f172 ?f173 ?f174 ?f175 ?f176 ?f147 ?f177 ?f178 ?f179 ?f143 ?f180 ?f181 ?f120 ?f141 ?f182 ?f141 ?f183 ?f181 ?f184 ?f185 ?f186 ?f187 ?f113 ?f188 ?f189 ?f190 ?f191 ?f192 ?f193 ?f194 ?f195 ?f196 ?f197 ?f198 ?f199 ?f121 ?f200 ?f201 ?f202 ?f203 ?f204 ?f205 ?f107 ?f10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4"/>
                <draw:equation draw:name="f7" draw:formula="?f4 / 327"/>
                <draw:equation draw:name="f8" draw:formula="120 * ?f5 / 1114"/>
                <draw:equation draw:name="f9" draw:formula="0 * ?f4 / 327"/>
                <draw:equation draw:name="f10" draw:formula="213 * ?f5 / 1114"/>
                <draw:equation draw:name="f11" draw:formula="55 * ?f4 / 327"/>
                <draw:equation draw:name="f12" draw:formula="559 * ?f5 / 1114"/>
                <draw:equation draw:name="f13" draw:formula="135 * ?f4 / 327"/>
                <draw:equation draw:name="f14" draw:formula="584 * ?f5 / 1114"/>
                <draw:equation draw:name="f15" draw:formula="608 * ?f5 / 1114"/>
                <draw:equation draw:name="f16" draw:formula="137 * ?f4 / 327"/>
                <draw:equation draw:name="f17" draw:formula="633 * ?f5 / 1114"/>
                <draw:equation draw:name="f18" draw:formula="139 * ?f4 / 327"/>
                <draw:equation draw:name="f19" draw:formula="660 * ?f5 / 1114"/>
                <draw:equation draw:name="f20" draw:formula="143 * ?f4 / 327"/>
                <draw:equation draw:name="f21" draw:formula="683 * ?f5 / 1114"/>
                <draw:equation draw:name="f22" draw:formula="148 * ?f4 / 327"/>
                <draw:equation draw:name="f23" draw:formula="709 * ?f5 / 1114"/>
                <draw:equation draw:name="f24" draw:formula="154 * ?f4 / 327"/>
                <draw:equation draw:name="f25" draw:formula="734 * ?f5 / 1114"/>
                <draw:equation draw:name="f26" draw:formula="164 * ?f4 / 327"/>
                <draw:equation draw:name="f27" draw:formula="757 * ?f5 / 1114"/>
                <draw:equation draw:name="f28" draw:formula="175 * ?f4 / 327"/>
                <draw:equation draw:name="f29" draw:formula="776 * ?f5 / 1114"/>
                <draw:equation draw:name="f30" draw:formula="177 * ?f4 / 327"/>
                <draw:equation draw:name="f31" draw:formula="802 * ?f5 / 1114"/>
                <draw:equation draw:name="f32" draw:formula="183 * ?f4 / 327"/>
                <draw:equation draw:name="f33" draw:formula="833 * ?f5 / 1114"/>
                <draw:equation draw:name="f34" draw:formula="192 * ?f4 / 327"/>
                <draw:equation draw:name="f35" draw:formula="867 * ?f5 / 1114"/>
                <draw:equation draw:name="f36" draw:formula="205 * ?f4 / 327"/>
                <draw:equation draw:name="f37" draw:formula="897 * ?f5 / 1114"/>
                <draw:equation draw:name="f38" draw:formula="217 * ?f4 / 327"/>
                <draw:equation draw:name="f39" draw:formula="924 * ?f5 / 1114"/>
                <draw:equation draw:name="f40" draw:formula="230 * ?f4 / 327"/>
                <draw:equation draw:name="f41" draw:formula="945 * ?f5 / 1114"/>
                <draw:equation draw:name="f42" draw:formula="243 * ?f4 / 327"/>
                <draw:equation draw:name="f43" draw:formula="956 * ?f5 / 1114"/>
                <draw:equation draw:name="f44" draw:formula="255 * ?f4 / 327"/>
                <draw:equation draw:name="f45" draw:formula="991 * ?f5 / 1114"/>
                <draw:equation draw:name="f46" draw:formula="264 * ?f4 / 327"/>
                <draw:equation draw:name="f47" draw:formula="1023 * ?f5 / 1114"/>
                <draw:equation draw:name="f48" draw:formula="274 * ?f4 / 327"/>
                <draw:equation draw:name="f49" draw:formula="1053 * ?f5 / 1114"/>
                <draw:equation draw:name="f50" draw:formula="283 * ?f4 / 327"/>
                <draw:equation draw:name="f51" draw:formula="1080 * ?f5 / 1114"/>
                <draw:equation draw:name="f52" draw:formula="293 * ?f4 / 327"/>
                <draw:equation draw:name="f53" draw:formula="1101 * ?f5 / 1114"/>
                <draw:equation draw:name="f54" draw:formula="300 * ?f4 / 327"/>
                <draw:equation draw:name="f55" draw:formula="1114 * ?f5 / 1114"/>
                <draw:equation draw:name="f56" draw:formula="308 * ?f4 / 327"/>
                <draw:equation draw:name="f57" draw:formula="323 * ?f4 / 327"/>
                <draw:equation draw:name="f58" draw:formula="1095 * ?f5 / 1114"/>
                <draw:equation draw:name="f59" draw:formula="325 * ?f4 / 327"/>
                <draw:equation draw:name="f60" draw:formula="1070 * ?f5 / 1114"/>
                <draw:equation draw:name="f61" draw:formula="327 * ?f4 / 327"/>
                <draw:equation draw:name="f62" draw:formula="1038 * ?f5 / 1114"/>
                <draw:equation draw:name="f63" draw:formula="1002 * ?f5 / 1114"/>
                <draw:equation draw:name="f64" draw:formula="966 * ?f5 / 1114"/>
                <draw:equation draw:name="f65" draw:formula="930 * ?f5 / 1114"/>
                <draw:equation draw:name="f66" draw:formula="316 * ?f4 / 327"/>
                <draw:equation draw:name="f67" draw:formula="894 * ?f5 / 1114"/>
                <draw:equation draw:name="f68" draw:formula="302 * ?f4 / 327"/>
                <draw:equation draw:name="f69" draw:formula="861 * ?f5 / 1114"/>
                <draw:equation draw:name="f70" draw:formula="289 * ?f4 / 327"/>
                <draw:equation draw:name="f71" draw:formula="848 * ?f5 / 1114"/>
                <draw:equation draw:name="f72" draw:formula="829 * ?f5 / 1114"/>
                <draw:equation draw:name="f73" draw:formula="806 * ?f5 / 1114"/>
                <draw:equation draw:name="f74" draw:formula="287 * ?f4 / 327"/>
                <draw:equation draw:name="f75" draw:formula="783 * ?f5 / 1114"/>
                <draw:equation draw:name="f76" draw:formula="281 * ?f4 / 327"/>
                <draw:equation draw:name="f77" draw:formula="759 * ?f5 / 1114"/>
                <draw:equation draw:name="f78" draw:formula="736 * ?f5 / 1114"/>
                <draw:equation draw:name="f79" draw:formula="266 * ?f4 / 327"/>
                <draw:equation draw:name="f80" draw:formula="717 * ?f5 / 1114"/>
                <draw:equation draw:name="f81" draw:formula="703 * ?f5 / 1114"/>
                <draw:equation draw:name="f82" draw:formula="242 * ?f4 / 327"/>
                <draw:equation draw:name="f83" draw:formula="664 * ?f5 / 1114"/>
                <draw:equation draw:name="f84" draw:formula="645 * ?f5 / 1114"/>
                <draw:equation draw:name="f85" draw:formula="624 * ?f5 / 1114"/>
                <draw:equation draw:name="f86" draw:formula="236 * ?f4 / 327"/>
                <draw:equation draw:name="f87" draw:formula="605 * ?f5 / 1114"/>
                <draw:equation draw:name="f88" draw:formula="228 * ?f4 / 327"/>
                <draw:equation draw:name="f89" draw:formula="221 * ?f4 / 327"/>
                <draw:equation draw:name="f90" draw:formula="565 * ?f5 / 1114"/>
                <draw:equation draw:name="f91" draw:formula="211 * ?f4 / 327"/>
                <draw:equation draw:name="f92" draw:formula="544 * ?f5 / 1114"/>
                <draw:equation draw:name="f93" draw:formula="202 * ?f4 / 327"/>
                <draw:equation draw:name="f94" draw:formula="515 * ?f5 / 1114"/>
                <draw:equation draw:name="f95" draw:formula="194 * ?f4 / 327"/>
                <draw:equation draw:name="f96" draw:formula="496 * ?f5 / 1114"/>
                <draw:equation draw:name="f97" draw:formula="188 * ?f4 / 327"/>
                <draw:equation draw:name="f98" draw:formula="479 * ?f5 / 1114"/>
                <draw:equation draw:name="f99" draw:formula="173 * ?f4 / 327"/>
                <draw:equation draw:name="f100" draw:formula="466 * ?f5 / 1114"/>
                <draw:equation draw:name="f101" draw:formula="162 * ?f5 / 1114"/>
                <draw:equation draw:name="f102" draw:formula="82 * ?f4 / 327"/>
                <draw:equation draw:name="f103" draw:formula="0 * ?f5 / 1114"/>
                <draw:equation draw:name="f104" draw:formula="68 * ?f4 / 327"/>
                <draw:equation draw:name="f105" draw:formula="80 * ?f5 / 1114"/>
                <draw:equation draw:name="f106" draw:formula="13 * ?f4 / 327"/>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6"/>
                <draw:equation draw:name="f115" draw:formula="?f16 / ?f7"/>
                <draw:equation draw:name="f116" draw:formula="?f17 / ?f6"/>
                <draw:equation draw:name="f117" draw:formula="?f18 / ?f7"/>
                <draw:equation draw:name="f118" draw:formula="?f19 / ?f6"/>
                <draw:equation draw:name="f119" draw:formula="?f20 / ?f7"/>
                <draw:equation draw:name="f120" draw:formula="?f21 / ?f6"/>
                <draw:equation draw:name="f121" draw:formula="?f22 / ?f7"/>
                <draw:equation draw:name="f122" draw:formula="?f23 / ?f6"/>
                <draw:equation draw:name="f123" draw:formula="?f24 / ?f7"/>
                <draw:equation draw:name="f124" draw:formula="?f25 / ?f6"/>
                <draw:equation draw:name="f125" draw:formula="?f26 / ?f7"/>
                <draw:equation draw:name="f126" draw:formula="?f27 / ?f6"/>
                <draw:equation draw:name="f127" draw:formula="?f28 / ?f7"/>
                <draw:equation draw:name="f128" draw:formula="?f29 / ?f6"/>
                <draw:equation draw:name="f129" draw:formula="?f30 / ?f7"/>
                <draw:equation draw:name="f130" draw:formula="?f31 / ?f6"/>
                <draw:equation draw:name="f131" draw:formula="?f32 / ?f7"/>
                <draw:equation draw:name="f132" draw:formula="?f33 / ?f6"/>
                <draw:equation draw:name="f133" draw:formula="?f34 / ?f7"/>
                <draw:equation draw:name="f134" draw:formula="?f35 / ?f6"/>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7"/>
                <draw:equation draw:name="f148" draw:formula="?f49 / ?f6"/>
                <draw:equation draw:name="f149" draw:formula="?f50 / ?f7"/>
                <draw:equation draw:name="f150" draw:formula="?f51 / ?f6"/>
                <draw:equation draw:name="f151" draw:formula="?f52 / ?f7"/>
                <draw:equation draw:name="f152" draw:formula="?f53 / ?f6"/>
                <draw:equation draw:name="f153" draw:formula="?f54 / ?f7"/>
                <draw:equation draw:name="f154" draw:formula="?f55 / ?f6"/>
                <draw:equation draw:name="f155" draw:formula="?f56 / ?f7"/>
                <draw:equation draw:name="f156" draw:formula="?f57 / ?f7"/>
                <draw:equation draw:name="f157" draw:formula="?f58 / ?f6"/>
                <draw:equation draw:name="f158" draw:formula="?f59 / ?f7"/>
                <draw:equation draw:name="f159" draw:formula="?f60 / ?f6"/>
                <draw:equation draw:name="f160" draw:formula="?f61 / ?f7"/>
                <draw:equation draw:name="f161" draw:formula="?f62 / ?f6"/>
                <draw:equation draw:name="f162" draw:formula="?f63 / ?f6"/>
                <draw:equation draw:name="f163" draw:formula="?f64 / ?f6"/>
                <draw:equation draw:name="f164" draw:formula="?f65 / ?f6"/>
                <draw:equation draw:name="f165" draw:formula="?f66 / ?f7"/>
                <draw:equation draw:name="f166" draw:formula="?f67 / ?f6"/>
                <draw:equation draw:name="f167" draw:formula="?f68 / ?f7"/>
                <draw:equation draw:name="f168" draw:formula="?f69 / ?f6"/>
                <draw:equation draw:name="f169" draw:formula="?f70 / ?f7"/>
                <draw:equation draw:name="f170" draw:formula="?f71 / ?f6"/>
                <draw:equation draw:name="f171" draw:formula="?f72 / ?f6"/>
                <draw:equation draw:name="f172" draw:formula="?f73 / ?f6"/>
                <draw:equation draw:name="f173" draw:formula="?f74 / ?f7"/>
                <draw:equation draw:name="f174" draw:formula="?f75 / ?f6"/>
                <draw:equation draw:name="f175" draw:formula="?f76 / ?f7"/>
                <draw:equation draw:name="f176" draw:formula="?f77 / ?f6"/>
                <draw:equation draw:name="f177" draw:formula="?f78 / ?f6"/>
                <draw:equation draw:name="f178" draw:formula="?f79 / ?f7"/>
                <draw:equation draw:name="f179" draw:formula="?f80 / ?f6"/>
                <draw:equation draw:name="f180" draw:formula="?f81 / ?f6"/>
                <draw:equation draw:name="f181" draw:formula="?f82 / ?f7"/>
                <draw:equation draw:name="f182" draw:formula="?f83 / ?f6"/>
                <draw:equation draw:name="f183" draw:formula="?f84 / ?f6"/>
                <draw:equation draw:name="f184" draw:formula="?f85 / ?f6"/>
                <draw:equation draw:name="f185" draw:formula="?f86 / ?f7"/>
                <draw:equation draw:name="f186" draw:formula="?f87 / ?f6"/>
                <draw:equation draw:name="f187" draw:formula="?f88 / ?f7"/>
                <draw:equation draw:name="f188" draw:formula="?f89 / ?f7"/>
                <draw:equation draw:name="f189" draw:formula="?f90 / ?f6"/>
                <draw:equation draw:name="f190" draw:formula="?f91 / ?f7"/>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7"/>
                <draw:equation draw:name="f199" draw:formula="?f100 / ?f6"/>
                <draw:equation draw:name="f200" draw:formula="?f101 / ?f6"/>
                <draw:equation draw:name="f201" draw:formula="?f102 / ?f7"/>
                <draw:equation draw:name="f202" draw:formula="?f103 / ?f6"/>
                <draw:equation draw:name="f203" draw:formula="?f104 / ?f7"/>
                <draw:equation draw:name="f204" draw:formula="?f105 / ?f6"/>
                <draw:equation draw:name="f205" draw:formula="?f106 / ?f7"/>
                <draw:equation draw:name="f206" draw:formula="0 / ?f6"/>
                <draw:equation draw:name="f207" draw:formula="?f1 / ?f6"/>
                <draw:equation draw:name="f208" draw:formula="0 / ?f7"/>
                <draw:equation draw:name="f209" draw:formula="?f3 / ?f7"/>
              </draw:enhanced-geometry>
            </draw:custom-shape>
            <draw:custom-shape svg:x="7.01569in" svg:y="5.29613in" svg:width="0.07869in" svg:height="0.20579in" draw:id="id283" draw:style-name="a982" draw:name="Freeform 126">
              <svg:title/>
              <svg:desc/>
              <text:p text:style-name="a981" text:class-names="" text:cond-style-name=""><text:span text:style-name="a980" text:class-names=""/></text:p>
              <draw:enhanced-geometry xmlns:dr3d="urn:oasis:names:tc:opendocument:xmlns:dr3d:1.0" draw:type="non-primitive" svg:viewBox="0 0 186 548" draw:enhanced-path="M 0 534 L 4 529 8 525 11 519 17 514 21 510 27 504 32 500 38 495 44 489 49 485 53 479 59 474 61 468 65 464 67 460 68 453 68 0 120 0 120 453 122 460 122 464 126 468 129 474 133 476 137 479 143 485 148 487 154 491 160 496 164 498 171 502 173 508 179 512 184 515 186 521 177 515 167 512 160 510 152 506 143 502 135 500 127 496 120 495 126 502 129 510 135 515 139 521 141 527 145 531 146 538 148 548 141 540 135 534 127 527 120 521 112 514 107 506 99 500 93 495 87 502 84 510 78 515 74 519 68 523 65 527 59 529 55 534 55 529 55 525 57 519 61 514 63 510 65 504 67 500 68 495 57 502 49 510 40 515 34 519 27 523 19 527 10 529 0 534 Z N" draw:text-areas="?f126 ?f128 ?f127 ?f129" draw:glue-points="?f67 ?f68 ?f69 ?f70 ?f71 ?f72 ?f73 ?f74 ?f75 ?f76 ?f77 ?f78 ?f79 ?f80 ?f81 ?f82 ?f83 ?f84 ?f85 ?f86 ?f87 ?f88 ?f89 ?f90 ?f91 ?f78 ?f92 ?f93 ?f94 ?f95 ?f96 ?f97 ?f98 ?f99 ?f100 ?f101 ?f102 ?f99 ?f103 ?f104 ?f105 ?f74 ?f85 ?f106 ?f89 ?f72 ?f107 ?f101 ?f108 ?f109 ?f92 ?f110 ?f105 ?f111 ?f85 ?f101 ?f112 ?f104 ?f113 ?f106 ?f114 ?f72 ?f115 ?f70 ?f116 ?f117 ?f118 ?f111 ?f118 ?f119 ?f79 ?f120 ?f116 ?f121 ?f83 ?f106 ?f122 ?f72 ?f123 ?f70 ?f124 ?f117 ?f125 ?f111"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548"/>
                <draw:equation draw:name="f8" draw:formula="4 * ?f5 / 186"/>
                <draw:equation draw:name="f9" draw:formula="529 * ?f4 / 548"/>
                <draw:equation draw:name="f10" draw:formula="11 * ?f5 / 186"/>
                <draw:equation draw:name="f11" draw:formula="519 * ?f4 / 548"/>
                <draw:equation draw:name="f12" draw:formula="21 * ?f5 / 186"/>
                <draw:equation draw:name="f13" draw:formula="510 * ?f4 / 548"/>
                <draw:equation draw:name="f14" draw:formula="32 * ?f5 / 186"/>
                <draw:equation draw:name="f15" draw:formula="500 * ?f4 / 548"/>
                <draw:equation draw:name="f16" draw:formula="44 * ?f5 / 186"/>
                <draw:equation draw:name="f17" draw:formula="489 * ?f4 / 548"/>
                <draw:equation draw:name="f18" draw:formula="53 * ?f5 / 186"/>
                <draw:equation draw:name="f19" draw:formula="479 * ?f4 / 548"/>
                <draw:equation draw:name="f20" draw:formula="61 * ?f5 / 186"/>
                <draw:equation draw:name="f21" draw:formula="468 * ?f4 / 548"/>
                <draw:equation draw:name="f22" draw:formula="67 * ?f5 / 186"/>
                <draw:equation draw:name="f23" draw:formula="460 * ?f4 / 548"/>
                <draw:equation draw:name="f24" draw:formula="68 * ?f5 / 186"/>
                <draw:equation draw:name="f25" draw:formula="0 * ?f4 / 548"/>
                <draw:equation draw:name="f26" draw:formula="120 * ?f5 / 186"/>
                <draw:equation draw:name="f27" draw:formula="453 * ?f4 / 548"/>
                <draw:equation draw:name="f28" draw:formula="122 * ?f5 / 186"/>
                <draw:equation draw:name="f29" draw:formula="464 * ?f4 / 548"/>
                <draw:equation draw:name="f30" draw:formula="129 * ?f5 / 186"/>
                <draw:equation draw:name="f31" draw:formula="474 * ?f4 / 548"/>
                <draw:equation draw:name="f32" draw:formula="137 * ?f5 / 186"/>
                <draw:equation draw:name="f33" draw:formula="148 * ?f5 / 186"/>
                <draw:equation draw:name="f34" draw:formula="487 * ?f4 / 548"/>
                <draw:equation draw:name="f35" draw:formula="160 * ?f5 / 186"/>
                <draw:equation draw:name="f36" draw:formula="496 * ?f4 / 548"/>
                <draw:equation draw:name="f37" draw:formula="171 * ?f5 / 186"/>
                <draw:equation draw:name="f38" draw:formula="502 * ?f4 / 548"/>
                <draw:equation draw:name="f39" draw:formula="179 * ?f5 / 186"/>
                <draw:equation draw:name="f40" draw:formula="512 * ?f4 / 548"/>
                <draw:equation draw:name="f41" draw:formula="186 * ?f5 / 186"/>
                <draw:equation draw:name="f42" draw:formula="521 * ?f4 / 548"/>
                <draw:equation draw:name="f43" draw:formula="167 * ?f5 / 186"/>
                <draw:equation draw:name="f44" draw:formula="152 * ?f5 / 186"/>
                <draw:equation draw:name="f45" draw:formula="506 * ?f4 / 548"/>
                <draw:equation draw:name="f46" draw:formula="135 * ?f5 / 186"/>
                <draw:equation draw:name="f47" draw:formula="495 * ?f4 / 548"/>
                <draw:equation draw:name="f48" draw:formula="139 * ?f5 / 186"/>
                <draw:equation draw:name="f49" draw:formula="145 * ?f5 / 186"/>
                <draw:equation draw:name="f50" draw:formula="531 * ?f4 / 548"/>
                <draw:equation draw:name="f51" draw:formula="548 * ?f4 / 548"/>
                <draw:equation draw:name="f52" draw:formula="534 * ?f4 / 548"/>
                <draw:equation draw:name="f53" draw:formula="107 * ?f5 / 186"/>
                <draw:equation draw:name="f54" draw:formula="93 * ?f5 / 186"/>
                <draw:equation draw:name="f55" draw:formula="84 * ?f5 / 186"/>
                <draw:equation draw:name="f56" draw:formula="74 * ?f5 / 186"/>
                <draw:equation draw:name="f57" draw:formula="65 * ?f5 / 186"/>
                <draw:equation draw:name="f58" draw:formula="527 * ?f4 / 548"/>
                <draw:equation draw:name="f59" draw:formula="55 * ?f5 / 186"/>
                <draw:equation draw:name="f60" draw:formula="525 * ?f4 / 548"/>
                <draw:equation draw:name="f61" draw:formula="514 * ?f4 / 548"/>
                <draw:equation draw:name="f62" draw:formula="504 * ?f4 / 548"/>
                <draw:equation draw:name="f63" draw:formula="49 * ?f5 / 186"/>
                <draw:equation draw:name="f64" draw:formula="34 * ?f5 / 186"/>
                <draw:equation draw:name="f65" draw:formula="19 * ?f5 / 186"/>
                <draw:equation draw:name="f66" draw:formula="0 * ?f5 / 186"/>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6"/>
                <draw:equation draw:name="f104" draw:formula="?f45 / ?f7"/>
                <draw:equation draw:name="f105" draw:formula="?f46 / ?f6"/>
                <draw:equation draw:name="f106" draw:formula="?f47 / ?f7"/>
                <draw:equation draw:name="f107" draw:formula="?f48 / ?f6"/>
                <draw:equation draw:name="f108" draw:formula="?f49 / ?f6"/>
                <draw:equation draw:name="f109" draw:formula="?f50 / ?f7"/>
                <draw:equation draw:name="f110" draw:formula="?f51 / ?f7"/>
                <draw:equation draw:name="f111" draw:formula="?f52 / ?f7"/>
                <draw:equation draw:name="f112" draw:formula="?f53 / ?f6"/>
                <draw:equation draw:name="f113" draw:formula="?f54 / ?f6"/>
                <draw:equation draw:name="f114" draw:formula="?f55 / ?f6"/>
                <draw:equation draw:name="f115" draw:formula="?f56 / ?f6"/>
                <draw:equation draw:name="f116" draw:formula="?f57 / ?f6"/>
                <draw:equation draw:name="f117" draw:formula="?f58 / ?f7"/>
                <draw:equation draw:name="f118" draw:formula="?f59 / ?f6"/>
                <draw:equation draw:name="f119" draw:formula="?f60 / ?f7"/>
                <draw:equation draw:name="f120" draw:formula="?f61 / ?f7"/>
                <draw:equation draw:name="f121" draw:formula="?f62 / ?f7"/>
                <draw:equation draw:name="f122" draw:formula="?f63 / ?f6"/>
                <draw:equation draw:name="f123" draw:formula="?f64 / ?f6"/>
                <draw:equation draw:name="f124" draw:formula="?f65 / ?f6"/>
                <draw:equation draw:name="f125" draw:formula="?f66 / ?f6"/>
                <draw:equation draw:name="f126" draw:formula="0 / ?f6"/>
                <draw:equation draw:name="f127" draw:formula="?f1 / ?f6"/>
                <draw:equation draw:name="f128" draw:formula="0 / ?f7"/>
                <draw:equation draw:name="f129" draw:formula="?f3 / ?f7"/>
              </draw:enhanced-geometry>
            </draw:custom-shape>
            <draw:custom-shape svg:x="7.02753in" svg:y="4.95965in" svg:width="0.11168in" svg:height="0.41684in" draw:id="id284" draw:style-name="a985" draw:name="Freeform 127">
              <svg:title/>
              <svg:desc/>
              <text:p text:style-name="a984" text:class-names="" text:cond-style-name=""><text:span text:style-name="a983" text:class-names=""/></text:p>
              <draw:enhanced-geometry xmlns:dr3d="urn:oasis:names:tc:opendocument:xmlns:dr3d:1.0" draw:type="non-primitive" svg:viewBox="0 0 264 1108" draw:enhanced-path="M 157 26 L 119 0 91 159 26 308 0 1028 39 1108 39 1095 39 1083 39 1070 41 1057 41 1042 45 1030 49 1021 51 1015 64 1002 74 1004 81 1013 85 1028 89 1043 91 1063 91 1080 91 1095 91 1108 125 1082 155 1057 178 1034 199 1011 212 986 220 966 216 945 205 927 214 907 228 878 237 846 247 813 251 779 249 751 239 730 220 718 235 699 247 671 258 638 264 604 264 572 260 545 251 526 233 519 237 502 243 481 247 460 249 439 247 418 243 403 233 393 220 391 220 376 224 359 226 340 230 323 230 306 228 292 220 281 211 277 211 260 212 243 214 224 216 209 212 194 207 180 195 173 176 169 174 146 174 119 171 89 167 59 157 26 Z N" draw:text-areas="?f144 ?f146 ?f145 ?f147" draw:glue-points="?f76 ?f77 ?f78 ?f79 ?f80 ?f81 ?f80 ?f82 ?f83 ?f84 ?f85 ?f86 ?f87 ?f88 ?f89 ?f90 ?f91 ?f92 ?f93 ?f94 ?f93 ?f95 ?f96 ?f97 ?f98 ?f99 ?f100 ?f101 ?f102 ?f103 ?f104 ?f105 ?f106 ?f107 ?f108 ?f109 ?f110 ?f111 ?f112 ?f113 ?f114 ?f115 ?f116 ?f117 ?f108 ?f118 ?f106 ?f119 ?f120 ?f121 ?f120 ?f122 ?f123 ?f124 ?f125 ?f126 ?f127 ?f128 ?f129 ?f130 ?f125 ?f131 ?f132 ?f133 ?f104 ?f134 ?f100 ?f135 ?f136 ?f137 ?f138 ?f139 ?f140 ?f141 ?f142 ?f143"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
                <draw:equation draw:name="f7" draw:formula="?f4 / 1108"/>
                <draw:equation draw:name="f8" draw:formula="119 * ?f5 / 264"/>
                <draw:equation draw:name="f9" draw:formula="0 * ?f4 / 1108"/>
                <draw:equation draw:name="f10" draw:formula="26 * ?f5 / 264"/>
                <draw:equation draw:name="f11" draw:formula="308 * ?f4 / 1108"/>
                <draw:equation draw:name="f12" draw:formula="39 * ?f5 / 264"/>
                <draw:equation draw:name="f13" draw:formula="1108 * ?f4 / 1108"/>
                <draw:equation draw:name="f14" draw:formula="1083 * ?f4 / 1108"/>
                <draw:equation draw:name="f15" draw:formula="41 * ?f5 / 264"/>
                <draw:equation draw:name="f16" draw:formula="1057 * ?f4 / 1108"/>
                <draw:equation draw:name="f17" draw:formula="45 * ?f5 / 264"/>
                <draw:equation draw:name="f18" draw:formula="1030 * ?f4 / 1108"/>
                <draw:equation draw:name="f19" draw:formula="51 * ?f5 / 264"/>
                <draw:equation draw:name="f20" draw:formula="1015 * ?f4 / 1108"/>
                <draw:equation draw:name="f21" draw:formula="74 * ?f5 / 264"/>
                <draw:equation draw:name="f22" draw:formula="1004 * ?f4 / 1108"/>
                <draw:equation draw:name="f23" draw:formula="85 * ?f5 / 264"/>
                <draw:equation draw:name="f24" draw:formula="1028 * ?f4 / 1108"/>
                <draw:equation draw:name="f25" draw:formula="91 * ?f5 / 264"/>
                <draw:equation draw:name="f26" draw:formula="1063 * ?f4 / 1108"/>
                <draw:equation draw:name="f27" draw:formula="1095 * ?f4 / 1108"/>
                <draw:equation draw:name="f28" draw:formula="125 * ?f5 / 264"/>
                <draw:equation draw:name="f29" draw:formula="1082 * ?f4 / 1108"/>
                <draw:equation draw:name="f30" draw:formula="178 * ?f5 / 264"/>
                <draw:equation draw:name="f31" draw:formula="1034 * ?f4 / 1108"/>
                <draw:equation draw:name="f32" draw:formula="212 * ?f5 / 264"/>
                <draw:equation draw:name="f33" draw:formula="986 * ?f4 / 1108"/>
                <draw:equation draw:name="f34" draw:formula="216 * ?f5 / 264"/>
                <draw:equation draw:name="f35" draw:formula="945 * ?f4 / 1108"/>
                <draw:equation draw:name="f36" draw:formula="214 * ?f5 / 264"/>
                <draw:equation draw:name="f37" draw:formula="907 * ?f4 / 1108"/>
                <draw:equation draw:name="f38" draw:formula="237 * ?f5 / 264"/>
                <draw:equation draw:name="f39" draw:formula="846 * ?f4 / 1108"/>
                <draw:equation draw:name="f40" draw:formula="251 * ?f5 / 264"/>
                <draw:equation draw:name="f41" draw:formula="779 * ?f4 / 1108"/>
                <draw:equation draw:name="f42" draw:formula="239 * ?f5 / 264"/>
                <draw:equation draw:name="f43" draw:formula="730 * ?f4 / 1108"/>
                <draw:equation draw:name="f44" draw:formula="235 * ?f5 / 264"/>
                <draw:equation draw:name="f45" draw:formula="699 * ?f4 / 1108"/>
                <draw:equation draw:name="f46" draw:formula="258 * ?f5 / 264"/>
                <draw:equation draw:name="f47" draw:formula="638 * ?f4 / 1108"/>
                <draw:equation draw:name="f48" draw:formula="264 * ?f5 / 264"/>
                <draw:equation draw:name="f49" draw:formula="572 * ?f4 / 1108"/>
                <draw:equation draw:name="f50" draw:formula="526 * ?f4 / 1108"/>
                <draw:equation draw:name="f51" draw:formula="502 * ?f4 / 1108"/>
                <draw:equation draw:name="f52" draw:formula="247 * ?f5 / 264"/>
                <draw:equation draw:name="f53" draw:formula="460 * ?f4 / 1108"/>
                <draw:equation draw:name="f54" draw:formula="418 * ?f4 / 1108"/>
                <draw:equation draw:name="f55" draw:formula="233 * ?f5 / 264"/>
                <draw:equation draw:name="f56" draw:formula="393 * ?f4 / 1108"/>
                <draw:equation draw:name="f57" draw:formula="220 * ?f5 / 264"/>
                <draw:equation draw:name="f58" draw:formula="376 * ?f4 / 1108"/>
                <draw:equation draw:name="f59" draw:formula="226 * ?f5 / 264"/>
                <draw:equation draw:name="f60" draw:formula="340 * ?f4 / 1108"/>
                <draw:equation draw:name="f61" draw:formula="230 * ?f5 / 264"/>
                <draw:equation draw:name="f62" draw:formula="306 * ?f4 / 1108"/>
                <draw:equation draw:name="f63" draw:formula="281 * ?f4 / 1108"/>
                <draw:equation draw:name="f64" draw:formula="211 * ?f5 / 264"/>
                <draw:equation draw:name="f65" draw:formula="260 * ?f4 / 1108"/>
                <draw:equation draw:name="f66" draw:formula="224 * ?f4 / 1108"/>
                <draw:equation draw:name="f67" draw:formula="194 * ?f4 / 1108"/>
                <draw:equation draw:name="f68" draw:formula="195 * ?f5 / 264"/>
                <draw:equation draw:name="f69" draw:formula="173 * ?f4 / 1108"/>
                <draw:equation draw:name="f70" draw:formula="174 * ?f5 / 264"/>
                <draw:equation draw:name="f71" draw:formula="146 * ?f4 / 1108"/>
                <draw:equation draw:name="f72" draw:formula="171 * ?f5 / 264"/>
                <draw:equation draw:name="f73" draw:formula="89 * ?f4 / 1108"/>
                <draw:equation draw:name="f74" draw:formula="157 * ?f5 / 264"/>
                <draw:equation draw:name="f75" draw:formula="26 * ?f4 / 1108"/>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7"/>
                <draw:equation draw:name="f83" draw:formula="?f15 / ?f6"/>
                <draw:equation draw:name="f84" draw:formula="?f16 / ?f7"/>
                <draw:equation draw:name="f85" draw:formula="?f17 / ?f6"/>
                <draw:equation draw:name="f86" draw:formula="?f18 / ?f7"/>
                <draw:equation draw:name="f87" draw:formula="?f19 / ?f6"/>
                <draw:equation draw:name="f88" draw:formula="?f20 / ?f7"/>
                <draw:equation draw:name="f89" draw:formula="?f21 / ?f6"/>
                <draw:equation draw:name="f90" draw:formula="?f22 / ?f7"/>
                <draw:equation draw:name="f91" draw:formula="?f23 / ?f6"/>
                <draw:equation draw:name="f92" draw:formula="?f24 / ?f7"/>
                <draw:equation draw:name="f93" draw:formula="?f25 / ?f6"/>
                <draw:equation draw:name="f94" draw:formula="?f26 / ?f7"/>
                <draw:equation draw:name="f95" draw:formula="?f27 / ?f7"/>
                <draw:equation draw:name="f96" draw:formula="?f28 / ?f6"/>
                <draw:equation draw:name="f97" draw:formula="?f29 / ?f7"/>
                <draw:equation draw:name="f98" draw:formula="?f30 / ?f6"/>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7"/>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6"/>
                <draw:equation draw:name="f117" draw:formula="?f49 / ?f7"/>
                <draw:equation draw:name="f118" draw:formula="?f50 / ?f7"/>
                <draw:equation draw:name="f119" draw:formula="?f51 / ?f7"/>
                <draw:equation draw:name="f120" draw:formula="?f52 / ?f6"/>
                <draw:equation draw:name="f121" draw:formula="?f53 / ?f7"/>
                <draw:equation draw:name="f122" draw:formula="?f54 / ?f7"/>
                <draw:equation draw:name="f123" draw:formula="?f55 / ?f6"/>
                <draw:equation draw:name="f124" draw:formula="?f56 / ?f7"/>
                <draw:equation draw:name="f125" draw:formula="?f57 / ?f6"/>
                <draw:equation draw:name="f126" draw:formula="?f58 / ?f7"/>
                <draw:equation draw:name="f127" draw:formula="?f59 / ?f6"/>
                <draw:equation draw:name="f128" draw:formula="?f60 / ?f7"/>
                <draw:equation draw:name="f129" draw:formula="?f61 / ?f6"/>
                <draw:equation draw:name="f130" draw:formula="?f62 / ?f7"/>
                <draw:equation draw:name="f131" draw:formula="?f63 / ?f7"/>
                <draw:equation draw:name="f132" draw:formula="?f64 / ?f6"/>
                <draw:equation draw:name="f133" draw:formula="?f65 / ?f7"/>
                <draw:equation draw:name="f134" draw:formula="?f66 / ?f7"/>
                <draw:equation draw:name="f135" draw:formula="?f67 / ?f7"/>
                <draw:equation draw:name="f136" draw:formula="?f68 / ?f6"/>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98946in" svg:y="4.95515in" svg:width="0.10492in" svg:height="0.42135in" draw:id="id285" draw:style-name="a988" draw:name="Freeform 128">
              <svg:title/>
              <svg:desc/>
              <text:p text:style-name="a987" text:class-names="" text:cond-style-name=""><text:span text:style-name="a986" text:class-names=""/></text:p>
              <draw:enhanced-geometry xmlns:dr3d="urn:oasis:names:tc:opendocument:xmlns:dr3d:1.0" draw:type="non-primitive" svg:viewBox="0 0 247 1122" draw:enhanced-path="M 129 1122 L 114 1107 97 1094 82 1078 71 1065 61 1050 57 1031 57 1012 63 989 48 968 34 945 23 919 14 890 10 862 14 837 19 814 36 803 23 765 14 725 4 683 0 641 4 605 8 575 19 556 36 548 27 506 23 462 23 417 29 375 38 339 50 310 63 291 78 285 78 263 80 242 86 221 91 204 103 190 116 183 131 181 148 187 143 160 139 130 139 97 141 69 150 42 162 19 183 4 209 0 225 6 240 21 247 40 234 46 225 57 215 82 209 107 204 135 206 164 209 190 217 213 230 234 209 242 196 251 187 266 181 295 164 314 156 333 156 350 162 369 169 388 179 407 183 430 181 455 183 468 187 489 190 508 194 521 169 510 154 512 145 521 141 531 162 552 171 567 175 588 173 603 181 628 196 639 200 662 202 689 209 708 194 717 181 723 171 732 168 763 173 784 183 799 196 812 209 829 196 837 187 856 181 875 181 896 156 896 150 915 158 943 168 974 162 976 152 981 143 989 133 1002 128 1019 122 1042 122 1071 129 1122 Z N" draw:text-areas="?f202 ?f204 ?f203 ?f205" draw:glue-points="?f105 ?f106 ?f107 ?f108 ?f109 ?f110 ?f111 ?f112 ?f113 ?f114 ?f115 ?f116 ?f117 ?f118 ?f119 ?f120 ?f115 ?f121 ?f122 ?f123 ?f122 ?f124 ?f119 ?f125 ?f126 ?f127 ?f115 ?f128 ?f129 ?f130 ?f131 ?f132 ?f133 ?f134 ?f135 ?f136 ?f137 ?f138 ?f139 ?f140 ?f141 ?f142 ?f143 ?f144 ?f145 ?f146 ?f147 ?f148 ?f149 ?f150 ?f151 ?f152 ?f149 ?f153 ?f154 ?f155 ?f156 ?f157 ?f158 ?f159 ?f154 ?f160 ?f161 ?f162 ?f163 ?f164 ?f165 ?f166 ?f167 ?f168 ?f147 ?f169 ?f147 ?f170 ?f171 ?f172 ?f167 ?f173 ?f174 ?f175 ?f176 ?f177 ?f178 ?f179 ?f180 ?f181 ?f182 ?f183 ?f154 ?f184 ?f180 ?f185 ?f186 ?f187 ?f147 ?f188 ?f154 ?f189 ?f161 ?f190 ?f180 ?f191 ?f145 ?f192 ?f186 ?f193 ?f194 ?f195 ?f196 ?f197 ?f198 ?f199 ?f200 ?f201"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
                <draw:equation draw:name="f7" draw:formula="?f4 / 1122"/>
                <draw:equation draw:name="f8" draw:formula="114 * ?f5 / 247"/>
                <draw:equation draw:name="f9" draw:formula="1107 * ?f4 / 1122"/>
                <draw:equation draw:name="f10" draw:formula="82 * ?f5 / 247"/>
                <draw:equation draw:name="f11" draw:formula="1078 * ?f4 / 1122"/>
                <draw:equation draw:name="f12" draw:formula="61 * ?f5 / 247"/>
                <draw:equation draw:name="f13" draw:formula="1050 * ?f4 / 1122"/>
                <draw:equation draw:name="f14" draw:formula="57 * ?f5 / 247"/>
                <draw:equation draw:name="f15" draw:formula="1012 * ?f4 / 1122"/>
                <draw:equation draw:name="f16" draw:formula="48 * ?f5 / 247"/>
                <draw:equation draw:name="f17" draw:formula="968 * ?f4 / 1122"/>
                <draw:equation draw:name="f18" draw:formula="23 * ?f5 / 247"/>
                <draw:equation draw:name="f19" draw:formula="919 * ?f4 / 1122"/>
                <draw:equation draw:name="f20" draw:formula="10 * ?f5 / 247"/>
                <draw:equation draw:name="f21" draw:formula="862 * ?f4 / 1122"/>
                <draw:equation draw:name="f22" draw:formula="19 * ?f5 / 247"/>
                <draw:equation draw:name="f23" draw:formula="814 * ?f4 / 1122"/>
                <draw:equation draw:name="f24" draw:formula="765 * ?f4 / 1122"/>
                <draw:equation draw:name="f25" draw:formula="4 * ?f5 / 247"/>
                <draw:equation draw:name="f26" draw:formula="683 * ?f4 / 1122"/>
                <draw:equation draw:name="f27" draw:formula="605 * ?f4 / 1122"/>
                <draw:equation draw:name="f28" draw:formula="556 * ?f4 / 1122"/>
                <draw:equation draw:name="f29" draw:formula="27 * ?f5 / 247"/>
                <draw:equation draw:name="f30" draw:formula="506 * ?f4 / 1122"/>
                <draw:equation draw:name="f31" draw:formula="417 * ?f4 / 1122"/>
                <draw:equation draw:name="f32" draw:formula="38 * ?f5 / 247"/>
                <draw:equation draw:name="f33" draw:formula="339 * ?f4 / 1122"/>
                <draw:equation draw:name="f34" draw:formula="63 * ?f5 / 247"/>
                <draw:equation draw:name="f35" draw:formula="291 * ?f4 / 1122"/>
                <draw:equation draw:name="f36" draw:formula="78 * ?f5 / 247"/>
                <draw:equation draw:name="f37" draw:formula="263 * ?f4 / 1122"/>
                <draw:equation draw:name="f38" draw:formula="86 * ?f5 / 247"/>
                <draw:equation draw:name="f39" draw:formula="221 * ?f4 / 1122"/>
                <draw:equation draw:name="f40" draw:formula="103 * ?f5 / 247"/>
                <draw:equation draw:name="f41" draw:formula="190 * ?f4 / 1122"/>
                <draw:equation draw:name="f42" draw:formula="131 * ?f5 / 247"/>
                <draw:equation draw:name="f43" draw:formula="181 * ?f4 / 1122"/>
                <draw:equation draw:name="f44" draw:formula="143 * ?f5 / 247"/>
                <draw:equation draw:name="f45" draw:formula="160 * ?f4 / 1122"/>
                <draw:equation draw:name="f46" draw:formula="139 * ?f5 / 247"/>
                <draw:equation draw:name="f47" draw:formula="97 * ?f4 / 1122"/>
                <draw:equation draw:name="f48" draw:formula="150 * ?f5 / 247"/>
                <draw:equation draw:name="f49" draw:formula="42 * ?f4 / 1122"/>
                <draw:equation draw:name="f50" draw:formula="183 * ?f5 / 247"/>
                <draw:equation draw:name="f51" draw:formula="4 * ?f4 / 1122"/>
                <draw:equation draw:name="f52" draw:formula="225 * ?f5 / 247"/>
                <draw:equation draw:name="f53" draw:formula="6 * ?f4 / 1122"/>
                <draw:equation draw:name="f54" draw:formula="247 * ?f5 / 247"/>
                <draw:equation draw:name="f55" draw:formula="40 * ?f4 / 1122"/>
                <draw:equation draw:name="f56" draw:formula="57 * ?f4 / 1122"/>
                <draw:equation draw:name="f57" draw:formula="209 * ?f5 / 247"/>
                <draw:equation draw:name="f58" draw:formula="107 * ?f4 / 1122"/>
                <draw:equation draw:name="f59" draw:formula="206 * ?f5 / 247"/>
                <draw:equation draw:name="f60" draw:formula="164 * ?f4 / 1122"/>
                <draw:equation draw:name="f61" draw:formula="217 * ?f5 / 247"/>
                <draw:equation draw:name="f62" draw:formula="213 * ?f4 / 1122"/>
                <draw:equation draw:name="f63" draw:formula="242 * ?f4 / 1122"/>
                <draw:equation draw:name="f64" draw:formula="187 * ?f5 / 247"/>
                <draw:equation draw:name="f65" draw:formula="266 * ?f4 / 1122"/>
                <draw:equation draw:name="f66" draw:formula="164 * ?f5 / 247"/>
                <draw:equation draw:name="f67" draw:formula="314 * ?f4 / 1122"/>
                <draw:equation draw:name="f68" draw:formula="156 * ?f5 / 247"/>
                <draw:equation draw:name="f69" draw:formula="350 * ?f4 / 1122"/>
                <draw:equation draw:name="f70" draw:formula="169 * ?f5 / 247"/>
                <draw:equation draw:name="f71" draw:formula="388 * ?f4 / 1122"/>
                <draw:equation draw:name="f72" draw:formula="430 * ?f4 / 1122"/>
                <draw:equation draw:name="f73" draw:formula="468 * ?f4 / 1122"/>
                <draw:equation draw:name="f74" draw:formula="190 * ?f5 / 247"/>
                <draw:equation draw:name="f75" draw:formula="508 * ?f4 / 1122"/>
                <draw:equation draw:name="f76" draw:formula="510 * ?f4 / 1122"/>
                <draw:equation draw:name="f77" draw:formula="145 * ?f5 / 247"/>
                <draw:equation draw:name="f78" draw:formula="521 * ?f4 / 1122"/>
                <draw:equation draw:name="f79" draw:formula="162 * ?f5 / 247"/>
                <draw:equation draw:name="f80" draw:formula="552 * ?f4 / 1122"/>
                <draw:equation draw:name="f81" draw:formula="175 * ?f5 / 247"/>
                <draw:equation draw:name="f82" draw:formula="588 * ?f4 / 1122"/>
                <draw:equation draw:name="f83" draw:formula="181 * ?f5 / 247"/>
                <draw:equation draw:name="f84" draw:formula="628 * ?f4 / 1122"/>
                <draw:equation draw:name="f85" draw:formula="200 * ?f5 / 247"/>
                <draw:equation draw:name="f86" draw:formula="662 * ?f4 / 1122"/>
                <draw:equation draw:name="f87" draw:formula="708 * ?f4 / 1122"/>
                <draw:equation draw:name="f88" draw:formula="723 * ?f4 / 1122"/>
                <draw:equation draw:name="f89" draw:formula="168 * ?f5 / 247"/>
                <draw:equation draw:name="f90" draw:formula="763 * ?f4 / 1122"/>
                <draw:equation draw:name="f91" draw:formula="799 * ?f4 / 1122"/>
                <draw:equation draw:name="f92" draw:formula="829 * ?f4 / 1122"/>
                <draw:equation draw:name="f93" draw:formula="856 * ?f4 / 1122"/>
                <draw:equation draw:name="f94" draw:formula="896 * ?f4 / 1122"/>
                <draw:equation draw:name="f95" draw:formula="915 * ?f4 / 1122"/>
                <draw:equation draw:name="f96" draw:formula="974 * ?f4 / 1122"/>
                <draw:equation draw:name="f97" draw:formula="152 * ?f5 / 247"/>
                <draw:equation draw:name="f98" draw:formula="981 * ?f4 / 1122"/>
                <draw:equation draw:name="f99" draw:formula="133 * ?f5 / 247"/>
                <draw:equation draw:name="f100" draw:formula="1002 * ?f4 / 1122"/>
                <draw:equation draw:name="f101" draw:formula="122 * ?f5 / 247"/>
                <draw:equation draw:name="f102" draw:formula="1042 * ?f4 / 1122"/>
                <draw:equation draw:name="f103" draw:formula="129 * ?f5 / 247"/>
                <draw:equation draw:name="f104" draw:formula="1122 * ?f4 / 1122"/>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7"/>
                <draw:equation draw:name="f122" draw:formula="?f25 / ?f6"/>
                <draw:equation draw:name="f123" draw:formula="?f26 / ?f7"/>
                <draw:equation draw:name="f124" draw:formula="?f27 / ?f7"/>
                <draw:equation draw:name="f125" draw:formula="?f28 / ?f7"/>
                <draw:equation draw:name="f126" draw:formula="?f29 / ?f6"/>
                <draw:equation draw:name="f127" draw:formula="?f30 / ?f7"/>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6"/>
                <draw:equation draw:name="f136" draw:formula="?f39 / ?f7"/>
                <draw:equation draw:name="f137" draw:formula="?f40 / ?f6"/>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6"/>
                <draw:equation draw:name="f152" draw:formula="?f55 / ?f7"/>
                <draw:equation draw:name="f153" draw:formula="?f56 / ?f7"/>
                <draw:equation draw:name="f154" draw:formula="?f57 / ?f6"/>
                <draw:equation draw:name="f155" draw:formula="?f58 / ?f7"/>
                <draw:equation draw:name="f156" draw:formula="?f59 / ?f6"/>
                <draw:equation draw:name="f157" draw:formula="?f60 / ?f7"/>
                <draw:equation draw:name="f158" draw:formula="?f61 / ?f6"/>
                <draw:equation draw:name="f159" draw:formula="?f62 / ?f7"/>
                <draw:equation draw:name="f160" draw:formula="?f63 / ?f7"/>
                <draw:equation draw:name="f161" draw:formula="?f64 / ?f6"/>
                <draw:equation draw:name="f162" draw:formula="?f65 / ?f7"/>
                <draw:equation draw:name="f163" draw:formula="?f66 / ?f6"/>
                <draw:equation draw:name="f164" draw:formula="?f67 / ?f7"/>
                <draw:equation draw:name="f165" draw:formula="?f68 / ?f6"/>
                <draw:equation draw:name="f166" draw:formula="?f69 / ?f7"/>
                <draw:equation draw:name="f167" draw:formula="?f70 / ?f6"/>
                <draw:equation draw:name="f168" draw:formula="?f71 / ?f7"/>
                <draw:equation draw:name="f169" draw:formula="?f72 / ?f7"/>
                <draw:equation draw:name="f170" draw:formula="?f73 / ?f7"/>
                <draw:equation draw:name="f171" draw:formula="?f74 / ?f6"/>
                <draw:equation draw:name="f172" draw:formula="?f75 / ?f7"/>
                <draw:equation draw:name="f173" draw:formula="?f76 / ?f7"/>
                <draw:equation draw:name="f174" draw:formula="?f77 / ?f6"/>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7"/>
                <draw:equation draw:name="f185" draw:formula="?f88 / ?f7"/>
                <draw:equation draw:name="f186" draw:formula="?f89 / ?f6"/>
                <draw:equation draw:name="f187" draw:formula="?f90 / ?f7"/>
                <draw:equation draw:name="f188" draw:formula="?f91 / ?f7"/>
                <draw:equation draw:name="f189" draw:formula="?f92 / ?f7"/>
                <draw:equation draw:name="f190" draw:formula="?f93 / ?f7"/>
                <draw:equation draw:name="f191" draw:formula="?f94 / ?f7"/>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custom-shape svg:x="7.02753in" svg:y="5.35622in" svg:width="0.01692in" svg:height="0.13069in" draw:id="id286" draw:style-name="a991" draw:name="Freeform 129">
              <svg:title/>
              <svg:desc/>
              <text:p text:style-name="a990" text:class-names="" text:cond-style-name=""><text:span text:style-name="a989" text:class-names=""/></text:p>
              <draw:enhanced-geometry xmlns:dr3d="urn:oasis:names:tc:opendocument:xmlns:dr3d:1.0" draw:type="non-primitive" svg:viewBox="0 0 39 348" draw:enhanced-path="M 39 0 L 39 293 38 302 34 312 30 317 24 323 19 329 11 335 5 340 0 348 N" draw:text-areas="?f46 ?f48 ?f47 ?f49" draw:glue-points="?f27 ?f28 ?f27 ?f29 ?f30 ?f31 ?f32 ?f33 ?f34 ?f35 ?f36 ?f37 ?f38 ?f39 ?f40 ?f41 ?f42 ?f43 ?f44 ?f4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
                <draw:equation draw:name="f7" draw:formula="?f4 / 348"/>
                <draw:equation draw:name="f8" draw:formula="39 * ?f5 / 39"/>
                <draw:equation draw:name="f9" draw:formula="0 * ?f4 / 348"/>
                <draw:equation draw:name="f10" draw:formula="293 * ?f4 / 348"/>
                <draw:equation draw:name="f11" draw:formula="38 * ?f5 / 39"/>
                <draw:equation draw:name="f12" draw:formula="302 * ?f4 / 348"/>
                <draw:equation draw:name="f13" draw:formula="34 * ?f5 / 39"/>
                <draw:equation draw:name="f14" draw:formula="312 * ?f4 / 348"/>
                <draw:equation draw:name="f15" draw:formula="30 * ?f5 / 39"/>
                <draw:equation draw:name="f16" draw:formula="317 * ?f4 / 348"/>
                <draw:equation draw:name="f17" draw:formula="24 * ?f5 / 39"/>
                <draw:equation draw:name="f18" draw:formula="323 * ?f4 / 348"/>
                <draw:equation draw:name="f19" draw:formula="19 * ?f5 / 39"/>
                <draw:equation draw:name="f20" draw:formula="329 * ?f4 / 348"/>
                <draw:equation draw:name="f21" draw:formula="11 * ?f5 / 39"/>
                <draw:equation draw:name="f22" draw:formula="335 * ?f4 / 348"/>
                <draw:equation draw:name="f23" draw:formula="5 * ?f5 / 39"/>
                <draw:equation draw:name="f24" draw:formula="340 * ?f4 / 348"/>
                <draw:equation draw:name="f25" draw:formula="0 * ?f5 / 39"/>
                <draw:equation draw:name="f26" draw:formula="348 * ?f4 / 348"/>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04445in" svg:y="5.3412in" svg:width="0.00423in" svg:height="0.14045in" draw:id="id287" draw:style-name="a994" draw:name="Freeform 130">
              <svg:title/>
              <svg:desc/>
              <text:p text:style-name="a993" text:class-names="" text:cond-style-name=""><text:span text:style-name="a992" text:class-names=""/></text:p>
              <draw:enhanced-geometry xmlns:dr3d="urn:oasis:names:tc:opendocument:xmlns:dr3d:1.0" draw:type="non-primitive" svg:viewBox="0 0 12 375" draw:enhanced-path="M 12 0 L 12 333 12 344 6 354 2 363 0 375 N" draw:text-areas="?f28 ?f30 ?f29 ?f31" draw:glue-points="?f18 ?f19 ?f18 ?f20 ?f18 ?f21 ?f22 ?f23 ?f24 ?f25 ?f26 ?f2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375"/>
                <draw:equation draw:name="f8" draw:formula="12 * ?f5 / 12"/>
                <draw:equation draw:name="f9" draw:formula="0 * ?f4 / 375"/>
                <draw:equation draw:name="f10" draw:formula="333 * ?f4 / 375"/>
                <draw:equation draw:name="f11" draw:formula="344 * ?f4 / 375"/>
                <draw:equation draw:name="f12" draw:formula="6 * ?f5 / 12"/>
                <draw:equation draw:name="f13" draw:formula="354 * ?f4 / 375"/>
                <draw:equation draw:name="f14" draw:formula="2 * ?f5 / 12"/>
                <draw:equation draw:name="f15" draw:formula="363 * ?f4 / 375"/>
                <draw:equation draw:name="f16" draw:formula="0 * ?f5 / 12"/>
                <draw:equation draw:name="f17" draw:formula="375 * ?f4 / 375"/>
                <draw:equation draw:name="f18" draw:formula="?f8 / ?f6"/>
                <draw:equation draw:name="f19" draw:formula="?f9 / ?f7"/>
                <draw:equation draw:name="f20" draw:formula="?f10 / ?f7"/>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05461in" svg:y="5.3412in" svg:width="0.00085in" svg:height="0.13519in" draw:id="id288" draw:style-name="a997" draw:name="Line 131">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7072in" svg:y="5.49216in" svg:width="0.32744in" svg:height="0.07511in" draw:id="id289" draw:style-name="a1000" draw:name="Freeform 132">
              <svg:title/>
              <svg:desc/>
              <text:p text:style-name="a999" text:class-names="" text:cond-style-name=""><text:span text:style-name="a998" text:class-names=""/></text:p>
              <draw:enhanced-geometry xmlns:dr3d="urn:oasis:names:tc:opendocument:xmlns:dr3d:1.0" draw:type="non-primitive" svg:viewBox="0 0 773 202" draw:enhanced-path="M 773 175 L 542 202 515 192 494 185 479 171 464 147 159 80 0 67 80 13 119 0 213 53 557 133 581 133 606 135 633 137 658 141 682 147 707 152 730 162 754 173 773 175 Z N" draw:text-areas="?f84 ?f86 ?f85 ?f87" draw:glue-points="?f46 ?f47 ?f48 ?f49 ?f50 ?f51 ?f52 ?f53 ?f54 ?f55 ?f56 ?f57 ?f58 ?f59 ?f60 ?f61 ?f62 ?f63 ?f64 ?f65 ?f66 ?f67 ?f68 ?f69 ?f70 ?f69 ?f71 ?f72 ?f73 ?f74 ?f75 ?f76 ?f77 ?f57 ?f78 ?f79 ?f80 ?f81 ?f82 ?f83 ?f46 ?f47"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3"/>
                <draw:equation draw:name="f7" draw:formula="?f4 / 202"/>
                <draw:equation draw:name="f8" draw:formula="773 * ?f5 / 773"/>
                <draw:equation draw:name="f9" draw:formula="175 * ?f4 / 202"/>
                <draw:equation draw:name="f10" draw:formula="542 * ?f5 / 773"/>
                <draw:equation draw:name="f11" draw:formula="202 * ?f4 / 202"/>
                <draw:equation draw:name="f12" draw:formula="515 * ?f5 / 773"/>
                <draw:equation draw:name="f13" draw:formula="192 * ?f4 / 202"/>
                <draw:equation draw:name="f14" draw:formula="494 * ?f5 / 773"/>
                <draw:equation draw:name="f15" draw:formula="185 * ?f4 / 202"/>
                <draw:equation draw:name="f16" draw:formula="479 * ?f5 / 773"/>
                <draw:equation draw:name="f17" draw:formula="171 * ?f4 / 202"/>
                <draw:equation draw:name="f18" draw:formula="464 * ?f5 / 773"/>
                <draw:equation draw:name="f19" draw:formula="147 * ?f4 / 202"/>
                <draw:equation draw:name="f20" draw:formula="159 * ?f5 / 773"/>
                <draw:equation draw:name="f21" draw:formula="80 * ?f4 / 202"/>
                <draw:equation draw:name="f22" draw:formula="0 * ?f5 / 773"/>
                <draw:equation draw:name="f23" draw:formula="67 * ?f4 / 202"/>
                <draw:equation draw:name="f24" draw:formula="80 * ?f5 / 773"/>
                <draw:equation draw:name="f25" draw:formula="13 * ?f4 / 202"/>
                <draw:equation draw:name="f26" draw:formula="119 * ?f5 / 773"/>
                <draw:equation draw:name="f27" draw:formula="0 * ?f4 / 202"/>
                <draw:equation draw:name="f28" draw:formula="213 * ?f5 / 773"/>
                <draw:equation draw:name="f29" draw:formula="53 * ?f4 / 202"/>
                <draw:equation draw:name="f30" draw:formula="557 * ?f5 / 773"/>
                <draw:equation draw:name="f31" draw:formula="133 * ?f4 / 202"/>
                <draw:equation draw:name="f32" draw:formula="581 * ?f5 / 773"/>
                <draw:equation draw:name="f33" draw:formula="606 * ?f5 / 773"/>
                <draw:equation draw:name="f34" draw:formula="135 * ?f4 / 202"/>
                <draw:equation draw:name="f35" draw:formula="633 * ?f5 / 773"/>
                <draw:equation draw:name="f36" draw:formula="137 * ?f4 / 202"/>
                <draw:equation draw:name="f37" draw:formula="658 * ?f5 / 773"/>
                <draw:equation draw:name="f38" draw:formula="141 * ?f4 / 202"/>
                <draw:equation draw:name="f39" draw:formula="682 * ?f5 / 773"/>
                <draw:equation draw:name="f40" draw:formula="707 * ?f5 / 773"/>
                <draw:equation draw:name="f41" draw:formula="152 * ?f4 / 202"/>
                <draw:equation draw:name="f42" draw:formula="730 * ?f5 / 773"/>
                <draw:equation draw:name="f43" draw:formula="162 * ?f4 / 202"/>
                <draw:equation draw:name="f44" draw:formula="754 * ?f5 / 773"/>
                <draw:equation draw:name="f45" draw:formula="173 * ?f4 / 202"/>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6"/>
                <draw:equation draw:name="f72" draw:formula="?f34 / ?f7"/>
                <draw:equation draw:name="f73" draw:formula="?f35 / ?f6"/>
                <draw:equation draw:name="f74" draw:formula="?f36 / ?f7"/>
                <draw:equation draw:name="f75" draw:formula="?f37 / ?f6"/>
                <draw:equation draw:name="f76" draw:formula="?f38 / ?f7"/>
                <draw:equation draw:name="f77" draw:formula="?f39 / ?f6"/>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7.80086in" svg:y="5.5575in" svg:width="0.24114in" svg:height="0.05708in" draw:id="id290" draw:style-name="a1003" draw:name="Freeform 133">
              <svg:title/>
              <svg:desc/>
              <text:p text:style-name="a1002" text:class-names="" text:cond-style-name=""><text:span text:style-name="a1001" text:class-names=""/></text:p>
              <draw:enhanced-geometry xmlns:dr3d="urn:oasis:names:tc:opendocument:xmlns:dr3d:1.0" draw:type="non-primitive" svg:viewBox="0 0 571 152" draw:enhanced-path="M 232 0 L 257 6 288 15 322 27 352 40 379 53 400 67 411 78 443 88 480 97 508 107 535 116 556 124 569 131 571 145 550 148 523 152 493 152 459 150 421 145 384 139 348 128 318 112 303 112 284 112 261 108 238 105 213 97 191 89 172 78 158 65 139 67 118 67 99 65 78 59 59 51 0 29 232 0 Z N" draw:text-areas="?f138 ?f140 ?f139 ?f141" draw:glue-points="?f73 ?f74 ?f75 ?f76 ?f77 ?f78 ?f79 ?f80 ?f81 ?f82 ?f83 ?f84 ?f85 ?f86 ?f87 ?f88 ?f89 ?f90 ?f91 ?f92 ?f93 ?f94 ?f95 ?f96 ?f97 ?f98 ?f99 ?f100 ?f101 ?f102 ?f103 ?f104 ?f105 ?f106 ?f107 ?f106 ?f108 ?f109 ?f110 ?f102 ?f111 ?f112 ?f113 ?f114 ?f115 ?f116 ?f117 ?f116 ?f118 ?f116 ?f119 ?f120 ?f121 ?f122 ?f123 ?f92 ?f124 ?f125 ?f126 ?f88 ?f127 ?f128 ?f129 ?f86 ?f130 ?f86 ?f131 ?f128 ?f132 ?f133 ?f134 ?f135 ?f136 ?f137 ?f73 ?f7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
                <draw:equation draw:name="f7" draw:formula="?f4 / 152"/>
                <draw:equation draw:name="f8" draw:formula="232 * ?f5 / 571"/>
                <draw:equation draw:name="f9" draw:formula="0 * ?f4 / 152"/>
                <draw:equation draw:name="f10" draw:formula="257 * ?f5 / 571"/>
                <draw:equation draw:name="f11" draw:formula="6 * ?f4 / 152"/>
                <draw:equation draw:name="f12" draw:formula="288 * ?f5 / 571"/>
                <draw:equation draw:name="f13" draw:formula="15 * ?f4 / 152"/>
                <draw:equation draw:name="f14" draw:formula="322 * ?f5 / 571"/>
                <draw:equation draw:name="f15" draw:formula="27 * ?f4 / 152"/>
                <draw:equation draw:name="f16" draw:formula="352 * ?f5 / 571"/>
                <draw:equation draw:name="f17" draw:formula="40 * ?f4 / 152"/>
                <draw:equation draw:name="f18" draw:formula="379 * ?f5 / 571"/>
                <draw:equation draw:name="f19" draw:formula="53 * ?f4 / 152"/>
                <draw:equation draw:name="f20" draw:formula="400 * ?f5 / 571"/>
                <draw:equation draw:name="f21" draw:formula="67 * ?f4 / 152"/>
                <draw:equation draw:name="f22" draw:formula="411 * ?f5 / 571"/>
                <draw:equation draw:name="f23" draw:formula="78 * ?f4 / 152"/>
                <draw:equation draw:name="f24" draw:formula="443 * ?f5 / 571"/>
                <draw:equation draw:name="f25" draw:formula="88 * ?f4 / 152"/>
                <draw:equation draw:name="f26" draw:formula="480 * ?f5 / 571"/>
                <draw:equation draw:name="f27" draw:formula="97 * ?f4 / 152"/>
                <draw:equation draw:name="f28" draw:formula="508 * ?f5 / 571"/>
                <draw:equation draw:name="f29" draw:formula="107 * ?f4 / 152"/>
                <draw:equation draw:name="f30" draw:formula="535 * ?f5 / 571"/>
                <draw:equation draw:name="f31" draw:formula="116 * ?f4 / 152"/>
                <draw:equation draw:name="f32" draw:formula="556 * ?f5 / 571"/>
                <draw:equation draw:name="f33" draw:formula="124 * ?f4 / 152"/>
                <draw:equation draw:name="f34" draw:formula="569 * ?f5 / 571"/>
                <draw:equation draw:name="f35" draw:formula="131 * ?f4 / 152"/>
                <draw:equation draw:name="f36" draw:formula="571 * ?f5 / 571"/>
                <draw:equation draw:name="f37" draw:formula="145 * ?f4 / 152"/>
                <draw:equation draw:name="f38" draw:formula="550 * ?f5 / 571"/>
                <draw:equation draw:name="f39" draw:formula="148 * ?f4 / 152"/>
                <draw:equation draw:name="f40" draw:formula="523 * ?f5 / 571"/>
                <draw:equation draw:name="f41" draw:formula="152 * ?f4 / 152"/>
                <draw:equation draw:name="f42" draw:formula="493 * ?f5 / 571"/>
                <draw:equation draw:name="f43" draw:formula="459 * ?f5 / 571"/>
                <draw:equation draw:name="f44" draw:formula="150 * ?f4 / 152"/>
                <draw:equation draw:name="f45" draw:formula="421 * ?f5 / 571"/>
                <draw:equation draw:name="f46" draw:formula="384 * ?f5 / 571"/>
                <draw:equation draw:name="f47" draw:formula="139 * ?f4 / 152"/>
                <draw:equation draw:name="f48" draw:formula="348 * ?f5 / 571"/>
                <draw:equation draw:name="f49" draw:formula="128 * ?f4 / 152"/>
                <draw:equation draw:name="f50" draw:formula="318 * ?f5 / 571"/>
                <draw:equation draw:name="f51" draw:formula="112 * ?f4 / 152"/>
                <draw:equation draw:name="f52" draw:formula="303 * ?f5 / 571"/>
                <draw:equation draw:name="f53" draw:formula="284 * ?f5 / 571"/>
                <draw:equation draw:name="f54" draw:formula="261 * ?f5 / 571"/>
                <draw:equation draw:name="f55" draw:formula="108 * ?f4 / 152"/>
                <draw:equation draw:name="f56" draw:formula="238 * ?f5 / 571"/>
                <draw:equation draw:name="f57" draw:formula="105 * ?f4 / 152"/>
                <draw:equation draw:name="f58" draw:formula="213 * ?f5 / 571"/>
                <draw:equation draw:name="f59" draw:formula="191 * ?f5 / 571"/>
                <draw:equation draw:name="f60" draw:formula="89 * ?f4 / 152"/>
                <draw:equation draw:name="f61" draw:formula="172 * ?f5 / 571"/>
                <draw:equation draw:name="f62" draw:formula="158 * ?f5 / 571"/>
                <draw:equation draw:name="f63" draw:formula="65 * ?f4 / 152"/>
                <draw:equation draw:name="f64" draw:formula="139 * ?f5 / 571"/>
                <draw:equation draw:name="f65" draw:formula="118 * ?f5 / 571"/>
                <draw:equation draw:name="f66" draw:formula="99 * ?f5 / 571"/>
                <draw:equation draw:name="f67" draw:formula="78 * ?f5 / 571"/>
                <draw:equation draw:name="f68" draw:formula="59 * ?f4 / 152"/>
                <draw:equation draw:name="f69" draw:formula="59 * ?f5 / 571"/>
                <draw:equation draw:name="f70" draw:formula="51 * ?f4 / 152"/>
                <draw:equation draw:name="f71" draw:formula="0 * ?f5 / 571"/>
                <draw:equation draw:name="f72" draw:formula="29 * ?f4 / 152"/>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7"/>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6"/>
                <draw:equation draw:name="f112" draw:formula="?f47 / ?f7"/>
                <draw:equation draw:name="f113" draw:formula="?f48 / ?f6"/>
                <draw:equation draw:name="f114" draw:formula="?f49 / ?f7"/>
                <draw:equation draw:name="f115" draw:formula="?f50 / ?f6"/>
                <draw:equation draw:name="f116" draw:formula="?f51 / ?f7"/>
                <draw:equation draw:name="f117" draw:formula="?f52 / ?f6"/>
                <draw:equation draw:name="f118" draw:formula="?f53 / ?f6"/>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6"/>
                <draw:equation draw:name="f128" draw:formula="?f63 / ?f7"/>
                <draw:equation draw:name="f129" draw:formula="?f64 / ?f6"/>
                <draw:equation draw:name="f130" draw:formula="?f65 / ?f6"/>
                <draw:equation draw:name="f131" draw:formula="?f66 / ?f6"/>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0 / ?f6"/>
                <draw:equation draw:name="f139" draw:formula="?f1 / ?f6"/>
                <draw:equation draw:name="f140" draw:formula="0 / ?f7"/>
                <draw:equation draw:name="f141" draw:formula="?f3 / ?f7"/>
              </draw:enhanced-geometry>
            </draw:custom-shape>
            <draw:custom-shape svg:x="7.57072in" svg:y="5.31641in" svg:width="0.07953in" svg:height="0.20579in" draw:id="id291" draw:style-name="a1006" draw:name="Freeform 134">
              <svg:title/>
              <svg:desc/>
              <text:p text:style-name="a1005" text:class-names="" text:cond-style-name=""><text:span text:style-name="a1004" text:class-names=""/></text:p>
              <draw:enhanced-geometry xmlns:dr3d="urn:oasis:names:tc:opendocument:xmlns:dr3d:1.0" draw:type="non-primitive" svg:viewBox="0 0 186 548" draw:enhanced-path="M 0 535 L 4 529 7 525 9 520 15 514 21 510 26 504 32 500 38 495 43 489 47 485 51 480 57 474 61 470 62 464 64 461 66 455 66 0 119 0 119 455 119 461 121 464 123 468 127 474 131 478 137 481 142 485 148 487 152 493 159 495 163 499 169 502 173 508 178 512 182 516 186 521 175 516 165 512 158 510 150 506 142 502 135 500 127 499 119 495 123 504 129 510 133 516 137 521 140 525 142 531 144 539 146 548 139 540 133 535 127 529 119 521 112 514 104 506 99 500 93 495 87 504 83 510 78 516 72 520 66 523 62 525 57 531 53 535 53 529 55 525 57 520 59 514 61 510 62 504 64 500 66 495 57 504 47 510 40 516 32 520 24 523 17 525 9 531 0 535 Z N" draw:text-areas="?f130 ?f132 ?f131 ?f133" draw:glue-points="?f69 ?f70 ?f71 ?f72 ?f73 ?f74 ?f75 ?f76 ?f77 ?f78 ?f79 ?f80 ?f81 ?f82 ?f83 ?f84 ?f85 ?f86 ?f87 ?f88 ?f89 ?f90 ?f91 ?f92 ?f93 ?f94 ?f95 ?f96 ?f97 ?f98 ?f99 ?f100 ?f101 ?f102 ?f103 ?f104 ?f105 ?f102 ?f106 ?f107 ?f108 ?f76 ?f87 ?f98 ?f109 ?f74 ?f93 ?f104 ?f110 ?f111 ?f112 ?f113 ?f114 ?f115 ?f87 ?f104 ?f116 ?f107 ?f117 ?f98 ?f118 ?f74 ?f119 ?f72 ?f120 ?f121 ?f122 ?f115 ?f123 ?f121 ?f124 ?f125 ?f120 ?f126 ?f85 ?f98 ?f127 ?f74 ?f75 ?f72 ?f128 ?f121 ?f129 ?f115"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548"/>
                <draw:equation draw:name="f8" draw:formula="4 * ?f5 / 186"/>
                <draw:equation draw:name="f9" draw:formula="529 * ?f4 / 548"/>
                <draw:equation draw:name="f10" draw:formula="9 * ?f5 / 186"/>
                <draw:equation draw:name="f11" draw:formula="520 * ?f4 / 548"/>
                <draw:equation draw:name="f12" draw:formula="21 * ?f5 / 186"/>
                <draw:equation draw:name="f13" draw:formula="510 * ?f4 / 548"/>
                <draw:equation draw:name="f14" draw:formula="32 * ?f5 / 186"/>
                <draw:equation draw:name="f15" draw:formula="500 * ?f4 / 548"/>
                <draw:equation draw:name="f16" draw:formula="43 * ?f5 / 186"/>
                <draw:equation draw:name="f17" draw:formula="489 * ?f4 / 548"/>
                <draw:equation draw:name="f18" draw:formula="51 * ?f5 / 186"/>
                <draw:equation draw:name="f19" draw:formula="480 * ?f4 / 548"/>
                <draw:equation draw:name="f20" draw:formula="61 * ?f5 / 186"/>
                <draw:equation draw:name="f21" draw:formula="470 * ?f4 / 548"/>
                <draw:equation draw:name="f22" draw:formula="64 * ?f5 / 186"/>
                <draw:equation draw:name="f23" draw:formula="461 * ?f4 / 548"/>
                <draw:equation draw:name="f24" draw:formula="66 * ?f5 / 186"/>
                <draw:equation draw:name="f25" draw:formula="0 * ?f4 / 548"/>
                <draw:equation draw:name="f26" draw:formula="119 * ?f5 / 186"/>
                <draw:equation draw:name="f27" draw:formula="455 * ?f4 / 548"/>
                <draw:equation draw:name="f28" draw:formula="121 * ?f5 / 186"/>
                <draw:equation draw:name="f29" draw:formula="464 * ?f4 / 548"/>
                <draw:equation draw:name="f30" draw:formula="127 * ?f5 / 186"/>
                <draw:equation draw:name="f31" draw:formula="474 * ?f4 / 548"/>
                <draw:equation draw:name="f32" draw:formula="137 * ?f5 / 186"/>
                <draw:equation draw:name="f33" draw:formula="481 * ?f4 / 548"/>
                <draw:equation draw:name="f34" draw:formula="148 * ?f5 / 186"/>
                <draw:equation draw:name="f35" draw:formula="487 * ?f4 / 548"/>
                <draw:equation draw:name="f36" draw:formula="159 * ?f5 / 186"/>
                <draw:equation draw:name="f37" draw:formula="495 * ?f4 / 548"/>
                <draw:equation draw:name="f38" draw:formula="169 * ?f5 / 186"/>
                <draw:equation draw:name="f39" draw:formula="502 * ?f4 / 548"/>
                <draw:equation draw:name="f40" draw:formula="178 * ?f5 / 186"/>
                <draw:equation draw:name="f41" draw:formula="512 * ?f4 / 548"/>
                <draw:equation draw:name="f42" draw:formula="186 * ?f5 / 186"/>
                <draw:equation draw:name="f43" draw:formula="521 * ?f4 / 548"/>
                <draw:equation draw:name="f44" draw:formula="165 * ?f5 / 186"/>
                <draw:equation draw:name="f45" draw:formula="150 * ?f5 / 186"/>
                <draw:equation draw:name="f46" draw:formula="506 * ?f4 / 548"/>
                <draw:equation draw:name="f47" draw:formula="135 * ?f5 / 186"/>
                <draw:equation draw:name="f48" draw:formula="129 * ?f5 / 186"/>
                <draw:equation draw:name="f49" draw:formula="142 * ?f5 / 186"/>
                <draw:equation draw:name="f50" draw:formula="531 * ?f4 / 548"/>
                <draw:equation draw:name="f51" draw:formula="146 * ?f5 / 186"/>
                <draw:equation draw:name="f52" draw:formula="548 * ?f4 / 548"/>
                <draw:equation draw:name="f53" draw:formula="133 * ?f5 / 186"/>
                <draw:equation draw:name="f54" draw:formula="535 * ?f4 / 548"/>
                <draw:equation draw:name="f55" draw:formula="104 * ?f5 / 186"/>
                <draw:equation draw:name="f56" draw:formula="93 * ?f5 / 186"/>
                <draw:equation draw:name="f57" draw:formula="83 * ?f5 / 186"/>
                <draw:equation draw:name="f58" draw:formula="72 * ?f5 / 186"/>
                <draw:equation draw:name="f59" draw:formula="62 * ?f5 / 186"/>
                <draw:equation draw:name="f60" draw:formula="525 * ?f4 / 548"/>
                <draw:equation draw:name="f61" draw:formula="53 * ?f5 / 186"/>
                <draw:equation draw:name="f62" draw:formula="55 * ?f5 / 186"/>
                <draw:equation draw:name="f63" draw:formula="59 * ?f5 / 186"/>
                <draw:equation draw:name="f64" draw:formula="514 * ?f4 / 548"/>
                <draw:equation draw:name="f65" draw:formula="504 * ?f4 / 548"/>
                <draw:equation draw:name="f66" draw:formula="47 * ?f5 / 186"/>
                <draw:equation draw:name="f67" draw:formula="17 * ?f5 / 186"/>
                <draw:equation draw:name="f68" draw:formula="0 * ?f5 / 186"/>
                <draw:equation draw:name="f69" draw:formula="?f8 / ?f6"/>
                <draw:equation draw:name="f70" draw:formula="?f9 / ?f7"/>
                <draw:equation draw:name="f71" draw:formula="?f10 / ?f6"/>
                <draw:equation draw:name="f72" draw:formula="?f11 / ?f7"/>
                <draw:equation draw:name="f73" draw:formula="?f12 / ?f6"/>
                <draw:equation draw:name="f74" draw:formula="?f13 / ?f7"/>
                <draw:equation draw:name="f75" draw:formula="?f14 / ?f6"/>
                <draw:equation draw:name="f76" draw:formula="?f15 / ?f7"/>
                <draw:equation draw:name="f77" draw:formula="?f16 / ?f6"/>
                <draw:equation draw:name="f78" draw:formula="?f17 / ?f7"/>
                <draw:equation draw:name="f79" draw:formula="?f18 / ?f6"/>
                <draw:equation draw:name="f80" draw:formula="?f19 / ?f7"/>
                <draw:equation draw:name="f81" draw:formula="?f20 / ?f6"/>
                <draw:equation draw:name="f82" draw:formula="?f21 / ?f7"/>
                <draw:equation draw:name="f83" draw:formula="?f22 / ?f6"/>
                <draw:equation draw:name="f84" draw:formula="?f23 / ?f7"/>
                <draw:equation draw:name="f85" draw:formula="?f24 / ?f6"/>
                <draw:equation draw:name="f86" draw:formula="?f25 / ?f7"/>
                <draw:equation draw:name="f87" draw:formula="?f26 / ?f6"/>
                <draw:equation draw:name="f88" draw:formula="?f27 / ?f7"/>
                <draw:equation draw:name="f89" draw:formula="?f28 / ?f6"/>
                <draw:equation draw:name="f90" draw:formula="?f29 / ?f7"/>
                <draw:equation draw:name="f91" draw:formula="?f30 / ?f6"/>
                <draw:equation draw:name="f92" draw:formula="?f31 / ?f7"/>
                <draw:equation draw:name="f93" draw:formula="?f32 / ?f6"/>
                <draw:equation draw:name="f94" draw:formula="?f33 / ?f7"/>
                <draw:equation draw:name="f95" draw:formula="?f34 / ?f6"/>
                <draw:equation draw:name="f96" draw:formula="?f35 / ?f7"/>
                <draw:equation draw:name="f97" draw:formula="?f36 / ?f6"/>
                <draw:equation draw:name="f98" draw:formula="?f37 / ?f7"/>
                <draw:equation draw:name="f99" draw:formula="?f38 / ?f6"/>
                <draw:equation draw:name="f100" draw:formula="?f39 / ?f7"/>
                <draw:equation draw:name="f101" draw:formula="?f40 / ?f6"/>
                <draw:equation draw:name="f102" draw:formula="?f41 / ?f7"/>
                <draw:equation draw:name="f103" draw:formula="?f42 / ?f6"/>
                <draw:equation draw:name="f104" draw:formula="?f43 / ?f7"/>
                <draw:equation draw:name="f105" draw:formula="?f44 / ?f6"/>
                <draw:equation draw:name="f106" draw:formula="?f45 / ?f6"/>
                <draw:equation draw:name="f107" draw:formula="?f46 / ?f7"/>
                <draw:equation draw:name="f108" draw:formula="?f47 / ?f6"/>
                <draw:equation draw:name="f109" draw:formula="?f48 / ?f6"/>
                <draw:equation draw:name="f110" draw:formula="?f49 / ?f6"/>
                <draw:equation draw:name="f111" draw:formula="?f50 / ?f7"/>
                <draw:equation draw:name="f112" draw:formula="?f51 / ?f6"/>
                <draw:equation draw:name="f113" draw:formula="?f52 / ?f7"/>
                <draw:equation draw:name="f114" draw:formula="?f53 / ?f6"/>
                <draw:equation draw:name="f115" draw:formula="?f54 / ?f7"/>
                <draw:equation draw:name="f116" draw:formula="?f55 / ?f6"/>
                <draw:equation draw:name="f117" draw:formula="?f56 / ?f6"/>
                <draw:equation draw:name="f118" draw:formula="?f57 / ?f6"/>
                <draw:equation draw:name="f119" draw:formula="?f58 / ?f6"/>
                <draw:equation draw:name="f120" draw:formula="?f59 / ?f6"/>
                <draw:equation draw:name="f121" draw:formula="?f60 / ?f7"/>
                <draw:equation draw:name="f122" draw:formula="?f61 / ?f6"/>
                <draw:equation draw:name="f123" draw:formula="?f62 / ?f6"/>
                <draw:equation draw:name="f124" draw:formula="?f63 / ?f6"/>
                <draw:equation draw:name="f125" draw:formula="?f64 / ?f7"/>
                <draw:equation draw:name="f126" draw:formula="?f65 / ?f7"/>
                <draw:equation draw:name="f127" draw:formula="?f66 / ?f6"/>
                <draw:equation draw:name="f128" draw:formula="?f67 / ?f6"/>
                <draw:equation draw:name="f129" draw:formula="?f68 / ?f6"/>
                <draw:equation draw:name="f130" draw:formula="0 / ?f6"/>
                <draw:equation draw:name="f131" draw:formula="?f1 / ?f6"/>
                <draw:equation draw:name="f132" draw:formula="0 / ?f7"/>
                <draw:equation draw:name="f133" draw:formula="?f3 / ?f7"/>
              </draw:enhanced-geometry>
            </draw:custom-shape>
            <draw:custom-shape svg:x="7.58257in" svg:y="4.98068in" svg:width="0.11253in" svg:height="0.41534in" draw:id="id292" draw:style-name="a1009" draw:name="Freeform 135">
              <svg:title/>
              <svg:desc/>
              <text:p text:style-name="a1008" text:class-names="" text:cond-style-name=""><text:span text:style-name="a1007" text:class-names=""/></text:p>
              <draw:enhanced-geometry xmlns:dr3d="urn:oasis:names:tc:opendocument:xmlns:dr3d:1.0" draw:type="non-primitive" svg:viewBox="0 0 266 1106" draw:enhanced-path="M 160 24 L 120 0 93 159 27 306 0 1027 40 1106 40 1095 40 1082 42 1068 42 1055 44 1040 46 1028 50 1019 54 1013 67 1000 76 1002 82 1011 88 1027 90 1044 93 1061 93 1078 93 1093 93 1106 126 1082 156 1057 181 1032 202 1009 215 985 221 964 217 945 206 924 215 905 228 878 240 846 249 812 253 777 251 751 242 728 221 717 236 696 249 669 259 637 266 604 266 570 263 544 253 525 234 517 240 500 246 479 249 456 251 437 249 416 244 401 234 391 221 390 221 374 225 357 228 338 230 321 230 302 228 291 223 279 211 275 211 258 213 241 215 222 217 207 215 192 209 180 196 171 179 167 177 144 175 118 173 87 168 59 160 24 Z N" draw:text-areas="?f142 ?f144 ?f143 ?f145" draw:glue-points="?f75 ?f76 ?f77 ?f78 ?f79 ?f80 ?f79 ?f81 ?f82 ?f83 ?f84 ?f85 ?f86 ?f87 ?f88 ?f89 ?f90 ?f91 ?f92 ?f93 ?f92 ?f94 ?f95 ?f81 ?f96 ?f97 ?f98 ?f99 ?f100 ?f101 ?f98 ?f102 ?f103 ?f104 ?f105 ?f106 ?f107 ?f108 ?f109 ?f110 ?f111 ?f112 ?f113 ?f114 ?f105 ?f115 ?f103 ?f116 ?f117 ?f118 ?f117 ?f119 ?f120 ?f121 ?f122 ?f123 ?f124 ?f125 ?f126 ?f127 ?f128 ?f129 ?f130 ?f131 ?f98 ?f132 ?f98 ?f133 ?f134 ?f135 ?f136 ?f137 ?f138 ?f139 ?f140 ?f141"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1106"/>
                <draw:equation draw:name="f8" draw:formula="120 * ?f5 / 266"/>
                <draw:equation draw:name="f9" draw:formula="0 * ?f4 / 1106"/>
                <draw:equation draw:name="f10" draw:formula="27 * ?f5 / 266"/>
                <draw:equation draw:name="f11" draw:formula="306 * ?f4 / 1106"/>
                <draw:equation draw:name="f12" draw:formula="40 * ?f5 / 266"/>
                <draw:equation draw:name="f13" draw:formula="1106 * ?f4 / 1106"/>
                <draw:equation draw:name="f14" draw:formula="1082 * ?f4 / 1106"/>
                <draw:equation draw:name="f15" draw:formula="42 * ?f5 / 266"/>
                <draw:equation draw:name="f16" draw:formula="1055 * ?f4 / 1106"/>
                <draw:equation draw:name="f17" draw:formula="46 * ?f5 / 266"/>
                <draw:equation draw:name="f18" draw:formula="1028 * ?f4 / 1106"/>
                <draw:equation draw:name="f19" draw:formula="54 * ?f5 / 266"/>
                <draw:equation draw:name="f20" draw:formula="1013 * ?f4 / 1106"/>
                <draw:equation draw:name="f21" draw:formula="76 * ?f5 / 266"/>
                <draw:equation draw:name="f22" draw:formula="1002 * ?f4 / 1106"/>
                <draw:equation draw:name="f23" draw:formula="88 * ?f5 / 266"/>
                <draw:equation draw:name="f24" draw:formula="1027 * ?f4 / 1106"/>
                <draw:equation draw:name="f25" draw:formula="93 * ?f5 / 266"/>
                <draw:equation draw:name="f26" draw:formula="1061 * ?f4 / 1106"/>
                <draw:equation draw:name="f27" draw:formula="1093 * ?f4 / 1106"/>
                <draw:equation draw:name="f28" draw:formula="126 * ?f5 / 266"/>
                <draw:equation draw:name="f29" draw:formula="181 * ?f5 / 266"/>
                <draw:equation draw:name="f30" draw:formula="1032 * ?f4 / 1106"/>
                <draw:equation draw:name="f31" draw:formula="215 * ?f5 / 266"/>
                <draw:equation draw:name="f32" draw:formula="985 * ?f4 / 1106"/>
                <draw:equation draw:name="f33" draw:formula="217 * ?f5 / 266"/>
                <draw:equation draw:name="f34" draw:formula="945 * ?f4 / 1106"/>
                <draw:equation draw:name="f35" draw:formula="905 * ?f4 / 1106"/>
                <draw:equation draw:name="f36" draw:formula="240 * ?f5 / 266"/>
                <draw:equation draw:name="f37" draw:formula="846 * ?f4 / 1106"/>
                <draw:equation draw:name="f38" draw:formula="253 * ?f5 / 266"/>
                <draw:equation draw:name="f39" draw:formula="777 * ?f4 / 1106"/>
                <draw:equation draw:name="f40" draw:formula="242 * ?f5 / 266"/>
                <draw:equation draw:name="f41" draw:formula="728 * ?f4 / 1106"/>
                <draw:equation draw:name="f42" draw:formula="236 * ?f5 / 266"/>
                <draw:equation draw:name="f43" draw:formula="696 * ?f4 / 1106"/>
                <draw:equation draw:name="f44" draw:formula="259 * ?f5 / 266"/>
                <draw:equation draw:name="f45" draw:formula="637 * ?f4 / 1106"/>
                <draw:equation draw:name="f46" draw:formula="266 * ?f5 / 266"/>
                <draw:equation draw:name="f47" draw:formula="570 * ?f4 / 1106"/>
                <draw:equation draw:name="f48" draw:formula="525 * ?f4 / 1106"/>
                <draw:equation draw:name="f49" draw:formula="500 * ?f4 / 1106"/>
                <draw:equation draw:name="f50" draw:formula="249 * ?f5 / 266"/>
                <draw:equation draw:name="f51" draw:formula="456 * ?f4 / 1106"/>
                <draw:equation draw:name="f52" draw:formula="416 * ?f4 / 1106"/>
                <draw:equation draw:name="f53" draw:formula="234 * ?f5 / 266"/>
                <draw:equation draw:name="f54" draw:formula="391 * ?f4 / 1106"/>
                <draw:equation draw:name="f55" draw:formula="221 * ?f5 / 266"/>
                <draw:equation draw:name="f56" draw:formula="374 * ?f4 / 1106"/>
                <draw:equation draw:name="f57" draw:formula="228 * ?f5 / 266"/>
                <draw:equation draw:name="f58" draw:formula="338 * ?f4 / 1106"/>
                <draw:equation draw:name="f59" draw:formula="230 * ?f5 / 266"/>
                <draw:equation draw:name="f60" draw:formula="302 * ?f4 / 1106"/>
                <draw:equation draw:name="f61" draw:formula="223 * ?f5 / 266"/>
                <draw:equation draw:name="f62" draw:formula="279 * ?f4 / 1106"/>
                <draw:equation draw:name="f63" draw:formula="211 * ?f5 / 266"/>
                <draw:equation draw:name="f64" draw:formula="258 * ?f4 / 1106"/>
                <draw:equation draw:name="f65" draw:formula="222 * ?f4 / 1106"/>
                <draw:equation draw:name="f66" draw:formula="192 * ?f4 / 1106"/>
                <draw:equation draw:name="f67" draw:formula="196 * ?f5 / 266"/>
                <draw:equation draw:name="f68" draw:formula="171 * ?f4 / 1106"/>
                <draw:equation draw:name="f69" draw:formula="177 * ?f5 / 266"/>
                <draw:equation draw:name="f70" draw:formula="144 * ?f4 / 1106"/>
                <draw:equation draw:name="f71" draw:formula="173 * ?f5 / 266"/>
                <draw:equation draw:name="f72" draw:formula="87 * ?f4 / 1106"/>
                <draw:equation draw:name="f73" draw:formula="160 * ?f5 / 266"/>
                <draw:equation draw:name="f74" draw:formula="24 * ?f4 / 1106"/>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7"/>
                <draw:equation draw:name="f82" draw:formula="?f15 / ?f6"/>
                <draw:equation draw:name="f83" draw:formula="?f16 / ?f7"/>
                <draw:equation draw:name="f84" draw:formula="?f17 / ?f6"/>
                <draw:equation draw:name="f85" draw:formula="?f18 / ?f7"/>
                <draw:equation draw:name="f86" draw:formula="?f19 / ?f6"/>
                <draw:equation draw:name="f87" draw:formula="?f20 / ?f7"/>
                <draw:equation draw:name="f88" draw:formula="?f21 / ?f6"/>
                <draw:equation draw:name="f89" draw:formula="?f22 / ?f7"/>
                <draw:equation draw:name="f90" draw:formula="?f23 / ?f6"/>
                <draw:equation draw:name="f91" draw:formula="?f24 / ?f7"/>
                <draw:equation draw:name="f92" draw:formula="?f25 / ?f6"/>
                <draw:equation draw:name="f93" draw:formula="?f26 / ?f7"/>
                <draw:equation draw:name="f94" draw:formula="?f27 / ?f7"/>
                <draw:equation draw:name="f95" draw:formula="?f28 / ?f6"/>
                <draw:equation draw:name="f96" draw:formula="?f29 / ?f6"/>
                <draw:equation draw:name="f97" draw:formula="?f30 / ?f7"/>
                <draw:equation draw:name="f98" draw:formula="?f31 / ?f6"/>
                <draw:equation draw:name="f99" draw:formula="?f32 / ?f7"/>
                <draw:equation draw:name="f100" draw:formula="?f33 / ?f6"/>
                <draw:equation draw:name="f101" draw:formula="?f34 / ?f7"/>
                <draw:equation draw:name="f102" draw:formula="?f35 / ?f7"/>
                <draw:equation draw:name="f103" draw:formula="?f36 / ?f6"/>
                <draw:equation draw:name="f104" draw:formula="?f37 / ?f7"/>
                <draw:equation draw:name="f105" draw:formula="?f38 / ?f6"/>
                <draw:equation draw:name="f106" draw:formula="?f39 / ?f7"/>
                <draw:equation draw:name="f107" draw:formula="?f40 / ?f6"/>
                <draw:equation draw:name="f108" draw:formula="?f41 / ?f7"/>
                <draw:equation draw:name="f109" draw:formula="?f42 / ?f6"/>
                <draw:equation draw:name="f110" draw:formula="?f43 / ?f7"/>
                <draw:equation draw:name="f111" draw:formula="?f44 / ?f6"/>
                <draw:equation draw:name="f112" draw:formula="?f45 / ?f7"/>
                <draw:equation draw:name="f113" draw:formula="?f46 / ?f6"/>
                <draw:equation draw:name="f114" draw:formula="?f47 / ?f7"/>
                <draw:equation draw:name="f115" draw:formula="?f48 / ?f7"/>
                <draw:equation draw:name="f116" draw:formula="?f49 / ?f7"/>
                <draw:equation draw:name="f117" draw:formula="?f50 / ?f6"/>
                <draw:equation draw:name="f118" draw:formula="?f51 / ?f7"/>
                <draw:equation draw:name="f119" draw:formula="?f52 / ?f7"/>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6"/>
                <draw:equation draw:name="f127" draw:formula="?f60 / ?f7"/>
                <draw:equation draw:name="f128" draw:formula="?f61 / ?f6"/>
                <draw:equation draw:name="f129" draw:formula="?f62 / ?f7"/>
                <draw:equation draw:name="f130" draw:formula="?f63 / ?f6"/>
                <draw:equation draw:name="f131" draw:formula="?f64 / ?f7"/>
                <draw:equation draw:name="f132" draw:formula="?f65 / ?f7"/>
                <draw:equation draw:name="f133" draw:formula="?f66 / ?f7"/>
                <draw:equation draw:name="f134" draw:formula="?f67 / ?f6"/>
                <draw:equation draw:name="f135" draw:formula="?f68 / ?f7"/>
                <draw:equation draw:name="f136" draw:formula="?f69 / ?f6"/>
                <draw:equation draw:name="f137" draw:formula="?f70 / ?f7"/>
                <draw:equation draw:name="f138" draw:formula="?f71 / ?f6"/>
                <draw:equation draw:name="f139" draw:formula="?f72 / ?f7"/>
                <draw:equation draw:name="f140" draw:formula="?f73 / ?f6"/>
                <draw:equation draw:name="f141" draw:formula="?f74 / ?f7"/>
                <draw:equation draw:name="f142" draw:formula="0 / ?f6"/>
                <draw:equation draw:name="f143" draw:formula="?f1 / ?f6"/>
                <draw:equation draw:name="f144" draw:formula="0 / ?f7"/>
                <draw:equation draw:name="f145" draw:formula="?f3 / ?f7"/>
              </draw:enhanced-geometry>
            </draw:custom-shape>
            <draw:custom-shape svg:x="7.54618in" svg:y="4.97467in" svg:width="0.10407in" svg:height="0.42135in" draw:id="id293" draw:style-name="a1012" draw:name="Freeform 136">
              <svg:title/>
              <svg:desc/>
              <text:p text:style-name="a1011" text:class-names="" text:cond-style-name=""><text:span text:style-name="a1010" text:class-names=""/></text:p>
              <draw:enhanced-geometry xmlns:dr3d="urn:oasis:names:tc:opendocument:xmlns:dr3d:1.0" draw:type="non-primitive" svg:viewBox="0 0 245 1121" draw:enhanced-path="M 125 1121 L 110 1106 95 1093 80 1080 68 1064 59 1049 53 1030 53 1011 59 988 44 969 32 945 19 918 11 889 7 861 9 836 17 815 32 800 19 764 9 724 2 682 0 640 0 604 5 574 17 553 32 547 23 505 19 460 19 416 25 374 34 338 45 309 59 290 74 287 76 262 78 241 82 222 89 205 99 190 112 182 127 180 144 186 139 159 135 129 135 98 137 68 146 41 159 19 180 5 205 0 222 7 236 20 245 39 243 64 239 87 237 108 232 125 226 144 222 163 220 180 218 199 196 211 177 226 161 247 148 271 142 296 137 321 135 342 139 361 146 384 152 408 154 429 154 450 152 469 150 490 144 511 139 530 161 536 177 549 188 568 196 593 198 619 198 646 196 671 192 694 213 707 224 724 232 747 232 772 226 798 218 827 207 855 192 882 173 878 163 882 156 887 150 901 152 914 154 933 159 954 165 975 159 975 150 981 140 988 131 1002 123 1019 120 1042 120 1072 125 1121 Z N" draw:text-areas="?f194 ?f196 ?f195 ?f197" draw:glue-points="?f101 ?f102 ?f103 ?f104 ?f105 ?f106 ?f107 ?f108 ?f109 ?f110 ?f111 ?f112 ?f113 ?f114 ?f115 ?f116 ?f111 ?f117 ?f118 ?f119 ?f120 ?f121 ?f115 ?f122 ?f123 ?f124 ?f111 ?f125 ?f126 ?f127 ?f105 ?f128 ?f129 ?f130 ?f131 ?f132 ?f133 ?f134 ?f135 ?f136 ?f137 ?f138 ?f139 ?f140 ?f141 ?f142 ?f143 ?f144 ?f145 ?f146 ?f147 ?f148 ?f149 ?f150 ?f151 ?f152 ?f145 ?f153 ?f154 ?f155 ?f156 ?f157 ?f158 ?f159 ?f160 ?f161 ?f137 ?f162 ?f163 ?f164 ?f165 ?f166 ?f167 ?f168 ?f137 ?f169 ?f156 ?f170 ?f171 ?f172 ?f173 ?f174 ?f175 ?f176 ?f177 ?f178 ?f151 ?f179 ?f154 ?f180 ?f175 ?f181 ?f182 ?f181 ?f167 ?f183 ?f165 ?f184 ?f185 ?f186 ?f167 ?f187 ?f188 ?f189 ?f190 ?f191 ?f192 ?f19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1121"/>
                <draw:equation draw:name="f8" draw:formula="110 * ?f5 / 245"/>
                <draw:equation draw:name="f9" draw:formula="1106 * ?f4 / 1121"/>
                <draw:equation draw:name="f10" draw:formula="80 * ?f5 / 245"/>
                <draw:equation draw:name="f11" draw:formula="1080 * ?f4 / 1121"/>
                <draw:equation draw:name="f12" draw:formula="59 * ?f5 / 245"/>
                <draw:equation draw:name="f13" draw:formula="1049 * ?f4 / 1121"/>
                <draw:equation draw:name="f14" draw:formula="53 * ?f5 / 245"/>
                <draw:equation draw:name="f15" draw:formula="1011 * ?f4 / 1121"/>
                <draw:equation draw:name="f16" draw:formula="44 * ?f5 / 245"/>
                <draw:equation draw:name="f17" draw:formula="969 * ?f4 / 1121"/>
                <draw:equation draw:name="f18" draw:formula="19 * ?f5 / 245"/>
                <draw:equation draw:name="f19" draw:formula="918 * ?f4 / 1121"/>
                <draw:equation draw:name="f20" draw:formula="7 * ?f5 / 245"/>
                <draw:equation draw:name="f21" draw:formula="861 * ?f4 / 1121"/>
                <draw:equation draw:name="f22" draw:formula="17 * ?f5 / 245"/>
                <draw:equation draw:name="f23" draw:formula="815 * ?f4 / 1121"/>
                <draw:equation draw:name="f24" draw:formula="764 * ?f4 / 1121"/>
                <draw:equation draw:name="f25" draw:formula="2 * ?f5 / 245"/>
                <draw:equation draw:name="f26" draw:formula="682 * ?f4 / 1121"/>
                <draw:equation draw:name="f27" draw:formula="0 * ?f5 / 245"/>
                <draw:equation draw:name="f28" draw:formula="604 * ?f4 / 1121"/>
                <draw:equation draw:name="f29" draw:formula="553 * ?f4 / 1121"/>
                <draw:equation draw:name="f30" draw:formula="23 * ?f5 / 245"/>
                <draw:equation draw:name="f31" draw:formula="505 * ?f4 / 1121"/>
                <draw:equation draw:name="f32" draw:formula="416 * ?f4 / 1121"/>
                <draw:equation draw:name="f33" draw:formula="34 * ?f5 / 245"/>
                <draw:equation draw:name="f34" draw:formula="338 * ?f4 / 1121"/>
                <draw:equation draw:name="f35" draw:formula="290 * ?f4 / 1121"/>
                <draw:equation draw:name="f36" draw:formula="76 * ?f5 / 245"/>
                <draw:equation draw:name="f37" draw:formula="262 * ?f4 / 1121"/>
                <draw:equation draw:name="f38" draw:formula="82 * ?f5 / 245"/>
                <draw:equation draw:name="f39" draw:formula="222 * ?f4 / 1121"/>
                <draw:equation draw:name="f40" draw:formula="99 * ?f5 / 245"/>
                <draw:equation draw:name="f41" draw:formula="190 * ?f4 / 1121"/>
                <draw:equation draw:name="f42" draw:formula="127 * ?f5 / 245"/>
                <draw:equation draw:name="f43" draw:formula="180 * ?f4 / 1121"/>
                <draw:equation draw:name="f44" draw:formula="139 * ?f5 / 245"/>
                <draw:equation draw:name="f45" draw:formula="159 * ?f4 / 1121"/>
                <draw:equation draw:name="f46" draw:formula="135 * ?f5 / 245"/>
                <draw:equation draw:name="f47" draw:formula="98 * ?f4 / 1121"/>
                <draw:equation draw:name="f48" draw:formula="146 * ?f5 / 245"/>
                <draw:equation draw:name="f49" draw:formula="41 * ?f4 / 1121"/>
                <draw:equation draw:name="f50" draw:formula="180 * ?f5 / 245"/>
                <draw:equation draw:name="f51" draw:formula="5 * ?f4 / 1121"/>
                <draw:equation draw:name="f52" draw:formula="222 * ?f5 / 245"/>
                <draw:equation draw:name="f53" draw:formula="7 * ?f4 / 1121"/>
                <draw:equation draw:name="f54" draw:formula="245 * ?f5 / 245"/>
                <draw:equation draw:name="f55" draw:formula="39 * ?f4 / 1121"/>
                <draw:equation draw:name="f56" draw:formula="239 * ?f5 / 245"/>
                <draw:equation draw:name="f57" draw:formula="87 * ?f4 / 1121"/>
                <draw:equation draw:name="f58" draw:formula="232 * ?f5 / 245"/>
                <draw:equation draw:name="f59" draw:formula="125 * ?f4 / 1121"/>
                <draw:equation draw:name="f60" draw:formula="163 * ?f4 / 1121"/>
                <draw:equation draw:name="f61" draw:formula="218 * ?f5 / 245"/>
                <draw:equation draw:name="f62" draw:formula="199 * ?f4 / 1121"/>
                <draw:equation draw:name="f63" draw:formula="177 * ?f5 / 245"/>
                <draw:equation draw:name="f64" draw:formula="226 * ?f4 / 1121"/>
                <draw:equation draw:name="f65" draw:formula="148 * ?f5 / 245"/>
                <draw:equation draw:name="f66" draw:formula="271 * ?f4 / 1121"/>
                <draw:equation draw:name="f67" draw:formula="137 * ?f5 / 245"/>
                <draw:equation draw:name="f68" draw:formula="321 * ?f4 / 1121"/>
                <draw:equation draw:name="f69" draw:formula="361 * ?f4 / 1121"/>
                <draw:equation draw:name="f70" draw:formula="152 * ?f5 / 245"/>
                <draw:equation draw:name="f71" draw:formula="408 * ?f4 / 1121"/>
                <draw:equation draw:name="f72" draw:formula="154 * ?f5 / 245"/>
                <draw:equation draw:name="f73" draw:formula="450 * ?f4 / 1121"/>
                <draw:equation draw:name="f74" draw:formula="150 * ?f5 / 245"/>
                <draw:equation draw:name="f75" draw:formula="490 * ?f4 / 1121"/>
                <draw:equation draw:name="f76" draw:formula="530 * ?f4 / 1121"/>
                <draw:equation draw:name="f77" draw:formula="549 * ?f4 / 1121"/>
                <draw:equation draw:name="f78" draw:formula="196 * ?f5 / 245"/>
                <draw:equation draw:name="f79" draw:formula="593 * ?f4 / 1121"/>
                <draw:equation draw:name="f80" draw:formula="198 * ?f5 / 245"/>
                <draw:equation draw:name="f81" draw:formula="646 * ?f4 / 1121"/>
                <draw:equation draw:name="f82" draw:formula="192 * ?f5 / 245"/>
                <draw:equation draw:name="f83" draw:formula="694 * ?f4 / 1121"/>
                <draw:equation draw:name="f84" draw:formula="224 * ?f5 / 245"/>
                <draw:equation draw:name="f85" draw:formula="724 * ?f4 / 1121"/>
                <draw:equation draw:name="f86" draw:formula="772 * ?f4 / 1121"/>
                <draw:equation draw:name="f87" draw:formula="827 * ?f4 / 1121"/>
                <draw:equation draw:name="f88" draw:formula="882 * ?f4 / 1121"/>
                <draw:equation draw:name="f89" draw:formula="163 * ?f5 / 245"/>
                <draw:equation draw:name="f90" draw:formula="901 * ?f4 / 1121"/>
                <draw:equation draw:name="f91" draw:formula="933 * ?f4 / 1121"/>
                <draw:equation draw:name="f92" draw:formula="165 * ?f5 / 245"/>
                <draw:equation draw:name="f93" draw:formula="975 * ?f4 / 1121"/>
                <draw:equation draw:name="f94" draw:formula="981 * ?f4 / 1121"/>
                <draw:equation draw:name="f95" draw:formula="131 * ?f5 / 245"/>
                <draw:equation draw:name="f96" draw:formula="1002 * ?f4 / 1121"/>
                <draw:equation draw:name="f97" draw:formula="120 * ?f5 / 245"/>
                <draw:equation draw:name="f98" draw:formula="1042 * ?f4 / 1121"/>
                <draw:equation draw:name="f99" draw:formula="125 * ?f5 / 245"/>
                <draw:equation draw:name="f100" draw:formula="1121 * ?f4 / 112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7"/>
                <draw:equation draw:name="f111" draw:formula="?f18 / ?f6"/>
                <draw:equation draw:name="f112" draw:formula="?f19 / ?f7"/>
                <draw:equation draw:name="f113" draw:formula="?f20 / ?f6"/>
                <draw:equation draw:name="f114" draw:formula="?f21 / ?f7"/>
                <draw:equation draw:name="f115" draw:formula="?f22 / ?f6"/>
                <draw:equation draw:name="f116" draw:formula="?f23 / ?f7"/>
                <draw:equation draw:name="f117" draw:formula="?f24 / ?f7"/>
                <draw:equation draw:name="f118" draw:formula="?f25 / ?f6"/>
                <draw:equation draw:name="f119" draw:formula="?f26 / ?f7"/>
                <draw:equation draw:name="f120" draw:formula="?f27 / ?f6"/>
                <draw:equation draw:name="f121" draw:formula="?f28 / ?f7"/>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6"/>
                <draw:equation draw:name="f148" draw:formula="?f55 / ?f7"/>
                <draw:equation draw:name="f149" draw:formula="?f56 / ?f6"/>
                <draw:equation draw:name="f150" draw:formula="?f57 / ?f7"/>
                <draw:equation draw:name="f151" draw:formula="?f58 / ?f6"/>
                <draw:equation draw:name="f152" draw:formula="?f59 / ?f7"/>
                <draw:equation draw:name="f153" draw:formula="?f60 / ?f7"/>
                <draw:equation draw:name="f154" draw:formula="?f61 / ?f6"/>
                <draw:equation draw:name="f155" draw:formula="?f62 / ?f7"/>
                <draw:equation draw:name="f156" draw:formula="?f63 / ?f6"/>
                <draw:equation draw:name="f157" draw:formula="?f64 / ?f7"/>
                <draw:equation draw:name="f158" draw:formula="?f65 / ?f6"/>
                <draw:equation draw:name="f159" draw:formula="?f66 / ?f7"/>
                <draw:equation draw:name="f160" draw:formula="?f67 / ?f6"/>
                <draw:equation draw:name="f161" draw:formula="?f68 / ?f7"/>
                <draw:equation draw:name="f162" draw:formula="?f69 / ?f7"/>
                <draw:equation draw:name="f163" draw:formula="?f70 / ?f6"/>
                <draw:equation draw:name="f164" draw:formula="?f71 / ?f7"/>
                <draw:equation draw:name="f165" draw:formula="?f72 / ?f6"/>
                <draw:equation draw:name="f166" draw:formula="?f73 / ?f7"/>
                <draw:equation draw:name="f167" draw:formula="?f74 / ?f6"/>
                <draw:equation draw:name="f168" draw:formula="?f75 / ?f7"/>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6"/>
                <draw:equation draw:name="f176" draw:formula="?f83 / ?f7"/>
                <draw:equation draw:name="f177" draw:formula="?f84 / ?f6"/>
                <draw:equation draw:name="f178" draw:formula="?f85 / ?f7"/>
                <draw:equation draw:name="f179" draw:formula="?f86 / ?f7"/>
                <draw:equation draw:name="f180" draw:formula="?f87 / ?f7"/>
                <draw:equation draw:name="f181" draw:formula="?f88 / ?f7"/>
                <draw:equation draw:name="f182" draw:formula="?f89 / ?f6"/>
                <draw:equation draw:name="f183" draw:formula="?f90 / ?f7"/>
                <draw:equation draw:name="f184" draw:formula="?f91 / ?f7"/>
                <draw:equation draw:name="f185" draw:formula="?f92 / ?f6"/>
                <draw:equation draw:name="f186" draw:formula="?f93 / ?f7"/>
                <draw:equation draw:name="f187" draw:formula="?f94 / ?f7"/>
                <draw:equation draw:name="f188" draw:formula="?f95 / ?f6"/>
                <draw:equation draw:name="f189" draw:formula="?f96 / ?f7"/>
                <draw:equation draw:name="f190" draw:formula="?f97 / ?f6"/>
                <draw:equation draw:name="f191" draw:formula="?f98 / ?f7"/>
                <draw:equation draw:name="f192" draw:formula="?f99 / ?f6"/>
                <draw:equation draw:name="f193" draw:formula="?f100 / ?f7"/>
                <draw:equation draw:name="f194" draw:formula="0 / ?f6"/>
                <draw:equation draw:name="f195" draw:formula="?f1 / ?f6"/>
                <draw:equation draw:name="f196" draw:formula="0 / ?f7"/>
                <draw:equation draw:name="f197" draw:formula="?f3 / ?f7"/>
              </draw:enhanced-geometry>
            </draw:custom-shape>
            <draw:custom-shape svg:x="7.58257in" svg:y="5.37649in" svg:width="0.01692in" svg:height="0.13069in" draw:id="id294" draw:style-name="a1015" draw:name="Freeform 137">
              <svg:title/>
              <svg:desc/>
              <text:p text:style-name="a1014" text:class-names="" text:cond-style-name=""><text:span text:style-name="a1013" text:class-names=""/></text:p>
              <draw:enhanced-geometry xmlns:dr3d="urn:oasis:names:tc:opendocument:xmlns:dr3d:1.0" draw:type="non-primitive" svg:viewBox="0 0 40 348" draw:enhanced-path="M 40 0 L 40 295 38 302 35 312 31 318 25 323 19 329 12 335 6 340 0 348 N" draw:text-areas="?f46 ?f48 ?f47 ?f49" draw:glue-points="?f27 ?f28 ?f27 ?f29 ?f30 ?f31 ?f32 ?f33 ?f34 ?f35 ?f36 ?f37 ?f38 ?f39 ?f40 ?f41 ?f42 ?f43 ?f44 ?f4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348"/>
                <draw:equation draw:name="f8" draw:formula="40 * ?f5 / 40"/>
                <draw:equation draw:name="f9" draw:formula="0 * ?f4 / 348"/>
                <draw:equation draw:name="f10" draw:formula="295 * ?f4 / 348"/>
                <draw:equation draw:name="f11" draw:formula="38 * ?f5 / 40"/>
                <draw:equation draw:name="f12" draw:formula="302 * ?f4 / 348"/>
                <draw:equation draw:name="f13" draw:formula="35 * ?f5 / 40"/>
                <draw:equation draw:name="f14" draw:formula="312 * ?f4 / 348"/>
                <draw:equation draw:name="f15" draw:formula="31 * ?f5 / 40"/>
                <draw:equation draw:name="f16" draw:formula="318 * ?f4 / 348"/>
                <draw:equation draw:name="f17" draw:formula="25 * ?f5 / 40"/>
                <draw:equation draw:name="f18" draw:formula="323 * ?f4 / 348"/>
                <draw:equation draw:name="f19" draw:formula="19 * ?f5 / 40"/>
                <draw:equation draw:name="f20" draw:formula="329 * ?f4 / 348"/>
                <draw:equation draw:name="f21" draw:formula="12 * ?f5 / 40"/>
                <draw:equation draw:name="f22" draw:formula="335 * ?f4 / 348"/>
                <draw:equation draw:name="f23" draw:formula="6 * ?f5 / 40"/>
                <draw:equation draw:name="f24" draw:formula="340 * ?f4 / 348"/>
                <draw:equation draw:name="f25" draw:formula="0 * ?f5 / 40"/>
                <draw:equation draw:name="f26" draw:formula="348 * ?f4 / 348"/>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59949in" svg:y="5.36147in" svg:width="0.00508in" svg:height="0.14045in" draw:id="id295" draw:style-name="a1018" draw:name="Freeform 138">
              <svg:title/>
              <svg:desc/>
              <text:p text:style-name="a1017" text:class-names="" text:cond-style-name=""><text:span text:style-name="a1016" text:class-names=""/></text:p>
              <draw:enhanced-geometry xmlns:dr3d="urn:oasis:names:tc:opendocument:xmlns:dr3d:1.0" draw:type="non-primitive" svg:viewBox="0 0 14 375" draw:enhanced-path="M 14 0 L 14 335 12 342 8 354 2 363 0 375 N" draw:text-areas="?f30 ?f32 ?f31 ?f33" draw:glue-points="?f19 ?f20 ?f19 ?f21 ?f22 ?f23 ?f24 ?f25 ?f26 ?f27 ?f28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375"/>
                <draw:equation draw:name="f8" draw:formula="14 * ?f5 / 14"/>
                <draw:equation draw:name="f9" draw:formula="0 * ?f4 / 375"/>
                <draw:equation draw:name="f10" draw:formula="335 * ?f4 / 375"/>
                <draw:equation draw:name="f11" draw:formula="12 * ?f5 / 14"/>
                <draw:equation draw:name="f12" draw:formula="342 * ?f4 / 375"/>
                <draw:equation draw:name="f13" draw:formula="8 * ?f5 / 14"/>
                <draw:equation draw:name="f14" draw:formula="354 * ?f4 / 375"/>
                <draw:equation draw:name="f15" draw:formula="2 * ?f5 / 14"/>
                <draw:equation draw:name="f16" draw:formula="363 * ?f4 / 375"/>
                <draw:equation draw:name="f17" draw:formula="0 * ?f5 / 14"/>
                <draw:equation draw:name="f18" draw:formula="375 * ?f4 / 375"/>
                <draw:equation draw:name="f19" draw:formula="?f8 / ?f6"/>
                <draw:equation draw:name="f20" draw:formula="?f9 / ?f7"/>
                <draw:equation draw:name="f21" draw:formula="?f10 / ?f7"/>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7.61049in" svg:y="5.36147in" svg:width="0.00085in" svg:height="0.13519in" draw:id="id296" draw:style-name="a1021" draw:name="Line 139">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94723in" svg:y="5.46737in" svg:width="0.27667in" svg:height="0.06534in" draw:id="id297" draw:style-name="a1024" draw:name="Freeform 140">
              <svg:title/>
              <svg:desc/>
              <text:p text:style-name="a1023" text:class-names="" text:cond-style-name=""><text:span text:style-name="a1022" text:class-names=""/></text:p>
              <draw:enhanced-geometry xmlns:dr3d="urn:oasis:names:tc:opendocument:xmlns:dr3d:1.0" draw:type="non-primitive" svg:viewBox="0 0 654 173" draw:enhanced-path="M 468 173 L 445 167 428 161 415 148 402 127 137 70 0 57 69 11 103 0 183 45 483 116 504 116 527 117 548 119 571 121 592 127 613 133 634 140 654 150 468 173 Z N" draw:text-areas="?f80 ?f82 ?f81 ?f83" draw:glue-points="?f44 ?f45 ?f46 ?f47 ?f48 ?f49 ?f50 ?f51 ?f52 ?f53 ?f54 ?f55 ?f56 ?f57 ?f58 ?f59 ?f60 ?f61 ?f62 ?f63 ?f64 ?f65 ?f66 ?f65 ?f67 ?f68 ?f69 ?f70 ?f71 ?f72 ?f73 ?f53 ?f74 ?f75 ?f76 ?f77 ?f78 ?f79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4"/>
                <draw:equation draw:name="f7" draw:formula="?f4 / 173"/>
                <draw:equation draw:name="f8" draw:formula="468 * ?f5 / 654"/>
                <draw:equation draw:name="f9" draw:formula="173 * ?f4 / 173"/>
                <draw:equation draw:name="f10" draw:formula="445 * ?f5 / 654"/>
                <draw:equation draw:name="f11" draw:formula="167 * ?f4 / 173"/>
                <draw:equation draw:name="f12" draw:formula="428 * ?f5 / 654"/>
                <draw:equation draw:name="f13" draw:formula="161 * ?f4 / 173"/>
                <draw:equation draw:name="f14" draw:formula="415 * ?f5 / 654"/>
                <draw:equation draw:name="f15" draw:formula="148 * ?f4 / 173"/>
                <draw:equation draw:name="f16" draw:formula="402 * ?f5 / 654"/>
                <draw:equation draw:name="f17" draw:formula="127 * ?f4 / 173"/>
                <draw:equation draw:name="f18" draw:formula="137 * ?f5 / 654"/>
                <draw:equation draw:name="f19" draw:formula="70 * ?f4 / 173"/>
                <draw:equation draw:name="f20" draw:formula="0 * ?f5 / 654"/>
                <draw:equation draw:name="f21" draw:formula="57 * ?f4 / 173"/>
                <draw:equation draw:name="f22" draw:formula="69 * ?f5 / 654"/>
                <draw:equation draw:name="f23" draw:formula="11 * ?f4 / 173"/>
                <draw:equation draw:name="f24" draw:formula="103 * ?f5 / 654"/>
                <draw:equation draw:name="f25" draw:formula="0 * ?f4 / 173"/>
                <draw:equation draw:name="f26" draw:formula="183 * ?f5 / 654"/>
                <draw:equation draw:name="f27" draw:formula="45 * ?f4 / 173"/>
                <draw:equation draw:name="f28" draw:formula="483 * ?f5 / 654"/>
                <draw:equation draw:name="f29" draw:formula="116 * ?f4 / 173"/>
                <draw:equation draw:name="f30" draw:formula="504 * ?f5 / 654"/>
                <draw:equation draw:name="f31" draw:formula="527 * ?f5 / 654"/>
                <draw:equation draw:name="f32" draw:formula="117 * ?f4 / 173"/>
                <draw:equation draw:name="f33" draw:formula="548 * ?f5 / 654"/>
                <draw:equation draw:name="f34" draw:formula="119 * ?f4 / 173"/>
                <draw:equation draw:name="f35" draw:formula="571 * ?f5 / 654"/>
                <draw:equation draw:name="f36" draw:formula="121 * ?f4 / 173"/>
                <draw:equation draw:name="f37" draw:formula="592 * ?f5 / 654"/>
                <draw:equation draw:name="f38" draw:formula="613 * ?f5 / 654"/>
                <draw:equation draw:name="f39" draw:formula="133 * ?f4 / 173"/>
                <draw:equation draw:name="f40" draw:formula="634 * ?f5 / 654"/>
                <draw:equation draw:name="f41" draw:formula="140 * ?f4 / 173"/>
                <draw:equation draw:name="f42" draw:formula="654 * ?f5 / 654"/>
                <draw:equation draw:name="f43" draw:formula="150 * ?f4 / 173"/>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6"/>
                <draw:equation draw:name="f68" draw:formula="?f32 / ?f7"/>
                <draw:equation draw:name="f69" draw:formula="?f33 / ?f6"/>
                <draw:equation draw:name="f70" draw:formula="?f34 / ?f7"/>
                <draw:equation draw:name="f71" draw:formula="?f35 / ?f6"/>
                <draw:equation draw:name="f72" draw:formula="?f36 / ?f7"/>
                <draw:equation draw:name="f73" draw:formula="?f37 / ?f6"/>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8.14522in" svg:y="5.5237in" svg:width="0.21068in" svg:height="0.05032in" draw:id="id298" draw:style-name="a1027" draw:name="Freeform 141">
              <svg:title/>
              <svg:desc/>
              <text:p text:style-name="a1026" text:class-names="" text:cond-style-name=""><text:span text:style-name="a1025" text:class-names=""/></text:p>
              <draw:enhanced-geometry xmlns:dr3d="urn:oasis:names:tc:opendocument:xmlns:dr3d:1.0" draw:type="non-primitive" svg:viewBox="0 0 498 133" draw:enhanced-path="M 0 23 L 186 0 226 7 253 15 281 26 308 38 333 49 350 59 359 68 388 78 418 85 443 95 468 102 485 110 496 116 498 129 481 131 458 133 432 133 401 131 369 129 337 121 306 112 280 99 266 101 251 101 230 97 209 93 188 85 169 80 152 68 141 59 124 61 107 61 89 57 72 53 55 47 38 40 0 23 Z N" draw:text-areas="?f144 ?f146 ?f145 ?f147" draw:glue-points="?f76 ?f77 ?f78 ?f79 ?f80 ?f81 ?f82 ?f83 ?f84 ?f85 ?f86 ?f87 ?f88 ?f89 ?f90 ?f91 ?f92 ?f93 ?f94 ?f95 ?f96 ?f97 ?f98 ?f99 ?f100 ?f101 ?f102 ?f103 ?f104 ?f105 ?f106 ?f107 ?f108 ?f109 ?f110 ?f111 ?f112 ?f111 ?f113 ?f109 ?f114 ?f107 ?f115 ?f116 ?f117 ?f118 ?f119 ?f120 ?f121 ?f122 ?f123 ?f122 ?f124 ?f125 ?f126 ?f127 ?f128 ?f97 ?f129 ?f130 ?f131 ?f93 ?f132 ?f91 ?f133 ?f134 ?f135 ?f134 ?f136 ?f137 ?f138 ?f139 ?f140 ?f141 ?f142 ?f143 ?f76 ?f77"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8"/>
                <draw:equation draw:name="f7" draw:formula="?f4 / 133"/>
                <draw:equation draw:name="f8" draw:formula="0 * ?f5 / 498"/>
                <draw:equation draw:name="f9" draw:formula="23 * ?f4 / 133"/>
                <draw:equation draw:name="f10" draw:formula="186 * ?f5 / 498"/>
                <draw:equation draw:name="f11" draw:formula="0 * ?f4 / 133"/>
                <draw:equation draw:name="f12" draw:formula="226 * ?f5 / 498"/>
                <draw:equation draw:name="f13" draw:formula="7 * ?f4 / 133"/>
                <draw:equation draw:name="f14" draw:formula="253 * ?f5 / 498"/>
                <draw:equation draw:name="f15" draw:formula="15 * ?f4 / 133"/>
                <draw:equation draw:name="f16" draw:formula="281 * ?f5 / 498"/>
                <draw:equation draw:name="f17" draw:formula="26 * ?f4 / 133"/>
                <draw:equation draw:name="f18" draw:formula="308 * ?f5 / 498"/>
                <draw:equation draw:name="f19" draw:formula="38 * ?f4 / 133"/>
                <draw:equation draw:name="f20" draw:formula="333 * ?f5 / 498"/>
                <draw:equation draw:name="f21" draw:formula="49 * ?f4 / 133"/>
                <draw:equation draw:name="f22" draw:formula="350 * ?f5 / 498"/>
                <draw:equation draw:name="f23" draw:formula="59 * ?f4 / 133"/>
                <draw:equation draw:name="f24" draw:formula="359 * ?f5 / 498"/>
                <draw:equation draw:name="f25" draw:formula="68 * ?f4 / 133"/>
                <draw:equation draw:name="f26" draw:formula="388 * ?f5 / 498"/>
                <draw:equation draw:name="f27" draw:formula="78 * ?f4 / 133"/>
                <draw:equation draw:name="f28" draw:formula="418 * ?f5 / 498"/>
                <draw:equation draw:name="f29" draw:formula="85 * ?f4 / 133"/>
                <draw:equation draw:name="f30" draw:formula="443 * ?f5 / 498"/>
                <draw:equation draw:name="f31" draw:formula="95 * ?f4 / 133"/>
                <draw:equation draw:name="f32" draw:formula="468 * ?f5 / 498"/>
                <draw:equation draw:name="f33" draw:formula="102 * ?f4 / 133"/>
                <draw:equation draw:name="f34" draw:formula="485 * ?f5 / 498"/>
                <draw:equation draw:name="f35" draw:formula="110 * ?f4 / 133"/>
                <draw:equation draw:name="f36" draw:formula="496 * ?f5 / 498"/>
                <draw:equation draw:name="f37" draw:formula="116 * ?f4 / 133"/>
                <draw:equation draw:name="f38" draw:formula="498 * ?f5 / 498"/>
                <draw:equation draw:name="f39" draw:formula="129 * ?f4 / 133"/>
                <draw:equation draw:name="f40" draw:formula="481 * ?f5 / 498"/>
                <draw:equation draw:name="f41" draw:formula="131 * ?f4 / 133"/>
                <draw:equation draw:name="f42" draw:formula="458 * ?f5 / 498"/>
                <draw:equation draw:name="f43" draw:formula="133 * ?f4 / 133"/>
                <draw:equation draw:name="f44" draw:formula="432 * ?f5 / 498"/>
                <draw:equation draw:name="f45" draw:formula="401 * ?f5 / 498"/>
                <draw:equation draw:name="f46" draw:formula="369 * ?f5 / 498"/>
                <draw:equation draw:name="f47" draw:formula="337 * ?f5 / 498"/>
                <draw:equation draw:name="f48" draw:formula="121 * ?f4 / 133"/>
                <draw:equation draw:name="f49" draw:formula="306 * ?f5 / 498"/>
                <draw:equation draw:name="f50" draw:formula="112 * ?f4 / 133"/>
                <draw:equation draw:name="f51" draw:formula="280 * ?f5 / 498"/>
                <draw:equation draw:name="f52" draw:formula="99 * ?f4 / 133"/>
                <draw:equation draw:name="f53" draw:formula="266 * ?f5 / 498"/>
                <draw:equation draw:name="f54" draw:formula="101 * ?f4 / 133"/>
                <draw:equation draw:name="f55" draw:formula="251 * ?f5 / 498"/>
                <draw:equation draw:name="f56" draw:formula="230 * ?f5 / 498"/>
                <draw:equation draw:name="f57" draw:formula="97 * ?f4 / 133"/>
                <draw:equation draw:name="f58" draw:formula="209 * ?f5 / 498"/>
                <draw:equation draw:name="f59" draw:formula="93 * ?f4 / 133"/>
                <draw:equation draw:name="f60" draw:formula="188 * ?f5 / 498"/>
                <draw:equation draw:name="f61" draw:formula="169 * ?f5 / 498"/>
                <draw:equation draw:name="f62" draw:formula="80 * ?f4 / 133"/>
                <draw:equation draw:name="f63" draw:formula="152 * ?f5 / 498"/>
                <draw:equation draw:name="f64" draw:formula="141 * ?f5 / 498"/>
                <draw:equation draw:name="f65" draw:formula="124 * ?f5 / 498"/>
                <draw:equation draw:name="f66" draw:formula="61 * ?f4 / 133"/>
                <draw:equation draw:name="f67" draw:formula="107 * ?f5 / 498"/>
                <draw:equation draw:name="f68" draw:formula="89 * ?f5 / 498"/>
                <draw:equation draw:name="f69" draw:formula="57 * ?f4 / 133"/>
                <draw:equation draw:name="f70" draw:formula="72 * ?f5 / 498"/>
                <draw:equation draw:name="f71" draw:formula="53 * ?f4 / 133"/>
                <draw:equation draw:name="f72" draw:formula="55 * ?f5 / 498"/>
                <draw:equation draw:name="f73" draw:formula="47 * ?f4 / 133"/>
                <draw:equation draw:name="f74" draw:formula="38 * ?f5 / 498"/>
                <draw:equation draw:name="f75" draw:formula="40 * ?f4 / 133"/>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6"/>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7"/>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6"/>
                <draw:equation draw:name="f114" draw:formula="?f46 / ?f6"/>
                <draw:equation draw:name="f115" draw:formula="?f47 / ?f6"/>
                <draw:equation draw:name="f116" draw:formula="?f48 / ?f7"/>
                <draw:equation draw:name="f117" draw:formula="?f49 / ?f6"/>
                <draw:equation draw:name="f118" draw:formula="?f50 / ?f7"/>
                <draw:equation draw:name="f119" draw:formula="?f51 / ?f6"/>
                <draw:equation draw:name="f120" draw:formula="?f52 / ?f7"/>
                <draw:equation draw:name="f121" draw:formula="?f53 / ?f6"/>
                <draw:equation draw:name="f122" draw:formula="?f54 / ?f7"/>
                <draw:equation draw:name="f123" draw:formula="?f55 / ?f6"/>
                <draw:equation draw:name="f124" draw:formula="?f56 / ?f6"/>
                <draw:equation draw:name="f125" draw:formula="?f57 / ?f7"/>
                <draw:equation draw:name="f126" draw:formula="?f58 / ?f6"/>
                <draw:equation draw:name="f127" draw:formula="?f59 / ?f7"/>
                <draw:equation draw:name="f128" draw:formula="?f60 / ?f6"/>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6"/>
                <draw:equation draw:name="f136" draw:formula="?f68 / ?f6"/>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7.94723in" svg:y="5.31641in" svg:width="0.06853in" svg:height="0.17725in" draw:id="id299" draw:style-name="a1030" draw:name="Freeform 142">
              <svg:title/>
              <svg:desc/>
              <text:p text:style-name="a1029" text:class-names="" text:cond-style-name=""><text:span text:style-name="a1028" text:class-names=""/></text:p>
              <draw:enhanced-geometry xmlns:dr3d="urn:oasis:names:tc:opendocument:xmlns:dr3d:1.0" draw:type="non-primitive" svg:viewBox="0 0 162 474" draw:enhanced-path="M 0 462 L 2 459 6 455 10 449 14 445 18 442 23 438 27 432 33 426 37 423 42 421 46 415 50 411 52 407 56 402 57 398 57 392 57 0 103 0 103 392 103 398 105 402 107 405 111 409 113 413 118 415 124 421 128 423 134 424 137 430 141 432 147 436 151 440 154 443 158 447 162 451 151 447 145 443 137 442 132 438 124 436 116 434 111 432 103 426 109 436 111 442 115 447 118 451 122 455 124 461 126 464 126 474 120 468 115 462 111 459 103 451 97 445 90 438 84 434 80 426 75 436 71 442 67 445 63 449 59 453 54 455 50 459 46 462 46 459 48 455 50 449 52 445 54 442 56 438 57 432 57 426 48 436 42 442 35 445 29 449 21 453 16 455 8 459 0 462 Z N" draw:text-areas="?f124 ?f126 ?f125 ?f127" draw:glue-points="?f66 ?f67 ?f68 ?f69 ?f70 ?f71 ?f72 ?f73 ?f74 ?f75 ?f76 ?f77 ?f78 ?f79 ?f80 ?f81 ?f80 ?f82 ?f83 ?f84 ?f85 ?f86 ?f87 ?f88 ?f89 ?f77 ?f90 ?f75 ?f91 ?f92 ?f93 ?f94 ?f95 ?f96 ?f97 ?f98 ?f99 ?f96 ?f100 ?f101 ?f102 ?f103 ?f83 ?f104 ?f87 ?f71 ?f89 ?f98 ?f105 ?f106 ?f107 ?f108 ?f109 ?f110 ?f83 ?f98 ?f111 ?f101 ?f112 ?f104 ?f113 ?f71 ?f114 ?f69 ?f115 ?f116 ?f76 ?f110 ?f117 ?f116 ?f78 ?f118 ?f119 ?f101 ?f80 ?f104 ?f120 ?f71 ?f121 ?f69 ?f122 ?f116 ?f123 ?f110"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474"/>
                <draw:equation draw:name="f8" draw:formula="2 * ?f5 / 162"/>
                <draw:equation draw:name="f9" draw:formula="459 * ?f4 / 474"/>
                <draw:equation draw:name="f10" draw:formula="10 * ?f5 / 162"/>
                <draw:equation draw:name="f11" draw:formula="449 * ?f4 / 474"/>
                <draw:equation draw:name="f12" draw:formula="18 * ?f5 / 162"/>
                <draw:equation draw:name="f13" draw:formula="442 * ?f4 / 474"/>
                <draw:equation draw:name="f14" draw:formula="27 * ?f5 / 162"/>
                <draw:equation draw:name="f15" draw:formula="432 * ?f4 / 474"/>
                <draw:equation draw:name="f16" draw:formula="37 * ?f5 / 162"/>
                <draw:equation draw:name="f17" draw:formula="423 * ?f4 / 474"/>
                <draw:equation draw:name="f18" draw:formula="46 * ?f5 / 162"/>
                <draw:equation draw:name="f19" draw:formula="415 * ?f4 / 474"/>
                <draw:equation draw:name="f20" draw:formula="52 * ?f5 / 162"/>
                <draw:equation draw:name="f21" draw:formula="407 * ?f4 / 474"/>
                <draw:equation draw:name="f22" draw:formula="57 * ?f5 / 162"/>
                <draw:equation draw:name="f23" draw:formula="398 * ?f4 / 474"/>
                <draw:equation draw:name="f24" draw:formula="0 * ?f4 / 474"/>
                <draw:equation draw:name="f25" draw:formula="103 * ?f5 / 162"/>
                <draw:equation draw:name="f26" draw:formula="392 * ?f4 / 474"/>
                <draw:equation draw:name="f27" draw:formula="105 * ?f5 / 162"/>
                <draw:equation draw:name="f28" draw:formula="402 * ?f4 / 474"/>
                <draw:equation draw:name="f29" draw:formula="111 * ?f5 / 162"/>
                <draw:equation draw:name="f30" draw:formula="409 * ?f4 / 474"/>
                <draw:equation draw:name="f31" draw:formula="118 * ?f5 / 162"/>
                <draw:equation draw:name="f32" draw:formula="128 * ?f5 / 162"/>
                <draw:equation draw:name="f33" draw:formula="137 * ?f5 / 162"/>
                <draw:equation draw:name="f34" draw:formula="430 * ?f4 / 474"/>
                <draw:equation draw:name="f35" draw:formula="147 * ?f5 / 162"/>
                <draw:equation draw:name="f36" draw:formula="436 * ?f4 / 474"/>
                <draw:equation draw:name="f37" draw:formula="154 * ?f5 / 162"/>
                <draw:equation draw:name="f38" draw:formula="443 * ?f4 / 474"/>
                <draw:equation draw:name="f39" draw:formula="162 * ?f5 / 162"/>
                <draw:equation draw:name="f40" draw:formula="451 * ?f4 / 474"/>
                <draw:equation draw:name="f41" draw:formula="145 * ?f5 / 162"/>
                <draw:equation draw:name="f42" draw:formula="132 * ?f5 / 162"/>
                <draw:equation draw:name="f43" draw:formula="438 * ?f4 / 474"/>
                <draw:equation draw:name="f44" draw:formula="116 * ?f5 / 162"/>
                <draw:equation draw:name="f45" draw:formula="434 * ?f4 / 474"/>
                <draw:equation draw:name="f46" draw:formula="426 * ?f4 / 474"/>
                <draw:equation draw:name="f47" draw:formula="124 * ?f5 / 162"/>
                <draw:equation draw:name="f48" draw:formula="461 * ?f4 / 474"/>
                <draw:equation draw:name="f49" draw:formula="126 * ?f5 / 162"/>
                <draw:equation draw:name="f50" draw:formula="474 * ?f4 / 474"/>
                <draw:equation draw:name="f51" draw:formula="115 * ?f5 / 162"/>
                <draw:equation draw:name="f52" draw:formula="462 * ?f4 / 474"/>
                <draw:equation draw:name="f53" draw:formula="90 * ?f5 / 162"/>
                <draw:equation draw:name="f54" draw:formula="80 * ?f5 / 162"/>
                <draw:equation draw:name="f55" draw:formula="71 * ?f5 / 162"/>
                <draw:equation draw:name="f56" draw:formula="63 * ?f5 / 162"/>
                <draw:equation draw:name="f57" draw:formula="54 * ?f5 / 162"/>
                <draw:equation draw:name="f58" draw:formula="455 * ?f4 / 474"/>
                <draw:equation draw:name="f59" draw:formula="48 * ?f5 / 162"/>
                <draw:equation draw:name="f60" draw:formula="445 * ?f4 / 474"/>
                <draw:equation draw:name="f61" draw:formula="56 * ?f5 / 162"/>
                <draw:equation draw:name="f62" draw:formula="42 * ?f5 / 162"/>
                <draw:equation draw:name="f63" draw:formula="29 * ?f5 / 162"/>
                <draw:equation draw:name="f64" draw:formula="16 * ?f5 / 162"/>
                <draw:equation draw:name="f65" draw:formula="0 * ?f5 / 162"/>
                <draw:equation draw:name="f66" draw:formula="?f8 / ?f6"/>
                <draw:equation draw:name="f67" draw:formula="?f9 / ?f7"/>
                <draw:equation draw:name="f68" draw:formula="?f10 / ?f6"/>
                <draw:equation draw:name="f69" draw:formula="?f11 / ?f7"/>
                <draw:equation draw:name="f70" draw:formula="?f12 / ?f6"/>
                <draw:equation draw:name="f71" draw:formula="?f13 / ?f7"/>
                <draw:equation draw:name="f72" draw:formula="?f14 / ?f6"/>
                <draw:equation draw:name="f73" draw:formula="?f15 / ?f7"/>
                <draw:equation draw:name="f74" draw:formula="?f16 / ?f6"/>
                <draw:equation draw:name="f75" draw:formula="?f17 / ?f7"/>
                <draw:equation draw:name="f76" draw:formula="?f18 / ?f6"/>
                <draw:equation draw:name="f77" draw:formula="?f19 / ?f7"/>
                <draw:equation draw:name="f78" draw:formula="?f20 / ?f6"/>
                <draw:equation draw:name="f79" draw:formula="?f21 / ?f7"/>
                <draw:equation draw:name="f80" draw:formula="?f22 / ?f6"/>
                <draw:equation draw:name="f81" draw:formula="?f23 / ?f7"/>
                <draw:equation draw:name="f82" draw:formula="?f24 / ?f7"/>
                <draw:equation draw:name="f83" draw:formula="?f25 / ?f6"/>
                <draw:equation draw:name="f84" draw:formula="?f26 / ?f7"/>
                <draw:equation draw:name="f85" draw:formula="?f27 / ?f6"/>
                <draw:equation draw:name="f86" draw:formula="?f28 / ?f7"/>
                <draw:equation draw:name="f87" draw:formula="?f29 / ?f6"/>
                <draw:equation draw:name="f88" draw:formula="?f30 / ?f7"/>
                <draw:equation draw:name="f89" draw:formula="?f31 / ?f6"/>
                <draw:equation draw:name="f90" draw:formula="?f32 / ?f6"/>
                <draw:equation draw:name="f91" draw:formula="?f33 / ?f6"/>
                <draw:equation draw:name="f92" draw:formula="?f34 / ?f7"/>
                <draw:equation draw:name="f93" draw:formula="?f35 / ?f6"/>
                <draw:equation draw:name="f94" draw:formula="?f36 / ?f7"/>
                <draw:equation draw:name="f95" draw:formula="?f37 / ?f6"/>
                <draw:equation draw:name="f96" draw:formula="?f38 / ?f7"/>
                <draw:equation draw:name="f97" draw:formula="?f39 / ?f6"/>
                <draw:equation draw:name="f98" draw:formula="?f40 / ?f7"/>
                <draw:equation draw:name="f99" draw:formula="?f41 / ?f6"/>
                <draw:equation draw:name="f100" draw:formula="?f42 / ?f6"/>
                <draw:equation draw:name="f101" draw:formula="?f43 / ?f7"/>
                <draw:equation draw:name="f102" draw:formula="?f44 / ?f6"/>
                <draw:equation draw:name="f103" draw:formula="?f45 / ?f7"/>
                <draw:equation draw:name="f104" draw:formula="?f46 / ?f7"/>
                <draw:equation draw:name="f105" draw:formula="?f47 / ?f6"/>
                <draw:equation draw:name="f106" draw:formula="?f48 / ?f7"/>
                <draw:equation draw:name="f107" draw:formula="?f49 / ?f6"/>
                <draw:equation draw:name="f108" draw:formula="?f50 / ?f7"/>
                <draw:equation draw:name="f109" draw:formula="?f51 / ?f6"/>
                <draw:equation draw:name="f110" draw:formula="?f52 / ?f7"/>
                <draw:equation draw:name="f111" draw:formula="?f53 / ?f6"/>
                <draw:equation draw:name="f112" draw:formula="?f54 / ?f6"/>
                <draw:equation draw:name="f113" draw:formula="?f55 / ?f6"/>
                <draw:equation draw:name="f114" draw:formula="?f56 / ?f6"/>
                <draw:equation draw:name="f115" draw:formula="?f57 / ?f6"/>
                <draw:equation draw:name="f116" draw:formula="?f58 / ?f7"/>
                <draw:equation draw:name="f117" draw:formula="?f59 / ?f6"/>
                <draw:equation draw:name="f118" draw:formula="?f60 / ?f7"/>
                <draw:equation draw:name="f119" draw:formula="?f61 / ?f6"/>
                <draw:equation draw:name="f120" draw:formula="?f62 / ?f6"/>
                <draw:equation draw:name="f121" draw:formula="?f63 / ?f6"/>
                <draw:equation draw:name="f122" draw:formula="?f64 / ?f6"/>
                <draw:equation draw:name="f123" draw:formula="?f65 / ?f6"/>
                <draw:equation draw:name="f124" draw:formula="0 / ?f6"/>
                <draw:equation draw:name="f125" draw:formula="?f1 / ?f6"/>
                <draw:equation draw:name="f126" draw:formula="0 / ?f7"/>
                <draw:equation draw:name="f127" draw:formula="?f3 / ?f7"/>
              </draw:enhanced-geometry>
            </draw:custom-shape>
            <draw:custom-shape svg:x="7.95739in" svg:y="5.025in" svg:width="0.09815in" svg:height="0.35976in" draw:id="id300" draw:style-name="a1033" draw:name="Freeform 143">
              <svg:title/>
              <svg:desc/>
              <text:p text:style-name="a1032" text:class-names="" text:cond-style-name=""><text:span text:style-name="a1031" text:class-names=""/></text:p>
              <draw:enhanced-geometry xmlns:dr3d="urn:oasis:names:tc:opendocument:xmlns:dr3d:1.0" draw:type="non-primitive" svg:viewBox="0 0 232 958" draw:enhanced-path="M 139 22 L 103 0 80 137 23 264 0 890 36 958 36 948 36 937 36 926 36 914 38 901 40 891 42 884 46 878 57 867 67 869 73 876 74 890 78 903 80 920 80 933 80 947 80 958 111 937 135 914 156 893 175 874 187 853 192 834 188 817 179 802 188 785 198 760 207 732 215 703 219 675 219 650 207 631 192 619 206 604 215 580 225 551 230 523 232 494 228 471 219 454 204 446 207 433 213 414 215 395 219 378 215 361 211 348 204 338 192 336 192 325 194 310 198 292 200 277 202 262 198 251 192 241 183 237 183 224 185 209 188 194 188 178 187 165 181 156 169 148 154 146 154 125 152 102 150 76 147 51 139 22 Z N" draw:text-areas="?f136 ?f138 ?f137 ?f139" draw:glue-points="?f72 ?f73 ?f74 ?f75 ?f76 ?f77 ?f76 ?f78 ?f76 ?f79 ?f80 ?f81 ?f82 ?f83 ?f84 ?f85 ?f86 ?f87 ?f88 ?f89 ?f88 ?f90 ?f91 ?f78 ?f92 ?f93 ?f94 ?f95 ?f96 ?f97 ?f96 ?f98 ?f99 ?f100 ?f101 ?f102 ?f99 ?f103 ?f104 ?f105 ?f106 ?f107 ?f108 ?f109 ?f101 ?f110 ?f99 ?f111 ?f112 ?f113 ?f112 ?f114 ?f115 ?f116 ?f117 ?f118 ?f119 ?f120 ?f121 ?f122 ?f117 ?f123 ?f124 ?f125 ?f96 ?f126 ?f94 ?f127 ?f128 ?f129 ?f130 ?f131 ?f132 ?f133 ?f134 ?f135"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
                <draw:equation draw:name="f7" draw:formula="?f4 / 958"/>
                <draw:equation draw:name="f8" draw:formula="103 * ?f5 / 232"/>
                <draw:equation draw:name="f9" draw:formula="0 * ?f4 / 958"/>
                <draw:equation draw:name="f10" draw:formula="23 * ?f5 / 232"/>
                <draw:equation draw:name="f11" draw:formula="264 * ?f4 / 958"/>
                <draw:equation draw:name="f12" draw:formula="36 * ?f5 / 232"/>
                <draw:equation draw:name="f13" draw:formula="958 * ?f4 / 958"/>
                <draw:equation draw:name="f14" draw:formula="937 * ?f4 / 958"/>
                <draw:equation draw:name="f15" draw:formula="914 * ?f4 / 958"/>
                <draw:equation draw:name="f16" draw:formula="40 * ?f5 / 232"/>
                <draw:equation draw:name="f17" draw:formula="891 * ?f4 / 958"/>
                <draw:equation draw:name="f18" draw:formula="46 * ?f5 / 232"/>
                <draw:equation draw:name="f19" draw:formula="878 * ?f4 / 958"/>
                <draw:equation draw:name="f20" draw:formula="67 * ?f5 / 232"/>
                <draw:equation draw:name="f21" draw:formula="869 * ?f4 / 958"/>
                <draw:equation draw:name="f22" draw:formula="74 * ?f5 / 232"/>
                <draw:equation draw:name="f23" draw:formula="890 * ?f4 / 958"/>
                <draw:equation draw:name="f24" draw:formula="80 * ?f5 / 232"/>
                <draw:equation draw:name="f25" draw:formula="920 * ?f4 / 958"/>
                <draw:equation draw:name="f26" draw:formula="947 * ?f4 / 958"/>
                <draw:equation draw:name="f27" draw:formula="111 * ?f5 / 232"/>
                <draw:equation draw:name="f28" draw:formula="156 * ?f5 / 232"/>
                <draw:equation draw:name="f29" draw:formula="893 * ?f4 / 958"/>
                <draw:equation draw:name="f30" draw:formula="187 * ?f5 / 232"/>
                <draw:equation draw:name="f31" draw:formula="853 * ?f4 / 958"/>
                <draw:equation draw:name="f32" draw:formula="188 * ?f5 / 232"/>
                <draw:equation draw:name="f33" draw:formula="817 * ?f4 / 958"/>
                <draw:equation draw:name="f34" draw:formula="785 * ?f4 / 958"/>
                <draw:equation draw:name="f35" draw:formula="207 * ?f5 / 232"/>
                <draw:equation draw:name="f36" draw:formula="732 * ?f4 / 958"/>
                <draw:equation draw:name="f37" draw:formula="219 * ?f5 / 232"/>
                <draw:equation draw:name="f38" draw:formula="675 * ?f4 / 958"/>
                <draw:equation draw:name="f39" draw:formula="631 * ?f4 / 958"/>
                <draw:equation draw:name="f40" draw:formula="206 * ?f5 / 232"/>
                <draw:equation draw:name="f41" draw:formula="604 * ?f4 / 958"/>
                <draw:equation draw:name="f42" draw:formula="225 * ?f5 / 232"/>
                <draw:equation draw:name="f43" draw:formula="551 * ?f4 / 958"/>
                <draw:equation draw:name="f44" draw:formula="232 * ?f5 / 232"/>
                <draw:equation draw:name="f45" draw:formula="494 * ?f4 / 958"/>
                <draw:equation draw:name="f46" draw:formula="454 * ?f4 / 958"/>
                <draw:equation draw:name="f47" draw:formula="433 * ?f4 / 958"/>
                <draw:equation draw:name="f48" draw:formula="215 * ?f5 / 232"/>
                <draw:equation draw:name="f49" draw:formula="395 * ?f4 / 958"/>
                <draw:equation draw:name="f50" draw:formula="361 * ?f4 / 958"/>
                <draw:equation draw:name="f51" draw:formula="204 * ?f5 / 232"/>
                <draw:equation draw:name="f52" draw:formula="338 * ?f4 / 958"/>
                <draw:equation draw:name="f53" draw:formula="192 * ?f5 / 232"/>
                <draw:equation draw:name="f54" draw:formula="325 * ?f4 / 958"/>
                <draw:equation draw:name="f55" draw:formula="198 * ?f5 / 232"/>
                <draw:equation draw:name="f56" draw:formula="292 * ?f4 / 958"/>
                <draw:equation draw:name="f57" draw:formula="202 * ?f5 / 232"/>
                <draw:equation draw:name="f58" draw:formula="262 * ?f4 / 958"/>
                <draw:equation draw:name="f59" draw:formula="241 * ?f4 / 958"/>
                <draw:equation draw:name="f60" draw:formula="183 * ?f5 / 232"/>
                <draw:equation draw:name="f61" draw:formula="224 * ?f4 / 958"/>
                <draw:equation draw:name="f62" draw:formula="194 * ?f4 / 958"/>
                <draw:equation draw:name="f63" draw:formula="165 * ?f4 / 958"/>
                <draw:equation draw:name="f64" draw:formula="169 * ?f5 / 232"/>
                <draw:equation draw:name="f65" draw:formula="148 * ?f4 / 958"/>
                <draw:equation draw:name="f66" draw:formula="154 * ?f5 / 232"/>
                <draw:equation draw:name="f67" draw:formula="125 * ?f4 / 958"/>
                <draw:equation draw:name="f68" draw:formula="150 * ?f5 / 232"/>
                <draw:equation draw:name="f69" draw:formula="76 * ?f4 / 958"/>
                <draw:equation draw:name="f70" draw:formula="139 * ?f5 / 232"/>
                <draw:equation draw:name="f71" draw:formula="22 * ?f4 / 958"/>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7"/>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7"/>
                <draw:equation draw:name="f91" draw:formula="?f27 / ?f6"/>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7"/>
                <draw:equation draw:name="f99" draw:formula="?f35 / ?f6"/>
                <draw:equation draw:name="f100" draw:formula="?f36 / ?f7"/>
                <draw:equation draw:name="f101" draw:formula="?f37 / ?f6"/>
                <draw:equation draw:name="f102" draw:formula="?f38 / ?f7"/>
                <draw:equation draw:name="f103" draw:formula="?f39 / ?f7"/>
                <draw:equation draw:name="f104" draw:formula="?f40 / ?f6"/>
                <draw:equation draw:name="f105" draw:formula="?f41 / ?f7"/>
                <draw:equation draw:name="f106" draw:formula="?f42 / ?f6"/>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7"/>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7"/>
                <draw:equation draw:name="f121" draw:formula="?f57 / ?f6"/>
                <draw:equation draw:name="f122" draw:formula="?f58 / ?f7"/>
                <draw:equation draw:name="f123" draw:formula="?f59 / ?f7"/>
                <draw:equation draw:name="f124" draw:formula="?f60 / ?f6"/>
                <draw:equation draw:name="f125" draw:formula="?f61 / ?f7"/>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quation draw:name="f136" draw:formula="0 / ?f6"/>
                <draw:equation draw:name="f137" draw:formula="?f1 / ?f6"/>
                <draw:equation draw:name="f138" draw:formula="0 / ?f7"/>
                <draw:equation draw:name="f139" draw:formula="?f3 / ?f7"/>
              </draw:enhanced-geometry>
            </draw:custom-shape>
            <draw:custom-shape svg:x="7.92523in" svg:y="5.01974in" svg:width="0.09053in" svg:height="0.36502in" draw:id="id301" draw:style-name="a1036" draw:name="Freeform 144">
              <svg:title/>
              <svg:desc/>
              <text:p text:style-name="a1035" text:class-names="" text:cond-style-name=""><text:span text:style-name="a1034" text:class-names=""/></text:p>
              <draw:enhanced-geometry xmlns:dr3d="urn:oasis:names:tc:opendocument:xmlns:dr3d:1.0" draw:type="non-primitive" svg:viewBox="0 0 215 972" draw:enhanced-path="M 112 972 L 99 961 86 947 72 934 61 923 53 909 48 894 48 877 55 856 40 841 29 820 19 795 12 770 10 746 10 725 17 708 31 694 19 664 10 628 4 592 0 556 2 523 8 498 15 481 31 476 23 438 19 400 19 360 25 325 33 293 42 268 53 251 67 248 69 228 71 211 74 192 80 179 88 166 99 160 112 158 128 162 124 137 118 112 118 86 122 61 129 38 141 19 158 6 179 0 194 6 207 19 215 36 204 40 194 52 187 71 181 93 177 118 177 143 179 166 187 187 198 202 181 209 169 217 162 232 156 255 141 270 135 287 135 305 139 320 147 335 154 352 158 373 156 394 158 405 162 422 164 441 168 451 147 441 133 443 126 451 122 460 139 478 149 493 152 508 150 521 156 544 169 552 173 575 175 597 179 613 168 620 156 626 149 633 147 660 150 681 158 692 171 702 179 717 171 727 162 742 156 759 156 776 135 776 129 793 135 818 147 845 139 846 133 852 124 856 114 869 110 883 105 904 107 928 112 972 Z N" draw:text-areas="?f198 ?f200 ?f199 ?f201" draw:glue-points="?f103 ?f104 ?f105 ?f106 ?f107 ?f108 ?f109 ?f110 ?f111 ?f112 ?f113 ?f114 ?f115 ?f116 ?f117 ?f118 ?f113 ?f119 ?f120 ?f121 ?f122 ?f123 ?f124 ?f125 ?f126 ?f127 ?f113 ?f128 ?f129 ?f130 ?f107 ?f131 ?f132 ?f133 ?f134 ?f135 ?f136 ?f137 ?f138 ?f139 ?f140 ?f141 ?f142 ?f143 ?f144 ?f145 ?f146 ?f147 ?f148 ?f147 ?f149 ?f150 ?f148 ?f151 ?f152 ?f153 ?f154 ?f155 ?f156 ?f157 ?f152 ?f158 ?f159 ?f160 ?f161 ?f162 ?f163 ?f164 ?f165 ?f166 ?f146 ?f167 ?f146 ?f168 ?f169 ?f170 ?f165 ?f170 ?f171 ?f172 ?f173 ?f174 ?f175 ?f176 ?f177 ?f178 ?f179 ?f180 ?f181 ?f182 ?f177 ?f183 ?f165 ?f184 ?f146 ?f185 ?f181 ?f186 ?f159 ?f187 ?f177 ?f188 ?f144 ?f189 ?f165 ?f190 ?f191 ?f192 ?f193 ?f194 ?f195 ?f196 ?f138 ?f197"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972"/>
                <draw:equation draw:name="f8" draw:formula="99 * ?f5 / 215"/>
                <draw:equation draw:name="f9" draw:formula="961 * ?f4 / 972"/>
                <draw:equation draw:name="f10" draw:formula="72 * ?f5 / 215"/>
                <draw:equation draw:name="f11" draw:formula="934 * ?f4 / 972"/>
                <draw:equation draw:name="f12" draw:formula="53 * ?f5 / 215"/>
                <draw:equation draw:name="f13" draw:formula="909 * ?f4 / 972"/>
                <draw:equation draw:name="f14" draw:formula="48 * ?f5 / 215"/>
                <draw:equation draw:name="f15" draw:formula="877 * ?f4 / 972"/>
                <draw:equation draw:name="f16" draw:formula="40 * ?f5 / 215"/>
                <draw:equation draw:name="f17" draw:formula="841 * ?f4 / 972"/>
                <draw:equation draw:name="f18" draw:formula="19 * ?f5 / 215"/>
                <draw:equation draw:name="f19" draw:formula="795 * ?f4 / 972"/>
                <draw:equation draw:name="f20" draw:formula="10 * ?f5 / 215"/>
                <draw:equation draw:name="f21" draw:formula="746 * ?f4 / 972"/>
                <draw:equation draw:name="f22" draw:formula="17 * ?f5 / 215"/>
                <draw:equation draw:name="f23" draw:formula="708 * ?f4 / 972"/>
                <draw:equation draw:name="f24" draw:formula="664 * ?f4 / 972"/>
                <draw:equation draw:name="f25" draw:formula="4 * ?f5 / 215"/>
                <draw:equation draw:name="f26" draw:formula="592 * ?f4 / 972"/>
                <draw:equation draw:name="f27" draw:formula="2 * ?f5 / 215"/>
                <draw:equation draw:name="f28" draw:formula="523 * ?f4 / 972"/>
                <draw:equation draw:name="f29" draw:formula="15 * ?f5 / 215"/>
                <draw:equation draw:name="f30" draw:formula="481 * ?f4 / 972"/>
                <draw:equation draw:name="f31" draw:formula="23 * ?f5 / 215"/>
                <draw:equation draw:name="f32" draw:formula="438 * ?f4 / 972"/>
                <draw:equation draw:name="f33" draw:formula="360 * ?f4 / 972"/>
                <draw:equation draw:name="f34" draw:formula="33 * ?f5 / 215"/>
                <draw:equation draw:name="f35" draw:formula="293 * ?f4 / 972"/>
                <draw:equation draw:name="f36" draw:formula="251 * ?f4 / 972"/>
                <draw:equation draw:name="f37" draw:formula="69 * ?f5 / 215"/>
                <draw:equation draw:name="f38" draw:formula="228 * ?f4 / 972"/>
                <draw:equation draw:name="f39" draw:formula="74 * ?f5 / 215"/>
                <draw:equation draw:name="f40" draw:formula="192 * ?f4 / 972"/>
                <draw:equation draw:name="f41" draw:formula="88 * ?f5 / 215"/>
                <draw:equation draw:name="f42" draw:formula="166 * ?f4 / 972"/>
                <draw:equation draw:name="f43" draw:formula="112 * ?f5 / 215"/>
                <draw:equation draw:name="f44" draw:formula="158 * ?f4 / 972"/>
                <draw:equation draw:name="f45" draw:formula="124 * ?f5 / 215"/>
                <draw:equation draw:name="f46" draw:formula="137 * ?f4 / 972"/>
                <draw:equation draw:name="f47" draw:formula="118 * ?f5 / 215"/>
                <draw:equation draw:name="f48" draw:formula="86 * ?f4 / 972"/>
                <draw:equation draw:name="f49" draw:formula="129 * ?f5 / 215"/>
                <draw:equation draw:name="f50" draw:formula="38 * ?f4 / 972"/>
                <draw:equation draw:name="f51" draw:formula="158 * ?f5 / 215"/>
                <draw:equation draw:name="f52" draw:formula="6 * ?f4 / 972"/>
                <draw:equation draw:name="f53" draw:formula="194 * ?f5 / 215"/>
                <draw:equation draw:name="f54" draw:formula="215 * ?f5 / 215"/>
                <draw:equation draw:name="f55" draw:formula="36 * ?f4 / 972"/>
                <draw:equation draw:name="f56" draw:formula="52 * ?f4 / 972"/>
                <draw:equation draw:name="f57" draw:formula="181 * ?f5 / 215"/>
                <draw:equation draw:name="f58" draw:formula="93 * ?f4 / 972"/>
                <draw:equation draw:name="f59" draw:formula="177 * ?f5 / 215"/>
                <draw:equation draw:name="f60" draw:formula="143 * ?f4 / 972"/>
                <draw:equation draw:name="f61" draw:formula="187 * ?f5 / 215"/>
                <draw:equation draw:name="f62" draw:formula="187 * ?f4 / 972"/>
                <draw:equation draw:name="f63" draw:formula="209 * ?f4 / 972"/>
                <draw:equation draw:name="f64" draw:formula="162 * ?f5 / 215"/>
                <draw:equation draw:name="f65" draw:formula="232 * ?f4 / 972"/>
                <draw:equation draw:name="f66" draw:formula="141 * ?f5 / 215"/>
                <draw:equation draw:name="f67" draw:formula="270 * ?f4 / 972"/>
                <draw:equation draw:name="f68" draw:formula="135 * ?f5 / 215"/>
                <draw:equation draw:name="f69" draw:formula="305 * ?f4 / 972"/>
                <draw:equation draw:name="f70" draw:formula="147 * ?f5 / 215"/>
                <draw:equation draw:name="f71" draw:formula="335 * ?f4 / 972"/>
                <draw:equation draw:name="f72" draw:formula="373 * ?f4 / 972"/>
                <draw:equation draw:name="f73" draw:formula="405 * ?f4 / 972"/>
                <draw:equation draw:name="f74" draw:formula="164 * ?f5 / 215"/>
                <draw:equation draw:name="f75" draw:formula="441 * ?f4 / 972"/>
                <draw:equation draw:name="f76" draw:formula="126 * ?f5 / 215"/>
                <draw:equation draw:name="f77" draw:formula="451 * ?f4 / 972"/>
                <draw:equation draw:name="f78" draw:formula="139 * ?f5 / 215"/>
                <draw:equation draw:name="f79" draw:formula="478 * ?f4 / 972"/>
                <draw:equation draw:name="f80" draw:formula="152 * ?f5 / 215"/>
                <draw:equation draw:name="f81" draw:formula="508 * ?f4 / 972"/>
                <draw:equation draw:name="f82" draw:formula="156 * ?f5 / 215"/>
                <draw:equation draw:name="f83" draw:formula="544 * ?f4 / 972"/>
                <draw:equation draw:name="f84" draw:formula="173 * ?f5 / 215"/>
                <draw:equation draw:name="f85" draw:formula="575 * ?f4 / 972"/>
                <draw:equation draw:name="f86" draw:formula="179 * ?f5 / 215"/>
                <draw:equation draw:name="f87" draw:formula="613 * ?f4 / 972"/>
                <draw:equation draw:name="f88" draw:formula="626 * ?f4 / 972"/>
                <draw:equation draw:name="f89" draw:formula="660 * ?f4 / 972"/>
                <draw:equation draw:name="f90" draw:formula="692 * ?f4 / 972"/>
                <draw:equation draw:name="f91" draw:formula="717 * ?f4 / 972"/>
                <draw:equation draw:name="f92" draw:formula="742 * ?f4 / 972"/>
                <draw:equation draw:name="f93" draw:formula="776 * ?f4 / 972"/>
                <draw:equation draw:name="f94" draw:formula="793 * ?f4 / 972"/>
                <draw:equation draw:name="f95" draw:formula="845 * ?f4 / 972"/>
                <draw:equation draw:name="f96" draw:formula="133 * ?f5 / 215"/>
                <draw:equation draw:name="f97" draw:formula="852 * ?f4 / 972"/>
                <draw:equation draw:name="f98" draw:formula="114 * ?f5 / 215"/>
                <draw:equation draw:name="f99" draw:formula="869 * ?f4 / 972"/>
                <draw:equation draw:name="f100" draw:formula="105 * ?f5 / 215"/>
                <draw:equation draw:name="f101" draw:formula="904 * ?f4 / 972"/>
                <draw:equation draw:name="f102" draw:formula="972 * ?f4 / 972"/>
                <draw:equation draw:name="f103" draw:formula="?f8 / ?f6"/>
                <draw:equation draw:name="f104" draw:formula="?f9 / ?f7"/>
                <draw:equation draw:name="f105" draw:formula="?f10 / ?f6"/>
                <draw:equation draw:name="f106" draw:formula="?f11 / ?f7"/>
                <draw:equation draw:name="f107" draw:formula="?f12 / ?f6"/>
                <draw:equation draw:name="f108" draw:formula="?f13 / ?f7"/>
                <draw:equation draw:name="f109" draw:formula="?f14 / ?f6"/>
                <draw:equation draw:name="f110" draw:formula="?f15 / ?f7"/>
                <draw:equation draw:name="f111" draw:formula="?f16 / ?f6"/>
                <draw:equation draw:name="f112" draw:formula="?f17 / ?f7"/>
                <draw:equation draw:name="f113" draw:formula="?f18 / ?f6"/>
                <draw:equation draw:name="f114" draw:formula="?f19 / ?f7"/>
                <draw:equation draw:name="f115" draw:formula="?f20 / ?f6"/>
                <draw:equation draw:name="f116" draw:formula="?f21 / ?f7"/>
                <draw:equation draw:name="f117" draw:formula="?f22 / ?f6"/>
                <draw:equation draw:name="f118" draw:formula="?f23 / ?f7"/>
                <draw:equation draw:name="f119" draw:formula="?f24 / ?f7"/>
                <draw:equation draw:name="f120" draw:formula="?f25 / ?f6"/>
                <draw:equation draw:name="f121" draw:formula="?f26 / ?f7"/>
                <draw:equation draw:name="f122" draw:formula="?f27 / ?f6"/>
                <draw:equation draw:name="f123" draw:formula="?f28 / ?f7"/>
                <draw:equation draw:name="f124" draw:formula="?f29 / ?f6"/>
                <draw:equation draw:name="f125" draw:formula="?f30 / ?f7"/>
                <draw:equation draw:name="f126" draw:formula="?f31 / ?f6"/>
                <draw:equation draw:name="f127" draw:formula="?f32 / ?f7"/>
                <draw:equation draw:name="f128" draw:formula="?f33 / ?f7"/>
                <draw:equation draw:name="f129" draw:formula="?f34 / ?f6"/>
                <draw:equation draw:name="f130" draw:formula="?f35 / ?f7"/>
                <draw:equation draw:name="f131" draw:formula="?f36 / ?f7"/>
                <draw:equation draw:name="f132" draw:formula="?f37 / ?f6"/>
                <draw:equation draw:name="f133" draw:formula="?f38 / ?f7"/>
                <draw:equation draw:name="f134" draw:formula="?f39 / ?f6"/>
                <draw:equation draw:name="f135" draw:formula="?f40 / ?f7"/>
                <draw:equation draw:name="f136" draw:formula="?f41 / ?f6"/>
                <draw:equation draw:name="f137" draw:formula="?f42 / ?f7"/>
                <draw:equation draw:name="f138" draw:formula="?f43 / ?f6"/>
                <draw:equation draw:name="f139" draw:formula="?f44 / ?f7"/>
                <draw:equation draw:name="f140" draw:formula="?f45 / ?f6"/>
                <draw:equation draw:name="f141" draw:formula="?f46 / ?f7"/>
                <draw:equation draw:name="f142" draw:formula="?f47 / ?f6"/>
                <draw:equation draw:name="f143" draw:formula="?f48 / ?f7"/>
                <draw:equation draw:name="f144" draw:formula="?f49 / ?f6"/>
                <draw:equation draw:name="f145" draw:formula="?f50 / ?f7"/>
                <draw:equation draw:name="f146" draw:formula="?f51 / ?f6"/>
                <draw:equation draw:name="f147" draw:formula="?f52 / ?f7"/>
                <draw:equation draw:name="f148" draw:formula="?f53 / ?f6"/>
                <draw:equation draw:name="f149" draw:formula="?f54 / ?f6"/>
                <draw:equation draw:name="f150" draw:formula="?f55 / ?f7"/>
                <draw:equation draw:name="f151" draw:formula="?f56 / ?f7"/>
                <draw:equation draw:name="f152" draw:formula="?f57 / ?f6"/>
                <draw:equation draw:name="f153" draw:formula="?f58 / ?f7"/>
                <draw:equation draw:name="f154" draw:formula="?f59 / ?f6"/>
                <draw:equation draw:name="f155" draw:formula="?f60 / ?f7"/>
                <draw:equation draw:name="f156" draw:formula="?f61 / ?f6"/>
                <draw:equation draw:name="f157" draw:formula="?f62 / ?f7"/>
                <draw:equation draw:name="f158" draw:formula="?f63 / ?f7"/>
                <draw:equation draw:name="f159" draw:formula="?f64 / ?f6"/>
                <draw:equation draw:name="f160" draw:formula="?f65 / ?f7"/>
                <draw:equation draw:name="f161" draw:formula="?f66 / ?f6"/>
                <draw:equation draw:name="f162" draw:formula="?f67 / ?f7"/>
                <draw:equation draw:name="f163" draw:formula="?f68 / ?f6"/>
                <draw:equation draw:name="f164" draw:formula="?f69 / ?f7"/>
                <draw:equation draw:name="f165" draw:formula="?f70 / ?f6"/>
                <draw:equation draw:name="f166" draw:formula="?f71 / ?f7"/>
                <draw:equation draw:name="f167" draw:formula="?f72 / ?f7"/>
                <draw:equation draw:name="f168" draw:formula="?f73 / ?f7"/>
                <draw:equation draw:name="f169" draw:formula="?f74 / ?f6"/>
                <draw:equation draw:name="f170" draw:formula="?f75 / ?f7"/>
                <draw:equation draw:name="f171" draw:formula="?f76 / ?f6"/>
                <draw:equation draw:name="f172" draw:formula="?f77 / ?f7"/>
                <draw:equation draw:name="f173" draw:formula="?f78 / ?f6"/>
                <draw:equation draw:name="f174" draw:formula="?f79 / ?f7"/>
                <draw:equation draw:name="f175" draw:formula="?f80 / ?f6"/>
                <draw:equation draw:name="f176" draw:formula="?f81 / ?f7"/>
                <draw:equation draw:name="f177" draw:formula="?f82 / ?f6"/>
                <draw:equation draw:name="f178" draw:formula="?f83 / ?f7"/>
                <draw:equation draw:name="f179" draw:formula="?f84 / ?f6"/>
                <draw:equation draw:name="f180" draw:formula="?f85 / ?f7"/>
                <draw:equation draw:name="f181" draw:formula="?f86 / ?f6"/>
                <draw:equation draw:name="f182" draw:formula="?f87 / ?f7"/>
                <draw:equation draw:name="f183" draw:formula="?f88 / ?f7"/>
                <draw:equation draw:name="f184" draw:formula="?f89 / ?f7"/>
                <draw:equation draw:name="f185" draw:formula="?f90 / ?f7"/>
                <draw:equation draw:name="f186" draw:formula="?f91 / ?f7"/>
                <draw:equation draw:name="f187" draw:formula="?f92 / ?f7"/>
                <draw:equation draw:name="f188" draw:formula="?f93 / ?f7"/>
                <draw:equation draw:name="f189" draw:formula="?f94 / ?f7"/>
                <draw:equation draw:name="f190" draw:formula="?f95 / ?f7"/>
                <draw:equation draw:name="f191" draw:formula="?f96 / ?f6"/>
                <draw:equation draw:name="f192" draw:formula="?f97 / ?f7"/>
                <draw:equation draw:name="f193" draw:formula="?f98 / ?f6"/>
                <draw:equation draw:name="f194" draw:formula="?f99 / ?f7"/>
                <draw:equation draw:name="f195" draw:formula="?f100 / ?f6"/>
                <draw:equation draw:name="f196" draw:formula="?f101 / ?f7"/>
                <draw:equation draw:name="f197" draw:formula="?f102 / ?f7"/>
                <draw:equation draw:name="f198" draw:formula="0 / ?f6"/>
                <draw:equation draw:name="f199" draw:formula="?f1 / ?f6"/>
                <draw:equation draw:name="f200" draw:formula="0 / ?f7"/>
                <draw:equation draw:name="f201" draw:formula="?f3 / ?f7"/>
              </draw:enhanced-geometry>
            </draw:custom-shape>
            <draw:custom-shape svg:x="7.95739in" svg:y="5.36748in" svg:width="0.01523in" svg:height="0.11266in" draw:id="id302" draw:style-name="a1039" draw:name="Freeform 145">
              <svg:title/>
              <svg:desc/>
              <text:p text:style-name="a1038" text:class-names="" text:cond-style-name=""><text:span text:style-name="a1037" text:class-names=""/></text:p>
              <draw:enhanced-geometry xmlns:dr3d="urn:oasis:names:tc:opendocument:xmlns:dr3d:1.0" draw:type="non-primitive" svg:viewBox="0 0 36 301" draw:enhanced-path="M 36 0 L 36 255 34 263 33 270 29 276 23 282 17 286 12 289 6 295 0 301 N" draw:text-areas="?f46 ?f48 ?f47 ?f49" draw:glue-points="?f27 ?f28 ?f27 ?f29 ?f30 ?f31 ?f32 ?f33 ?f34 ?f35 ?f36 ?f37 ?f38 ?f39 ?f40 ?f41 ?f42 ?f43 ?f44 ?f4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01"/>
                <draw:equation draw:name="f8" draw:formula="36 * ?f5 / 36"/>
                <draw:equation draw:name="f9" draw:formula="0 * ?f4 / 301"/>
                <draw:equation draw:name="f10" draw:formula="255 * ?f4 / 301"/>
                <draw:equation draw:name="f11" draw:formula="34 * ?f5 / 36"/>
                <draw:equation draw:name="f12" draw:formula="263 * ?f4 / 301"/>
                <draw:equation draw:name="f13" draw:formula="33 * ?f5 / 36"/>
                <draw:equation draw:name="f14" draw:formula="270 * ?f4 / 301"/>
                <draw:equation draw:name="f15" draw:formula="29 * ?f5 / 36"/>
                <draw:equation draw:name="f16" draw:formula="276 * ?f4 / 301"/>
                <draw:equation draw:name="f17" draw:formula="23 * ?f5 / 36"/>
                <draw:equation draw:name="f18" draw:formula="282 * ?f4 / 301"/>
                <draw:equation draw:name="f19" draw:formula="17 * ?f5 / 36"/>
                <draw:equation draw:name="f20" draw:formula="286 * ?f4 / 301"/>
                <draw:equation draw:name="f21" draw:formula="12 * ?f5 / 36"/>
                <draw:equation draw:name="f22" draw:formula="289 * ?f4 / 301"/>
                <draw:equation draw:name="f23" draw:formula="6 * ?f5 / 36"/>
                <draw:equation draw:name="f24" draw:formula="295 * ?f4 / 301"/>
                <draw:equation draw:name="f25" draw:formula="0 * ?f5 / 36"/>
                <draw:equation draw:name="f26" draw:formula="301 * ?f4 / 301"/>
                <draw:equation draw:name="f27" draw:formula="?f8 / ?f6"/>
                <draw:equation draw:name="f28" draw:formula="?f9 / ?f7"/>
                <draw:equation draw:name="f29" draw:formula="?f10 / ?f7"/>
                <draw:equation draw:name="f30" draw:formula="?f11 / ?f6"/>
                <draw:equation draw:name="f31" draw:formula="?f12 / ?f7"/>
                <draw:equation draw:name="f32" draw:formula="?f13 / ?f6"/>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custom-shape svg:x="7.97261in" svg:y="5.35471in" svg:width="0.00338in" svg:height="0.12167in" draw:id="id303" draw:style-name="a1042" draw:name="Freeform 146">
              <svg:title/>
              <svg:desc/>
              <text:p text:style-name="a1041" text:class-names="" text:cond-style-name=""><text:span text:style-name="a1040" text:class-names=""/></text:p>
              <draw:enhanced-geometry xmlns:dr3d="urn:oasis:names:tc:opendocument:xmlns:dr3d:1.0" draw:type="non-primitive" svg:viewBox="0 0 10 323" draw:enhanced-path="M 10 0 L 10 289 10 297 4 306 0 316 0 323 N" draw:text-areas="?f26 ?f28 ?f27 ?f29" draw:glue-points="?f17 ?f18 ?f17 ?f19 ?f17 ?f20 ?f21 ?f22 ?f23 ?f24 ?f23 ?f2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
                <draw:equation draw:name="f7" draw:formula="?f4 / 323"/>
                <draw:equation draw:name="f8" draw:formula="10 * ?f5 / 10"/>
                <draw:equation draw:name="f9" draw:formula="0 * ?f4 / 323"/>
                <draw:equation draw:name="f10" draw:formula="289 * ?f4 / 323"/>
                <draw:equation draw:name="f11" draw:formula="297 * ?f4 / 323"/>
                <draw:equation draw:name="f12" draw:formula="4 * ?f5 / 10"/>
                <draw:equation draw:name="f13" draw:formula="306 * ?f4 / 323"/>
                <draw:equation draw:name="f14" draw:formula="0 * ?f5 / 10"/>
                <draw:equation draw:name="f15" draw:formula="316 * ?f4 / 323"/>
                <draw:equation draw:name="f16" draw:formula="323 * ?f4 / 323"/>
                <draw:equation draw:name="f17" draw:formula="?f8 / ?f6"/>
                <draw:equation draw:name="f18" draw:formula="?f9 / ?f7"/>
                <draw:equation draw:name="f19" draw:formula="?f10 / ?f7"/>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7.98108in" svg:y="5.35471in" svg:width="0.00085in" svg:height="0.11717in" draw:id="id304" draw:style-name="a1045" draw:name="Line 147">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77555in" svg:y="5.31341in" svg:width="0.06092in" svg:height="0.11792in" draw:id="id305" draw:style-name="a1048" draw:name="Freeform 148">
              <svg:title/>
              <svg:desc/>
              <text:p text:style-name="a1047" text:class-names="" text:cond-style-name=""><text:span text:style-name="a1046" text:class-names=""/></text:p>
              <draw:enhanced-geometry xmlns:dr3d="urn:oasis:names:tc:opendocument:xmlns:dr3d:1.0" draw:type="non-primitive" svg:viewBox="0 0 142 314" draw:enhanced-path="M 0 306 L 5 302 7 298 11 296 15 293 21 291 24 287 30 285 34 281 38 279 41 276 45 272 49 268 51 260 51 0 93 0 93 260 93 264 97 270 98 272 106 276 110 279 116 279 119 283 123 285 127 287 133 289 136 293 138 295 142 296 136 296 129 295 123 293 117 291 110 289 106 287 98 287 93 285 97 291 98 295 102 296 108 300 110 302 112 306 112 310 114 314 108 312 102 306 98 304 93 300 87 296 81 293 76 287 72 285 68 291 64 295 60 296 57 298 53 300 49 302 45 304 41 306 43 302 45 296 49 291 51 285 43 291 38 295 30 296 24 298 19 300 13 302 7 304 0 306 Z N" draw:text-areas="?f102 ?f104 ?f103 ?f105" draw:glue-points="?f55 ?f56 ?f57 ?f58 ?f59 ?f60 ?f61 ?f62 ?f63 ?f64 ?f65 ?f66 ?f67 ?f68 ?f69 ?f70 ?f69 ?f71 ?f72 ?f66 ?f73 ?f64 ?f74 ?f75 ?f76 ?f77 ?f78 ?f79 ?f80 ?f58 ?f81 ?f82 ?f83 ?f60 ?f84 ?f77 ?f69 ?f62 ?f72 ?f82 ?f85 ?f86 ?f87 ?f88 ?f89 ?f90 ?f91 ?f88 ?f69 ?f86 ?f92 ?f79 ?f93 ?f62 ?f94 ?f82 ?f95 ?f96 ?f97 ?f56 ?f98 ?f88 ?f65 ?f58 ?f67 ?f62 ?f63 ?f82 ?f99 ?f96 ?f100 ?f56 ?f101 ?f88"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314"/>
                <draw:equation draw:name="f8" draw:formula="5 * ?f5 / 142"/>
                <draw:equation draw:name="f9" draw:formula="302 * ?f4 / 314"/>
                <draw:equation draw:name="f10" draw:formula="11 * ?f5 / 142"/>
                <draw:equation draw:name="f11" draw:formula="296 * ?f4 / 314"/>
                <draw:equation draw:name="f12" draw:formula="21 * ?f5 / 142"/>
                <draw:equation draw:name="f13" draw:formula="291 * ?f4 / 314"/>
                <draw:equation draw:name="f14" draw:formula="30 * ?f5 / 142"/>
                <draw:equation draw:name="f15" draw:formula="285 * ?f4 / 314"/>
                <draw:equation draw:name="f16" draw:formula="38 * ?f5 / 142"/>
                <draw:equation draw:name="f17" draw:formula="279 * ?f4 / 314"/>
                <draw:equation draw:name="f18" draw:formula="45 * ?f5 / 142"/>
                <draw:equation draw:name="f19" draw:formula="272 * ?f4 / 314"/>
                <draw:equation draw:name="f20" draw:formula="51 * ?f5 / 142"/>
                <draw:equation draw:name="f21" draw:formula="260 * ?f4 / 314"/>
                <draw:equation draw:name="f22" draw:formula="93 * ?f5 / 142"/>
                <draw:equation draw:name="f23" draw:formula="0 * ?f4 / 314"/>
                <draw:equation draw:name="f24" draw:formula="264 * ?f4 / 314"/>
                <draw:equation draw:name="f25" draw:formula="98 * ?f5 / 142"/>
                <draw:equation draw:name="f26" draw:formula="110 * ?f5 / 142"/>
                <draw:equation draw:name="f27" draw:formula="119 * ?f5 / 142"/>
                <draw:equation draw:name="f28" draw:formula="283 * ?f4 / 314"/>
                <draw:equation draw:name="f29" draw:formula="127 * ?f5 / 142"/>
                <draw:equation draw:name="f30" draw:formula="287 * ?f4 / 314"/>
                <draw:equation draw:name="f31" draw:formula="136 * ?f5 / 142"/>
                <draw:equation draw:name="f32" draw:formula="293 * ?f4 / 314"/>
                <draw:equation draw:name="f33" draw:formula="142 * ?f5 / 142"/>
                <draw:equation draw:name="f34" draw:formula="129 * ?f5 / 142"/>
                <draw:equation draw:name="f35" draw:formula="295 * ?f4 / 314"/>
                <draw:equation draw:name="f36" draw:formula="117 * ?f5 / 142"/>
                <draw:equation draw:name="f37" draw:formula="106 * ?f5 / 142"/>
                <draw:equation draw:name="f38" draw:formula="108 * ?f5 / 142"/>
                <draw:equation draw:name="f39" draw:formula="300 * ?f4 / 314"/>
                <draw:equation draw:name="f40" draw:formula="112 * ?f5 / 142"/>
                <draw:equation draw:name="f41" draw:formula="306 * ?f4 / 314"/>
                <draw:equation draw:name="f42" draw:formula="114 * ?f5 / 142"/>
                <draw:equation draw:name="f43" draw:formula="314 * ?f4 / 314"/>
                <draw:equation draw:name="f44" draw:formula="102 * ?f5 / 142"/>
                <draw:equation draw:name="f45" draw:formula="81 * ?f5 / 142"/>
                <draw:equation draw:name="f46" draw:formula="72 * ?f5 / 142"/>
                <draw:equation draw:name="f47" draw:formula="64 * ?f5 / 142"/>
                <draw:equation draw:name="f48" draw:formula="57 * ?f5 / 142"/>
                <draw:equation draw:name="f49" draw:formula="298 * ?f4 / 314"/>
                <draw:equation draw:name="f50" draw:formula="49 * ?f5 / 142"/>
                <draw:equation draw:name="f51" draw:formula="41 * ?f5 / 142"/>
                <draw:equation draw:name="f52" draw:formula="24 * ?f5 / 142"/>
                <draw:equation draw:name="f53" draw:formula="13 * ?f5 / 142"/>
                <draw:equation draw:name="f54" draw:formula="0 * ?f5 / 142"/>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7"/>
                <draw:equation draw:name="f72" draw:formula="?f25 / ?f6"/>
                <draw:equation draw:name="f73" draw:formula="?f26 / ?f6"/>
                <draw:equation draw:name="f74" draw:formula="?f27 / ?f6"/>
                <draw:equation draw:name="f75" draw:formula="?f28 / ?f7"/>
                <draw:equation draw:name="f76" draw:formula="?f29 / ?f6"/>
                <draw:equation draw:name="f77" draw:formula="?f30 / ?f7"/>
                <draw:equation draw:name="f78" draw:formula="?f31 / ?f6"/>
                <draw:equation draw:name="f79" draw:formula="?f32 / ?f7"/>
                <draw:equation draw:name="f80" draw:formula="?f33 / ?f6"/>
                <draw:equation draw:name="f81" draw:formula="?f34 / ?f6"/>
                <draw:equation draw:name="f82" draw:formula="?f35 / ?f7"/>
                <draw:equation draw:name="f83" draw:formula="?f36 / ?f6"/>
                <draw:equation draw:name="f84" draw:formula="?f37 / ?f6"/>
                <draw:equation draw:name="f85" draw:formula="?f38 / ?f6"/>
                <draw:equation draw:name="f86" draw:formula="?f39 / ?f7"/>
                <draw:equation draw:name="f87" draw:formula="?f40 / ?f6"/>
                <draw:equation draw:name="f88" draw:formula="?f41 / ?f7"/>
                <draw:equation draw:name="f89" draw:formula="?f42 / ?f6"/>
                <draw:equation draw:name="f90" draw:formula="?f43 / ?f7"/>
                <draw:equation draw:name="f91" draw:formula="?f44 / ?f6"/>
                <draw:equation draw:name="f92" draw:formula="?f45 / ?f6"/>
                <draw:equation draw:name="f93" draw:formula="?f46 / ?f6"/>
                <draw:equation draw:name="f94" draw:formula="?f47 / ?f6"/>
                <draw:equation draw:name="f95" draw:formula="?f48 / ?f6"/>
                <draw:equation draw:name="f96" draw:formula="?f49 / ?f7"/>
                <draw:equation draw:name="f97" draw:formula="?f50 / ?f6"/>
                <draw:equation draw:name="f98" draw:formula="?f51 / ?f6"/>
                <draw:equation draw:name="f99" draw:formula="?f52 / ?f6"/>
                <draw:equation draw:name="f100" draw:formula="?f53 / ?f6"/>
                <draw:equation draw:name="f101" draw:formula="?f54 / ?f6"/>
                <draw:equation draw:name="f102" draw:formula="0 / ?f6"/>
                <draw:equation draw:name="f103" draw:formula="?f1 / ?f6"/>
                <draw:equation draw:name="f104" draw:formula="0 / ?f7"/>
                <draw:equation draw:name="f105" draw:formula="?f3 / ?f7"/>
              </draw:enhanced-geometry>
            </draw:custom-shape>
            <draw:custom-shape svg:x="8.75609in" svg:y="5.11663in" svg:width="0.11591in" svg:height="0.2426in" draw:id="id306" draw:style-name="a1051" draw:name="Freeform 149">
              <svg:title/>
              <svg:desc/>
              <text:p text:style-name="a1050" text:class-names="" text:cond-style-name=""><text:span text:style-name="a1049" text:class-names=""/></text:p>
              <draw:enhanced-geometry xmlns:dr3d="urn:oasis:names:tc:opendocument:xmlns:dr3d:1.0" draw:type="non-primitive" svg:viewBox="0 0 276 647" draw:enhanced-path="M 192 23 L 184 11 173 4 160 0 141 2 126 11 116 25 108 40 107 57 107 74 108 91 114 106 101 103 88 105 78 110 70 118 65 127 61 139 59 150 59 165 46 167 36 177 27 194 19 217 15 240 15 264 19 291 27 316 13 319 4 331 0 348 0 369 2 394 8 416 15 439 27 462 13 470 8 481 6 496 10 511 15 529 25 544 36 559 48 570 42 584 42 595 46 605 53 614 63 622 74 629 86 637 97 647 99 641 99 633 101 624 101 616 103 608 103 603 108 593 118 586 126 588 135 599 137 610 139 620 139 629 139 639 139 647 165 631 188 618 207 605 224 589 234 578 240 563 236 551 228 542 236 531 245 513 255 496 262 475 266 458 262 439 255 428 240 422 251 411 262 394 268 375 276 356 276 337 272 321 264 310 249 306 255 295 259 283 262 272 262 259 262 249 257 240 249 234 240 234 240 224 242 215 245 203 247 192 249 184 247 175 242 169 232 167 232 158 234 148 236 137 236 127 234 120 230 112 221 106 205 105 205 91 203 76 202 59 198 42 192 23 Z N" draw:text-areas="?f224 ?f226 ?f225 ?f227" draw:glue-points="?f116 ?f117 ?f118 ?f119 ?f120 ?f117 ?f121 ?f122 ?f123 ?f124 ?f125 ?f126 ?f127 ?f128 ?f129 ?f130 ?f131 ?f132 ?f133 ?f134 ?f135 ?f136 ?f137 ?f138 ?f139 ?f140 ?f141 ?f142 ?f143 ?f144 ?f145 ?f146 ?f147 ?f148 ?f141 ?f149 ?f147 ?f150 ?f151 ?f152 ?f153 ?f154 ?f155 ?f156 ?f157 ?f158 ?f159 ?f160 ?f161 ?f162 ?f163 ?f164 ?f165 ?f166 ?f167 ?f168 ?f169 ?f170 ?f171 ?f172 ?f173 ?f174 ?f175 ?f176 ?f175 ?f177 ?f178 ?f179 ?f180 ?f181 ?f182 ?f183 ?f184 ?f185 ?f184 ?f186 ?f187 ?f188 ?f189 ?f190 ?f187 ?f191 ?f192 ?f193 ?f194 ?f195 ?f196 ?f197 ?f198 ?f199 ?f187 ?f200 ?f201 ?f202 ?f201 ?f203 ?f204 ?f205 ?f206 ?f207 ?f208 ?f209 ?f204 ?f210 ?f211 ?f212 ?f213 ?f214 ?f184 ?f215 ?f182 ?f216 ?f217 ?f126 ?f218 ?f219 ?f220 ?f221 ?f222 ?f223"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47"/>
                <draw:equation draw:name="f8" draw:formula="184 * ?f5 / 276"/>
                <draw:equation draw:name="f9" draw:formula="11 * ?f4 / 647"/>
                <draw:equation draw:name="f10" draw:formula="160 * ?f5 / 276"/>
                <draw:equation draw:name="f11" draw:formula="0 * ?f4 / 647"/>
                <draw:equation draw:name="f12" draw:formula="126 * ?f5 / 276"/>
                <draw:equation draw:name="f13" draw:formula="108 * ?f5 / 276"/>
                <draw:equation draw:name="f14" draw:formula="40 * ?f4 / 647"/>
                <draw:equation draw:name="f15" draw:formula="107 * ?f5 / 276"/>
                <draw:equation draw:name="f16" draw:formula="74 * ?f4 / 647"/>
                <draw:equation draw:name="f17" draw:formula="114 * ?f5 / 276"/>
                <draw:equation draw:name="f18" draw:formula="106 * ?f4 / 647"/>
                <draw:equation draw:name="f19" draw:formula="88 * ?f5 / 276"/>
                <draw:equation draw:name="f20" draw:formula="105 * ?f4 / 647"/>
                <draw:equation draw:name="f21" draw:formula="70 * ?f5 / 276"/>
                <draw:equation draw:name="f22" draw:formula="118 * ?f4 / 647"/>
                <draw:equation draw:name="f23" draw:formula="61 * ?f5 / 276"/>
                <draw:equation draw:name="f24" draw:formula="139 * ?f4 / 647"/>
                <draw:equation draw:name="f25" draw:formula="59 * ?f5 / 276"/>
                <draw:equation draw:name="f26" draw:formula="165 * ?f4 / 647"/>
                <draw:equation draw:name="f27" draw:formula="36 * ?f5 / 276"/>
                <draw:equation draw:name="f28" draw:formula="177 * ?f4 / 647"/>
                <draw:equation draw:name="f29" draw:formula="19 * ?f5 / 276"/>
                <draw:equation draw:name="f30" draw:formula="217 * ?f4 / 647"/>
                <draw:equation draw:name="f31" draw:formula="15 * ?f5 / 276"/>
                <draw:equation draw:name="f32" draw:formula="264 * ?f4 / 647"/>
                <draw:equation draw:name="f33" draw:formula="27 * ?f5 / 276"/>
                <draw:equation draw:name="f34" draw:formula="316 * ?f4 / 647"/>
                <draw:equation draw:name="f35" draw:formula="4 * ?f5 / 276"/>
                <draw:equation draw:name="f36" draw:formula="331 * ?f4 / 647"/>
                <draw:equation draw:name="f37" draw:formula="0 * ?f5 / 276"/>
                <draw:equation draw:name="f38" draw:formula="369 * ?f4 / 647"/>
                <draw:equation draw:name="f39" draw:formula="8 * ?f5 / 276"/>
                <draw:equation draw:name="f40" draw:formula="416 * ?f4 / 647"/>
                <draw:equation draw:name="f41" draw:formula="462 * ?f4 / 647"/>
                <draw:equation draw:name="f42" draw:formula="481 * ?f4 / 647"/>
                <draw:equation draw:name="f43" draw:formula="10 * ?f5 / 276"/>
                <draw:equation draw:name="f44" draw:formula="511 * ?f4 / 647"/>
                <draw:equation draw:name="f45" draw:formula="25 * ?f5 / 276"/>
                <draw:equation draw:name="f46" draw:formula="544 * ?f4 / 647"/>
                <draw:equation draw:name="f47" draw:formula="48 * ?f5 / 276"/>
                <draw:equation draw:name="f48" draw:formula="570 * ?f4 / 647"/>
                <draw:equation draw:name="f49" draw:formula="42 * ?f5 / 276"/>
                <draw:equation draw:name="f50" draw:formula="595 * ?f4 / 647"/>
                <draw:equation draw:name="f51" draw:formula="53 * ?f5 / 276"/>
                <draw:equation draw:name="f52" draw:formula="614 * ?f4 / 647"/>
                <draw:equation draw:name="f53" draw:formula="74 * ?f5 / 276"/>
                <draw:equation draw:name="f54" draw:formula="629 * ?f4 / 647"/>
                <draw:equation draw:name="f55" draw:formula="97 * ?f5 / 276"/>
                <draw:equation draw:name="f56" draw:formula="647 * ?f4 / 647"/>
                <draw:equation draw:name="f57" draw:formula="99 * ?f5 / 276"/>
                <draw:equation draw:name="f58" draw:formula="633 * ?f4 / 647"/>
                <draw:equation draw:name="f59" draw:formula="101 * ?f5 / 276"/>
                <draw:equation draw:name="f60" draw:formula="616 * ?f4 / 647"/>
                <draw:equation draw:name="f61" draw:formula="103 * ?f5 / 276"/>
                <draw:equation draw:name="f62" draw:formula="603 * ?f4 / 647"/>
                <draw:equation draw:name="f63" draw:formula="118 * ?f5 / 276"/>
                <draw:equation draw:name="f64" draw:formula="586 * ?f4 / 647"/>
                <draw:equation draw:name="f65" draw:formula="135 * ?f5 / 276"/>
                <draw:equation draw:name="f66" draw:formula="599 * ?f4 / 647"/>
                <draw:equation draw:name="f67" draw:formula="139 * ?f5 / 276"/>
                <draw:equation draw:name="f68" draw:formula="620 * ?f4 / 647"/>
                <draw:equation draw:name="f69" draw:formula="639 * ?f4 / 647"/>
                <draw:equation draw:name="f70" draw:formula="165 * ?f5 / 276"/>
                <draw:equation draw:name="f71" draw:formula="631 * ?f4 / 647"/>
                <draw:equation draw:name="f72" draw:formula="207 * ?f5 / 276"/>
                <draw:equation draw:name="f73" draw:formula="605 * ?f4 / 647"/>
                <draw:equation draw:name="f74" draw:formula="234 * ?f5 / 276"/>
                <draw:equation draw:name="f75" draw:formula="578 * ?f4 / 647"/>
                <draw:equation draw:name="f76" draw:formula="236 * ?f5 / 276"/>
                <draw:equation draw:name="f77" draw:formula="551 * ?f4 / 647"/>
                <draw:equation draw:name="f78" draw:formula="531 * ?f4 / 647"/>
                <draw:equation draw:name="f79" draw:formula="255 * ?f5 / 276"/>
                <draw:equation draw:name="f80" draw:formula="496 * ?f4 / 647"/>
                <draw:equation draw:name="f81" draw:formula="266 * ?f5 / 276"/>
                <draw:equation draw:name="f82" draw:formula="458 * ?f4 / 647"/>
                <draw:equation draw:name="f83" draw:formula="428 * ?f4 / 647"/>
                <draw:equation draw:name="f84" draw:formula="251 * ?f5 / 276"/>
                <draw:equation draw:name="f85" draw:formula="411 * ?f4 / 647"/>
                <draw:equation draw:name="f86" draw:formula="268 * ?f5 / 276"/>
                <draw:equation draw:name="f87" draw:formula="375 * ?f4 / 647"/>
                <draw:equation draw:name="f88" draw:formula="276 * ?f5 / 276"/>
                <draw:equation draw:name="f89" draw:formula="337 * ?f4 / 647"/>
                <draw:equation draw:name="f90" draw:formula="264 * ?f5 / 276"/>
                <draw:equation draw:name="f91" draw:formula="310 * ?f4 / 647"/>
                <draw:equation draw:name="f92" draw:formula="295 * ?f4 / 647"/>
                <draw:equation draw:name="f93" draw:formula="262 * ?f5 / 276"/>
                <draw:equation draw:name="f94" draw:formula="272 * ?f4 / 647"/>
                <draw:equation draw:name="f95" draw:formula="249 * ?f4 / 647"/>
                <draw:equation draw:name="f96" draw:formula="249 * ?f5 / 276"/>
                <draw:equation draw:name="f97" draw:formula="234 * ?f4 / 647"/>
                <draw:equation draw:name="f98" draw:formula="240 * ?f5 / 276"/>
                <draw:equation draw:name="f99" draw:formula="224 * ?f4 / 647"/>
                <draw:equation draw:name="f100" draw:formula="245 * ?f5 / 276"/>
                <draw:equation draw:name="f101" draw:formula="203 * ?f4 / 647"/>
                <draw:equation draw:name="f102" draw:formula="184 * ?f4 / 647"/>
                <draw:equation draw:name="f103" draw:formula="242 * ?f5 / 276"/>
                <draw:equation draw:name="f104" draw:formula="169 * ?f4 / 647"/>
                <draw:equation draw:name="f105" draw:formula="232 * ?f5 / 276"/>
                <draw:equation draw:name="f106" draw:formula="158 * ?f4 / 647"/>
                <draw:equation draw:name="f107" draw:formula="137 * ?f4 / 647"/>
                <draw:equation draw:name="f108" draw:formula="120 * ?f4 / 647"/>
                <draw:equation draw:name="f109" draw:formula="221 * ?f5 / 276"/>
                <draw:equation draw:name="f110" draw:formula="205 * ?f5 / 276"/>
                <draw:equation draw:name="f111" draw:formula="91 * ?f4 / 647"/>
                <draw:equation draw:name="f112" draw:formula="202 * ?f5 / 276"/>
                <draw:equation draw:name="f113" draw:formula="59 * ?f4 / 647"/>
                <draw:equation draw:name="f114" draw:formula="192 * ?f5 / 276"/>
                <draw:equation draw:name="f115" draw:formula="23 * ?f4 / 647"/>
                <draw:equation draw:name="f116" draw:formula="?f8 / ?f6"/>
                <draw:equation draw:name="f117" draw:formula="?f9 / ?f7"/>
                <draw:equation draw:name="f118" draw:formula="?f10 / ?f6"/>
                <draw:equation draw:name="f119" draw:formula="?f11 / ?f7"/>
                <draw:equation draw:name="f120" draw:formula="?f12 / ?f6"/>
                <draw:equation draw:name="f121" draw:formula="?f13 / ?f6"/>
                <draw:equation draw:name="f122" draw:formula="?f14 / ?f7"/>
                <draw:equation draw:name="f123" draw:formula="?f15 / ?f6"/>
                <draw:equation draw:name="f124" draw:formula="?f16 / ?f7"/>
                <draw:equation draw:name="f125" draw:formula="?f17 / ?f6"/>
                <draw:equation draw:name="f126" draw:formula="?f18 / ?f7"/>
                <draw:equation draw:name="f127" draw:formula="?f19 / ?f6"/>
                <draw:equation draw:name="f128" draw:formula="?f20 / ?f7"/>
                <draw:equation draw:name="f129" draw:formula="?f21 / ?f6"/>
                <draw:equation draw:name="f130" draw:formula="?f22 / ?f7"/>
                <draw:equation draw:name="f131" draw:formula="?f23 / ?f6"/>
                <draw:equation draw:name="f132" draw:formula="?f24 / ?f7"/>
                <draw:equation draw:name="f133" draw:formula="?f25 / ?f6"/>
                <draw:equation draw:name="f134" draw:formula="?f26 / ?f7"/>
                <draw:equation draw:name="f135" draw:formula="?f27 / ?f6"/>
                <draw:equation draw:name="f136" draw:formula="?f28 / ?f7"/>
                <draw:equation draw:name="f137" draw:formula="?f29 / ?f6"/>
                <draw:equation draw:name="f138" draw:formula="?f30 / ?f7"/>
                <draw:equation draw:name="f139" draw:formula="?f31 / ?f6"/>
                <draw:equation draw:name="f140" draw:formula="?f32 / ?f7"/>
                <draw:equation draw:name="f141" draw:formula="?f33 / ?f6"/>
                <draw:equation draw:name="f142" draw:formula="?f34 / ?f7"/>
                <draw:equation draw:name="f143" draw:formula="?f35 / ?f6"/>
                <draw:equation draw:name="f144" draw:formula="?f36 / ?f7"/>
                <draw:equation draw:name="f145" draw:formula="?f37 / ?f6"/>
                <draw:equation draw:name="f146" draw:formula="?f38 / ?f7"/>
                <draw:equation draw:name="f147" draw:formula="?f39 / ?f6"/>
                <draw:equation draw:name="f148" draw:formula="?f40 / ?f7"/>
                <draw:equation draw:name="f149" draw:formula="?f41 / ?f7"/>
                <draw:equation draw:name="f150" draw:formula="?f42 / ?f7"/>
                <draw:equation draw:name="f151" draw:formula="?f43 / ?f6"/>
                <draw:equation draw:name="f152" draw:formula="?f44 / ?f7"/>
                <draw:equation draw:name="f153" draw:formula="?f45 / ?f6"/>
                <draw:equation draw:name="f154" draw:formula="?f46 / ?f7"/>
                <draw:equation draw:name="f155" draw:formula="?f47 / ?f6"/>
                <draw:equation draw:name="f156" draw:formula="?f48 / ?f7"/>
                <draw:equation draw:name="f157" draw:formula="?f49 / ?f6"/>
                <draw:equation draw:name="f158" draw:formula="?f50 / ?f7"/>
                <draw:equation draw:name="f159" draw:formula="?f51 / ?f6"/>
                <draw:equation draw:name="f160" draw:formula="?f52 / ?f7"/>
                <draw:equation draw:name="f161" draw:formula="?f53 / ?f6"/>
                <draw:equation draw:name="f162" draw:formula="?f54 / ?f7"/>
                <draw:equation draw:name="f163" draw:formula="?f55 / ?f6"/>
                <draw:equation draw:name="f164" draw:formula="?f56 / ?f7"/>
                <draw:equation draw:name="f165" draw:formula="?f57 / ?f6"/>
                <draw:equation draw:name="f166" draw:formula="?f58 / ?f7"/>
                <draw:equation draw:name="f167" draw:formula="?f59 / ?f6"/>
                <draw:equation draw:name="f168" draw:formula="?f60 / ?f7"/>
                <draw:equation draw:name="f169" draw:formula="?f61 / ?f6"/>
                <draw:equation draw:name="f170" draw:formula="?f62 / ?f7"/>
                <draw:equation draw:name="f171" draw:formula="?f63 / ?f6"/>
                <draw:equation draw:name="f172" draw:formula="?f64 / ?f7"/>
                <draw:equation draw:name="f173" draw:formula="?f65 / ?f6"/>
                <draw:equation draw:name="f174" draw:formula="?f66 / ?f7"/>
                <draw:equation draw:name="f175" draw:formula="?f67 / ?f6"/>
                <draw:equation draw:name="f176" draw:formula="?f68 / ?f7"/>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7"/>
                <draw:equation draw:name="f187" draw:formula="?f79 / ?f6"/>
                <draw:equation draw:name="f188" draw:formula="?f80 / ?f7"/>
                <draw:equation draw:name="f189" draw:formula="?f81 / ?f6"/>
                <draw:equation draw:name="f190" draw:formula="?f82 / ?f7"/>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7"/>
                <draw:equation draw:name="f201" draw:formula="?f93 / ?f6"/>
                <draw:equation draw:name="f202" draw:formula="?f94 / ?f7"/>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7"/>
                <draw:equation draw:name="f211" draw:formula="?f103 / ?f6"/>
                <draw:equation draw:name="f212" draw:formula="?f104 / ?f7"/>
                <draw:equation draw:name="f213" draw:formula="?f105 / ?f6"/>
                <draw:equation draw:name="f214" draw:formula="?f106 / ?f7"/>
                <draw:equation draw:name="f215" draw:formula="?f107 / ?f7"/>
                <draw:equation draw:name="f216" draw:formula="?f108 / ?f7"/>
                <draw:equation draw:name="f217" draw:formula="?f109 / ?f6"/>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g>
        <draw:g draw:name="Group 157" draw:id="id162">
          <svg:title/>
          <svg:desc/>
          <draw:custom-shape svg:x="1.5in" svg:y="5.41667in" svg:width="3.16667in" svg:height="1.80556in" draw:id="id166" draw:style-name="a636" draw:name="AutoShape 6">
            <svg:title/>
            <svg:desc/>
            <text:p text:style-name="a625" text:class-names="" text:cond-style-name="" text:id="id163"><text:span text:style-name="a624" text:class-names="">郵差遞送郵件</text:span></text:p>
            <text:p text:style-name="a628" text:class-names="" text:cond-style-name="" text:id="id164"><text:span text:style-name="a626" text:class-names="">1.</text:span><text:span text:style-name="a627" text:class-names="">實體郵件遞送收件人</text:span></text:p>
            <text:p text:style-name="a634" text:class-names="" text:cond-style-name="" text:id="id165"><text:span text:style-name="a629" text:class-names="">2.</text:span><text:span text:style-name="a630" text:class-names="">時效較傳統快</text:span><text:span text:style-name="a631" text:class-names="">1~2</text:span><text:span text:style-name="a632" text:class-names="">天</text:span><text:span text:style-name="a6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7" draw:style-name="a637" draw:name="Picture 152" svg:x="1.91667in" svg:y="3.83333in" svg:width="2.25in" svg:height="1.63368in" style:rel-width="scale" style:rel-height="scale">
            <draw:image xlink:href="media/image1.png" xlink:type="simple" xlink:show="embed" xlink:actuate="onLoad"/>
            <svg:title/>
            <svg:desc>汽車寶寶（去背）</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59" smil:attributeName="visibility" smil:to="visible" smil:begin="0.0s" smil:dur="0.001s" smil:fill="hold"/>
                  <anim:animate smil:targetElement="id159" smil:attributeName="x" smil:values="0-width/2;x" smil:keyTimes="0.0;1.0" smil:dur="0.5s" smil:fill="hold"/>
                  <anim:animate smil:targetElement="id15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57" smil:attributeName="visibility" smil:to="visible" smil:begin="0.0s" smil:dur="0.001s" smil:fill="hold"/>
                  <anim:animate smil:targetElement="id157" smil:attributeName="x" smil:values="0-width/2;x" smil:keyTimes="0.0;1.0" smil:dur="0.5s" smil:fill="hold"/>
                  <anim:animate smil:targetElement="id15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60" smil:attributeName="visibility" smil:to="visible" smil:begin="0.0s" smil:dur="0.001s" smil:fill="hold"/>
                  <anim:animate smil:targetElement="id160" smil:attributeName="x" smil:values="0-width/2;x" smil:keyTimes="0.0;1.0" smil:dur="0.5s" smil:fill="hold"/>
                  <anim:animate smil:targetElement="id16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58" smil:attributeName="visibility" smil:to="visible" smil:begin="0.0s" smil:dur="0.001s" smil:fill="hold"/>
                  <anim:animate smil:targetElement="id158" smil:attributeName="x" smil:values="0-width/2;x" smil:keyTimes="0.0;1.0" smil:dur="0.5s" smil:fill="hold"/>
                  <anim:animate smil:targetElement="id15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61" smil:attributeName="visibility" smil:to="visible" smil:begin="0.0s" smil:dur="0.001s" smil:fill="hold"/>
                  <anim:animate smil:targetElement="id161" smil:attributeName="x" smil:values="0-width/2;x" smil:keyTimes="0.0;1.0" smil:dur="0.5s" smil:fill="hold"/>
                  <anim:animate smil:targetElement="id16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6" smil:attributeName="visibility" smil:to="visible" smil:begin="0.0s" smil:dur="0.001s" smil:fill="hold"/>
                  <anim:animate smil:targetElement="id156" smil:attributeName="x" smil:values="0-width/2;x" smil:keyTimes="0.0;1.0" smil:dur="0.5s" smil:fill="hold"/>
                  <anim:animate smil:targetElement="id15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62" smil:attributeName="visibility" smil:to="visible" smil:begin="0.0s" smil:dur="0.001s" smil:fill="hold"/>
                  <anim:animate smil:targetElement="id162" smil:attributeName="x" smil:values="0-width/2;x" smil:keyTimes="0.0;1.0" smil:dur="0.5s" smil:fill="hold"/>
                  <anim:animate smil:targetElement="id162" smil:attributeName="y" smil:values="y;y" smil:keyTimes="0.0;1.0" smil:dur="0.5s" smil:fill="hold"/>
                </anim:par>
              </anim:par>
            </anim:par>
          </anim:seq>
        </anim:par>
      </draw:page>
      <draw:page draw:name="Slide29" draw:style-name="a1104" draw:master-page-name="Master1-Layout7-blank-空白" presentation:presentation-page-layout-name="Master1-PPL7" draw:id="Slide-284">
        <draw:frame draw:id="id331" draw:style-name="a1105" draw:name="Picture 2" svg:x="4.08333in" svg:y="0.66667in" svg:width="5.63021in" svg:height="6.58333in" style:rel-width="scale" style:rel-height="scale">
          <draw:image xlink:href="media/image2.png" xlink:type="simple" xlink:show="embed" xlink:actuate="onLoad"/>
          <svg:title/>
          <svg:desc>台灣地圖</svg:desc>
        </draw:frame>
        <draw:custom-shape svg:x="4.26042in" svg:y="6.25in" svg:width="1.57986in" svg:height="0.5in" draw:id="id333" draw:style-name="a1108" draw:name="AutoShape 3">
          <svg:title/>
          <svg:desc/>
          <text:p text:style-name="a1107" text:class-names="" text:cond-style-name="" text:id="id332"><text:span text:style-name="a1106" text:class-names="">高雄</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5.92361in" svg:y="0.66667in" svg:width="1.49653in" svg:height="0.5in" draw:id="id335" draw:style-name="a1111" draw:name="AutoShape 4">
          <svg:title/>
          <svg:desc/>
          <text:p text:style-name="a1110" text:class-names="" text:cond-style-name="" text:id="id334"><text:span text:style-name="a1109" text:class-names="">台 北</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5.25868in" svg:y="1.25in" svg:width="1.49653in" svg:height="0.5in" draw:id="id337" draw:style-name="a1114" draw:name="AutoShape 5">
          <svg:title/>
          <svg:desc/>
          <text:p text:style-name="a1113" text:class-names="" text:cond-style-name="" text:id="id336"><text:span text:style-name="a1112" text:class-names="">桃 園</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4.51042in" svg:y="2.25in" svg:width="1.49653in" svg:height="0.5in" draw:id="id339" draw:style-name="a1117" draw:name="AutoShape 6">
          <svg:title/>
          <svg:desc/>
          <text:p text:style-name="a1116" text:class-names="" text:cond-style-name="" text:id="id338"><text:span text:style-name="a1115" text:class-names="">台 中</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8.25347in" svg:y="3.41667in" svg:width="1.32986in" svg:height="0.5in" draw:id="id341" draw:style-name="a1120" draw:name="AutoShape 7">
          <svg:title/>
          <svg:desc/>
          <text:p text:style-name="a1119" text:class-names="" text:cond-style-name="" text:id="id340"><text:span text:style-name="a1118" text:class-names="">花 蓮</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342" draw:style-name="a1123" draw:name="Text Box 8" svg:x="2.16667in" svg:y="0.75in" svg:width="1.00174in" svg:height="5.43403in">
          <draw:text-box>
            <text:p text:style-name="a1122" text:class-names="" text:cond-style-name=""><text:span text:style-name="a1121" text:class-names="">全省五大列封中心</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335" smil:attributeName="visibility" smil:to="visible" smil:begin="0.0s" smil:dur="0.001s" smil:fill="hold"/>
                  <anim:animate smil:targetElement="id335" smil:attributeName="x" smil:values="0-width/2;x" smil:keyTimes="0.0;1.0" smil:dur="0.5s" smil:fill="hold"/>
                  <anim:animate smil:targetElement="id335" smil:attributeName="y" smil:values="y;y" smil:keyTimes="0.0;1.0" smil:dur="0.5s" smil:fill="hold"/>
                </anim:par>
              </anim:par>
              <anim:par presentation:node-type="after-previous" smil:begin="0.5s" smil:fill="hold">
                <anim:par presentation:node-type="after-previous" presentation:preset-id="2" presentation:preset-sub-type="8" presentation:preset-class="entrance" presentation:group-id="0" smil:begin="2.0s" smil:fill="hold">
                  <anim:set smil:targetElement="id337" smil:attributeName="visibility" smil:to="visible" smil:begin="0.0s" smil:dur="0.001s" smil:fill="hold"/>
                  <anim:animate smil:targetElement="id337" smil:attributeName="x" smil:values="0-width/2;x" smil:keyTimes="0.0;1.0" smil:dur="0.5s" smil:fill="hold"/>
                  <anim:animate smil:targetElement="id337" smil:attributeName="y" smil:values="y;y" smil:keyTimes="0.0;1.0" smil:dur="0.5s" smil:fill="hold"/>
                </anim:par>
              </anim:par>
              <anim:par presentation:node-type="after-previous" smil:begin="3.0s" smil:fill="hold">
                <anim:par presentation:node-type="after-previous" presentation:preset-id="2" presentation:preset-sub-type="8" presentation:preset-class="entrance" presentation:group-id="0" smil:begin="2.0s" smil:fill="hold">
                  <anim:set smil:targetElement="id339" smil:attributeName="visibility" smil:to="visible" smil:begin="0.0s" smil:dur="0.001s" smil:fill="hold"/>
                  <anim:animate smil:targetElement="id339" smil:attributeName="x" smil:values="0-width/2;x" smil:keyTimes="0.0;1.0" smil:dur="0.5s" smil:fill="hold"/>
                  <anim:animate smil:targetElement="id339" smil:attributeName="y" smil:values="y;y" smil:keyTimes="0.0;1.0" smil:dur="0.5s" smil:fill="hold"/>
                </anim:par>
              </anim:par>
              <anim:par presentation:node-type="after-previous" smil:begin="5.5s" smil:fill="hold">
                <anim:par presentation:node-type="after-previous" presentation:preset-id="2" presentation:preset-sub-type="8" presentation:preset-class="entrance" presentation:group-id="0" smil:begin="2.0s" smil:fill="hold">
                  <anim:set smil:targetElement="id341" smil:attributeName="visibility" smil:to="visible" smil:begin="0.0s" smil:dur="0.001s" smil:fill="hold"/>
                  <anim:animate smil:targetElement="id341" smil:attributeName="x" smil:values="0-width/2;x" smil:keyTimes="0.0;1.0" smil:dur="0.5s" smil:fill="hold"/>
                  <anim:animate smil:targetElement="id341" smil:attributeName="y" smil:values="y;y" smil:keyTimes="0.0;1.0" smil:dur="0.5s" smil:fill="hold"/>
                </anim:par>
              </anim:par>
              <anim:par presentation:node-type="after-previous" smil:begin="8.0s" smil:fill="hold">
                <anim:par presentation:node-type="after-previous" presentation:preset-id="2" presentation:preset-sub-type="8" presentation:preset-class="entrance" presentation:group-id="0" smil:begin="2.0s" smil:fill="hold">
                  <anim:set smil:targetElement="id333" smil:attributeName="visibility" smil:to="visible" smil:begin="0.0s" smil:dur="0.001s" smil:fill="hold"/>
                  <anim:animate smil:targetElement="id333" smil:attributeName="x" smil:values="0-width/2;x" smil:keyTimes="0.0;1.0" smil:dur="0.5s" smil:fill="hold"/>
                  <anim:animate smil:targetElement="id333" smil:attributeName="y" smil:values="y;y" smil:keyTimes="0.0;1.0" smil:dur="0.5s" smil:fill="hold"/>
                </anim:par>
              </anim:par>
            </anim:par>
          </anim:seq>
        </anim:par>
      </draw:page>
      <draw:page draw:name="Slide20" draw:style-name="a1125" draw:master-page-name="Master1-Layout7-blank-空白" presentation:presentation-page-layout-name="Master1-PPL7" draw:id="Slide-275">
        <draw:custom-shape svg:x="5.16667in" svg:y="0.25in" svg:width="2.75in" svg:height="2.91667in" draw:id="id343" draw:style-name="a1128" draw:name="AutoShape 1086">
          <svg:title/>
          <svg:desc/>
          <text:p text:style-name="a1127" text:class-names="" text:cond-style-name=""><text:span text:style-name="a1126"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427 22731">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6.08333in" svg:y="3.16667in" svg:width="3.08333in" svg:height="2.83333in" draw:id="id344" draw:style-name="a1131" draw:name="AutoShape 1085">
          <svg:title/>
          <svg:desc/>
          <text:p text:style-name="a1130" text:class-names="" text:cond-style-name=""><text:span text:style-name="a1129"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070 4976">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45" draw:style-name="a1140" draw:name="Text Box 1027" svg:x="5.33333in" svg:y="0.75in" svg:width="2.58333in" svg:height="1.96875in">
          <draw:text-box>
            <text:p text:style-name="a1133" text:class-names="" text:cond-style-name=""><text:span text:style-name="a1132" text:class-names="">為什麼要</text:span></text:p>
            <text:p text:style-name="a1135" text:class-names="" text:cond-style-name=""><text:span text:style-name="a1134" text:class-names="">使用電子</text:span></text:p>
            <text:p text:style-name="a1139" text:class-names="" text:cond-style-name=""><text:span text:style-name="a1136" text:class-names="">郵件</text:span><text:span text:style-name="a1137" text:class-names="">？</text:span><text:span text:style-name="a1138" text:class-names=""/></text:p>
          </draw:text-box>
          <svg:title/>
          <svg:desc/>
        </draw:frame>
        <draw:frame draw:id="id346" draw:style-name="a1148" draw:name="Text Box 1029" svg:x="6.66667in" svg:y="3.58333in" svg:width="2.33333in" svg:height="1.90278in">
          <draw:text-box>
            <text:p text:style-name="a1142" text:class-names="" text:cond-style-name=""><text:span text:style-name="a1141" text:class-names="">比傳統</text:span></text:p>
            <text:p text:style-name="a1144" text:class-names="" text:cond-style-name=""><text:span text:style-name="a1143" text:class-names="">方式交寄</text:span></text:p>
            <text:p text:style-name="a1147" text:class-names="" text:cond-style-name=""><text:span text:style-name="a1145" text:class-names="">好嗎？</text:span><text:span text:style-name="a1146" text:class-names=""/></text:p>
          </draw:text-box>
          <svg:title/>
          <svg:desc/>
        </draw:frame>
        <draw:frame draw:id="id347" draw:style-name="a1149" draw:name="Picture 1030" svg:x="1.41667in" svg:y="3.33333in" svg:width="3.80556in" svg:height="4.16667in" style:rel-width="scale" style:rel-height="scale">
          <draw:image xlink:href="media/image3.wmf" xlink:type="simple" xlink:show="embed" xlink:actuate="onLoad"/>
          <svg:title/>
          <svg:desc>BD07153_</svg:desc>
        </draw:frame>
        <draw:frame draw:id="id348" draw:style-name="a1153" draw:transform="translate(-0.55035in -0.5in) rotate(0.6151) translate(3.05035in 2.83333in)" draw:name="Text Box 1087" svg:width="1.10069in" svg:height="1in">
          <draw:text-box>
            <text:p text:style-name="a1152" text:class-names="" text:cond-style-name=""><text:span text:style-name="a1150" text:class-names="">？</text:span><text:span text:style-name="a1151" text:class-names=""/></text:p>
          </draw:text-box>
          <svg:title/>
          <svg:desc/>
        </draw:frame>
        <draw:frame draw:id="id349" draw:style-name="a1156" draw:transform="translate(-0.25in -0.5in) rotate(-0.12144) translate(3.58333in 2.75in)" draw:name="Text Box 1088" svg:width="0.5in" svg:height="1in">
          <draw:text-box>
            <text:p text:style-name="a1155" text:class-names="" text:cond-style-name=""><text:span text:style-name="a1154" text:class-names="">﹗</text:span></text:p>
          </draw:text-box>
          <svg:title/>
          <svg:desc/>
        </draw:frame>
        <draw:frame draw:id="id350" draw:style-name="a1159" draw:transform="translate(-0.25in -0.5in) rotate(1.02486) translate(2.66667in 3.25in)" draw:name="Text Box 1089" svg:width="0.5in" svg:height="1in">
          <draw:text-box>
            <text:p text:style-name="a1158" text:class-names="" text:cond-style-name=""><text:span text:style-name="a1157" text:class-names="">﹗</text:span></text:p>
          </draw:text-box>
          <svg:title/>
          <svg:desc/>
        </draw:frame>
      </draw:page>
      <draw:page draw:name="Slide21" draw:style-name="a1161" draw:master-page-name="Master1-Layout7-blank-空白" presentation:presentation-page-layout-name="Master1-PPL7" draw:id="Slide-276">
        <draw:frame draw:id="id351" draw:style-name="a1174" draw:name="Text Box 2" svg:x="1.33333in" svg:y="0.75in" svg:width="8.41667in" svg:height="4.77257in">
          <draw:text-box>
            <text:p text:style-name="a1164" text:class-names="" text:cond-style-name=""><text:span text:style-name="a1162" text:class-names="">新舊郵件比較</text:span><text:span text:style-name="a1163" text:class-names=""><text:s text:c="2"/></text:span></text:p>
            <text:p text:style-name="a1166" text:class-names="" text:cond-style-name=""><text:span text:style-name="a1165" text:class-names=""/></text:p>
            <text:p text:style-name="a1170" text:class-names="" text:cond-style-name=""><text:span text:style-name="a1167" text:class-names="">◆</text:span><text:span text:style-name="a1168" text:class-names=""><text:s text:c="1"/></text:span><text:span text:style-name="a1169" text:class-names="">作業流程的比較</text:span></text:p>
            <text:p text:style-name="a1173" text:class-names="" text:cond-style-name=""><text:span text:style-name="a1171" text:class-names=""><text:s text:c="2"/></text:span><text:span text:style-name="a1172" text:class-names=""/></text:p>
          </draw:text-box>
          <svg:title/>
          <svg:desc/>
        </draw:frame>
      </draw:page>
      <draw:page draw:name="Slide3" draw:style-name="a1176" draw:master-page-name="Master1-Layout7-blank-空白" presentation:presentation-page-layout-name="Master1-PPL7" draw:id="Slide-258">
        <draw:custom-shape svg:x="2.5in" svg:y="0.25in" svg:width="6.33333in" svg:height="0.83333in" draw:id="id353" draw:style-name="a1182" draw:name="Rectangle 64">
          <svg:title/>
          <svg:desc/>
          <text:p text:style-name="a1181" text:class-names="" text:cond-style-name="" text:id="id352"><text:span text:style-name="a1177" text:class-names="">新舊郵件</text:span><text:span text:style-name="a1178" text:class-names="">作業流程</text:span><text:span text:style-name="a1179" text:class-names="">比較</text:span><text:span text:style-name="a1180" text:class-names=""><text:s text:c="1"/></text:span></text:p>
          <draw:enhanced-geometry xmlns:dr3d="urn:oasis:names:tc:opendocument:xmlns:dr3d:1.0" draw:type="non-primitive" svg:viewBox="0 0 21600 21600" draw:enhanced-path="M 0 0 L 21600 0 21600 21600 0 21600 Z N"/>
        </draw:custom-shape>
        <draw:g draw:name="Group 79" draw:id="id354">
          <svg:title/>
          <svg:desc/>
          <draw:custom-shape svg:x="1.58333in" svg:y="1.25in" svg:width="1.96701in" svg:height="0.91493in" draw:id="id364" draw:style-name="a1231" draw:name="AutoShape 27">
            <svg:title/>
            <svg:desc/>
            <text:p text:style-name="a1226" text:class-names="" text:cond-style-name=""><text:span text:style-name="a1225" text:class-names="">採購信封</text:span></text:p>
            <text:p text:style-name="a1229" text:class-names="" text:cond-style-name=""><text:span text:style-name="a1227" text:class-names="">信紙、郵票</text:span><text:span text:style-name="a122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5in" svg:y="1.25in" svg:width="2.08333in" svg:height="0.91493in" draw:id="id365" draw:style-name="a1238" draw:name="AutoShape 52">
            <svg:title/>
            <svg:desc/>
            <text:p text:style-name="a1233" text:class-names="" text:cond-style-name=""><text:span text:style-name="a1232" text:class-names="">文件製作</text:span></text:p>
            <text:p text:style-name="a1236" text:class-names="" text:cond-style-name=""><text:span text:style-name="a1234" text:class-names="">多份列印</text:span><text:span text:style-name="a123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58333in" svg:y="1.25in" svg:width="1.96701in" svg:height="0.91493in" draw:id="id366" draw:style-name="a1245" draw:name="AutoShape 53">
            <svg:title/>
            <svg:desc/>
            <text:p text:style-name="a1240" text:class-names="" text:cond-style-name=""><text:span text:style-name="a1239" text:class-names="">建立收件</text:span></text:p>
            <text:p text:style-name="a1243" text:class-names="" text:cond-style-name=""><text:span text:style-name="a1241" text:class-names="">人地址檔</text:span><text:span text:style-name="a124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58333in" svg:y="2.75in" svg:width="1.96701in" svg:height="0.91493in" draw:id="id367" draw:style-name="a1252" draw:name="AutoShape 54">
            <svg:title/>
            <svg:desc/>
            <text:p text:style-name="a1247" text:class-names="" text:cond-style-name=""><text:span text:style-name="a1246" text:class-names="">列印名條</text:span></text:p>
            <text:p text:style-name="a1250" text:class-names="" text:cond-style-name=""><text:span text:style-name="a1248" text:class-names="">黏貼名條</text:span><text:span text:style-name="a124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66667in" svg:y="4.5in" svg:width="1.96701in" svg:height="0.91493in" draw:id="id368" draw:style-name="a1259" draw:name="AutoShape 55">
            <svg:title/>
            <svg:desc/>
            <text:p text:style-name="a1254" text:class-names="" text:cond-style-name=""><text:span text:style-name="a1253" text:class-names="">文 <text:s text:c="7"/>件</text:span></text:p>
            <text:p text:style-name="a1257" text:class-names="" text:cond-style-name=""><text:span text:style-name="a1255" text:class-names="">封 <text:s text:c="7"/>裝</text:span><text:span text:style-name="a1256"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66667in" svg:y="6.08333in" svg:width="1.96701in" svg:height="0.91493in" draw:id="id369" draw:style-name="a1266" draw:name="AutoShape 56">
            <svg:title/>
            <svg:desc/>
            <text:p text:style-name="a1261" text:class-names="" text:cond-style-name=""><text:span text:style-name="a1260" text:class-names="">黏 <text:s text:c="7"/>貼</text:span></text:p>
            <text:p text:style-name="a1264" text:class-names="" text:cond-style-name=""><text:span text:style-name="a1262" text:class-names="">郵 <text:s text:c="7"/>票</text:span><text:span text:style-name="a1263"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58333in" svg:y="6.08333in" svg:width="1.96701in" svg:height="0.91493in" draw:id="id370" draw:style-name="a1273" draw:name="AutoShape 57">
            <svg:title/>
            <svg:desc/>
            <text:p text:style-name="a1268" text:class-names="" text:cond-style-name=""><text:span text:style-name="a1267" text:class-names="">郵 <text:s text:c="7"/>局</text:span></text:p>
            <text:p text:style-name="a1271" text:class-names="" text:cond-style-name=""><text:span text:style-name="a1269" text:class-names="">交 <text:s text:c="7"/>寄</text:span><text:span text:style-name="a127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58333in" svg:y="6.08333in" svg:width="1.96701in" svg:height="0.91493in" draw:id="id371" draw:style-name="a1280" draw:name="AutoShape 58">
            <svg:title/>
            <svg:desc/>
            <text:p text:style-name="a1275" text:class-names="" text:cond-style-name=""><text:span text:style-name="a1274" text:class-names="">完 <text:s text:c="7"/>成</text:span></text:p>
            <text:p text:style-name="a1278" text:class-names="" text:cond-style-name=""><text:span text:style-name="a1276" text:class-names="">郵件交寄</text:span><text:span text:style-name="a1277"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75in" svg:y="1.5in" svg:width="0.66667in" svg:height="0.41667in" draw:id="id372" draw:style-name="a1283" draw:name="AutoShape 66">
            <svg:title/>
            <svg:desc/>
            <text:p text:style-name="a1282" text:class-names="" text:cond-style-name=""><text:span text:style-name="a12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33333in" svg:y="2.25in" svg:width="0.41667in" svg:height="0.41667in" draw:id="id373" draw:style-name="a1286" draw:name="AutoShape 67">
            <svg:title/>
            <svg:desc/>
            <text:p text:style-name="a1285" text:class-names="" text:cond-style-name=""><text:span text:style-name="a128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8.33333in" svg:y="3.83333in" svg:width="0.41667in" svg:height="0.5in" draw:id="id374" draw:style-name="a1289" draw:name="AutoShape 68">
            <svg:title/>
            <svg:desc/>
            <text:p text:style-name="a1288" text:class-names="" text:cond-style-name=""><text:span text:style-name="a128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8.41667in" svg:y="5.5in" svg:width="0.41667in" svg:height="0.5in" draw:id="id375" draw:style-name="a1292" draw:name="AutoShape 69">
            <svg:title/>
            <svg:desc/>
            <text:p text:style-name="a1291" text:class-names="" text:cond-style-name=""><text:span text:style-name="a129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75in" svg:y="6.33333in" svg:width="0.58333in" svg:height="0.41667in" draw:id="id376" draw:style-name="a1295" draw:name="AutoShape 70">
            <svg:title/>
            <svg:desc/>
            <text:p text:style-name="a1294" text:class-names="" text:cond-style-name=""><text:span text:style-name="a129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75in" svg:y="6.41667in" svg:width="0.58333in" svg:height="0.41667in" draw:id="id377" draw:style-name="a1298" draw:name="AutoShape 71">
            <svg:title/>
            <svg:desc/>
            <text:p text:style-name="a1297" text:class-names="" text:cond-style-name=""><text:span text:style-name="a129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75in" svg:y="1.5in" svg:width="0.58333in" svg:height="0.41667in" draw:id="id378" draw:style-name="a1301" draw:name="AutoShape 72">
            <svg:title/>
            <svg:desc/>
            <text:p text:style-name="a1300" text:class-names="" text:cond-style-name=""><text:span text:style-name="a129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78" draw:id="id355">
          <svg:title/>
          <svg:desc/>
          <draw:custom-shape svg:x="1.75in" svg:y="2.91667in" svg:width="1.96701in" svg:height="0.91493in" draw:id="id356" draw:style-name="a1189" draw:name="AutoShape 59">
            <svg:title/>
            <svg:desc/>
            <text:p text:style-name="a1184" text:class-names="" text:cond-style-name=""><text:span text:style-name="a1183" text:class-names="">文件製作</text:span></text:p>
            <text:p text:style-name="a1187" text:class-names="" text:cond-style-name=""><text:span text:style-name="a1185" text:class-names="">無須列印</text:span><text:span text:style-name="a1186"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66667in" svg:y="2.66667in" svg:width="2.08333in" svg:height="1.25in" draw:id="id357" draw:style-name="a1198" draw:name="AutoShape 60">
            <svg:title/>
            <svg:desc/>
            <text:p text:style-name="a1191" text:class-names="" text:cond-style-name=""><text:span text:style-name="a1190" text:class-names="">地址建立</text:span></text:p>
            <text:p text:style-name="a1193" text:class-names="" text:cond-style-name=""><text:span text:style-name="a1192" text:class-names="">自動產生</text:span></text:p>
            <text:p text:style-name="a1196" text:class-names="" text:cond-style-name=""><text:span text:style-name="a1194" text:class-names="">郵遞區號</text:span><text:span text:style-name="a119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4.75in" svg:y="4.5in" svg:width="1.96701in" svg:height="1in" draw:id="id358" draw:style-name="a1205" draw:name="AutoShape 61">
            <svg:title/>
            <svg:desc/>
            <text:p text:style-name="a1200" text:class-names="" text:cond-style-name=""><text:span text:style-name="a1199" text:class-names="">網 <text:s text:c="7"/>路</text:span></text:p>
            <text:p text:style-name="a1203" text:class-names="" text:cond-style-name=""><text:span text:style-name="a1201" text:class-names="">傳送郵件</text:span><text:span text:style-name="a120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75in" svg:y="4.5in" svg:width="1.96701in" svg:height="0.91493in" draw:id="id359" draw:style-name="a1212" draw:name="AutoShape 62">
            <svg:title/>
            <svg:desc/>
            <text:p text:style-name="a1207" text:class-names="" text:cond-style-name=""><text:span text:style-name="a1206" text:class-names="">完 <text:s text:c="6"/>成</text:span></text:p>
            <text:p text:style-name="a1210" text:class-names="" text:cond-style-name=""><text:span text:style-name="a1208" text:class-names="">郵件交寄</text:span><text:span text:style-name="a120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3.91667in" svg:y="3.16667in" svg:width="0.58333in" svg:height="0.5in" draw:id="id360" draw:style-name="a1215" draw:name="AutoShape 73">
            <svg:title/>
            <svg:desc/>
            <text:p text:style-name="a1214" text:class-names="" text:cond-style-name=""><text:span text:style-name="a121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5in" svg:y="4in" svg:width="0.41667in" svg:height="0.41667in" draw:id="id361" draw:style-name="a1218" draw:name="AutoShape 74">
            <svg:title/>
            <svg:desc/>
            <text:p text:style-name="a1217" text:class-names="" text:cond-style-name=""><text:span text:style-name="a121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91667in" svg:y="4.75in" svg:width="0.58333in" svg:height="0.5in" draw:id="id362" draw:style-name="a1221" draw:name="AutoShape 75">
            <svg:title/>
            <svg:desc/>
            <text:p text:style-name="a1220" text:class-names="" text:cond-style-name=""><text:span text:style-name="a121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58333in" svg:y="2.5in" svg:width="5.33333in" svg:height="3.16667in" draw:id="id363" draw:style-name="a1224" draw:name="Rectangle 77">
            <svg:title/>
            <svg:desc/>
            <text:p text:style-name="a1223" text:class-names="" text:cond-style-name=""><text:span text:style-name="a1222"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355" smil:attributeName="visibility" smil:to="visible" smil:begin="0.0s" smil:dur="0.001s" smil:fill="hold"/>
                  <anim:animate smil:targetElement="id355" smil:attributeName="x" smil:values="0-width/2;x" smil:keyTimes="0.0;1.0" smil:dur="0.5s" smil:fill="hold"/>
                  <anim:animate smil:targetElement="id355" smil:attributeName="y" smil:values="y;y" smil:keyTimes="0.0;1.0" smil:dur="0.5s" smil:fill="hold"/>
                </anim:par>
              </anim:par>
            </anim:par>
          </anim:seq>
        </anim:par>
      </draw:page>
      <draw:page draw:name="Slide22" draw:style-name="a1303" draw:master-page-name="Master1-Layout7-blank-空白" presentation:presentation-page-layout-name="Master1-PPL7" draw:id="Slide-277">
        <draw:frame draw:id="id379" draw:style-name="a1314" draw:name="Text Box 2" svg:x="1.33333in" svg:y="1.16667in" svg:width="8.41667in" svg:height="4.27431in">
          <draw:text-box>
            <text:p text:style-name="a1306" text:class-names="" text:cond-style-name=""><text:span text:style-name="a1304" text:class-names="">新舊郵件比較</text:span><text:span text:style-name="a1305" text:class-names=""><text:s text:c="2"/></text:span></text:p>
            <text:p text:style-name="a1310" text:class-names="" text:cond-style-name=""><text:span text:style-name="a1307" text:class-names="">◆</text:span><text:span text:style-name="a1308" text:class-names=""><text:s text:c="1"/></text:span><text:span text:style-name="a1309" text:class-names="">作業時間的比較</text:span></text:p>
            <text:p text:style-name="a1313" text:class-names="" text:cond-style-name=""><text:span text:style-name="a1311" text:class-names=""><text:s text:c="2"/></text:span><text:span text:style-name="a1312" text:class-names=""/></text:p>
          </draw:text-box>
          <svg:title/>
          <svg:desc/>
        </draw:frame>
      </draw:page>
      <draw:page draw:name="Slide4" draw:style-name="a1316" draw:master-page-name="Master1-Layout7-blank-空白" presentation:presentation-page-layout-name="Master1-PPL7" draw:id="Slide-259">
        <draw:custom-shape svg:x="1.83333in" svg:y="1.16667in" svg:width="3.42361in" svg:height="6.08333in" draw:id="id380" draw:style-name="a1352" draw:name="Rectangle 2">
          <svg:title/>
          <svg:desc/>
          <text:p text:style-name="a1319" text:class-names="" text:cond-style-name=""><text:span text:style-name="a1317" text:class-names="">電 <text:s text:c="1"/>子 <text:s text:c="1"/>郵 <text:s text:c="1"/>遞</text:span><text:span text:style-name="a1318" text:class-names=""/></text:p>
          <text:p text:style-name="a1323" text:class-names="" text:cond-style-name=""><text:span text:style-name="a1320" text:class-names="">文件製作 ： <text:s text:c="10"/></text:span><text:span text:style-name="a1321" text:class-names="">1</text:span><text:span text:style-name="a1322" text:class-names="">天</text:span></text:p>
          <text:p text:style-name="a1325" text:class-names="" text:cond-style-name=""><text:span text:style-name="a1324" text:class-names="">文件列印 ：</text:span></text:p>
          <text:p text:style-name="a1329" text:class-names="" text:cond-style-name=""><text:span text:style-name="a1326" text:class-names="">建地址檔 ： <text:s text:c="6"/></text:span><text:span text:style-name="a1327" text:class-names="">1~2</text:span><text:span text:style-name="a1328" text:class-names="">天</text:span></text:p>
          <text:p text:style-name="a1331" text:class-names="" text:cond-style-name=""><text:span text:style-name="a1330" text:class-names="">列印名條 ：</text:span></text:p>
          <text:p text:style-name="a1333" text:class-names="" text:cond-style-name=""><text:span text:style-name="a1332" text:class-names="">黏貼名條 ：</text:span></text:p>
          <text:p text:style-name="a1335" text:class-names="" text:cond-style-name=""><text:span text:style-name="a1334" text:class-names="">文件封裝 ：</text:span></text:p>
          <text:p text:style-name="a1337" text:class-names="" text:cond-style-name=""><text:span text:style-name="a1336" text:class-names="">黏貼郵票 ：</text:span></text:p>
          <text:p text:style-name="a1341" text:class-names="" text:cond-style-name=""><text:span text:style-name="a1338" text:class-names="">網路交寄 ： <text:s text:c="4"/></text:span><text:span text:style-name="a1339" text:class-names="">10</text:span><text:span text:style-name="a1340" text:class-names="">分鐘</text:span></text:p>
          <text:p text:style-name="a1345" text:class-names="" text:cond-style-name=""><text:span text:style-name="a1342" text:class-names="">郵件送達 ： <text:s text:c="10"/></text:span><text:span text:style-name="a1343" text:class-names="">1</text:span><text:span text:style-name="a1344" text:class-names="">天</text:span></text:p>
          <text:p text:style-name="a1350" text:class-names="" text:cond-style-name=""><text:span text:style-name="a1346" text:class-names="">合 <text:s text:c="3"/>計 <text:s text:c="4"/>：<text:s text:c="1"/></text:span><text:span text:style-name="a1347" text:class-names="">約</text:span><text:span text:style-name="a1348" text:class-names="">3~4</text:span><text:span text:style-name="a1349" text:class-names="">天</text:span></text:p>
          <draw:enhanced-geometry xmlns:dr3d="urn:oasis:names:tc:opendocument:xmlns:dr3d:1.0" draw:type="non-primitive" svg:viewBox="0 0 21600 21600" draw:enhanced-path="M 0 0 L 21600 0 21600 21600 0 21600 Z N"/>
        </draw:custom-shape>
        <draw:custom-shape svg:x="5.75in" svg:y="1.16667in" svg:width="3.42361in" svg:height="6.08333in" draw:id="id381" draw:style-name="a1398" draw:name="Rectangle 3">
          <svg:title/>
          <svg:desc/>
          <text:p text:style-name="a1355" text:class-names="" text:cond-style-name=""><text:span text:style-name="a1353" text:class-names="">傳 <text:s text:c="1"/>統 <text:s text:c="1"/>郵 <text:s text:c="1"/>件</text:span><text:span text:style-name="a1354" text:class-names=""/></text:p>
          <text:p text:style-name="a1359" text:class-names="" text:cond-style-name=""><text:span text:style-name="a1356" text:class-names="">文件製作 ： <text:s text:c="7"/></text:span><text:span text:style-name="a1357" text:class-names="">1<text:s text:c="1"/></text:span><text:span text:style-name="a1358" text:class-names="">天</text:span></text:p>
          <text:p text:style-name="a1363" text:class-names="" text:cond-style-name=""><text:span text:style-name="a1360" text:class-names="">文件列印 ： <text:s text:c="5"/></text:span><text:span text:style-name="a1361" text:class-names="">1</text:span><text:span text:style-name="a1362" text:class-names="">小時</text:span></text:p>
          <text:p text:style-name="a1367" text:class-names="" text:cond-style-name=""><text:span text:style-name="a1364" text:class-names="">建地址檔 ： <text:s text:c="5"/></text:span><text:span text:style-name="a1365" text:class-names="">1~2</text:span><text:span text:style-name="a1366" text:class-names="">天</text:span></text:p>
          <text:p text:style-name="a1371" text:class-names="" text:cond-style-name=""><text:span text:style-name="a1368" text:class-names="">列印名條 ： <text:s text:c="2"/></text:span><text:span text:style-name="a1369" text:class-names="">0.5</text:span><text:span text:style-name="a1370" text:class-names="">小時</text:span></text:p>
          <text:p text:style-name="a1375" text:class-names="" text:cond-style-name=""><text:span text:style-name="a1372" text:class-names="">黏貼名條 ： <text:s text:c="5"/></text:span><text:span text:style-name="a1373" text:class-names="">2</text:span><text:span text:style-name="a1374" text:class-names="">小時</text:span></text:p>
          <text:p text:style-name="a1379" text:class-names="" text:cond-style-name=""><text:span text:style-name="a1376" text:class-names="">文件封裝 ： <text:s text:c="5"/></text:span><text:span text:style-name="a1377" text:class-names="">3</text:span><text:span text:style-name="a1378" text:class-names="">小時</text:span></text:p>
          <text:p text:style-name="a1383" text:class-names="" text:cond-style-name=""><text:span text:style-name="a1380" text:class-names="">黏貼郵票 ： <text:s text:c="5"/></text:span><text:span text:style-name="a1381" text:class-names="">2</text:span><text:span text:style-name="a1382" text:class-names="">小時</text:span></text:p>
          <text:p text:style-name="a1387" text:class-names="" text:cond-style-name=""><text:span text:style-name="a1384" text:class-names="">郵局交寄 ： <text:s text:c="2"/></text:span><text:span text:style-name="a1385" text:class-names="">0.5</text:span><text:span text:style-name="a1386" text:class-names="">小時</text:span></text:p>
          <text:p text:style-name="a1391" text:class-names="" text:cond-style-name=""><text:span text:style-name="a1388" text:class-names="">郵件送達 ： <text:s text:c="5"/></text:span><text:span text:style-name="a1389" text:class-names="">2~3</text:span><text:span text:style-name="a1390" text:class-names="">天</text:span></text:p>
          <text:p text:style-name="a1396" text:class-names="" text:cond-style-name=""><text:span text:style-name="a1392" text:class-names="">合 <text:s text:c="7"/>計 ：<text:s text:c="1"/></text:span><text:span text:style-name="a1393" text:class-names="">約</text:span><text:span text:style-name="a1394" text:class-names="">6~7</text:span><text:span text:style-name="a1395" text:class-names="">天</text:span></text:p>
          <draw:enhanced-geometry xmlns:dr3d="urn:oasis:names:tc:opendocument:xmlns:dr3d:1.0" draw:type="non-primitive" svg:viewBox="0 0 21600 21600" draw:enhanced-path="M 0 0 L 21600 0 21600 21600 0 21600 Z N"/>
        </draw:custom-shape>
        <draw:custom-shape svg:x="1.29861in" svg:y="0.25in" svg:width="8.36806in" svg:height="0.76736in" draw:id="id382" draw:style-name="a1407" draw:name="Rectangle 4">
          <svg:title/>
          <svg:desc/>
          <text:p text:style-name="a1406" text:class-names="" text:cond-style-name=""><text:span text:style-name="a1399" text:class-names="">新舊郵件</text:span><text:span text:style-name="a1400" text:class-names="">作業時程</text:span><text:span text:style-name="a1401" text:class-names="">比較</text:span><text:span text:style-name="a1402" text:class-names="">（</text:span><text:span text:style-name="a1403" text:class-names="">第一次交寄</text:span><text:span text:style-name="a1404" text:class-names="">）</text:span><text:span text:style-name="a1405" text:class-names=""/></text:p>
          <draw:enhanced-geometry xmlns:dr3d="urn:oasis:names:tc:opendocument:xmlns:dr3d:1.0" draw:type="non-primitive" svg:viewBox="0 0 21600 21600" draw:enhanced-path="M 0 0 L 21600 0 21600 21600 0 21600 Z N"/>
        </draw:custom-shape>
      </draw:page>
      <draw:page draw:name="Slide13" draw:style-name="a1409" draw:master-page-name="Master1-Layout7-blank-空白" presentation:presentation-page-layout-name="Master1-PPL7" draw:id="Slide-268">
        <draw:custom-shape svg:x="1.83333in" svg:y="1.16667in" svg:width="3.42361in" svg:height="6.08333in" draw:id="id383" draw:style-name="a1443" draw:name="Rectangle 2">
          <svg:title/>
          <svg:desc/>
          <text:p text:style-name="a1412" text:class-names="" text:cond-style-name=""><text:span text:style-name="a1410" text:class-names="">電 <text:s text:c="1"/>子 <text:s text:c="1"/>郵 <text:s text:c="1"/>遞</text:span><text:span text:style-name="a1411" text:class-names=""/></text:p>
          <text:p text:style-name="a1416" text:class-names="" text:cond-style-name=""><text:span text:style-name="a1413" text:class-names="">文件製作 ： <text:s text:c="10"/></text:span><text:span text:style-name="a1414" text:class-names="">1</text:span><text:span text:style-name="a1415" text:class-names="">天</text:span></text:p>
          <text:p text:style-name="a1418" text:class-names="" text:cond-style-name=""><text:span text:style-name="a1417" text:class-names="">文件列印 ：</text:span></text:p>
          <text:p text:style-name="a1420" text:class-names="" text:cond-style-name=""><text:span text:style-name="a1419" text:class-names="">建地址檔 ：</text:span></text:p>
          <text:p text:style-name="a1422" text:class-names="" text:cond-style-name=""><text:span text:style-name="a1421" text:class-names="">列印名條 ：</text:span></text:p>
          <text:p text:style-name="a1424" text:class-names="" text:cond-style-name=""><text:span text:style-name="a1423" text:class-names="">黏貼名條 ：</text:span></text:p>
          <text:p text:style-name="a1426" text:class-names="" text:cond-style-name=""><text:span text:style-name="a1425" text:class-names="">文件封裝 ：</text:span></text:p>
          <text:p text:style-name="a1428" text:class-names="" text:cond-style-name=""><text:span text:style-name="a1427" text:class-names="">黏貼郵票 ：</text:span></text:p>
          <text:p text:style-name="a1432" text:class-names="" text:cond-style-name=""><text:span text:style-name="a1429" text:class-names="">網路交寄 ： <text:s text:c="4"/></text:span><text:span text:style-name="a1430" text:class-names="">10</text:span><text:span text:style-name="a1431" text:class-names="">分鐘</text:span></text:p>
          <text:p text:style-name="a1436" text:class-names="" text:cond-style-name=""><text:span text:style-name="a1433" text:class-names="">郵件送達 ： <text:s text:c="10"/></text:span><text:span text:style-name="a1434" text:class-names="">1</text:span><text:span text:style-name="a1435" text:class-names="">天</text:span></text:p>
          <text:p text:style-name="a1441" text:class-names="" text:cond-style-name=""><text:span text:style-name="a1437" text:class-names="">合 <text:s text:c="3"/>計 <text:s text:c="4"/>： <text:s text:c="2"/></text:span><text:span text:style-name="a1438" text:class-names="">約<text:s text:c="1"/></text:span><text:span text:style-name="a1439" text:class-names="">2<text:s text:c="1"/></text:span><text:span text:style-name="a1440" text:class-names="">天</text:span></text:p>
          <draw:enhanced-geometry xmlns:dr3d="urn:oasis:names:tc:opendocument:xmlns:dr3d:1.0" draw:type="non-primitive" svg:viewBox="0 0 21600 21600" draw:enhanced-path="M 0 0 L 21600 0 21600 21600 0 21600 Z N"/>
        </draw:custom-shape>
        <draw:custom-shape svg:x="5.75in" svg:y="1.16667in" svg:width="3.42361in" svg:height="6.08333in" draw:id="id384" draw:style-name="a1487" draw:name="Rectangle 3">
          <svg:title/>
          <svg:desc/>
          <text:p text:style-name="a1446" text:class-names="" text:cond-style-name=""><text:span text:style-name="a1444" text:class-names="">傳 <text:s text:c="1"/>統 <text:s text:c="1"/>郵 <text:s text:c="1"/>件</text:span><text:span text:style-name="a1445" text:class-names=""/></text:p>
          <text:p text:style-name="a1450" text:class-names="" text:cond-style-name=""><text:span text:style-name="a1447" text:class-names="">文件製作 ： <text:s text:c="9"/></text:span><text:span text:style-name="a1448" text:class-names="">1</text:span><text:span text:style-name="a1449" text:class-names="">天</text:span></text:p>
          <text:p text:style-name="a1454" text:class-names="" text:cond-style-name=""><text:span text:style-name="a1451" text:class-names="">文件列印 ： <text:s text:c="5"/></text:span><text:span text:style-name="a1452" text:class-names="">1</text:span><text:span text:style-name="a1453" text:class-names="">小時</text:span></text:p>
          <text:p text:style-name="a1456" text:class-names="" text:cond-style-name=""><text:span text:style-name="a1455" text:class-names="">建地址檔 ：</text:span></text:p>
          <text:p text:style-name="a1460" text:class-names="" text:cond-style-name=""><text:span text:style-name="a1457" text:class-names="">列印名條 ： <text:s text:c="2"/></text:span><text:span text:style-name="a1458" text:class-names="">0.5</text:span><text:span text:style-name="a1459" text:class-names="">小時</text:span></text:p>
          <text:p text:style-name="a1464" text:class-names="" text:cond-style-name=""><text:span text:style-name="a1461" text:class-names="">黏貼名條 ： <text:s text:c="5"/></text:span><text:span text:style-name="a1462" text:class-names="">2</text:span><text:span text:style-name="a1463" text:class-names="">小時</text:span></text:p>
          <text:p text:style-name="a1468" text:class-names="" text:cond-style-name=""><text:span text:style-name="a1465" text:class-names="">文件封裝 ： <text:s text:c="5"/></text:span><text:span text:style-name="a1466" text:class-names="">3</text:span><text:span text:style-name="a1467" text:class-names="">小時</text:span></text:p>
          <text:p text:style-name="a1472" text:class-names="" text:cond-style-name=""><text:span text:style-name="a1469" text:class-names="">黏貼郵票 ： <text:s text:c="5"/></text:span><text:span text:style-name="a1470" text:class-names="">2</text:span><text:span text:style-name="a1471" text:class-names="">小時</text:span></text:p>
          <text:p text:style-name="a1476" text:class-names="" text:cond-style-name=""><text:span text:style-name="a1473" text:class-names="">郵局交寄 ： <text:s text:c="2"/></text:span><text:span text:style-name="a1474" text:class-names="">0.5</text:span><text:span text:style-name="a1475" text:class-names="">小時</text:span></text:p>
          <text:p text:style-name="a1480" text:class-names="" text:cond-style-name=""><text:span text:style-name="a1477" text:class-names="">郵件送達 ： <text:s text:c="5"/></text:span><text:span text:style-name="a1478" text:class-names="">2~3</text:span><text:span text:style-name="a1479" text:class-names="">天</text:span></text:p>
          <text:p text:style-name="a1485" text:class-names="" text:cond-style-name=""><text:span text:style-name="a1481" text:class-names="">合 <text:s text:c="7"/>計 ：<text:s text:c="1"/></text:span><text:span text:style-name="a1482" text:class-names="">約</text:span><text:span text:style-name="a1483" text:class-names="">5~6</text:span><text:span text:style-name="a1484" text:class-names="">天</text:span></text:p>
          <draw:enhanced-geometry xmlns:dr3d="urn:oasis:names:tc:opendocument:xmlns:dr3d:1.0" draw:type="non-primitive" svg:viewBox="0 0 21600 21600" draw:enhanced-path="M 0 0 L 21600 0 21600 21600 0 21600 Z N"/>
        </draw:custom-shape>
        <draw:custom-shape svg:x="1.22049in" svg:y="0.25in" svg:width="8.19618in" svg:height="0.76736in" draw:id="id385" draw:style-name="a1495" draw:name="Rectangle 4">
          <svg:title/>
          <svg:desc/>
          <text:p text:style-name="a1494" text:class-names="" text:cond-style-name=""><text:span text:style-name="a1488" text:class-names="">新舊郵件</text:span><text:span text:style-name="a1489" text:class-names="">作業時程</text:span><text:span text:style-name="a1490" text:class-names="">比較</text:span><text:span text:style-name="a1491" text:class-names="">（</text:span><text:span text:style-name="a1492" text:class-names="">第二次交寄</text:span><text:span text:style-name="a1493" text:class-names="">）</text:span></text:p>
          <draw:enhanced-geometry xmlns:dr3d="urn:oasis:names:tc:opendocument:xmlns:dr3d:1.0" draw:type="non-primitive" svg:viewBox="0 0 21600 21600" draw:enhanced-path="M 0 0 L 21600 0 21600 21600 0 21600 Z N"/>
        </draw:custom-shape>
      </draw:page>
      <draw:page draw:name="Slide23" draw:style-name="a1497" draw:master-page-name="Master1-Layout7-blank-空白" presentation:presentation-page-layout-name="Master1-PPL7" draw:id="Slide-278">
        <draw:frame draw:id="id386" draw:style-name="a1505" draw:name="Text Box 2" svg:x="1.33333in" svg:y="0.75in" svg:width="8.41667in" svg:height="2.96701in">
          <draw:text-box>
            <text:p text:style-name="a1499" text:class-names="" text:cond-style-name=""><text:span text:style-name="a1498" text:class-names="">新舊郵件比較</text:span></text:p>
            <text:p text:style-name="a1501" text:class-names="" text:cond-style-name=""><text:span text:style-name="a1500" text:class-names=""><text:s text:c="2"/></text:span></text:p>
            <text:p text:style-name="a1504" text:class-names="" text:cond-style-name=""><text:span text:style-name="a1502" text:class-names="">◆</text:span><text:span text:style-name="a1503" text:class-names="">郵件費用的比較</text:span></text:p>
          </draw:text-box>
          <svg:title/>
          <svg:desc/>
        </draw:frame>
      </draw:page>
      <draw:page draw:name="Slide7" draw:style-name="a1507" draw:master-page-name="Master1-Layout7-blank-空白" presentation:presentation-page-layout-name="Master1-PPL7" draw:id="Slide-262">
        <draw:custom-shape svg:x="0in" svg:y="0.41667in" svg:width="10in" svg:height="6.90104in" draw:id="id387" draw:style-name="a1560" draw:name="Rectangle 2">
          <svg:title/>
          <svg:desc/>
          <text:p text:style-name="a1510" text:class-names="" text:cond-style-name=""><text:span text:style-name="a1508" text:class-names="">電子郵遞之計費方式</text:span><text:span text:style-name="a1509" text:class-names=""/></text:p>
          <text:p text:style-name="a1514" text:class-names="" text:cond-style-name=""><text:span text:style-name="a1511" text:class-names="">•</text:span><text:span text:style-name="a1512" text:class-names="">郵 <text:s text:c="3"/>資：</text:span><text:span text:style-name="a1513" text:class-names=""/></text:p>
          <text:p text:style-name="a1519" text:class-names="" text:cond-style-name=""><text:span text:style-name="a1515" text:class-names=""><text:s text:c="17"/></text:span><text:span text:style-name="a1516" text:class-names="">依交寄郵件種類不同，按</text:span><text:span text:style-name="a1517" text:class-names="">現</text:span><text:span text:style-name="a1518" text:class-names=""><text:s text:c="3"/></text:span></text:p>
          <text:p text:style-name="a1523" text:class-names="" text:cond-style-name=""><text:span text:style-name="a1520" text:class-names=""><text:s text:c="17"/></text:span><text:span text:style-name="a1521" text:class-names="">行郵資</text:span><text:span text:style-name="a1522" text:class-names="">費率計算，掛號郵件</text:span></text:p>
          <text:p text:style-name="a1527" text:class-names="" text:cond-style-name=""><text:span text:style-name="a1524" text:class-names=""><text:s text:c="17"/>每封加收掛號費</text:span><text:span text:style-name="a1525" text:class-names="">20</text:span><text:span text:style-name="a1526" text:class-names="">元。</text:span></text:p>
          <text:p text:style-name="a1529" text:class-names="" text:cond-style-name=""><text:span text:style-name="a1528" text:class-names=""/></text:p>
          <text:p text:style-name="a1533" text:class-names="" text:cond-style-name=""><text:span text:style-name="a1530" text:class-names="">•</text:span><text:span text:style-name="a1531" text:class-names=""><text:s text:c="1"/></text:span><text:span text:style-name="a1532" text:class-names="">工本費：</text:span></text:p>
          <text:p text:style-name="a1540" text:class-names="" text:cond-style-name=""><text:span text:style-name="a1534" text:class-names=""><text:s text:c="17"/></text:span><text:span text:style-name="a1535" text:class-names="">第一頁為</text:span><text:span text:style-name="a1536" text:class-names="">護頁</text:span><text:span text:style-name="a1537" text:class-names="">，</text:span><text:span text:style-name="a1538" text:class-names="">二頁起為</text:span><text:span text:style-name="a1539" text:class-names="">內文</text:span></text:p>
          <text:p text:style-name="a1543" text:class-names="" text:cond-style-name=""><text:span text:style-name="a1541" text:class-names=""><text:s text:c="15"/></text:span><text:span text:style-name="a1542" text:class-names="">護頁：不收費用。<text:s text:c="1"/></text:span></text:p>
          <text:p text:style-name="a1552" text:class-names="" text:cond-style-name=""><text:span text:style-name="a1544" text:class-names=""><text:s text:c="17"/>內文：第一頁</text:span><text:span text:style-name="a1545" text:class-names="">(</text:span><text:span text:style-name="a1546" text:class-names="">含信封</text:span><text:span text:style-name="a1547" text:class-names="">)</text:span><text:span text:style-name="a1548" text:class-names=""><text:s text:c="1"/></text:span><text:span text:style-name="a1549" text:class-names="">1.5</text:span><text:span text:style-name="a1550" text:class-names="">元。</text:span><text:span text:style-name="a1551" text:class-names=""/></text:p>
          <text:p text:style-name="a1557" text:class-names="" text:cond-style-name=""><text:span text:style-name="a1553" text:class-names=""><text:s text:c="29"/>每增加一頁加收</text:span><text:span text:style-name="a1554" text:class-names="">0.5</text:span><text:span text:style-name="a1555" text:class-names="">元。</text:span><text:span text:style-name="a1556" text:class-names=""/></text:p>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page>
      <draw:page draw:name="Slide8" draw:style-name="a1562" draw:master-page-name="Master1-Layout7-blank-空白" presentation:presentation-page-layout-name="Master1-PPL7" draw:id="Slide-263">
        <draw:custom-shape svg:x="3.16667in" svg:y="0.41667in" svg:width="5.25in" svg:height="0.76736in" draw:id="id388" draw:style-name="a1565" draw:name="Rectangle 2">
          <svg:title/>
          <svg:desc/>
          <text:p text:style-name="a1564" text:class-names="" text:cond-style-name=""><text:span text:style-name="a1563" text:class-names="">頁數、資費換算表</text:span></text:p>
          <draw:enhanced-geometry xmlns:dr3d="urn:oasis:names:tc:opendocument:xmlns:dr3d:1.0" draw:type="non-primitive" svg:viewBox="0 0 21600 21600" draw:enhanced-path="M 0 0 L 21600 0 21600 21600 0 21600 Z N"/>
        </draw:custom-shape>
        <draw:frame draw:id="id389" draw:style-name="a1566" draw:name="圖片 1" svg:x="1.58in" svg:y="1.32667in" svg:width="8.08in" svg:height="5.52667in" style:rel-width="scale" style:rel-height="scale">
          <draw:image xlink:href="media/image4.png" xlink:type="simple" xlink:show="embed" xlink:actuate="onLoad"/>
          <svg:title/>
          <svg:desc/>
        </draw:frame>
      </draw:page>
      <draw:page draw:name="Slide5" draw:style-name="a1568" draw:master-page-name="Master1-Layout7-blank-空白" presentation:presentation-page-layout-name="Master1-PPL7" draw:id="Slide-260">
        <draw:frame draw:id="id390" draw:style-name="a1569" draw:name="圖片 1" svg:x="1.42in" svg:y="1in" svg:width="8.36in" svg:height="6.30667in" style:rel-width="scale" style:rel-height="scale">
          <draw:image xlink:href="media/image5.png" xlink:type="simple" xlink:show="embed" xlink:actuate="onLoad"/>
          <svg:title/>
          <svg:desc/>
        </draw:frame>
        <draw:custom-shape svg:x="2.25in" svg:y="0.25in" svg:width="7.33333in" svg:height="0.63368in" draw:id="id391" draw:style-name="a1576" draw:name="Rectangle 525">
          <svg:title/>
          <svg:desc/>
          <text:p text:style-name="a1575" text:class-names="" text:cond-style-name=""><text:span text:style-name="a1570" text:class-names="">新舊郵件費用比較</text:span><text:span text:style-name="a1571" text:class-names="">（以交寄</text:span><text:span text:style-name="a1572" text:class-names="">500</text:span><text:span text:style-name="a1573" text:class-names="">封為例）</text:span><text:span text:style-name="a1574" text:class-names=""><text:s text:c="1"/></text:span></text:p>
          <draw:enhanced-geometry xmlns:dr3d="urn:oasis:names:tc:opendocument:xmlns:dr3d:1.0" draw:type="non-primitive" svg:viewBox="0 0 21600 21600" draw:enhanced-path="M 0 0 L 21600 0 21600 21600 0 21600 Z N"/>
        </draw:custom-shape>
      </draw:page>
      <draw:page draw:name="Slide6" draw:style-name="a1578" draw:master-page-name="Master1-Layout7-blank-空白" presentation:presentation-page-layout-name="Master1-PPL7" draw:id="Slide-261">
        <draw:custom-shape svg:x="1.25in" svg:y="0in" svg:width="8.75in" svg:height="7.5in" draw:id="id392" draw:style-name="a1581" draw:name="Rectangle 3">
          <svg:title/>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custom-shape svg:x="2.41667in" svg:y="1.58333in" svg:width="6.45139in" svg:height="4.91667in" draw:id="id393" draw:style-name="a1604" draw:name="Rectangle 4">
          <svg:title/>
          <svg:desc/>
          <text:p text:style-name="a1585" text:class-names="" text:cond-style-name=""><text:span text:style-name="a1582" text:class-names="">1</text:span><text:span text:style-name="a1583" text:class-names="">、</text:span><text:span text:style-name="a1584" text:class-names="">一般函件：</text:span></text:p>
          <text:p text:style-name="a1587" text:class-names="" text:cond-style-name=""><text:span text:style-name="a1586" text:class-names=""><text:s text:c="3"/>信函、宣傳單、各式通知、研究</text:span></text:p>
          <text:p text:style-name="a1591" text:class-names="" text:cond-style-name=""><text:span text:style-name="a1588" text:class-names=""><text:s text:c="3"/>報告、定期會訊、邀請函</text:span><text:span text:style-name="a1589" text:class-names="">…</text:span><text:span text:style-name="a1590" text:class-names="">等等</text:span></text:p>
          <text:p text:style-name="a1596" text:class-names="" text:cond-style-name=""><text:span text:style-name="a1592" text:class-names="">2</text:span><text:span text:style-name="a1593" text:class-names="">、</text:span><text:span text:style-name="a1594" text:class-names="">各式套用格式之表報</text:span><text:span text:style-name="a1595" text:class-names="">：</text:span></text:p>
          <text:p text:style-name="a1598" text:class-names="" text:cond-style-name=""><text:span text:style-name="a1597" text:class-names=""><text:s text:c="3"/>對帳單、成績單、扣繳憑單、檢</text:span></text:p>
          <text:p text:style-name="a1603" text:class-names="" text:cond-style-name=""><text:span text:style-name="a1599" text:class-names=""><text:s text:c="3"/>驗報告</text:span><text:span text:style-name="a1600" text:class-names="">………</text:span><text:span text:style-name="a1601" text:class-names="">等等</text:span><text:span text:style-name="a1602" text:class-names=""/></text:p>
          <draw:enhanced-geometry xmlns:dr3d="urn:oasis:names:tc:opendocument:xmlns:dr3d:1.0" draw:type="non-primitive" svg:viewBox="0 0 21600 21600" draw:enhanced-path="M 0 0 L 21600 0 21600 21600 0 21600 Z N"/>
        </draw:custom-shape>
        <draw:custom-shape svg:x="2in" svg:y="0.41667in" svg:width="3.30382in" svg:height="0.91319in" draw:id="id394" draw:style-name="a1607" draw:name="WordArt 5">
          <svg:title/>
          <svg:desc/>
          <text:p text:style-name="a1606" text:class-names="" text:cond-style-name=""><text:span text:style-name="a1605" text:class-names="">適用範圍</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14" draw:style-name="a1609" draw:master-page-name="Master1-Layout7-blank-空白" presentation:presentation-page-layout-name="Master1-PPL7" draw:id="Slide-269">
        <draw:frame draw:id="id395" draw:style-name="a1610" draw:name="Picture 2" svg:x="3.83333in" svg:y="0.66667in" svg:width="5.33507in" svg:height="6.52604in" style:rel-width="scale" style:rel-height="scale">
          <draw:image xlink:href="media/image6.png" xlink:type="simple" xlink:show="embed" xlink:actuate="onLoad"/>
          <svg:title/>
          <svg:desc>sam3</svg:desc>
        </draw:frame>
        <draw:custom-shape svg:x="2.25in" svg:y="0.66667in" svg:width="1.16667in" svg:height="4.58333in" draw:id="id396" draw:style-name="a1613" draw:name="Rectangle 3">
          <svg:title/>
          <svg:desc/>
          <text:p text:style-name="a1612" text:class-names="" text:cond-style-name=""><text:span text:style-name="a1611" text:class-names="">一般格式文件</text:span></text:p>
          <draw:enhanced-geometry xmlns:dr3d="urn:oasis:names:tc:opendocument:xmlns:dr3d:1.0" draw:type="non-primitive" svg:viewBox="0 0 21600 21600" draw:enhanced-path="M 0 0 L 21600 0 21600 21600 0 21600 Z N"/>
        </draw:custom-shape>
      </draw:page>
      <draw:page draw:name="Slide25" draw:style-name="a1615" draw:master-page-name="Master1-Layout7-blank-空白" presentation:presentation-page-layout-name="Master1-PPL7" draw:id="Slide-280">
        <draw:frame draw:id="id397" draw:style-name="a1636" draw:name="Text Box 2" svg:x="1.5in" svg:y="0.33333in" svg:width="7.96528in" svg:height="6.4566in">
          <draw:text-box>
            <text:p text:style-name="a1619" text:class-names="" text:cond-style-name=""><text:span text:style-name="a1616" text:class-names="">※</text:span><text:span text:style-name="a1617" text:class-names=""><text:s text:c="1"/></text:span><text:span text:style-name="a1618" text:class-names="">固定格式文作製作</text:span></text:p>
            <text:p text:style-name="a1623" text:class-names="" text:cond-style-name=""><text:span text:style-name="a1620" text:class-names=""><text:s text:c="6"/></text:span><text:span text:style-name="a1621" text:class-names="">1.</text:span><text:span text:style-name="a1622" text:class-names="">客戶提供文件格式</text:span></text:p>
            <text:p text:style-name="a1629" text:class-names="" text:cond-style-name=""><text:span text:style-name="a1624" text:class-names=""><text:s text:c="6"/></text:span><text:span text:style-name="a1625" text:class-names="">2.</text:span><text:span text:style-name="a1626" text:class-names="">電子郵局</text:span><text:span text:style-name="a1627" text:class-names="">免費</text:span><text:span text:style-name="a1628" text:class-names="">設計</text:span></text:p>
            <text:p text:style-name="a1635" text:class-names="" text:cond-style-name=""><text:span text:style-name="a1630" text:class-names=""><text:s text:c="6"/></text:span><text:span text:style-name="a1631" text:class-names="">3.</text:span><text:span text:style-name="a1632" text:class-names="">客戶</text:span><text:span text:style-name="a1633" text:class-names="">專屬</text:span><text:span text:style-name="a1634" text:class-names="">固定格式文件</text:span></text:p>
          </draw:text-box>
          <svg:title/>
          <svg:desc/>
        </draw:frame>
      </draw:page>
      <draw:page draw:name="Slide15" draw:style-name="a1638" draw:master-page-name="Master1-Layout7-blank-空白" presentation:presentation-page-layout-name="Master1-PPL7" draw:id="Slide-270">
        <draw:frame draw:id="id398" draw:style-name="a1639" draw:name="Picture 2" svg:x="1.91667in" svg:y="1.5in" svg:width="7.5in" svg:height="5.41667in" style:rel-width="scale" style:rel-height="scale">
          <draw:image xlink:href="media/image7.jpeg" xlink:type="simple" xlink:show="embed" xlink:actuate="onLoad"/>
          <svg:title/>
          <svg:desc>各類扣繳憑單</svg:desc>
        </draw:frame>
        <draw:custom-shape svg:x="2.25in" svg:y="0.5in" svg:width="6.08333in" svg:height="0.75in" draw:id="id399" draw:style-name="a1642" draw:name="Rectangle 3">
          <svg:title/>
          <svg:desc/>
          <text:p text:style-name="a1641" text:class-names="" text:cond-style-name=""><text:span text:style-name="a1640" text:class-names="">固定格式文件</text:span></text:p>
          <draw:enhanced-geometry xmlns:dr3d="urn:oasis:names:tc:opendocument:xmlns:dr3d:1.0" draw:type="non-primitive" svg:viewBox="0 0 21600 21600" draw:enhanced-path="M 0 0 L 21600 0 21600 21600 0 21600 Z N"/>
        </draw:custom-shape>
      </draw:page>
      <draw:page draw:name="Slide31" draw:style-name="a1644" draw:master-page-name="Master1-Layout7-blank-空白" presentation:presentation-page-layout-name="Master1-PPL7" draw:id="Slide-286">
        <draw:frame draw:id="id402" draw:style-name="a1651" draw:name="Text Box 2" svg:x="2.41667in" svg:y="0in" svg:width="6.66667in" svg:height="2.20139in">
          <draw:text-box>
            <text:p text:style-name="a1648" text:class-names="" text:cond-style-name="" text:id="id400"><text:span text:style-name="a1645" text:class-names="">電子郵遞的限制</text:span><text:span text:style-name="a1646" text:class-names=""><text:s text:c="10"/></text:span><text:span text:style-name="a1647" text:class-names=""/></text:p>
            <text:p text:style-name="a1650" text:class-names="" text:cond-style-name="" text:id="id401"><text:span text:style-name="a1649" text:class-names=""/></text:p>
          </draw:text-box>
          <svg:title/>
          <svg:desc/>
        </draw:frame>
        <draw:frame draw:id="id404" draw:style-name="a1659" draw:name="Text Box 3" svg:x="1.83333in" svg:y="1.66667in" svg:width="7.41667in" svg:height="1.05382in">
          <draw:text-box>
            <text:p text:style-name="a1658" text:class-names="" text:cond-style-name="" text:id="id403"><text:span text:style-name="a1652" text:class-names="">1.</text:span><text:span text:style-name="a1653" text:class-names="">白色紙張</text:span><text:span text:style-name="a1654" text:class-names="">（</text:span><text:span text:style-name="a1655" text:class-names="">90</text:span><text:span text:style-name="a1656" text:class-names="">磅道林紙）</text:span><text:span text:style-name="a1657" text:class-names=""/></text:p>
          </draw:text-box>
          <svg:title/>
          <svg:desc/>
        </draw:frame>
        <draw:frame draw:id="id405" draw:style-name="a1660" draw:name="Picture 4" svg:x="6.33333in" svg:y="4in" svg:width="3.26389in" svg:height="3.5in" style:rel-width="scale" style:rel-height="scale">
          <draw:image xlink:href="media/image8.wmf" xlink:type="simple" xlink:show="embed" xlink:actuate="onLoad"/>
          <svg:title/>
          <svg:desc>BD09982_</svg:desc>
        </draw:frame>
        <draw:frame draw:id="id407" draw:style-name="a1665" draw:name="Text Box 5" svg:x="1.83333in" svg:y="2.58333in" svg:width="7.41667in" svg:height="1.05382in">
          <draw:text-box>
            <text:p text:style-name="a1664" text:class-names="" text:cond-style-name="" text:id="id406"><text:span text:style-name="a1661" text:class-names="">2. A 4<text:s text:c="1"/></text:span><text:span text:style-name="a1662" text:class-names="">紙張</text:span><text:span text:style-name="a1663" text:class-names=""/></text:p>
          </draw:text-box>
          <svg:title/>
          <svg:desc/>
        </draw:frame>
        <draw:frame draw:id="id409" draw:style-name="a1670" draw:name="Text Box 6" svg:x="1.83333in" svg:y="3.41667in" svg:width="7.41667in" svg:height="1.05382in">
          <draw:text-box>
            <text:p text:style-name="a1669" text:class-names="" text:cond-style-name="" text:id="id408"><text:span text:style-name="a1666" text:class-names="">3.</text:span><text:span text:style-name="a1667" text:class-names="">黑白文字</text:span><text:span text:style-name="a1668" text:class-names=""/></text:p>
          </draw:text-box>
          <svg:title/>
          <svg:desc/>
        </draw:frame>
        <draw:frame draw:id="id411" draw:style-name="a1675" draw:name="Text Box 7" svg:x="1.83333in" svg:y="4.25in" svg:width="7.41667in" svg:height="1.05382in">
          <draw:text-box>
            <text:p text:style-name="a1674" text:class-names="" text:cond-style-name="" text:id="id410"><text:span text:style-name="a1671" text:class-names="">4.</text:span><text:span text:style-name="a1672" text:class-names="">單面製作</text:span><text:span text:style-name="a1673" text:class-names=""/></text:p>
          </draw:text-box>
          <svg:title/>
          <svg:desc/>
        </draw:frame>
        <draw:frame draw:id="id413" draw:style-name="a1680" draw:name="Text Box 8" svg:x="1.83333in" svg:y="5.25in" svg:width="7.41667in" svg:height="1.05382in">
          <draw:text-box>
            <text:p text:style-name="a1679" text:class-names="" text:cond-style-name="" text:id="id412"><text:span text:style-name="a1676" text:class-names="">5.</text:span><text:span text:style-name="a1677" text:class-names="">不可插件</text:span><text:span text:style-name="a1678"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4" smil:attributeName="visibility" smil:to="visible" smil:begin="0.0s" smil:dur="0.001s" smil:fill="hold"/>
                  <anim:animate smil:targetElement="id404" smil:attributeName="x" smil:values="0-width/2;x" smil:keyTimes="0.0;1.0" smil:dur="0.5s" smil:fill="hold"/>
                  <anim:animate smil:targetElement="id40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7" smil:attributeName="visibility" smil:to="visible" smil:begin="0.0s" smil:dur="0.001s" smil:fill="hold"/>
                  <anim:animate smil:targetElement="id407" smil:attributeName="x" smil:values="0-width/2;x" smil:keyTimes="0.0;1.0" smil:dur="0.5s" smil:fill="hold"/>
                  <anim:animate smil:targetElement="id40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09" smil:attributeName="visibility" smil:to="visible" smil:begin="0.0s" smil:dur="0.001s" smil:fill="hold"/>
                  <anim:animate smil:targetElement="id409" smil:attributeName="x" smil:values="0-width/2;x" smil:keyTimes="0.0;1.0" smil:dur="0.5s" smil:fill="hold"/>
                  <anim:animate smil:targetElement="id40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11" smil:attributeName="visibility" smil:to="visible" smil:begin="0.0s" smil:dur="0.001s" smil:fill="hold"/>
                  <anim:animate smil:targetElement="id411" smil:attributeName="x" smil:values="0-width/2;x" smil:keyTimes="0.0;1.0" smil:dur="0.5s" smil:fill="hold"/>
                  <anim:animate smil:targetElement="id41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413" smil:attributeName="visibility" smil:to="visible" smil:begin="0.0s" smil:dur="0.001s" smil:fill="hold"/>
                  <anim:animate smil:targetElement="id413" smil:attributeName="x" smil:values="0-width/2;x" smil:keyTimes="0.0;1.0" smil:dur="0.5s" smil:fill="hold"/>
                  <anim:animate smil:targetElement="id413" smil:attributeName="y" smil:values="y;y" smil:keyTimes="0.0;1.0" smil:dur="0.5s" smil:fill="hold"/>
                </anim:par>
              </anim:par>
            </anim:par>
          </anim:seq>
        </anim:par>
      </draw:page>
      <draw:page draw:name="Slide33" draw:style-name="a1682" draw:master-page-name="Master1-Layout7-blank-空白" presentation:presentation-page-layout-name="Master1-PPL7" draw:id="Slide-288">
        <draw:frame draw:id="id414" draw:style-name="a1702" draw:name="Text Box 2" svg:x="1.25in" svg:y="0.33333in" svg:width="8.41667in" svg:height="5.10243in">
          <draw:text-box>
            <text:p text:style-name="a1685" text:class-names="" text:cond-style-name=""><text:span text:style-name="a1683" text:class-names="">適用的應用軟體</text:span><text:span text:style-name="a1684" text:class-names=""/></text:p>
            <text:p text:style-name="a1688" text:class-names="" text:cond-style-name=""><text:span text:style-name="a1686" text:class-names="">1.</text:span><text:span text:style-name="a1687" text:class-names="">可編製文件、圖檔各式應用軟體</text:span></text:p>
            <text:p text:style-name="a1694" text:class-names="" text:cond-style-name=""><text:span text:style-name="a1689" text:class-names=""><text:s text:c="3"/>如：</text:span><text:span text:style-name="a1690" text:class-names="">Excel</text:span><text:span text:style-name="a1691" text:class-names="">、</text:span><text:span text:style-name="a1692" text:class-names="">Word……</text:span><text:span text:style-name="a1693" text:class-names="">等等</text:span></text:p>
            <text:p text:style-name="a1699" text:class-names="" text:cond-style-name=""><text:span text:style-name="a1695" text:class-names="">2.</text:span><text:span text:style-name="a1696" text:class-names="">可用</text:span><text:span text:style-name="a1697" text:class-names="">A4</text:span><text:span text:style-name="a1698" text:class-names="">紙張列印文件</text:span></text:p>
            <text:p text:style-name="a1701" text:class-names="" text:cond-style-name=""><text:span text:style-name="a1700" text:class-names=""/></text:p>
          </draw:text-box>
          <svg:title/>
          <svg:desc/>
        </draw:frame>
        <draw:frame draw:id="id415" draw:style-name="a1703" draw:name="Picture 3" svg:x="7.41667in" svg:y="3.5in" svg:width="2.32292in" svg:height="3.66667in" style:rel-width="scale" style:rel-height="scale">
          <draw:image xlink:href="media/image9.wmf" xlink:type="simple" xlink:show="embed" xlink:actuate="onLoad"/>
          <svg:title/>
          <svg:desc>J0079056</svg:desc>
        </draw:frame>
      </draw:page>
      <draw:page draw:name="Slide16" draw:style-name="a1705" draw:master-page-name="Master1-Layout7-blank-空白" presentation:presentation-page-layout-name="Master1-PPL7" draw:id="Slide-271">
        <draw:g draw:name="Group 13" draw:id="id416">
          <svg:title/>
          <svg:desc/>
          <draw:custom-shape svg:x="1.5in" svg:y="1.91667in" svg:width="8.16667in" svg:height="5in" draw:id="id418" draw:style-name="a1711" draw:name="Rectangle 4">
            <svg:title/>
            <svg:desc/>
            <text:p text:style-name="a1710" text:class-names="" text:cond-style-name=""><text:span text:style-name="a1709" text:class-names=""/></text:p>
            <draw:enhanced-geometry xmlns:dr3d="urn:oasis:names:tc:opendocument:xmlns:dr3d:1.0" draw:type="non-primitive" svg:viewBox="0 0 21600 21600" draw:enhanced-path="M 0 0 L 21600 0 21600 21600 0 21600 Z N"/>
          </draw:custom-shape>
          <draw:custom-shape svg:x="4.33333in" svg:y="4in" svg:width="4.41667in" svg:height="2.33333in" draw:id="id419" draw:style-name="a1722" draw:name="AutoShape 6">
            <svg:title/>
            <svg:desc/>
            <text:p text:style-name="a1713" text:class-names="" text:cond-style-name=""><text:span text:style-name="a1712" text:class-names="">600</text:span></text:p>
            <text:p text:style-name="a1717" text:class-names="" text:cond-style-name=""><text:span text:style-name="a1714" text:class-names="">嘉義市文化路</text:span><text:span text:style-name="a1715" text:class-names="">134</text:span><text:span text:style-name="a1716" text:class-names="">號</text:span></text:p>
            <text:p text:style-name="a1719" text:class-names="" text:cond-style-name=""><text:span text:style-name="a1718" text:class-names="">嘉義郵局行銷股 <text:s text:c="1"/>丁木火 <text:s text:c="1"/>君啟</text:span></text:p>
            <text:p text:style-name="a1721" text:class-names="" text:cond-style-name=""><text:span text:style-name="a1720" text:class-names="">E0910000050870916</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420">
            <svg:title/>
            <svg:desc/>
            <draw:custom-shape svg:x="7.94326in" svg:y="4.42333in" svg:width="0.61174in" svg:height="0.57in" draw:id="id424" draw:style-name="a1751" draw:name="WordArt 7">
              <svg:title/>
              <svg:desc/>
              <text:p text:style-name="a1746" text:class-names="" text:cond-style-name=""><text:span text:style-name="a1745" text:class-names="">電 子 郵 局</text:span></text:p>
              <text:p text:style-name="a1748" text:class-names="" text:cond-style-name=""><text:span text:style-name="a1747" text:class-names="">91. 8. 1</text:span></text:p>
              <text:p text:style-name="a1750" text:class-names="" text:cond-style-name=""><text:span text:style-name="a1749" text:class-names="">電 子 郵 件</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7.91667in" svg:y="4.33333in" svg:width="0.66493in" svg:height="0.75in" draw:id="id425" draw:style-name="a1754" draw:name="Oval 8">
              <svg:title/>
              <svg:desc/>
              <text:p text:style-name="a1753" text:class-names="" text:cond-style-name=""><text:span text:style-name="a17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1.75in" svg:y="2.58333in" svg:width="2.41667in" svg:height="1.33333in" draw:id="id421" draw:style-name="a1735" draw:name="AutoShape 10">
            <svg:title/>
            <svg:desc/>
            <text:p text:style-name="a1725" text:class-names="" text:cond-style-name=""><text:span text:style-name="a1723" text:class-names="">600 <text:s text:c="2"/></text:span><text:span text:style-name="a1724" text:class-names="">嘉義市</text:span></text:p>
            <text:p text:style-name="a1729" text:class-names="" text:cond-style-name=""><text:span text:style-name="a1726" text:class-names="">中山路</text:span><text:span text:style-name="a1727" text:class-names="">190</text:span><text:span text:style-name="a1728" text:class-names="">號</text:span></text:p>
            <text:p text:style-name="a1731" text:class-names="" text:cond-style-name=""><text:span text:style-name="a1730" text:class-names="">林黃儀</text:span></text:p>
            <text:p text:style-name="a1734" text:class-names="" text:cond-style-name=""><text:span text:style-name="a1732" text:class-names="">電子郵件帳號：</text:span><text:span text:style-name="a1733" text:class-names="">POST600000</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91667in" svg:y="2.25in" svg:width="1.5in" svg:height="1in" draw:id="id422" draw:style-name="a1740" draw:name="Rectangle 11">
            <svg:title/>
            <svg:desc/>
            <text:p text:style-name="a1737" text:class-names="" text:cond-style-name=""><text:span text:style-name="a1736" text:class-names="">國內郵資已付</text:span></text:p>
            <text:p text:style-name="a1739" text:class-names="" text:cond-style-name=""><text:span text:style-name="a1738" text:class-names="">電子郵局</text:span></text:p>
            <draw:enhanced-geometry xmlns:dr3d="urn:oasis:names:tc:opendocument:xmlns:dr3d:1.0" draw:type="non-primitive" svg:viewBox="0 0 21600 21600" draw:enhanced-path="M 0 0 L 21600 0 21600 21600 0 21600 Z N"/>
          </draw:custom-shape>
          <draw:custom-shape svg:x="2in" svg:y="2.08333in" svg:width="1.75in" svg:height="0.41667in" draw:id="id423" draw:style-name="a1744" draw:name="Rectangle 12">
            <svg:title/>
            <svg:desc/>
            <text:p text:style-name="a1743" text:class-names="" text:cond-style-name=""><text:span text:style-name="a1741" text:class-names="">電子郵件</text:span><text:span text:style-name="a1742" text:class-names="">ePOSRMAIL</text:span></text:p>
            <draw:enhanced-geometry xmlns:dr3d="urn:oasis:names:tc:opendocument:xmlns:dr3d:1.0" draw:type="non-primitive" svg:viewBox="0 0 21600 21600" draw:enhanced-path="M 0 0 L 21600 0 21600 21600 0 21600 Z N"/>
          </draw:custom-shape>
        </draw:g>
        <draw:frame draw:id="id417" draw:style-name="a1708" draw:name="Text Box 14" svg:x="2.41667in" svg:y="0.58333in" svg:width="6.5in" svg:height="0.76736in">
          <draw:text-box>
            <text:p text:style-name="a1707" text:class-names="" text:cond-style-name=""><text:span text:style-name="a1706" text:class-names="">電子郵遞專業雙開口信封</text:span></text:p>
          </draw:text-box>
          <svg:title/>
          <svg:desc/>
        </draw:frame>
      </draw:page>
      <draw:page draw:name="Slide9" draw:style-name="a1756" draw:master-page-name="Master1-Layout7-blank-空白" presentation:presentation-page-layout-name="Master1-PPL7" draw:id="Slide-264">
        <draw:custom-shape svg:x="0in" svg:y="0.33333in" svg:width="10in" svg:height="7.07465in" draw:id="id426" draw:style-name="a1824" draw:name="Rectangle 2">
          <svg:title/>
          <svg:desc/>
          <text:p text:style-name="a1758" text:class-names="" text:cond-style-name=""><text:span text:style-name="a1757" text:class-names="">郵資付款方式</text:span></text:p>
          <text:p text:style-name="a1761" text:class-names="" text:cond-style-name=""><text:span text:style-name="a1759" text:class-names="">自動金融轉帳</text:span><text:span text:style-name="a1760" text:class-names=""/></text:p>
          <text:p text:style-name="a1768" text:class-names="" text:cond-style-name=""><text:span text:style-name="a1762" text:class-names=""><text:s text:c="17"/></text:span><text:span text:style-name="a1763" text:class-names="">1</text:span><text:span text:style-name="a1764" text:class-names="">、</text:span><text:span text:style-name="a1765" text:class-names=""> <text:s text:c="1"/></text:span><text:span text:style-name="a1766" text:class-names="">郵政儲簿儲金</text:span><text:span text:style-name="a1767" text:class-names=""/></text:p>
          <text:p text:style-name="a1775" text:class-names="" text:cond-style-name=""><text:span text:style-name="a1769" text:class-names=""><text:s text:c="17"/></text:span><text:span text:style-name="a1770" text:class-names="">2</text:span><text:span text:style-name="a1771" text:class-names="">、</text:span><text:span text:style-name="a1772" text:class-names=""> <text:s text:c="1"/></text:span><text:span text:style-name="a1773" text:class-names="">郵政劃撥儲金</text:span><text:span text:style-name="a1774" text:class-names=""/></text:p>
          <text:p text:style-name="a1778" text:class-names="" text:cond-style-name=""><text:span text:style-name="a1776" text:class-names="">預 付 款</text:span><text:span text:style-name="a1777" text:class-names=""/></text:p>
          <text:p text:style-name="a1783" text:class-names="" text:cond-style-name=""><text:span text:style-name="a1779" text:class-names=""><text:s text:c="16"/></text:span><text:span text:style-name="a1780" text:class-names="">◆</text:span><text:span text:style-name="a1781" text:class-names="">預付款款項於交寄一週前撥入郵局帳戶</text:span><text:span text:style-name="a1782" text:class-names=""/></text:p>
          <text:p text:style-name="a1789" text:class-names="" text:cond-style-name=""><text:span text:style-name="a1784" text:class-names=""><text:s text:c="16"/></text:span><text:span text:style-name="a1785" text:class-names="">◆</text:span><text:span text:style-name="a1786" text:class-names="">帳戶：</text:span><text:span text:style-name="a1787" text:class-names="">台北郵局電子郵局專戶</text:span><text:span text:style-name="a1788" text:class-names=""/></text:p>
          <text:p text:style-name="a1794" text:class-names="" text:cond-style-name=""><text:span text:style-name="a1790" text:class-names=""><text:s text:c="16"/>◆</text:span><text:span text:style-name="a1791" text:class-names="">劃撥帳號：</text:span><text:span text:style-name="a1792" text:class-names="">19523371</text:span><text:span text:style-name="a1793" text:class-names=""/></text:p>
          <text:p text:style-name="a1799" text:class-names="" text:cond-style-name=""><text:span text:style-name="a1795" text:class-names=""><text:s text:c="16"/>◆</text:span><text:span text:style-name="a1796" text:class-names="">寄款人代號：填寫</text:span><text:span text:style-name="a1797" text:class-names="">電子郵遞帳號</text:span><text:span text:style-name="a1798" text:class-names=""/></text:p>
          <text:p text:style-name="a1802" text:class-names="" text:cond-style-name=""><text:span text:style-name="a1800" text:class-names="">月結付款</text:span><text:span text:style-name="a1801" text:class-names=""/></text:p>
          <text:p text:style-name="a1807" text:class-names="" text:cond-style-name=""><text:span text:style-name="a1803" text:class-names=""><text:s text:c="15"/></text:span><text:span text:style-name="a1804" text:class-names="">☆</text:span><text:span text:style-name="a1805" text:class-names="">限定政府機關、股票上市公司</text:span><text:span text:style-name="a1806" text:class-names=""/></text:p>
          <text:p text:style-name="a1810" text:class-names="" text:cond-style-name=""><text:span text:style-name="a1808" text:class-names=""><text:s text:c="15"/>☆政府機關於申請書上加蓋關防</text:span><text:span text:style-name="a1809" text:class-names=""/></text:p>
          <text:p text:style-name="a1817" text:class-names="" text:cond-style-name=""><text:span text:style-name="a1811" text:class-names=""><text:s text:c="15"/></text:span><text:span text:style-name="a1812" text:class-names="">☆股票</text:span><text:span text:style-name="a1813" text:class-names="">上市公司</text:span><text:span text:style-name="a1814" text:class-names="">附上政府</text:span><text:span text:style-name="a1815" text:class-names="">核准上市文件</text:span><text:span text:style-name="a1816" text:class-names=""/></text:p>
          <text:p text:style-name="a1821" text:class-names="" text:cond-style-name=""><text:span text:style-name="a1818" text:class-names=""><text:s text:c="15"/></text:span><text:span text:style-name="a1819" text:class-names="">☆按月結算郵資及工本費</text:span><text:span text:style-name="a1820" text:class-names=""/></text:p>
          <text:p text:style-name="a1823" text:class-names="" text:cond-style-name=""><text:span text:style-name="a1822" text:class-names=""/></text:p>
          <draw:enhanced-geometry xmlns:dr3d="urn:oasis:names:tc:opendocument:xmlns:dr3d:1.0" draw:type="non-primitive" svg:viewBox="0 0 21600 21600" draw:enhanced-path="M 0 0 L 21600 0 21600 21600 0 21600 Z N"/>
        </draw:custom-shape>
      </draw:page>
      <draw:page draw:name="Slide19" draw:style-name="a1826" draw:master-page-name="Master1-Layout7-blank-空白" presentation:presentation-page-layout-name="Master1-PPL7" draw:id="Slide-274">
        <draw:custom-shape svg:x="1.25in" svg:y="2.83333in" svg:width="8.75in" svg:height="3.83507in" draw:id="id427" draw:style-name="a1856" draw:name="Rectangle 3">
          <svg:title/>
          <svg:desc/>
          <text:p text:style-name="a1831" text:class-names="" text:cond-style-name=""><text:span text:style-name="a1827" text:class-names=""><text:s text:c="3"/></text:span><text:span text:style-name="a1828" text:class-names="">保證金</text:span><text:span text:style-name="a1829" text:class-names="">300</text:span><text:span text:style-name="a1830" text:class-names="">元</text:span></text:p>
          <text:p text:style-name="a1840" text:class-names="" text:cond-style-name=""><text:span text:style-name="a1832" text:class-names=""><text:s text:c="4"/></text:span><text:span text:style-name="a1833" text:class-names="">1.</text:span><text:span text:style-name="a1834" text:class-names="">郵寄累計費</text:span><text:span text:style-name="a1835" text:class-names="">未達</text:span><text:span text:style-name="a1836" text:class-names="">300</text:span><text:span text:style-name="a1837" text:class-names="">元時，</text:span><text:span text:style-name="a1838" text:class-names="">月底</text:span><text:span text:style-name="a1839" text:class-names="">扣繳</text:span></text:p>
          <text:p text:style-name="a1849" text:class-names="" text:cond-style-name=""><text:span text:style-name="a1841" text:class-names=""><text:s text:c="4"/></text:span><text:span text:style-name="a1842" text:class-names="">2.</text:span><text:span text:style-name="a1843" text:class-names="">郵寄累計費</text:span><text:span text:style-name="a1844" text:class-names="">超出</text:span><text:span text:style-name="a1845" text:class-names="">300</text:span><text:span text:style-name="a1846" text:class-names="">元時，</text:span><text:span text:style-name="a1847" text:class-names="">即日</text:span><text:span text:style-name="a1848" text:class-names="">扣繳</text:span></text:p>
          <text:p text:style-name="a1853" text:class-names="" text:cond-style-name=""><text:span text:style-name="a1850" text:class-names=""><text:s text:c="4"/></text:span><text:span text:style-name="a1851" text:class-names="">3.</text:span><text:span text:style-name="a1852" text:class-names="">「電子郵件帳戶帳號設定通知書」寄</text:span></text:p>
          <text:p text:style-name="a1855" text:class-names="" text:cond-style-name=""><text:span text:style-name="a1854" text:class-names=""><text:s text:c="7"/>達時保證金即以自動轉帳方式處理之</text:span></text:p>
          <draw:enhanced-geometry xmlns:dr3d="urn:oasis:names:tc:opendocument:xmlns:dr3d:1.0" draw:type="non-primitive" svg:viewBox="0 0 21600 21600" draw:enhanced-path="M 0 0 L 21600 0 21600 21600 0 21600 Z N"/>
        </draw:custom-shape>
        <draw:custom-shape svg:x="4.16667in" svg:y="1.5in" svg:width="5.25in" svg:height="1.30035in" draw:id="id428" draw:style-name="a1861" draw:name="Rectangle 4">
          <svg:title/>
          <svg:desc/>
          <text:p text:style-name="a1860" text:class-names="" text:cond-style-name=""><text:span text:style-name="a1857" text:class-names="">選用</text:span><text:span text:style-name="a1858" text:class-names="">金融轉帳</text:span><text:span text:style-name="a1859" text:class-names="">付款之客戶者，自動扣繳保證金</text:span></text:p>
          <draw:enhanced-geometry xmlns:dr3d="urn:oasis:names:tc:opendocument:xmlns:dr3d:1.0" draw:type="non-primitive" svg:viewBox="0 0 21600 21600" draw:enhanced-path="M 0 0 L 21600 0 21600 21600 0 21600 Z N"/>
        </draw:custom-shape>
        <draw:frame draw:id="id429" draw:style-name="a1864" draw:name="Text Box 5" svg:x="1.5in" svg:y="0.33333in" svg:width="3.18403in" svg:height="1.10069in">
          <draw:text-box>
            <text:p text:style-name="a1863" text:class-names="" text:cond-style-name=""><text:span text:style-name="a1862" text:class-names="">保證金</text:span></text:p>
          </draw:text-box>
          <svg:title/>
          <svg:desc/>
        </draw:frame>
        <draw:custom-shape svg:x="4.58333in" svg:y="1in" svg:width="4.5in" svg:height="0in" draw:id="id430" draw:style-name="a1868" draw:name="Line 7">
          <svg:title/>
          <svg:desc/>
          <text:p text:style-name="a1866" text:class-names="" text:cond-style-name=""><text:span text:style-name="a18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0" draw:style-name="a1870" draw:master-page-name="Master1-Layout7-blank-空白" presentation:presentation-page-layout-name="Master1-PPL7" draw:id="Slide-265">
        <draw:custom-shape svg:x="1.58333in" svg:y="0.41667in" svg:width="7.58333in" svg:height="6.09896in" draw:id="id431" draw:style-name="a1901" draw:name="Rectangle 3">
          <svg:title/>
          <svg:desc/>
          <text:p text:style-name="a1873" text:class-names="" text:cond-style-name=""><text:span text:style-name="a1871" text:class-names="">申請帳戶須備證件</text:span><text:span text:style-name="a1872" text:class-names="">（一）</text:span></text:p>
          <text:p text:style-name="a1875" text:class-names="" text:cond-style-name=""><text:span text:style-name="a1874" text:class-names=""/></text:p>
          <text:p text:style-name="a1879" text:class-names="" text:cond-style-name=""><text:span text:style-name="a1876" text:class-names=""> </text:span><text:span text:style-name="a1877" text:class-names="">一</text:span><text:span text:style-name="a1878" text:class-names="">、政府機關、公私立學校、公營事業</text:span></text:p>
          <text:p text:style-name="a1881" text:class-names="" text:cond-style-name=""><text:span text:style-name="a1880" text:class-names=""><text:s text:c="8"/>單位及 公法人申請者，應加蓋印信</text:span></text:p>
          <text:p text:style-name="a1883" text:class-names="" text:cond-style-name=""><text:span text:style-name="a1882" text:class-names=""><text:s text:c="8"/>或關防</text:span></text:p>
          <text:p text:style-name="a1885" text:class-names="" text:cond-style-name=""><text:span text:style-name="a1884" text:class-names=""/></text:p>
          <text:p text:style-name="a1888" text:class-names="" text:cond-style-name=""><text:span text:style-name="a1886" text:class-names=""> 二、公私立公司行號申請者：</text:span><text:span text:style-name="a1887" text:class-names=""/></text:p>
          <text:p text:style-name="a1892" text:class-names="" text:cond-style-name=""><text:span text:style-name="a1889" text:class-names=""><text:s text:c="9"/></text:span><text:span text:style-name="a1890" text:class-names="">1.</text:span><text:span text:style-name="a1891" text:class-names="">公司執照或營利事業登記證影本</text:span></text:p>
          <text:p text:style-name="a1896" text:class-names="" text:cond-style-name=""><text:span text:style-name="a1893" text:class-names=""><text:s text:c="9"/></text:span><text:span text:style-name="a1894" text:class-names="">2.</text:span><text:span text:style-name="a1895" text:class-names="">負責人身分證影本</text:span></text:p>
          <text:p text:style-name="a1898" text:class-names="" text:cond-style-name=""><text:span text:style-name="a1897" text:class-names=""/></text:p>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page>
      <draw:page draw:name="Slide11" draw:style-name="a1903" draw:master-page-name="Master1-Layout7-blank-空白" presentation:presentation-page-layout-name="Master1-PPL7" draw:id="Slide-266">
        <draw:custom-shape svg:x="1.75in" svg:y="0.5in" svg:width="7.91667in" svg:height="5.39931in" draw:id="id432" draw:style-name="a1933" draw:name="Rectangle 2">
          <svg:title/>
          <svg:desc/>
          <text:p text:style-name="a1907" text:class-names="" text:cond-style-name=""><text:span text:style-name="a1904" text:class-names="">申請帳戶須備證件</text:span><text:span text:style-name="a1905" text:class-names="">（二） </text:span><text:span text:style-name="a1906" text:class-names=""/></text:p>
          <text:p text:style-name="a1909" text:class-names="" text:cond-style-name=""><text:span text:style-name="a1908" text:class-names=""/></text:p>
          <text:p text:style-name="a1911" text:class-names="" text:cond-style-name=""><text:span text:style-name="a1910" text:class-names="">三、私立團體或其他團體申請者：</text:span></text:p>
          <text:p text:style-name="a1915" text:class-names="" text:cond-style-name=""><text:span text:style-name="a1912" text:class-names=""><text:s text:c="8"/></text:span><text:span text:style-name="a1913" text:class-names="">1.<text:s text:c="1"/></text:span><text:span text:style-name="a1914" text:class-names="">主管機關登記證或核准設立證件</text:span></text:p>
          <text:p text:style-name="a1917" text:class-names="" text:cond-style-name=""><text:span text:style-name="a1916" text:class-names=""><text:s text:c="12"/>影本</text:span></text:p>
          <text:p text:style-name="a1921" text:class-names="" text:cond-style-name=""><text:span text:style-name="a1918" text:class-names=""><text:s text:c="8"/></text:span><text:span text:style-name="a1919" text:class-names="">2.<text:s text:c="1"/></text:span><text:span text:style-name="a1920" text:class-names="">負責人身分證影本一份</text:span></text:p>
          <text:p text:style-name="a1925" text:class-names="" text:cond-style-name=""><text:span text:style-name="a1922" text:class-names=""><text:s text:c="8"/></text:span><text:span text:style-name="a1923" text:class-names="">3.<text:s text:c="1"/></text:span><text:span text:style-name="a1924" text:class-names="">具有所得稅扣繳單位統一編號之</text:span></text:p>
          <text:p text:style-name="a1927" text:class-names="" text:cond-style-name=""><text:span text:style-name="a1926" text:class-names=""><text:s text:c="12"/>文件影本一份</text:span></text:p>
          <text:p text:style-name="a1929" text:class-names="" text:cond-style-name=""><text:span text:style-name="a1928" text:class-names=""/></text:p>
          <text:p text:style-name="a1932" text:class-names="" text:cond-style-name=""><text:span text:style-name="a1930" text:class-names="">四、個人：身份證影本一份</text:span><text:span text:style-name="a1931" text:class-names=""/></text:p>
          <draw:enhanced-geometry xmlns:dr3d="urn:oasis:names:tc:opendocument:xmlns:dr3d:1.0" draw:type="non-primitive" svg:viewBox="0 0 21600 21600" draw:enhanced-path="M 0 0 L 21600 0 21600 21600 0 21600 Z N"/>
        </draw:custom-shape>
      </draw:page>
      <draw:page draw:name="Slide34" draw:style-name="a1935" draw:master-page-name="Master1-Layout7-blank-空白" presentation:presentation-page-layout-name="Master1-PPL7" draw:id="Slide-289">
        <draw:custom-shape svg:x="6in" svg:y="0.33333in" svg:width="3.41667in" svg:height="6.25in" draw:id="id433" draw:style-name="a1951" draw:name="Rectangle 2">
          <svg:title/>
          <svg:desc/>
          <text:p text:style-name="a1937" text:class-names="" text:cond-style-name=""><text:span text:style-name="a1936" text:class-names="">一、簡單</text:span></text:p>
          <text:p text:style-name="a1940" text:class-names="" text:cond-style-name=""><text:span text:style-name="a1938" text:class-names="">二、快速</text:span><text:span text:style-name="a1939" text:class-names=""/></text:p>
          <text:p text:style-name="a1942" text:class-names="" text:cond-style-name=""><text:span text:style-name="a1941" text:class-names="">三、省工</text:span></text:p>
          <text:p text:style-name="a1944" text:class-names="" text:cond-style-name=""><text:span text:style-name="a1943" text:class-names="">四、省錢</text:span></text:p>
          <text:p text:style-name="a1946" text:class-names="" text:cond-style-name=""><text:span text:style-name="a1945" text:class-names="">五、省事</text:span></text:p>
          <text:p text:style-name="a1948" text:class-names="" text:cond-style-name=""><text:span text:style-name="a1947" text:class-names="">六、安全</text:span></text:p>
          <text:p text:style-name="a1950" text:class-names="" text:cond-style-name=""><text:span text:style-name="a1949" text:class-names="">七、專業</text:span></text:p>
          <draw:enhanced-geometry xmlns:dr3d="urn:oasis:names:tc:opendocument:xmlns:dr3d:1.0" draw:type="non-primitive" svg:viewBox="0 0 21600 21600" draw:enhanced-path="M 0 0 L 21600 0 21600 21600 0 21600 Z N"/>
        </draw:custom-shape>
        <draw:frame draw:id="id434" draw:style-name="a1952" draw:name="Picture 3" svg:x="1.58333in" svg:y="3.33333in" svg:width="4.16667in" svg:height="3.27778in" style:rel-width="scale" style:rel-height="scale">
          <draw:image xlink:href="media/image10.wmf" xlink:type="simple" xlink:show="embed" xlink:actuate="onLoad"/>
          <svg:title/>
          <svg:desc>J0079061</svg:desc>
        </draw:frame>
        <draw:custom-shape svg:x="1.16667in" svg:y="0.41667in" svg:width="5.25in" svg:height="2.26042in" draw:id="id435" draw:style-name="a1956" draw:name="Rectangle 4">
          <svg:title/>
          <svg:desc/>
          <text:p text:style-name="a1955" text:class-names="" text:cond-style-name=""><text:span text:style-name="a1953" text:class-names="">使用電子郵件的好處</text:span><text:span text:style-name="a1954" text:class-names=""/></text:p>
          <draw:enhanced-geometry xmlns:dr3d="urn:oasis:names:tc:opendocument:xmlns:dr3d:1.0" draw:type="non-primitive" svg:viewBox="0 0 21600 21600" draw:enhanced-path="M 0 0 L 21600 0 21600 21600 0 21600 Z N"/>
        </draw:custom-shape>
      </draw:page>
      <draw:page draw:name="Slide17" draw:style-name="a1958" draw:master-page-name="Master1-Layout7-blank-空白" presentation:presentation-page-layout-name="Master1-PPL7" draw:id="Slide-272">
        <draw:frame draw:id="id436" draw:style-name="a1959" draw:name="Picture 4" svg:x="4.66667in" svg:y="3.75in" svg:width="5.01215in" svg:height="3.32639in" style:rel-width="scale" style:rel-height="scale">
          <draw:image xlink:href="media/image11.wmf" xlink:type="simple" xlink:show="embed" xlink:actuate="onLoad"/>
          <svg:title/>
          <svg:desc>PE01561_</svg:desc>
        </draw:frame>
        <draw:frame draw:id="id437" draw:style-name="a1968" draw:name="Text Box 9" svg:x="1.58333in" svg:y="0.41667in" svg:width="7.33333in" svg:height="3.03125in">
          <draw:text-box>
            <text:p text:style-name="a1961" text:class-names="" text:cond-style-name=""><text:span text:style-name="a1960" text:class-names="">嘉義郵局和您</text:span></text:p>
            <text:p text:style-name="a1963" text:class-names="" text:cond-style-name=""><text:span text:style-name="a1962" text:class-names=""><text:s text:c="12"/>攜手合作</text:span></text:p>
            <text:p text:style-name="a1965" text:class-names="" text:cond-style-name=""><text:span text:style-name="a1964" text:class-names=""><text:s text:c="17"/>共創雙贏</text:span></text:p>
            <text:p text:style-name="a1967" text:class-names="" text:cond-style-name=""><text:span text:style-name="a1966" text:class-names=""><text:s text:c="22"/>事業巔峰</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08333in" svg:y="1.83333in" svg:width="7.58333in" svg:height="2.31424in"/>
      <presentation:placeholder presentation:object="subtitle" svg:x="2.09028in" svg:y="4.34028in" svg:width="7in" svg:height="1.91667in"/>
      <presentation:placeholder presentation:object="date-time" svg:x="2in" svg:y="7in" svg:width="2.08333in" svg:height="0.5in"/>
      <presentation:placeholder presentation:object="footer" svg:x="4.33333in" svg:y="7in" svg:width="3.16667in" svg:height="0.5in"/>
      <presentation:placeholder presentation:object="page-number" svg:x="7.91667in" svg:y="7in" svg:width="2.08333in" svg:height="0.5in"/>
    </style:presentation-page-layout>
    <style:presentation-page-layout style:name="Master1-PPL2" style:display-name="標題及物件">
      <presentation:placeholder presentation:object="title" svg:x="1.33333in" svg:y="0.33333in" svg:width="8.5in" svg:height="1.31944in"/>
      <presentation:placeholder presentation:object="object" svg:x="1.33333in" svg:y="1.75in" svg:width="8.5in" svg:height="4.91667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4" style:display-name="兩項物件">
      <presentation:placeholder presentation:object="title" svg:x="1.33333in" svg:y="0.33333in" svg:width="8.5in" svg:height="1.31944in"/>
      <presentation:placeholder presentation:object="object" svg:x="1.33333in" svg:y="1.75in" svg:width="4.16667in" svg:height="4.91667in"/>
      <presentation:placeholder presentation:object="object" svg:x="5.66667in" svg:y="1.75in" svg:width="4.16667in" svg:height="4.91667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6" style:display-name="只有標題">
      <presentation:placeholder presentation:object="title" svg:x="1.33333in" svg:y="0.33333in" svg:width="8.5in" svg:height="1.31944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7" style:display-name="空白">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10" style:display-name="標題及直排文字">
      <presentation:placeholder presentation:object="title" svg:x="1.33333in" svg:y="0.33333in" svg:width="8.5in" svg:height="1.31944in"/>
      <presentation:placeholder presentation:object="outline" svg:x="1.33333in" svg:y="1.75in" svg:width="8.5in" svg:height="4.91667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presentation-page-layout style:name="Master1-PPL11" style:display-name="直排標題及文字">
      <presentation:placeholder presentation:object="title" svg:x="7.70833in" svg:y="0.33333in" svg:width="2.125in" svg:height="6.33333in"/>
      <presentation:placeholder presentation:object="outline" svg:x="1.33333in" svg:y="0.33333in" svg:width="6.20833in" svg:height="6.33333in"/>
      <presentation:placeholder presentation:object="date-time" svg:x="1.25in" svg:y="7in" svg:width="2.08333in" svg:height="0.5in"/>
      <presentation:placeholder presentation:object="footer" svg:x="3.91667in" svg:y="7in" svg:width="3.16667in" svg:height="0.5in"/>
      <presentation:placeholder presentation:object="page-number" svg:x="7.91667in" svg:y="7in" svg:width="2.08333in" svg:height="0.5in"/>
    </style:presentation-page-layout>
    <style:style style:family="graphic" style:name="Graphics"/>
    <style:default-style style:family="graphic">
      <style:graphic-properties draw:fill="solid" draw:fill-color="#000000" draw:opacity="100%" draw:stroke="none"/>
    </style:default-style>
    <draw:gradient draw:name="a1124" draw:style="radial" draw:cx="85.834%" draw:cy="5.554%" draw:start-color="#200b5b" draw:end-color="#6600ff" draw:start-intensity="100%" draw:end-intensity="100%"/>
    <draw:gradient draw:name="a1755" draw:style="radial" draw:cx="85.834%" draw:cy="5.554%" draw:start-color="#200b5b" draw:end-color="#6600ff" draw:start-intensity="100%" draw:end-intensity="100%"/>
    <draw:gradient draw:name="a347" draw:style="radial" draw:cx="85.834%" draw:cy="5.554%" draw:start-color="#200b5b" draw:end-color="#6600ff" draw:start-intensity="100%" draw:end-intensity="100%"/>
    <draw:gradient draw:name="a282" draw:style="radial" draw:cx="85.834%" draw:cy="5.554%" draw:start-color="#200b5b" draw:end-color="#6600ff" draw:start-intensity="100%" draw:end-intensity="100%"/>
    <draw:gradient draw:name="a127" draw:style="linear" draw:angle="0" draw:start-color="#200b5b" draw:end-color="#eeb00b" draw:start-intensity="100%" draw:end-intensity="100%"/>
    <draw:gradient draw:name="a1315" draw:style="radial" draw:cx="85.834%" draw:cy="5.554%" draw:start-color="#200b5b" draw:end-color="#6600ff" draw:start-intensity="100%" draw:end-intensity="100%"/>
    <draw:gradient draw:name="a1065" draw:style="axial" draw:angle="0" draw:start-color="#ffffff" draw:end-color="#33cccc" draw:start-intensity="100%" draw:end-intensity="100%"/>
    <draw:gradient draw:name="a1251" draw:style="linear" draw:angle="0" draw:start-color="#ccffcc" draw:end-color="#ffffff" draw:start-intensity="100%" draw:end-intensity="100%"/>
    <draw:gradient draw:name="a473" draw:style="radial" draw:cx="85.834%" draw:cy="5.554%" draw:start-color="#200b5b" draw:end-color="#6600ff" draw:start-intensity="100%" draw:end-intensity="100%"/>
    <draw:gradient draw:name="a251" draw:style="linear" draw:angle="0" draw:start-color="#200b5b" draw:end-color="#eeb00b" draw:start-intensity="100%" draw:end-intensity="100%"/>
    <draw:gradient draw:name="a58" draw:style="linear" draw:angle="0" draw:start-color="#200b5b" draw:end-color="#eeb00b" draw:start-intensity="100%" draw:end-intensity="100%"/>
    <draw:gradient draw:name="a503" draw:style="radial" draw:cx="85.834%" draw:cy="5.554%" draw:start-color="#200b5b" draw:end-color="#6600ff" draw:start-intensity="100%" draw:end-intensity="100%"/>
    <draw:gradient draw:name="a1506" draw:style="radial" draw:cx="85.834%" draw:cy="5.554%" draw:start-color="#200b5b" draw:end-color="#6600ff" draw:start-intensity="100%" draw:end-intensity="100%"/>
    <draw:gradient draw:name="a255" draw:style="linear" draw:angle="0" draw:start-color="#eeb00b" draw:end-color="#200b5b" draw:start-intensity="100%" draw:end-intensity="100%"/>
    <draw:gradient draw:name="a1442" draw:style="axial" draw:angle="0" draw:start-color="#ffffff" draw:end-color="#00ff00" draw:start-intensity="100%" draw:end-intensity="100%"/>
    <draw:gradient draw:name="a1258" draw:style="linear" draw:angle="0" draw:start-color="#ffffff" draw:end-color="#ccffcc" draw:start-intensity="100%" draw:end-intensity="100%"/>
    <draw:gradient draw:name="a258" draw:style="radial" draw:cx="85.834%" draw:cy="5.554%" draw:start-color="#200b5b" draw:end-color="#6600ff" draw:start-intensity="100%" draw:end-intensity="100%"/>
    <draw:gradient draw:name="a192" draw:style="radial" draw:cx="85.834%" draw:cy="5.554%" draw:start-color="#200b5b" draw:end-color="#6600ff" draw:start-intensity="100%" draw:end-intensity="100%"/>
    <draw:gradient draw:name="a1197" draw:style="axial" draw:angle="0" draw:start-color="#ffffff" draw:end-color="#00ff00" draw:start-intensity="100%" draw:end-intensity="100%"/>
    <draw:gradient draw:name="a1160" draw:style="radial" draw:cx="85.834%" draw:cy="5.554%" draw:start-color="#200b5b" draw:end-color="#6600ff" draw:start-intensity="100%" draw:end-intensity="100%"/>
    <draw:gradient draw:name="a412" draw:style="linear" draw:angle="0" draw:start-color="#200b5b" draw:end-color="#eeb00b" draw:start-intensity="100%" draw:end-intensity="100%"/>
    <draw:gradient draw:name="a635" draw:style="axial" draw:angle="0" draw:start-color="#ffffff" draw:end-color="#00ccff" draw:start-intensity="100%" draw:end-intensity="100%"/>
    <draw:gradient draw:name="a1637" draw:style="radial" draw:cx="85.834%" draw:cy="5.554%" draw:start-color="#200b5b" draw:end-color="#6600ff" draw:start-intensity="100%" draw:end-intensity="100%"/>
    <draw:gradient draw:name="a1351" draw:style="axial" draw:angle="0" draw:start-color="#ffffff" draw:end-color="#ffff00" draw:start-intensity="100%" draw:end-intensity="100%"/>
    <draw:gradient draw:name="a1825" draw:style="radial" draw:cx="85.834%" draw:cy="5.554%" draw:start-color="#200b5b" draw:end-color="#6600ff" draw:start-intensity="100%" draw:end-intensity="100%"/>
    <draw:gradient draw:name="a416" draw:style="linear" draw:angle="0" draw:start-color="#eeb00b" draw:end-color="#200b5b" draw:start-intensity="100%" draw:end-intensity="100%"/>
    <draw:gradient draw:name="a419" draw:style="radial" draw:cx="85.834%" draw:cy="5.554%" draw:start-color="#200b5b" draw:end-color="#6600ff" draw:start-intensity="100%" draw:end-intensity="100%"/>
    <draw:gradient draw:name="a1577" draw:style="radial" draw:cx="85.834%" draw:cy="5.554%" draw:start-color="#200b5b" draw:end-color="#6600ff" draw:start-intensity="100%" draw:end-intensity="100%"/>
    <draw:gradient draw:name="a131" draw:style="linear" draw:angle="0" draw:start-color="#eeb00b" draw:end-color="#200b5b" draw:start-intensity="100%" draw:end-intensity="100%"/>
    <draw:gradient draw:name="a1608" draw:style="radial" draw:cx="85.834%" draw:cy="5.554%" draw:start-color="#200b5b" draw:end-color="#6600ff" draw:start-intensity="100%" draw:end-intensity="100%"/>
    <draw:gradient draw:name="a134" draw:style="radial" draw:cx="85.834%" draw:cy="5.554%" draw:start-color="#200b5b" draw:end-color="#6600ff" draw:start-intensity="100%" draw:end-intensity="100%"/>
    <draw:gradient draw:name="a99" draw:style="linear" draw:angle="0" draw:start-color="#200b5b" draw:end-color="#eeb00b" draw:start-intensity="100%" draw:end-intensity="100%"/>
    <draw:gradient draw:name="a62" draw:style="linear" draw:angle="0" draw:start-color="#eeb00b" draw:end-color="#200b5b" draw:start-intensity="100%" draw:end-intensity="100%"/>
    <draw:gradient draw:name="a295" draw:style="linear" draw:angle="0" draw:start-color="#200b5b" draw:end-color="#eeb00b" draw:start-intensity="100%" draw:end-intensity="100%"/>
    <draw:gradient draw:name="a0" draw:style="radial" draw:cx="85.834%" draw:cy="5.554%" draw:start-color="#200b5b" draw:end-color="#6600ff" draw:start-intensity="100%" draw:end-intensity="100%"/>
    <draw:gradient draw:name="a1103" draw:style="radial" draw:cx="85.834%" draw:cy="5.554%" draw:start-color="#200b5b" draw:end-color="#6600ff" draw:start-intensity="100%" draw:end-intensity="100%"/>
    <draw:gradient draw:name="a1957" draw:style="radial" draw:cx="85.834%" draw:cy="5.554%" draw:start-color="#200b5b" draw:end-color="#6600ff" draw:start-intensity="100%" draw:end-intensity="100%"/>
    <draw:gradient draw:name="a65" draw:style="radial" draw:cx="85.834%" draw:cy="5.554%" draw:start-color="#200b5b" draw:end-color="#6600ff" draw:start-intensity="100%" draw:end-intensity="100%"/>
    <draw:gradient draw:name="a103" draw:style="linear" draw:angle="0" draw:start-color="#eeb00b" draw:end-color="#200b5b" draw:start-intensity="100%" draw:end-intensity="100%"/>
    <draw:gradient draw:name="a299" draw:style="linear" draw:angle="0" draw:start-color="#eeb00b" draw:end-color="#200b5b" draw:start-intensity="100%" draw:end-intensity="100%"/>
    <draw:gradient draw:name="a1486" draw:style="axial" draw:angle="0" draw:start-color="#ffffff" draw:end-color="#ccffff" draw:start-intensity="100%" draw:end-intensity="100%"/>
    <draw:gradient draw:name="a1079" draw:style="axial" draw:angle="0" draw:start-color="#ffffff" draw:end-color="#ffcc99" draw:start-intensity="100%" draw:end-intensity="100%"/>
    <draw:gradient draw:name="a106" draw:style="radial" draw:cx="85.834%" draw:cy="5.554%" draw:start-color="#200b5b" draw:end-color="#6600ff" draw:start-intensity="100%" draw:end-intensity="100%"/>
    <draw:gradient draw:name="a32" draw:style="linear" draw:angle="0" draw:start-color="#200b5b" draw:end-color="#eeb00b" draw:start-intensity="100%" draw:end-intensity="100%"/>
    <draw:gradient draw:name="a1265" draw:style="linear" draw:angle="0" draw:start-color="#ffffff" draw:end-color="#ccffcc" draw:start-intensity="100%" draw:end-intensity="100%"/>
    <draw:gradient draw:name="a1230" draw:style="linear" draw:angle="0" draw:start-color="#ccffcc" draw:end-color="#ffffff" draw:start-intensity="100%" draw:end-intensity="100%"/>
    <draw:gradient draw:name="a1704" draw:style="radial" draw:cx="85.834%" draw:cy="5.554%" draw:start-color="#200b5b" draw:end-color="#6600ff" draw:start-intensity="100%" draw:end-intensity="100%"/>
    <draw:gradient draw:name="a36" draw:style="linear" draw:angle="0" draw:start-color="#eeb00b" draw:end-color="#200b5b" draw:start-intensity="100%" draw:end-intensity="100%"/>
    <draw:gradient draw:name="a453" draw:style="linear" draw:angle="0" draw:start-color="#200b5b" draw:end-color="#eeb00b" draw:start-intensity="100%" draw:end-intensity="100%"/>
    <draw:gradient draw:name="a39" draw:style="axial" draw:angle="0" draw:start-color="#6600ff" draw:end-color="#200b5b" draw:start-intensity="100%" draw:end-intensity="100%"/>
    <draw:gradient draw:name="a457" draw:style="linear" draw:angle="0" draw:start-color="#eeb00b" draw:end-color="#200b5b" draw:start-intensity="100%" draw:end-intensity="100%"/>
    <draw:gradient draw:name="a1643" draw:style="radial" draw:cx="85.834%" draw:cy="5.554%" draw:start-color="#200b5b" draw:end-color="#6600ff" draw:start-intensity="100%" draw:end-intensity="100%"/>
    <draw:gradient draw:name="a1237" draw:style="linear" draw:angle="0" draw:start-color="#ccffcc" draw:end-color="#ffffff" draw:start-intensity="100%" draw:end-intensity="100%"/>
    <draw:gradient draw:name="a1869" draw:style="radial" draw:cx="85.834%" draw:cy="5.554%" draw:start-color="#200b5b" draw:end-color="#6600ff" draw:start-intensity="100%" draw:end-intensity="100%"/>
    <draw:gradient draw:name="a1397" draw:style="axial" draw:angle="0" draw:start-color="#ffffff" draw:end-color="#ccffff" draw:start-intensity="100%" draw:end-intensity="100%"/>
    <draw:gradient draw:name="a648" draw:style="axial" draw:angle="0" draw:start-color="#ffffff" draw:end-color="#00ff00" draw:start-intensity="100%" draw:end-intensity="100%"/>
    <draw:gradient draw:name="a1175" draw:style="radial" draw:cx="85.834%" draw:cy="5.554%" draw:start-color="#200b5b" draw:end-color="#6600ff" draw:start-intensity="100%" draw:end-intensity="100%"/>
    <draw:gradient draw:name="a1204" draw:style="axial" draw:angle="0" draw:start-color="#ffffff" draw:end-color="#00ff00" draw:start-intensity="100%" draw:end-intensity="100%"/>
    <draw:gradient draw:name="a1614" draw:style="radial" draw:cx="85.834%" draw:cy="5.554%" draw:start-color="#200b5b" draw:end-color="#6600ff" draw:start-intensity="100%" draw:end-intensity="100%"/>
    <draw:gradient draw:name="a589" draw:style="radial" draw:cx="85.834%" draw:cy="5.554%" draw:start-color="#200b5b" draw:end-color="#6600ff" draw:start-intensity="100%" draw:end-intensity="100%"/>
    <draw:gradient draw:name="a618" draw:style="radial" draw:cx="85.834%" draw:cy="5.554%" draw:start-color="#200b5b" draw:end-color="#6600ff" draw:start-intensity="100%" draw:end-intensity="100%"/>
    <draw:gradient draw:name="a1084" draw:style="linear" draw:angle="0" draw:start-color="#ffffff" draw:end-color="#ffff66" draw:start-intensity="100%" draw:end-intensity="100%"/>
    <draw:gradient draw:name="a1272" draw:style="linear" draw:angle="0" draw:start-color="#ffffff" draw:end-color="#ccffcc" draw:start-intensity="100%" draw:end-intensity="100%"/>
    <draw:gradient draw:name="a1496" draw:style="radial" draw:cx="85.834%" draw:cy="5.554%" draw:start-color="#200b5b" draw:end-color="#6600ff" draw:start-intensity="100%" draw:end-intensity="100%"/>
    <draw:gradient draw:name="a1681" draw:style="radial" draw:cx="85.834%" draw:cy="5.554%" draw:start-color="#200b5b" draw:end-color="#6600ff" draw:start-intensity="100%" draw:end-intensity="100%"/>
    <draw:gradient draw:name="a1302" draw:style="radial" draw:cx="85.834%" draw:cy="5.554%" draw:start-color="#200b5b" draw:end-color="#6600ff" draw:start-intensity="100%" draw:end-intensity="100%"/>
    <draw:gradient draw:name="a302" draw:style="radial" draw:cx="85.834%" draw:cy="5.554%" draw:start-color="#200b5b" draw:end-color="#6600ff" draw:start-intensity="100%" draw:end-intensity="100%"/>
    <draw:gradient draw:name="a1934" draw:style="radial" draw:cx="85.834%" draw:cy="5.554%" draw:start-color="#200b5b" draw:end-color="#6600ff" draw:start-intensity="100%" draw:end-intensity="100%"/>
    <draw:gradient draw:name="a275" draw:style="linear" draw:angle="0" draw:start-color="#200b5b" draw:end-color="#eeb00b" draw:start-intensity="100%" draw:end-intensity="100%"/>
    <draw:gradient draw:name="a1279" draw:style="linear" draw:angle="0" draw:start-color="#ffffff" draw:end-color="#ccffcc" draw:start-intensity="100%" draw:end-intensity="100%"/>
    <draw:gradient draw:name="a279" draw:style="linear" draw:angle="0" draw:start-color="#eeb00b" draw:end-color="#200b5b" draw:start-intensity="100%" draw:end-intensity="100%"/>
    <draw:gradient draw:name="a1902" draw:style="radial" draw:cx="85.834%" draw:cy="5.554%" draw:start-color="#200b5b" draw:end-color="#6600ff" draw:start-intensity="100%" draw:end-intensity="100%"/>
    <draw:gradient draw:name="a1244" draw:style="linear" draw:angle="0" draw:start-color="#ccffcc" draw:end-color="#ffffff" draw:start-intensity="100%" draw:end-intensity="100%"/>
    <draw:gradient draw:name="a1211" draw:style="axial" draw:angle="0" draw:start-color="#ffffff" draw:end-color="#00ff00" draw:start-intensity="100%" draw:end-intensity="100%"/>
    <draw:gradient draw:name="a185" draw:style="linear" draw:angle="0" draw:start-color="#200b5b" draw:end-color="#eeb00b" draw:start-intensity="100%" draw:end-intensity="100%"/>
    <draw:gradient draw:name="a622" draw:style="linear" draw:angle="900" draw:start-color="#ffff00" draw:end-color="#ffffff" draw:start-intensity="100%" draw:end-intensity="100%"/>
    <draw:gradient draw:name="a371" draw:style="linear" draw:angle="0" draw:start-color="#200b5b" draw:end-color="#eeb00b" draw:start-intensity="100%" draw:end-intensity="100%"/>
    <draw:gradient draw:name="a1188" draw:style="axial" draw:angle="0" draw:start-color="#ffffff" draw:end-color="#00ff00" draw:start-intensity="100%" draw:end-intensity="100%"/>
    <draw:gradient draw:name="a189" draw:style="linear" draw:angle="0" draw:start-color="#eeb00b" draw:end-color="#200b5b" draw:start-intensity="100%" draw:end-intensity="100%"/>
    <draw:gradient draw:name="a375" draw:style="linear" draw:angle="0" draw:start-color="#eeb00b" draw:end-color="#200b5b" draw:start-intensity="100%" draw:end-intensity="100%"/>
    <draw:gradient draw:name="a1561" draw:style="radial" draw:cx="85.834%" draw:cy="5.554%" draw:start-color="#200b5b" draw:end-color="#6600ff" draw:start-intensity="100%" draw:end-intensity="100%"/>
    <draw:gradient draw:name="a340" draw:style="linear" draw:angle="0" draw:start-color="#200b5b" draw:end-color="#eeb00b" draw:start-intensity="100%" draw:end-intensity="100%"/>
    <draw:gradient draw:name="a378" draw:style="radial" draw:cx="85.834%" draw:cy="5.554%" draw:start-color="#200b5b" draw:end-color="#6600ff" draw:start-intensity="100%" draw:end-intensity="100%"/>
    <draw:gradient draw:name="a1408" draw:style="radial" draw:cx="85.834%" draw:cy="5.554%" draw:start-color="#200b5b" draw:end-color="#6600ff" draw:start-intensity="100%" draw:end-intensity="100%"/>
    <draw:gradient draw:name="a1091" draw:style="linear" draw:angle="900" draw:start-color="#ffffff" draw:end-color="#ffff00" draw:start-intensity="100%" draw:end-intensity="100%"/>
    <draw:gradient draw:name="a1567" draw:style="radial" draw:cx="85.834%" draw:cy="5.554%" draw:start-color="#200b5b" draw:end-color="#6600ff" draw:start-intensity="100%" draw:end-intensity="100%"/>
    <draw:gradient draw:name="a344" draw:style="linear" draw:angle="0" draw:start-color="#eeb00b" draw:end-color="#200b5b" draw:start-intensity="100%" draw:end-intensity="100%"/>
    <draw:stroke-dash draw:name="a1867" draw:display-name="SysDot" draw:style="rect" draw:dots1="1" draw:dots1-length="0.07986in" draw:dots2="0" draw:dots2-length="0in" draw:distance="0.07986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76389in" fo:page-height="11.19271in" style:print-orientation="portrait" style:register-truth-ref-style-name=""/>
    </style:page-layout>
    <style:style style:family="paragraph" style:name="a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gradient" draw:fill-gradient-name="a4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035in" fo:padding-bottom="0.05035in" fo:padding-left="0.10069in" fo:padding-right="0.10069in" draw:textarea-vertical-align="middle" draw:textarea-horizontal-align="left" draw:fill="gradient" draw:fill-gradient-name="a99"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035in" fo:padding-bottom="0.05035in" fo:padding-left="0.10069in" fo:padding-right="0.10069in" draw:textarea-vertical-align="middle" draw:textarea-horizontal-align="left" draw:fill="gradient" draw:fill-gradient-name="a103"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draw:fill="none" fo:clip="rect(0in 0in 0in 0in)" draw:stroke="none"/>
    </style:style>
    <style:style style:family="drawing-page" style:name="a107">
      <style:drawing-page-properties draw:fill="gradient" draw:fill-gradient-name="a1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text-transform="uppercase" fo:color="#ffcc66"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text-transform="uppercase" fo:color="#ffcc66"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4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035in" fo:padding-bottom="0.05035in" fo:padding-left="0.10069in" fo:padding-right="0.10069in" draw:textarea-vertical-align="middle" draw:textarea-horizontal-align="left" draw:fill="gradient" draw:fill-gradient-name="a127" draw:stroke="none" draw:auto-grow-width="false" draw:auto-grow-height="false"/>
      <style:paragraph-properties style:font-independent-line-spacing="true" style:writing-mode="lr-tb"/>
    </style:style>
    <style:style style:family="text" style:name="a12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035in" fo:padding-bottom="0.05035in" fo:padding-left="0.10069in" fo:padding-right="0.10069in" draw:textarea-vertical-align="middle" draw:textarea-horizontal-align="left" draw:fill="gradient" draw:fill-gradient-name="a340"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035in" fo:padding-bottom="0.05035in" fo:padding-left="0.10069in" fo:padding-right="0.10069in" draw:textarea-vertical-align="middle"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in 0in 0in 0in)" draw:stroke="none"/>
    </style:style>
    <style:style style:family="drawing-page" style:name="a348">
      <style:drawing-page-properties draw:fill="gradient" draw:fill-gradient-name="a3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035in" fo:padding-bottom="0.05035in" fo:padding-left="0.10069in" fo:padding-right="0.10069in" draw:textarea-vertical-align="middle" draw:textarea-horizontal-align="left" draw:fill="gradient" draw:fill-gradient-name="a453" draw:stroke="none" draw:auto-grow-width="false" draw:auto-grow-height="false"/>
      <style:paragraph-properties style:font-independent-line-spacing="true" style:writing-mode="lr-tb"/>
    </style:style>
    <style:style style:family="text" style:name="a45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035in" fo:padding-bottom="0.05035in" fo:padding-left="0.10069in" fo:padding-right="0.10069in" draw:textarea-vertical-align="middle" draw:textarea-horizontal-align="left" draw:fill="gradient" draw:fill-gradient-name="a457"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draw:fill="none" fo:clip="rect(0in 0in 0in 0in)" draw:stroke="none"/>
    </style:style>
    <style:style style:family="graphic" style:name="a132">
      <style:graphic-properties fo:wrap-option="no-wrap" fo:padding-top="0.05035in" fo:padding-bottom="0.05035in" fo:padding-left="0.10069in" fo:padding-right="0.10069in" draw:textarea-vertical-align="middle" draw:textarea-horizontal-align="left" draw:fill="gradient" draw:fill-gradient-name="a131" draw:stroke="none" draw:auto-grow-width="false" draw:auto-grow-height="false"/>
      <style:paragraph-properties style:font-independent-line-spacing="true" style:writing-mode="lr-tb"/>
    </style:style>
    <style:style style:family="graphic" style:name="a133" style:parent-style-name="Graphics">
      <style:graphic-properties draw:fill="none" fo:clip="rect(0in 0in 0in 0in)" draw:stroke="none"/>
    </style:style>
    <style:style style:family="drawing-page" style:name="a135">
      <style:drawing-page-properties draw:fill="gradient" draw:fill-gradient-name="a1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416in" fo:padding-bottom="0.05416in" fo:padding-left="0.10832in" fo:padding-right="0.10832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035in" fo:padding-bottom="0.05035in" fo:padding-left="0.10069in" fo:padding-right="0.10069in" draw:textarea-vertical-align="middle" draw:textarea-horizontal-align="left" draw:fill="gradient" draw:fill-gradient-name="a251" draw:stroke="none" draw:auto-grow-width="false" draw:auto-grow-height="false"/>
      <style:paragraph-properties style:font-independent-line-spacing="true" style:writing-mode="lr-tb"/>
    </style:style>
    <style:style style:family="text" style:name="a2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035in" fo:padding-bottom="0.05035in" fo:padding-left="0.10069in" fo:padding-right="0.10069in" draw:textarea-vertical-align="middle" draw:textarea-horizontal-align="left" draw:fill="gradient" draw:fill-gradient-name="a255" draw:stroke="none" draw:auto-grow-width="false" draw:auto-grow-height="false"/>
      <style:paragraph-properties style:font-independent-line-spacing="true" style:writing-mode="lr-tb"/>
    </style:style>
    <style:style style:family="graphic" style:name="a257" style:parent-style-name="Graphics">
      <style:graphic-properties draw:fill="none" fo:clip="rect(0in 0in 0in 0in)" draw:stroke="none"/>
    </style:style>
    <style:style style:family="text" style:name="a36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gradient" draw:fill-gradient-name="a2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416in" fo:padding-bottom="0.05416in" fo:padding-left="0.10832in" fo:padding-right="0.10832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2">
      <style:graphic-properties fo:wrap-option="no-wrap" fo:padding-top="0.05035in" fo:padding-bottom="0.05035in" fo:padding-left="0.10069in" fo:padding-right="0.10069in" draw:textarea-vertical-align="middle" draw:textarea-horizontal-align="left" draw:fill="gradient" draw:fill-gradient-name="a371" draw:stroke="none" draw:auto-grow-width="false" draw:auto-grow-height="false"/>
      <style:paragraph-properties style:font-independent-line-spacing="true" style:writing-mode="lr-tb"/>
    </style:style>
    <style:style style:family="text" style:name="a37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035in" fo:padding-bottom="0.05035in" fo:padding-left="0.10069in" fo:padding-right="0.10069in" draw:textarea-vertical-align="middle" draw:textarea-horizontal-align="left" draw:fill="gradient" draw:fill-gradient-name="a375" draw:stroke="none" draw:auto-grow-width="false" draw:auto-grow-height="false"/>
      <style:paragraph-properties style:font-independent-line-spacing="true" style:writing-mode="lr-tb"/>
    </style:style>
    <style:style style:family="graphic" style:name="a377" style:parent-style-name="Graphics">
      <style:graphic-properties draw:fill="none" fo:clip="rect(0in 0in 0in 0in)" draw:stroke="none"/>
    </style:style>
    <style:style style:family="drawing-page" style:name="a379">
      <style:drawing-page-properties draw:fill="gradient" draw:fill-gradient-name="a3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035in" fo:padding-bottom="0.05035in" fo:padding-left="0.10069in" fo:padding-right="0.10069in" draw:textarea-vertical-align="middle" draw:textarea-horizontal-align="left" draw:fill="gradient" draw:fill-gradient-name="a275" draw:stroke="none" draw:auto-grow-width="false" draw:auto-grow-height="false"/>
      <style:paragraph-properties style:font-independent-line-spacing="true" style:writing-mode="lr-tb"/>
    </style:style>
    <style:style style:family="text" style:name="a2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no-wrap" fo:padding-top="0.05035in" fo:padding-bottom="0.05035in" fo:padding-left="0.10069in" fo:padding-right="0.10069in" draw:textarea-vertical-align="middle" draw:textarea-horizontal-align="left" draw:fill="gradient" draw:fill-gradient-name="a279"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81" style:parent-style-name="Graphics">
      <style:graphic-properties draw:fill="none" fo:clip="rect(0in 0in 0in 0in)" draw:stroke="none"/>
    </style:style>
    <style:style style:family="drawing-page" style:name="a283">
      <style:drawing-page-properties draw:fill="gradient" draw:fill-gradient-name="a2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035in" fo:padding-bottom="0.05035in" fo:padding-left="0.10069in" fo:padding-right="0.10069in" draw:textarea-vertical-align="middle" draw:textarea-horizontal-align="left" draw:fill="gradient" draw:fill-gradient-name="a185" draw:stroke="none" draw:auto-grow-width="false" draw:auto-grow-height="false"/>
      <style:paragraph-properties style:font-independent-line-spacing="true" style:writing-mode="lr-tb"/>
    </style:style>
    <style:style style:family="text" style:name="a18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035in" fo:padding-bottom="0.05035in" fo:padding-left="0.10069in" fo:padding-right="0.10069in" draw:textarea-vertical-align="middle" draw:textarea-horizontal-align="left" draw:fill="gradient" draw:fill-gradient-name="a295" draw:stroke="none" draw:auto-grow-width="false" draw:auto-grow-height="false"/>
      <style:paragraph-properties style:font-independent-line-spacing="true" style:writing-mode="lr-tb"/>
    </style:style>
    <style:style style:family="text" style:name="a2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035in" fo:padding-bottom="0.05035in" fo:padding-left="0.10069in" fo:padding-right="0.10069in" draw:textarea-vertical-align="middle" draw:textarea-horizontal-align="left" draw:fill="gradient" draw:fill-gradient-name="a189" draw:stroke="none" draw:auto-grow-width="false" draw:auto-grow-height="false"/>
      <style:paragraph-properties style:font-independent-line-spacing="true" style:writing-mode="lr-tb"/>
    </style:style>
    <style:style style:family="graphic" style:name="a191" style:parent-style-name="Graphics">
      <style:graphic-properties draw:fill="none" fo:clip="rect(0in 0in 0in 0in)" draw:stroke="none"/>
    </style:style>
    <style:style style:family="drawing-page" style:name="a193">
      <style:drawing-page-properties draw:fill="gradient" draw:fill-gradient-name="a1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035in" fo:padding-bottom="0.05035in" fo:padding-left="0.10069in" fo:padding-right="0.10069in" draw:textarea-vertical-align="middle" draw:textarea-horizontal-align="left" draw:fill="gradient" draw:fill-gradient-name="a32" draw:stroke="none" draw:auto-grow-width="false" draw:auto-grow-height="false"/>
      <style:paragraph-properties style:font-independent-line-spacing="true" style:writing-mode="lr-tb"/>
    </style:style>
    <style:style style:family="text" style:name="a3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035in" fo:padding-bottom="0.05035in" fo:padding-left="0.10069in" fo:padding-right="0.10069in" draw:textarea-vertical-align="middle" draw:textarea-horizontal-align="left" draw:fill="gradient" draw:fill-gradient-name="a36" draw:stroke="none" draw:auto-grow-width="false" draw:auto-grow-height="false"/>
      <style:paragraph-properties style:font-independent-line-spacing="true" style:writing-mode="lr-tb"/>
    </style:style>
    <style:style style:family="graphic" style:name="a38" style:parent-style-name="Graphics">
      <style:graphic-properties draw:fill="none" fo:clip="rect(0in 0in 0in 0in)" draw:stroke="none"/>
    </style:style>
    <style:style style:family="drawing-page" style:name="a40">
      <style:drawing-page-properties draw:fill="gradient" draw:fill-gradient-name="a39"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1">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035in" fo:padding-bottom="0.05035in" fo:padding-left="0.10069in" fo:padding-right="0.10069in" draw:textarea-vertical-align="middle" draw:textarea-horizontal-align="left" draw:fill="gradient" draw:fill-gradient-name="a58"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035in" fo:padding-bottom="0.05035in" fo:padding-left="0.10069in" fo:padding-right="0.10069in" draw:textarea-vertical-align="middle" draw:textarea-horizontal-align="left" draw:fill="gradient" draw:fill-gradient-name="a62" draw:stroke="none" draw:auto-grow-width="false" draw:auto-grow-height="false"/>
      <style:paragraph-properties style:font-independent-line-spacing="true" style:writing-mode="lr-tb"/>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draw:fill="none" fo:clip="rect(0in 0in 0in 0in)" draw:stroke="non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gradient" draw:fill-gradient-name="a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035in" fo:padding-bottom="0.05035in" fo:padding-left="0.10069in" fo:padding-right="0.10069in" draw:textarea-vertical-align="middle" draw:textarea-horizontal-align="left" draw:fill="gradient" draw:fill-gradient-name="a299" draw:stroke="none" draw:auto-grow-width="false" draw:auto-grow-height="false"/>
      <style:paragraph-properties style:font-independent-line-spacing="true" style:writing-mode="lr-tb"/>
    </style:style>
    <style:style style:family="graphic" style:name="a301" style:parent-style-name="Graphics">
      <style:graphic-properties draw:fill="none" fo:clip="rect(0in 0in 0in 0in)" draw:stroke="none"/>
    </style:style>
    <style:style style:family="drawing-page" style:name="a303">
      <style:drawing-page-properties draw:fill="gradient" draw:fill-gradient-name="a3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ffcc66"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035in" fo:padding-bottom="0.05035in" fo:padding-left="0.10069in" fo:padding-right="0.10069in" draw:textarea-vertical-align="middle" draw:textarea-horizontal-align="left" draw:fill="gradient" draw:fill-gradient-name="a412" draw:stroke="none" draw:auto-grow-width="false" draw:auto-grow-height="false"/>
      <style:paragraph-properties style:font-independent-line-spacing="true" style:writing-mode="lr-tb"/>
    </style:style>
    <style:style style:family="text" style:name="a4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035in" fo:padding-bottom="0.05035in" fo:padding-left="0.10069in" fo:padding-right="0.10069in" draw:textarea-vertical-align="middle" draw:textarea-horizontal-align="left" draw:fill="gradient" draw:fill-gradient-name="a416" draw:stroke="none" draw:auto-grow-width="false" draw:auto-grow-height="false"/>
      <style:paragraph-properties style:font-independent-line-spacing="true" style:writing-mode="lr-tb"/>
    </style:style>
    <style:style style:family="graphic" style:name="a418" style:parent-style-name="Graphics">
      <style:graphic-properties draw:fill="none" fo:clip="rect(0in 0in 0in 0in)" draw:stroke="none"/>
    </style:style>
    <style:style style:family="text" style:name="a7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9">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4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6">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73">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4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2">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3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7">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3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225">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1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4">
      <text:list-level-style-bullet text:level="1" text:bullet-char="¨">
        <style:list-level-properties text:space-before="0in" text:min-label-width="0.375in"/>
        <style:text-properties fo:color="#ffcc66" fo:font-family="Symbol" style:font-family-generic="roman" style:font-pitch="variable" fo:font-size="90%"/>
      </text:list-level-style-bullet>
      <text:list-level-style-bullet text:level="2" text:bullet-char="¨">
        <style:list-level-properties text:space-before="0.4375in" text:min-label-width="0.375in"/>
        <style:text-properties fo:color="#ffcc66" fo:font-family="Symbol" style:font-family-generic="roman" style:font-pitch="variable" fo:font-size="90%"/>
      </text:list-level-style-bullet>
      <text:list-level-style-bullet text:level="3" text:bullet-char="¨">
        <style:list-level-properties text:space-before="0.875in" text:min-label-width="0.375in"/>
        <style:text-properties fo:color="#ffcc66" fo:font-family="Symbol" style:font-family-generic="roman" style:font-pitch="variable" fo:font-size="90%"/>
      </text:list-level-style-bullet>
      <text:list-level-style-bullet text:level="4" text:bullet-char="¨">
        <style:list-level-properties text:space-before="1.375in" text:min-label-width="0.375in"/>
        <style:text-properties fo:color="#ffcc66" fo:font-family="Symbol" style:font-family-generic="roman" style:font-pitch="variable" fo:font-size="90%"/>
      </text:list-level-style-bullet>
      <text:list-level-style-bullet text:level="5" text:bullet-char="¨">
        <style:list-level-properties text:space-before="1.875in" text:min-label-width="0.375in"/>
        <style:text-properties fo:color="#ffcc66" fo:font-family="Symbol" style:font-family-generic="roman" style:font-pitch="variable" fo:font-size="90%"/>
      </text:list-level-style-bullet>
      <text:list-level-style-bullet text:level="6" text:bullet-char="¨">
        <style:list-level-properties text:space-before="2.375in" text:min-label-width="0.375in"/>
        <style:text-properties fo:color="#ffcc66" fo:font-family="Symbol" style:font-family-generic="roman" style:font-pitch="variable" fo:font-size="90%"/>
      </text:list-level-style-bullet>
      <text:list-level-style-bullet text:level="7" text:bullet-char="¨">
        <style:list-level-properties text:space-before="2.875in" text:min-label-width="0.375in"/>
        <style:text-properties fo:color="#ffcc66" fo:font-family="Symbol" style:font-family-generic="roman" style:font-pitch="variable" fo:font-size="90%"/>
      </text:list-level-style-bullet>
      <text:list-level-style-bullet text:level="8" text:bullet-char="¨">
        <style:list-level-properties text:space-before="3.375in" text:min-label-width="0.375in"/>
        <style:text-properties fo:color="#ffcc66" fo:font-family="Symbol" style:font-family-generic="roman" style:font-pitch="variable" fo:font-size="90%"/>
      </text:list-level-style-bullet>
      <text:list-level-style-bullet text:level="9" text:bullet-char="¨">
        <style:list-level-properties text:space-before="3.875in" text:min-label-width="0.375in"/>
        <style:text-properties fo:color="#ffcc66" fo:font-family="Symbol" style:font-family-generic="roman" style:font-pitch="variable" fo:font-size="90%"/>
      </text:list-level-style-bullet>
    </text:list-style>
    <text:list-style style:name="a4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office:automatic-styles>
  <office:master-styles>
    <draw:layer-set>
      <draw:layer draw:name="Master1-bg" draw:protected="true"/>
    </draw:layer-set>
    <style:master-page style:name="Master1-Lock-And-Key" style:page-layout-name="pageLayout1" draw:style-name="a1">
      <draw:g draw:name="Group 1026" draw:id="id0">
        <svg:title/>
        <svg:desc/>
        <draw:custom-shape svg:x="0in" svg:y="0in" svg:width="1.25in" svg:height="0.58333in" draw:id="id6" draw:style-name="a33" draw:name="Rectangle 1027">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7" draw:style-name="a37" draw:name="Rectangle 102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8" draw:name="Picture 1029" svg:x="0in" svg:y="0.54167in" svg:width="1.25in" svg:height="3.25in" style:rel-width="scale" style:rel-height="scale">
          <draw:image xlink:href="media/image12.png" xlink:type="simple" xlink:show="embed" xlink:actuate="onLoad"/>
          <svg:title/>
          <svg:desc/>
        </draw:frame>
      </draw:g>
      <draw:frame draw:id="id1" presentation:style-name="a4" draw:name="Rectangle 1030" svg:x="1.33333in" svg:y="0.33333in" svg:width="8.5in" svg:height="1.31944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1031" svg:x="1.33333in" svg:y="1.75in" svg:width="8.5in" svg:height="4.91667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1032" svg:x="1.25in" svg:y="7in" svg:width="2.08333in" svg:height="0.5in" presentation:class="date-time" presentation:placeholder="false">
        <draw:text-box>
          <text:p text:style-name="a22" text:class-names="" text:cond-style-name=""><text:span text:style-name="a21" text:class-names=""/></text:p>
        </draw:text-box>
        <svg:title/>
        <svg:desc/>
      </draw:frame>
      <draw:frame draw:id="id4" presentation:style-name="a26" draw:name="Rectangle 1033" svg:x="3.91667in" svg:y="7in" svg:width="3.16667in" svg:height="0.5in" presentation:class="footer" presentation:placeholder="false">
        <draw:text-box>
          <text:p text:style-name="a25" text:class-names="" text:cond-style-name=""><text:span text:style-name="a24" text:class-names=""/></text:p>
        </draw:text-box>
        <svg:title/>
        <svg:desc/>
      </draw:frame>
      <draw:frame draw:id="id5" presentation:style-name="a29" draw:name="Rectangle 1034" svg:x="7.91667in" svg:y="7in" svg:width="2.08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40">
      <draw:g draw:name="Group 2" draw:id="id9">
        <svg:title/>
        <svg:desc/>
        <draw:custom-shape svg:x="0in" svg:y="0in" svg:width="2in" svg:height="1.78125in" draw:id="id15" draw:style-name="a59" draw:name="Rectangle 3">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custom-shape svg:x="0in" svg:y="4.16667in" svg:width="2in" svg:height="3.3316in" draw:id="id16" draw:style-name="a63" draw:name="Rectangle 4">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7" draw:style-name="a64" draw:name="Picture 5" svg:x="0in" svg:y="1.78472in" svg:width="2in" svg:height="2.43056in" style:rel-width="scale" style:rel-height="scale">
          <draw:image xlink:href="media/image13.png" xlink:type="simple" xlink:show="embed" xlink:actuate="onLoad"/>
          <svg:title/>
          <svg:desc/>
        </draw:frame>
      </draw:g>
      <draw:frame draw:id="id10" presentation:style-name="a43" draw:name="Rectangle 6" svg:x="2.08333in" svg:y="1.83333in" svg:width="7.58333in" svg:height="2.31424in" presentation:class="title" presentation:placeholder="false">
        <draw:text-box>
          <text:p text:style-name="a42" text:class-names="" text:cond-style-name=""><text:span text:style-name="a41" text:class-names="">按一下以編輯母片標題樣式</text:span></text:p>
        </draw:text-box>
        <svg:title/>
        <svg:desc/>
      </draw:frame>
      <draw:frame draw:id="id11" presentation:style-name="a46" draw:name="Rectangle 7" svg:x="2.09028in" svg:y="4.34028in" svg:width="7in" svg:height="1.91667in" presentation:class="subtitle" presentation:placeholder="false">
        <draw:text-box>
          <text:p text:style-name="a45" text:class-names="" text:cond-style-name=""><text:span text:style-name="a44" text:class-names="">按一下以編輯母片副標題樣式</text:span></text:p>
        </draw:text-box>
        <svg:title/>
        <svg:desc/>
      </draw:frame>
      <draw:frame draw:id="id12" presentation:style-name="a49" draw:name="Rectangle 8" svg:x="2in" svg:y="7in" svg:width="2.08333in" svg:height="0.5in" presentation:class="date-time" presentation:placeholder="false">
        <draw:text-box>
          <text:p text:style-name="a48" text:class-names="" text:cond-style-name=""><text:span text:style-name="a47" text:class-names=""/></text:p>
        </draw:text-box>
        <svg:title/>
        <svg:desc/>
      </draw:frame>
      <draw:frame draw:id="id13" presentation:style-name="a52" draw:name="Rectangle 9" svg:x="4.33333in" svg:y="7in" svg:width="3.16667in" svg:height="0.5in" presentation:class="footer" presentation:placeholder="false">
        <draw:text-box>
          <text:p text:style-name="a51" text:class-names="" text:cond-style-name=""><text:span text:style-name="a50" text:class-names=""/></text:p>
        </draw:text-box>
        <svg:title/>
        <svg:desc/>
      </draw:frame>
      <draw:frame draw:id="id14" presentation:style-name="a55" draw:name="Rectangle 10" svg:x="7.91667in" svg:y="7in" svg:width="2.08333in" svg:height="0.5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66">
      <draw:g draw:name="Group 1026" draw:id="id18">
        <svg:title/>
        <svg:desc/>
        <draw:custom-shape svg:x="0in" svg:y="0in" svg:width="1.25in" svg:height="0.58333in" draw:id="id24" draw:layer="Master1-bg" draw:style-name="a100" draw:name="Rectangle 1027">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25" draw:layer="Master1-bg" draw:style-name="a104" draw:name="Rectangle 102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26" draw:layer="Master1-bg" draw:style-name="a105" draw:name="Picture 1029" svg:x="0in" svg:y="0.54167in" svg:width="1.25in" svg:height="3.25in" style:rel-width="scale" style:rel-height="scale">
          <draw:image xlink:href="media/image12.png" xlink:type="simple" xlink:show="embed" xlink:actuate="onLoad"/>
          <svg:title/>
          <svg:desc/>
        </draw:frame>
      </draw:g>
      <draw:frame draw:id="id19" presentation:style-name="a70" draw:name="標題 1" svg:x="1.33333in" svg:y="0.33333in" svg:width="8.5in" svg:height="1.31944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20" presentation:style-name="a87" draw:name="內容版面配置區 2" svg:x="1.33333in" svg:y="1.75in" svg:width="8.5in" svg:height="4.91667in" presentation:class="object" presentation:placeholder="false">
        <draw:text-box>
          <text:list text:style-name="a73">
            <text:list-item>
              <text:p text:style-name="a72" text:class-names="" text:cond-style-name=""><text:span text:style-name="a71" text:class-names="">按一下以編輯母片文字樣式</text:span></text:p>
            </text:list-item>
          </text:list>
          <text:list text:style-name="a76">
            <text:list-item>
              <text:list text:style-name="a76">
                <text:list-item>
                  <text:p text:style-name="a75" text:class-names="" text:cond-style-name=""><text:span text:style-name="a74" text:class-names="">第二層</text:span></text:p>
                </text:list-item>
              </text:list>
            </text:list-item>
          </text:list>
          <text:list text:style-name="a79">
            <text:list-item>
              <text:list text:style-name="a79">
                <text:list-item>
                  <text:list text:style-name="a79">
                    <text:list-item>
                      <text:p text:style-name="a78" text:class-names="" text:cond-style-name=""><text:span text:style-name="a77" text:class-names="">第三層</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第四層</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第五層</text:span><text:span text:style-name="a84" text:class-names=""/></text:p>
                            </text:list-item>
                          </text:list>
                        </text:list-item>
                      </text:list>
                    </text:list-item>
                  </text:list>
                </text:list-item>
              </text:list>
            </text:list-item>
          </text:list>
        </draw:text-box>
        <svg:title/>
        <svg:desc/>
      </draw:frame>
      <draw:frame draw:id="id21" presentation:style-name="a90" draw:name="日期版面配置區 3" svg:x="1.25in" svg:y="7in" svg:width="2.08333in" svg:height="0.5in" presentation:class="date-time" presentation:placeholder="false">
        <draw:text-box>
          <text:p text:style-name="a89" text:class-names="" text:cond-style-name=""><text:span text:style-name="a88" text:class-names=""/></text:p>
        </draw:text-box>
        <svg:title/>
        <svg:desc/>
      </draw:frame>
      <draw:frame draw:id="id22" presentation:style-name="a93" draw:name="頁尾版面配置區 4" svg:x="3.91667in" svg:y="7in" svg:width="3.16667in" svg:height="0.5in" presentation:class="footer" presentation:placeholder="false">
        <draw:text-box>
          <text:p text:style-name="a92" text:class-names="" text:cond-style-name=""><text:span text:style-name="a91" text:class-names=""/></text:p>
        </draw:text-box>
        <svg:title/>
        <svg:desc/>
      </draw:frame>
      <draw:frame draw:id="id23" presentation:style-name="a96" draw:name="投影片編號版面配置區 5" svg:x="7.91667in" svg:y="7in" svg:width="2.08333in" svg:height="0.5in" presentation:class="page-number" presentation:placeholder="false">
        <draw:text-box>
          <text:p text:style-name="a95" text:class-names="" text:cond-style-name=""><text:span text:style-name="a94" text:class-names=""><text:page-number style:num-format="1" text:fixed="false"/></text:span></text:p>
        </draw:text-box>
        <svg:title/>
        <svg:desc/>
      </draw:frame>
    </style:master-page>
    <style:master-page style:name="Master1-Layout3-secHead-章節標題" style:page-layout-name="pageLayout1" draw:style-name="a107">
      <draw:g draw:name="Group 1026" draw:id="id27">
        <svg:title/>
        <svg:desc/>
        <draw:custom-shape svg:x="0in" svg:y="0in" svg:width="1.25in" svg:height="0.58333in" draw:id="id33" draw:layer="Master1-bg" draw:style-name="a128" draw:name="Rectangle 1027">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34" draw:layer="Master1-bg" draw:style-name="a132" draw:name="Rectangle 1028">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5" draw:layer="Master1-bg" draw:style-name="a133" draw:name="Picture 1029" svg:x="0in" svg:y="0.54167in" svg:width="1.25in" svg:height="3.25in" style:rel-width="scale" style:rel-height="scale">
          <draw:image xlink:href="media/image12.png" xlink:type="simple" xlink:show="embed" xlink:actuate="onLoad"/>
          <svg:title/>
          <svg:desc/>
        </draw:frame>
      </draw:g>
      <draw:frame draw:id="id28" presentation:style-name="a111" draw:name="標題 1" svg:x="0.78993in" svg:y="4.81944in" svg:width="8.5in" svg:height="1.48958in" presentation:class="title" presentation:placeholder="false">
        <draw:text-box>
          <text:p text:style-name="a110" text:class-names="" text:cond-style-name=""><text:span text:style-name="a108" text:class-names="">按一下以編輯母片標題樣式</text:span><text:span text:style-name="a109" text:class-names=""/></text:p>
        </draw:text-box>
        <svg:title/>
        <svg:desc/>
      </draw:frame>
      <draw:frame draw:id="id29" presentation:style-name="a115" draw:name="文字版面配置區 2" svg:x="0.78993in" svg:y="3.17882in" svg:width="8.5in" svg:height="1.64062in" presentation:class="outline" presentation:placeholder="false">
        <draw:text-box>
          <text:list text:style-name="a114">
            <text:list-item>
              <text:p text:style-name="a113" text:class-names="" text:cond-style-name=""><text:span text:style-name="a112" text:class-names="">按一下以編輯母片文字樣式</text:span></text:p>
            </text:list-item>
          </text:list>
        </draw:text-box>
        <svg:title/>
        <svg:desc/>
      </draw:frame>
      <draw:frame draw:id="id30" presentation:style-name="a118" draw:name="日期版面配置區 3" svg:x="1.25in" svg:y="7in" svg:width="2.08333in" svg:height="0.5in" presentation:class="date-time" presentation:placeholder="false">
        <draw:text-box>
          <text:p text:style-name="a117" text:class-names="" text:cond-style-name=""><text:span text:style-name="a116" text:class-names=""/></text:p>
        </draw:text-box>
        <svg:title/>
        <svg:desc/>
      </draw:frame>
      <draw:frame draw:id="id31" presentation:style-name="a121" draw:name="頁尾版面配置區 4" svg:x="3.91667in" svg:y="7in" svg:width="3.16667in" svg:height="0.5in" presentation:class="footer" presentation:placeholder="false">
        <draw:text-box>
          <text:p text:style-name="a120" text:class-names="" text:cond-style-name=""><text:span text:style-name="a119" text:class-names=""/></text:p>
        </draw:text-box>
        <svg:title/>
        <svg:desc/>
      </draw:frame>
      <draw:frame draw:id="id32" presentation:style-name="a124" draw:name="投影片編號版面配置區 5" svg:x="7.91667in" svg:y="7in" svg:width="2.08333in" svg:height="0.5in" presentation:class="page-number" presentation:placeholder="false">
        <draw:text-box>
          <text:p text:style-name="a123" text:class-names="" text:cond-style-name=""><text:span text:style-name="a122" text:class-names=""><text:page-number style:num-format="1" text:fixed="false"/></text:span></text:p>
        </draw:text-box>
        <svg:title/>
        <svg:desc/>
      </draw:frame>
    </style:master-page>
    <style:master-page style:name="Master1-Layout4-twoObj-兩項物件" style:page-layout-name="pageLayout1" draw:style-name="a135">
      <draw:g draw:name="Group 1026" draw:id="id36">
        <svg:title/>
        <svg:desc/>
        <draw:custom-shape svg:x="0in" svg:y="0in" svg:width="1.25in" svg:height="0.58333in" draw:id="id43" draw:layer="Master1-bg" draw:style-name="a186" draw:name="Rectangle 1027">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44" draw:layer="Master1-bg" draw:style-name="a190" draw:name="Rectangle 1028">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frame draw:id="id45" draw:layer="Master1-bg" draw:style-name="a191" draw:name="Picture 1029" svg:x="0in" svg:y="0.54167in" svg:width="1.25in" svg:height="3.25in" style:rel-width="scale" style:rel-height="scale">
          <draw:image xlink:href="media/image12.png" xlink:type="simple" xlink:show="embed" xlink:actuate="onLoad"/>
          <svg:title/>
          <svg:desc/>
        </draw:frame>
      </draw:g>
      <draw:frame draw:id="id37" presentation:style-name="a139" draw:name="標題 1" svg:x="1.33333in" svg:y="0.33333in" svg:width="8.5in" svg:height="1.31944in" presentation:class="title" presentation:placeholder="false">
        <draw:text-box>
          <text:p text:style-name="a138" text:class-names="" text:cond-style-name=""><text:span text:style-name="a136" text:class-names="">按一下以編輯母片標題樣式</text:span><text:span text:style-name="a137" text:class-names=""/></text:p>
        </draw:text-box>
        <svg:title/>
        <svg:desc/>
      </draw:frame>
      <draw:frame draw:id="id38" presentation:style-name="a156" draw:name="內容版面配置區 2" svg:x="1.33333in" svg:y="1.75in" svg:width="4.16667in" svg:height="4.91667in" presentation:class="object" presentation:placeholder="false">
        <draw:text-box>
          <text:list text:style-name="a142">
            <text:list-item>
              <text:p text:style-name="a141" text:class-names="" text:cond-style-name=""><text:span text:style-name="a140" text:class-names="">按一下以編輯母片文字樣式</text:span></text:p>
            </text:list-item>
          </text:list>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第五層</text:span><text:span text:style-name="a153" text:class-names=""/></text:p>
                            </text:list-item>
                          </text:list>
                        </text:list-item>
                      </text:list>
                    </text:list-item>
                  </text:list>
                </text:list-item>
              </text:list>
            </text:list-item>
          </text:list>
        </draw:text-box>
        <svg:title/>
        <svg:desc/>
      </draw:frame>
      <draw:frame draw:id="id39" presentation:style-name="a173" draw:name="內容版面配置區 3" svg:x="5.66667in" svg:y="1.75in" svg:width="4.16667in" svg:height="4.91667in" presentation:class="object" presentation:placeholder="false">
        <draw:text-box>
          <text:list text:style-name="a159">
            <text:list-item>
              <text:p text:style-name="a158" text:class-names="" text:cond-style-name=""><text:span text:style-name="a157" text:class-names="">按一下以編輯母片文字樣式</text:span></text:p>
            </text:list-item>
          </text:list>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第五層</text:span><text:span text:style-name="a170" text:class-names=""/></text:p>
                            </text:list-item>
                          </text:list>
                        </text:list-item>
                      </text:list>
                    </text:list-item>
                  </text:list>
                </text:list-item>
              </text:list>
            </text:list-item>
          </text:list>
        </draw:text-box>
        <svg:title/>
        <svg:desc/>
      </draw:frame>
      <draw:frame draw:id="id40" presentation:style-name="a176" draw:name="日期版面配置區 4" svg:x="1.25in" svg:y="7in" svg:width="2.08333in" svg:height="0.5in" presentation:class="date-time" presentation:placeholder="false">
        <draw:text-box>
          <text:p text:style-name="a175" text:class-names="" text:cond-style-name=""><text:span text:style-name="a174" text:class-names=""/></text:p>
        </draw:text-box>
        <svg:title/>
        <svg:desc/>
      </draw:frame>
      <draw:frame draw:id="id41" presentation:style-name="a179" draw:name="頁尾版面配置區 5" svg:x="3.91667in" svg:y="7in" svg:width="3.16667in" svg:height="0.5in" presentation:class="footer" presentation:placeholder="false">
        <draw:text-box>
          <text:p text:style-name="a178" text:class-names="" text:cond-style-name=""><text:span text:style-name="a177" text:class-names=""/></text:p>
        </draw:text-box>
        <svg:title/>
        <svg:desc/>
      </draw:frame>
      <draw:frame draw:id="id42" presentation:style-name="a182" draw:name="投影片編號版面配置區 6" svg:x="7.91667in" svg:y="7in" svg:width="2.08333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5-twoTxTwoObj-比對" style:page-layout-name="pageLayout1" draw:style-name="a193">
      <draw:g draw:name="Group 1026" draw:id="id46">
        <svg:title/>
        <svg:desc/>
        <draw:custom-shape svg:x="0in" svg:y="0in" svg:width="1.25in" svg:height="0.58333in" draw:id="id55" draw:layer="Master1-bg" draw:style-name="a252" draw:name="Rectangle 1027">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56" draw:layer="Master1-bg" draw:style-name="a256" draw:name="Rectangle 1028">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frame draw:id="id57" draw:layer="Master1-bg" draw:style-name="a257" draw:name="Picture 1029" svg:x="0in" svg:y="0.54167in" svg:width="1.25in" svg:height="3.25in" style:rel-width="scale" style:rel-height="scale">
          <draw:image xlink:href="media/image12.png" xlink:type="simple" xlink:show="embed" xlink:actuate="onLoad"/>
          <svg:title/>
          <svg:desc/>
        </draw:frame>
      </draw:g>
      <draw:frame draw:id="id47" presentation:style-name="a197" draw:name="標題 1" svg:x="0.5in" svg:y="0.30035in" svg:width="9in" svg:height="1.25in" presentation:class="title" presentation:placeholder="false">
        <draw:text-box>
          <text:p text:style-name="a196" text:class-names="" text:cond-style-name=""><text:span text:style-name="a194" text:class-names="">按一下以編輯母片標題樣式</text:span><text:span text:style-name="a195" text:class-names=""/></text:p>
        </draw:text-box>
        <svg:title/>
        <svg:desc/>
      </draw:frame>
      <draw:frame draw:id="id48" presentation:style-name="a201" draw:name="文字版面配置區 2" svg:x="0.5in" svg:y="1.67882in" svg:width="4.4184in" svg:height="0.69965in" presentation:class="outline" presentation:placeholder="false">
        <draw:text-box>
          <text:list text:style-name="a200">
            <text:list-item>
              <text:p text:style-name="a199" text:class-names="" text:cond-style-name=""><text:span text:style-name="a198" text:class-names="">按一下以編輯母片文字樣式</text:span></text:p>
            </text:list-item>
          </text:list>
        </draw:text-box>
        <svg:title/>
        <svg:desc/>
      </draw:frame>
      <draw:frame draw:id="id49" presentation:style-name="a218" draw:name="內容版面配置區 3" svg:x="0.5in" svg:y="2.37847in" svg:width="4.4184in" svg:height="4.32118in" presentation:class="object" presentation:placeholder="false">
        <draw:text-box>
          <text:list text:style-name="a204">
            <text:list-item>
              <text:p text:style-name="a203" text:class-names="" text:cond-style-name=""><text:span text:style-name="a202" text:class-names="">按一下以編輯母片文字樣式</text:span></text:p>
            </text:list-item>
          </text:list>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50" presentation:style-name="a222" draw:name="文字版面配置區 4" svg:x="5.07986in" svg:y="1.67882in" svg:width="4.42014in" svg:height="0.69965in" presentation:class="outline" presentation:placeholder="false">
        <draw:text-box>
          <text:list text:style-name="a221">
            <text:list-item>
              <text:p text:style-name="a220" text:class-names="" text:cond-style-name=""><text:span text:style-name="a219" text:class-names="">按一下以編輯母片文字樣式</text:span></text:p>
            </text:list-item>
          </text:list>
        </draw:text-box>
        <svg:title/>
        <svg:desc/>
      </draw:frame>
      <draw:frame draw:id="id51" presentation:style-name="a239" draw:name="內容版面配置區 5" svg:x="5.07986in" svg:y="2.37847in" svg:width="4.42014in" svg:height="4.32118in" presentation:class="object" presentation:placeholder="false">
        <draw:text-box>
          <text:list text:style-name="a225">
            <text:list-item>
              <text:p text:style-name="a224" text:class-names="" text:cond-style-name=""><text:span text:style-name="a223" text:class-names="">按一下以編輯母片文字樣式</text:span></text:p>
            </text:list-item>
          </text:list>
          <text:list text:style-name="a228">
            <text:list-item>
              <text:list text:style-name="a228">
                <text:list-item>
                  <text:p text:style-name="a227" text:class-names="" text:cond-style-name=""><text:span text:style-name="a226" text:class-names="">第二層</text:span></text:p>
                </text:list-item>
              </text:list>
            </text:list-item>
          </text:list>
          <text:list text:style-name="a231">
            <text:list-item>
              <text:list text:style-name="a231">
                <text:list-item>
                  <text:list text:style-name="a231">
                    <text:list-item>
                      <text:p text:style-name="a230" text:class-names="" text:cond-style-name=""><text:span text:style-name="a229" text:class-names="">第三層</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第五層</text:span><text:span text:style-name="a236" text:class-names=""/></text:p>
                            </text:list-item>
                          </text:list>
                        </text:list-item>
                      </text:list>
                    </text:list-item>
                  </text:list>
                </text:list-item>
              </text:list>
            </text:list-item>
          </text:list>
        </draw:text-box>
        <svg:title/>
        <svg:desc/>
      </draw:frame>
      <draw:frame draw:id="id52" presentation:style-name="a242" draw:name="日期版面配置區 6" svg:x="1.25in" svg:y="7in" svg:width="2.08333in" svg:height="0.5in" presentation:class="date-time" presentation:placeholder="false">
        <draw:text-box>
          <text:p text:style-name="a241" text:class-names="" text:cond-style-name=""><text:span text:style-name="a240" text:class-names=""/></text:p>
        </draw:text-box>
        <svg:title/>
        <svg:desc/>
      </draw:frame>
      <draw:frame draw:id="id53" presentation:style-name="a245" draw:name="頁尾版面配置區 7" svg:x="3.91667in" svg:y="7in" svg:width="3.16667in" svg:height="0.5in" presentation:class="footer" presentation:placeholder="false">
        <draw:text-box>
          <text:p text:style-name="a244" text:class-names="" text:cond-style-name=""><text:span text:style-name="a243" text:class-names=""/></text:p>
        </draw:text-box>
        <svg:title/>
        <svg:desc/>
      </draw:frame>
      <draw:frame draw:id="id54" presentation:style-name="a248" draw:name="投影片編號版面配置區 8" svg:x="7.91667in" svg:y="7in" svg:width="2.08333in" svg:height="0.5in" presentation:class="page-number" presentation:placeholder="false">
        <draw:text-box>
          <text:p text:style-name="a247" text:class-names="" text:cond-style-name=""><text:span text:style-name="a246" text:class-names=""><text:page-number style:num-format="1" text:fixed="false"/></text:span></text:p>
        </draw:text-box>
        <svg:title/>
        <svg:desc/>
      </draw:frame>
    </style:master-page>
    <style:master-page style:name="Master1-Layout6-titleOnly-只有標題" style:page-layout-name="pageLayout1" draw:style-name="a259">
      <draw:g draw:name="Group 1026" draw:id="id58">
        <svg:title/>
        <svg:desc/>
        <draw:custom-shape svg:x="0in" svg:y="0in" svg:width="1.25in" svg:height="0.58333in" draw:id="id63" draw:layer="Master1-bg" draw:style-name="a276" draw:name="Rectangle 1027">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64" draw:layer="Master1-bg" draw:style-name="a280" draw:name="Rectangle 1028">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frame draw:id="id65" draw:layer="Master1-bg" draw:style-name="a281" draw:name="Picture 1029" svg:x="0in" svg:y="0.54167in" svg:width="1.25in" svg:height="3.25in" style:rel-width="scale" style:rel-height="scale">
          <draw:image xlink:href="media/image12.png" xlink:type="simple" xlink:show="embed" xlink:actuate="onLoad"/>
          <svg:title/>
          <svg:desc/>
        </draw:frame>
      </draw:g>
      <draw:frame draw:id="id59" presentation:style-name="a263" draw:name="標題 1" svg:x="1.33333in" svg:y="0.33333in" svg:width="8.5in" svg:height="1.31944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60" presentation:style-name="a266" draw:name="日期版面配置區 2" svg:x="1.25in" svg:y="7in" svg:width="2.08333in" svg:height="0.5in" presentation:class="date-time" presentation:placeholder="false">
        <draw:text-box>
          <text:p text:style-name="a265" text:class-names="" text:cond-style-name=""><text:span text:style-name="a264" text:class-names=""/></text:p>
        </draw:text-box>
        <svg:title/>
        <svg:desc/>
      </draw:frame>
      <draw:frame draw:id="id61" presentation:style-name="a269" draw:name="頁尾版面配置區 3" svg:x="3.91667in" svg:y="7in" svg:width="3.16667in" svg:height="0.5in" presentation:class="footer" presentation:placeholder="false">
        <draw:text-box>
          <text:p text:style-name="a268" text:class-names="" text:cond-style-name=""><text:span text:style-name="a267" text:class-names=""/></text:p>
        </draw:text-box>
        <svg:title/>
        <svg:desc/>
      </draw:frame>
      <draw:frame draw:id="id62" presentation:style-name="a272" draw:name="投影片編號版面配置區 4" svg:x="7.91667in" svg:y="7in" svg:width="2.08333in" svg:height="0.5in" presentation:class="page-number" presentation:placeholder="false">
        <draw:text-box>
          <text:p text:style-name="a271" text:class-names="" text:cond-style-name=""><text:span text:style-name="a270" text:class-names=""><text:page-number style:num-format="1" text:fixed="false"/></text:span></text:p>
        </draw:text-box>
        <svg:title/>
        <svg:desc/>
      </draw:frame>
    </style:master-page>
    <style:master-page style:name="Master1-Layout7-blank-空白" style:page-layout-name="pageLayout1" draw:style-name="a283">
      <draw:g draw:name="Group 1026" draw:id="id66">
        <svg:title/>
        <svg:desc/>
        <draw:custom-shape svg:x="0in" svg:y="0in" svg:width="1.25in" svg:height="0.58333in" draw:id="id70" draw:layer="Master1-bg" draw:style-name="a296" draw:name="Rectangle 1027">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71" draw:layer="Master1-bg" draw:style-name="a300" draw:name="Rectangle 1028">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frame draw:id="id72" draw:layer="Master1-bg" draw:style-name="a301" draw:name="Picture 1029" svg:x="0in" svg:y="0.54167in" svg:width="1.25in" svg:height="3.25in" style:rel-width="scale" style:rel-height="scale">
          <draw:image xlink:href="media/image12.png" xlink:type="simple" xlink:show="embed" xlink:actuate="onLoad"/>
          <svg:title/>
          <svg:desc/>
        </draw:frame>
      </draw:g>
      <draw:frame draw:id="id67" presentation:style-name="a286" draw:name="日期版面配置區 1" svg:x="1.25in" svg:y="7in" svg:width="2.08333in" svg:height="0.5in" presentation:class="date-time" presentation:placeholder="false">
        <draw:text-box>
          <text:p text:style-name="a285" text:class-names="" text:cond-style-name=""><text:span text:style-name="a284" text:class-names=""/></text:p>
        </draw:text-box>
        <svg:title/>
        <svg:desc/>
      </draw:frame>
      <draw:frame draw:id="id68" presentation:style-name="a289" draw:name="頁尾版面配置區 2" svg:x="3.91667in" svg:y="7in" svg:width="3.16667in" svg:height="0.5in" presentation:class="footer" presentation:placeholder="false">
        <draw:text-box>
          <text:p text:style-name="a288" text:class-names="" text:cond-style-name=""><text:span text:style-name="a287" text:class-names=""/></text:p>
        </draw:text-box>
        <svg:title/>
        <svg:desc/>
      </draw:frame>
      <draw:frame draw:id="id69" presentation:style-name="a292" draw:name="投影片編號版面配置區 3" svg:x="7.91667in" svg:y="7in" svg:width="2.08333in" svg:height="0.5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8-objTx-含標題的內容" style:page-layout-name="pageLayout1" draw:style-name="a303">
      <draw:g draw:name="Group 1026" draw:id="id73">
        <svg:title/>
        <svg:desc/>
        <draw:custom-shape svg:x="0in" svg:y="0in" svg:width="1.25in" svg:height="0.58333in" draw:id="id80" draw:layer="Master1-bg" draw:style-name="a341" draw:name="Rectangle 1027">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81" draw:layer="Master1-bg" draw:style-name="a345" draw:name="Rectangle 102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1029" svg:x="0in" svg:y="0.54167in" svg:width="1.25in" svg:height="3.25in" style:rel-width="scale" style:rel-height="scale">
          <draw:image xlink:href="media/image12.png" xlink:type="simple" xlink:show="embed" xlink:actuate="onLoad"/>
          <svg:title/>
          <svg:desc/>
        </draw:frame>
      </draw:g>
      <draw:frame draw:id="id74" presentation:style-name="a307" draw:name="標題 1" svg:x="0.5in" svg:y="0.29861in" svg:width="3.28993in" svg:height="1.27083in" presentation:class="title" presentation:placeholder="false">
        <draw:text-box>
          <text:p text:style-name="a306" text:class-names="" text:cond-style-name=""><text:span text:style-name="a304" text:class-names="">按一下以編輯母片標題樣式</text:span><text:span text:style-name="a305" text:class-names=""/></text:p>
        </draw:text-box>
        <svg:title/>
        <svg:desc/>
      </draw:frame>
      <draw:frame draw:id="id75" presentation:style-name="a324" draw:name="內容版面配置區 2" svg:x="3.90972in" svg:y="0.29861in" svg:width="5.59028in" svg:height="6.40104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76" presentation:style-name="a328" draw:name="文字版面配置區 3" svg:x="0.5in" svg:y="1.56944in" svg:width="3.28993in" svg:height="5.13021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77" presentation:style-name="a331" draw:name="日期版面配置區 4" svg:x="1.25in" svg:y="7in" svg:width="2.08333in" svg:height="0.5in" presentation:class="date-time" presentation:placeholder="false">
        <draw:text-box>
          <text:p text:style-name="a330" text:class-names="" text:cond-style-name=""><text:span text:style-name="a329" text:class-names=""/></text:p>
        </draw:text-box>
        <svg:title/>
        <svg:desc/>
      </draw:frame>
      <draw:frame draw:id="id78" presentation:style-name="a334" draw:name="頁尾版面配置區 5" svg:x="3.91667in" svg:y="7in" svg:width="3.16667in" svg:height="0.5in" presentation:class="footer" presentation:placeholder="false">
        <draw:text-box>
          <text:p text:style-name="a333" text:class-names="" text:cond-style-name=""><text:span text:style-name="a332" text:class-names=""/></text:p>
        </draw:text-box>
        <svg:title/>
        <svg:desc/>
      </draw:frame>
      <draw:frame draw:id="id79" presentation:style-name="a337" draw:name="投影片編號版面配置區 6" svg:x="7.91667in" svg:y="7in" svg:width="2.08333in" svg:height="0.5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9-picTx-含標題的圖片" style:page-layout-name="pageLayout1" draw:style-name="a348">
      <draw:g draw:name="Group 1026" draw:id="id83">
        <svg:title/>
        <svg:desc/>
        <draw:custom-shape svg:x="0in" svg:y="0in" svg:width="1.25in" svg:height="0.58333in" draw:id="id90" draw:layer="Master1-bg" draw:style-name="a372" draw:name="Rectangle 1027">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91" draw:layer="Master1-bg" draw:style-name="a376" draw:name="Rectangle 1028">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92" draw:layer="Master1-bg" draw:style-name="a377" draw:name="Picture 1029" svg:x="0in" svg:y="0.54167in" svg:width="1.25in" svg:height="3.25in" style:rel-width="scale" style:rel-height="scale">
          <draw:image xlink:href="media/image12.png" xlink:type="simple" xlink:show="embed" xlink:actuate="onLoad"/>
          <svg:title/>
          <svg:desc/>
        </draw:frame>
      </draw:g>
      <draw:frame draw:id="id84" presentation:style-name="a352" draw:name="標題 1" svg:x="1.96007in" svg:y="5.25in" svg:width="6in" svg:height="0.61979in" presentation:class="title" presentation:placeholder="false">
        <draw:text-box>
          <text:p text:style-name="a351" text:class-names="" text:cond-style-name=""><text:span text:style-name="a349" text:class-names="">按一下以編輯母片標題樣式</text:span><text:span text:style-name="a350" text:class-names=""/></text:p>
        </draw:text-box>
        <svg:title/>
        <svg:desc/>
      </draw:frame>
      <draw:frame draw:id="id85" presentation:style-name="a355" draw:name="圖片版面配置區 2" svg:x="1.96007in" svg:y="0.67014in" svg:width="6in" svg:height="4.5in" presentation:class="graphic" presentation:placeholder="false">
        <draw:text-box>
          <text:p text:style-name="a354" text:class-names="" text:cond-style-name=""><text:span text:style-name="a353" text:class-names=""/></text:p>
        </draw:text-box>
        <svg:title/>
        <svg:desc/>
      </draw:frame>
      <draw:frame draw:id="id86" presentation:style-name="a359" draw:name="文字版面配置區 3" svg:x="1.96007in" svg:y="5.86979in" svg:width="6in" svg:height="0.88021in" presentation:class="outline" presentation:placeholder="false">
        <draw:text-box>
          <text:list text:style-name="a358">
            <text:list-item>
              <text:p text:style-name="a357" text:class-names="" text:cond-style-name=""><text:span text:style-name="a356" text:class-names="">按一下以編輯母片文字樣式</text:span></text:p>
            </text:list-item>
          </text:list>
        </draw:text-box>
        <svg:title/>
        <svg:desc/>
      </draw:frame>
      <draw:frame draw:id="id87" presentation:style-name="a362" draw:name="日期版面配置區 4" svg:x="1.25in" svg:y="7in" svg:width="2.08333in" svg:height="0.5in" presentation:class="date-time" presentation:placeholder="false">
        <draw:text-box>
          <text:p text:style-name="a361" text:class-names="" text:cond-style-name=""><text:span text:style-name="a360" text:class-names=""/></text:p>
        </draw:text-box>
        <svg:title/>
        <svg:desc/>
      </draw:frame>
      <draw:frame draw:id="id88" presentation:style-name="a365" draw:name="頁尾版面配置區 5" svg:x="3.91667in" svg:y="7in" svg:width="3.16667in" svg:height="0.5in" presentation:class="footer" presentation:placeholder="false">
        <draw:text-box>
          <text:p text:style-name="a364" text:class-names="" text:cond-style-name=""><text:span text:style-name="a363" text:class-names=""/></text:p>
        </draw:text-box>
        <svg:title/>
        <svg:desc/>
      </draw:frame>
      <draw:frame draw:id="id89" presentation:style-name="a368" draw:name="投影片編號版面配置區 6" svg:x="7.91667in" svg:y="7in" svg:width="2.08333in" svg:height="0.5in" presentation:class="page-number" presentation:placeholder="false">
        <draw:text-box>
          <text:p text:style-name="a367" text:class-names="" text:cond-style-name=""><text:span text:style-name="a366" text:class-names=""><text:page-number style:num-format="1" text:fixed="false"/></text:span></text:p>
        </draw:text-box>
        <svg:title/>
        <svg:desc/>
      </draw:frame>
    </style:master-page>
    <style:master-page style:name="Master1-Layout10-vertTx-標題及直排文字" style:page-layout-name="pageLayout1" draw:style-name="a379">
      <draw:g draw:name="Group 1026" draw:id="id93">
        <svg:title/>
        <svg:desc/>
        <draw:custom-shape svg:x="0in" svg:y="0in" svg:width="1.25in" svg:height="0.58333in" draw:id="id99" draw:layer="Master1-bg" draw:style-name="a413" draw:name="Rectangle 1027">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100" draw:layer="Master1-bg" draw:style-name="a417" draw:name="Rectangle 1028">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101" draw:layer="Master1-bg" draw:style-name="a418" draw:name="Picture 1029" svg:x="0in" svg:y="0.54167in" svg:width="1.25in" svg:height="3.25in" style:rel-width="scale" style:rel-height="scale">
          <draw:image xlink:href="media/image12.png" xlink:type="simple" xlink:show="embed" xlink:actuate="onLoad"/>
          <svg:title/>
          <svg:desc/>
        </draw:frame>
      </draw:g>
      <draw:frame draw:id="id94" presentation:style-name="a383" draw:name="標題 1" svg:x="1.33333in" svg:y="0.33333in" svg:width="8.5in" svg:height="1.31944in" presentation:class="title" presentation:placeholder="false">
        <draw:text-box>
          <text:p text:style-name="a382" text:class-names="" text:cond-style-name=""><text:span text:style-name="a380" text:class-names="">按一下以編輯母片標題樣式</text:span><text:span text:style-name="a381" text:class-names=""/></text:p>
        </draw:text-box>
        <svg:title/>
        <svg:desc/>
      </draw:frame>
      <draw:frame draw:id="id95" presentation:style-name="a400" draw:name="直排文字版面配置區 2" svg:x="1.33333in" svg:y="1.75in" svg:width="8.5in" svg:height="4.91667in" presentation:class="outline" presentation:placeholder="false">
        <draw:text-box>
          <text:list text:style-name="a386">
            <text:list-item>
              <text:p text:style-name="a385" text:class-names="" text:cond-style-name=""><text:span text:style-name="a384" text:class-names="">按一下以編輯母片文字樣式</text:span></text:p>
            </text:list-item>
          </text:list>
          <text:list text:style-name="a389">
            <text:list-item>
              <text:list text:style-name="a389">
                <text:list-item>
                  <text:p text:style-name="a388" text:class-names="" text:cond-style-name=""><text:span text:style-name="a387" text:class-names="">第二層</text:span></text:p>
                </text:list-item>
              </text:list>
            </text:list-item>
          </text:list>
          <text:list text:style-name="a392">
            <text:list-item>
              <text:list text:style-name="a392">
                <text:list-item>
                  <text:list text:style-name="a392">
                    <text:list-item>
                      <text:p text:style-name="a391" text:class-names="" text:cond-style-name=""><text:span text:style-name="a390" text:class-names="">第三層</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第四層</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第五層</text:span><text:span text:style-name="a397" text:class-names=""/></text:p>
                            </text:list-item>
                          </text:list>
                        </text:list-item>
                      </text:list>
                    </text:list-item>
                  </text:list>
                </text:list-item>
              </text:list>
            </text:list-item>
          </text:list>
        </draw:text-box>
        <svg:title/>
        <svg:desc/>
      </draw:frame>
      <draw:frame draw:id="id96" presentation:style-name="a403" draw:name="日期版面配置區 3" svg:x="1.25in" svg:y="7in" svg:width="2.08333in" svg:height="0.5in" presentation:class="date-time" presentation:placeholder="false">
        <draw:text-box>
          <text:p text:style-name="a402" text:class-names="" text:cond-style-name=""><text:span text:style-name="a401" text:class-names=""/></text:p>
        </draw:text-box>
        <svg:title/>
        <svg:desc/>
      </draw:frame>
      <draw:frame draw:id="id97" presentation:style-name="a406" draw:name="頁尾版面配置區 4" svg:x="3.91667in" svg:y="7in" svg:width="3.16667in" svg:height="0.5in" presentation:class="footer" presentation:placeholder="false">
        <draw:text-box>
          <text:p text:style-name="a405" text:class-names="" text:cond-style-name=""><text:span text:style-name="a404" text:class-names=""/></text:p>
        </draw:text-box>
        <svg:title/>
        <svg:desc/>
      </draw:frame>
      <draw:frame draw:id="id98" presentation:style-name="a409" draw:name="投影片編號版面配置區 5" svg:x="7.91667in" svg:y="7in" svg:width="2.08333in" svg:height="0.5in" presentation:class="page-number" presentation:placeholder="false">
        <draw:text-box>
          <text:p text:style-name="a408" text:class-names="" text:cond-style-name=""><text:span text:style-name="a407" text:class-names=""><text:page-number style:num-format="1" text:fixed="false"/></text:span></text:p>
        </draw:text-box>
        <svg:title/>
        <svg:desc/>
      </draw:frame>
    </style:master-page>
    <style:master-page style:name="Master1-Layout11-vertTitleAndTx-直排標題及文字" style:page-layout-name="pageLayout1" draw:style-name="a420">
      <draw:g draw:name="Group 1026" draw:id="id102">
        <svg:title/>
        <svg:desc/>
        <draw:custom-shape svg:x="0in" svg:y="0in" svg:width="1.25in" svg:height="0.58333in" draw:id="id108" draw:layer="Master1-bg" draw:style-name="a454" draw:name="Rectangle 1027">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0in" svg:y="3.5in" svg:width="1.25in" svg:height="3.99826in" draw:id="id109" draw:layer="Master1-bg" draw:style-name="a458" draw:name="Rectangle 1028">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frame draw:id="id110" draw:layer="Master1-bg" draw:style-name="a459" draw:name="Picture 1029" svg:x="0in" svg:y="0.54167in" svg:width="1.25in" svg:height="3.25in" style:rel-width="scale" style:rel-height="scale">
          <draw:image xlink:href="media/image12.png" xlink:type="simple" xlink:show="embed" xlink:actuate="onLoad"/>
          <svg:title/>
          <svg:desc/>
        </draw:frame>
      </draw:g>
      <draw:frame draw:id="id103" presentation:style-name="a424" draw:name="直排標題 1" svg:x="7.70833in" svg:y="0.33333in" svg:width="2.125in" svg:height="6.33333in" presentation:class="title" presentation:placeholder="false">
        <draw:text-box>
          <text:p text:style-name="a423" text:class-names="" text:cond-style-name=""><text:span text:style-name="a421" text:class-names="">按一下以編輯母片標題樣式</text:span><text:span text:style-name="a422" text:class-names=""/></text:p>
        </draw:text-box>
        <svg:title/>
        <svg:desc/>
      </draw:frame>
      <draw:frame draw:id="id104" presentation:style-name="a441" draw:name="直排文字版面配置區 2" svg:x="1.33333in" svg:y="0.33333in" svg:width="6.20833in" svg:height="6.33333in" presentation:class="outline" presentation:placeholder="false">
        <draw:text-box>
          <text:list text:style-name="a427">
            <text:list-item>
              <text:p text:style-name="a426" text:class-names="" text:cond-style-name=""><text:span text:style-name="a425" text:class-names="">按一下以編輯母片文字樣式</text:span></text:p>
            </text:list-item>
          </text:list>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7" text:class-names="">第五層</text:span><text:span text:style-name="a438" text:class-names=""/></text:p>
                            </text:list-item>
                          </text:list>
                        </text:list-item>
                      </text:list>
                    </text:list-item>
                  </text:list>
                </text:list-item>
              </text:list>
            </text:list-item>
          </text:list>
        </draw:text-box>
        <svg:title/>
        <svg:desc/>
      </draw:frame>
      <draw:frame draw:id="id105" presentation:style-name="a444" draw:name="日期版面配置區 3" svg:x="1.25in" svg:y="7in" svg:width="2.08333in" svg:height="0.5in" presentation:class="date-time" presentation:placeholder="false">
        <draw:text-box>
          <text:p text:style-name="a443" text:class-names="" text:cond-style-name=""><text:span text:style-name="a442" text:class-names=""/></text:p>
        </draw:text-box>
        <svg:title/>
        <svg:desc/>
      </draw:frame>
      <draw:frame draw:id="id106" presentation:style-name="a447" draw:name="頁尾版面配置區 4" svg:x="3.91667in" svg:y="7in" svg:width="3.16667in" svg:height="0.5in" presentation:class="footer" presentation:placeholder="false">
        <draw:text-box>
          <text:p text:style-name="a446" text:class-names="" text:cond-style-name=""><text:span text:style-name="a445" text:class-names=""/></text:p>
        </draw:text-box>
        <svg:title/>
        <svg:desc/>
      </draw:frame>
      <draw:frame draw:id="id107" presentation:style-name="a450" draw:name="投影片編號版面配置區 5" svg:x="7.91667in" svg:y="7in" svg:width="2.08333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style:master-page>
    <style:handout-master style:page-layout-name="pageLayout3" draw:style-name="a460">
      <draw:frame draw:id="id111" presentation:style-name="a463" draw:name="Rectangle 2" svg:x="0in" svg:y="0in" svg:width="3.36458in" svg:height="0.55903in" presentation:class="header" presentation:placeholder="false">
        <draw:text-box>
          <text:p text:style-name="a462" text:class-names="" text:cond-style-name=""><text:span text:style-name="a461" text:class-names=""/></text:p>
        </draw:text-box>
        <svg:title/>
        <svg:desc/>
      </draw:frame>
      <draw:frame draw:id="id112" presentation:style-name="a466" draw:name="Rectangle 3" svg:x="4.39931in" svg:y="0in" svg:width="3.36458in" svg:height="0.55903in" presentation:class="date-time" presentation:placeholder="false">
        <draw:text-box>
          <text:p text:style-name="a465" text:class-names="" text:cond-style-name=""><text:span text:style-name="a464" text:class-names=""/></text:p>
        </draw:text-box>
        <svg:title/>
        <svg:desc/>
      </draw:frame>
      <draw:frame draw:id="id113" presentation:style-name="a469" draw:name="Rectangle 4" svg:x="0in" svg:y="10.63368in" svg:width="3.36458in" svg:height="0.55903in" presentation:class="footer" presentation:placeholder="false">
        <draw:text-box>
          <text:p text:style-name="a468" text:class-names="" text:cond-style-name=""><text:span text:style-name="a467" text:class-names=""/></text:p>
        </draw:text-box>
        <svg:title/>
        <svg:desc/>
      </draw:frame>
      <draw:frame draw:id="id114" presentation:style-name="a472" draw:name="Rectangle 5" svg:x="4.39931in" svg:y="10.63368in" svg:width="3.36458in" svg:height="0.55903in" presentation:class="page-number" presentation:placeholder="false">
        <draw:text-box>
          <text:p text:style-name="a471" text:class-names="" text:cond-style-name=""><text:span text:style-name="a470" text:class-names=""><text:page-number style:num-format="1" text:fixed="false"/></text:span></text:p>
        </draw:text-box>
        <svg:title/>
        <svg:desc/>
      </draw:frame>
      <draw:page-thumbnail draw:page-number="1" svg:x="0.5434in" svg:y="1.15625in" svg:width="3.18403in" svg:height="2.38715in"/>
      <draw:page-thumbnail draw:page-number="2" svg:x="4.03646in" svg:y="1.15625in" svg:width="3.18403in" svg:height="2.38715in"/>
      <draw:page-thumbnail draw:page-number="3" svg:x="0.5434in" svg:y="4.40278in" svg:width="3.18403in" svg:height="2.38715in"/>
      <draw:page-thumbnail draw:page-number="4" svg:x="4.03646in" svg:y="4.40278in" svg:width="3.18403in" svg:height="2.38715in"/>
      <draw:page-thumbnail draw:page-number="5" svg:x="0.5434in" svg:y="7.64931in" svg:width="3.18403in" svg:height="2.38715in"/>
      <draw:page-thumbnail draw:page-number="6" svg:x="4.03646in" svg:y="7.64931in" svg:width="3.1840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USER</meta:initial-creator>
    <dc:creator>USER</dc:creator>
    <meta:creation-date>2002-07-22T13:59:20Z</meta:creation-date>
    <dc:date>2016-07-01T06:12:29Z</dc:date>
    <meta:template xlink:href="file:///C:/Program%20Files/Microsoft%20Office/Templates/Presentation%20Designs/Lock%20And%20Key.pot" xlink:type="simple"/>
    <meta:editing-cycles>48</meta:editing-cycles>
    <meta:editing-duration>PT49747S</meta:editing-duration>
    <meta:document-statistic meta:paragraph-count="234" meta:word-count="914"/>
  </office:meta>
</office:document-meta>
</file>