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margin-right="0.6652in" fo:text-indent="4.4166in"/>
      <style:text-properties style:font-name-asian="標楷體"/>
    </style:style>
    <style:style style:name="P4" style:parent-style-name="內文" style:family="paragraph">
      <style:paragraph-properties fo:margin-right="0.6652in" fo:text-indent="4.4166in"/>
      <style:text-properties style:font-name-asian="標楷體"/>
    </style:style>
    <style:style style:name="P5" style:parent-style-name="內文" style:family="paragraph">
      <style:paragraph-properties fo:margin-right="0.6666in" fo:text-indent="4.5in"/>
      <style:text-properties style:font-name-asian="標楷體"/>
    </style:style>
    <style:style style:name="P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7" style:parent-style-name="內文" style:family="paragraph">
      <style:paragraph-properties fo:text-align="justify"/>
      <style:text-properties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通<text:s text:c="14"/>知</text:p>
      <text:p text:style-name="P2"><text:s text:c="53"/>中華民國97<text:s/>年<text:s/>12月<text:s/>22日</text:p>
      <text:p text:style-name="P3">聯絡人：張雯</text:p>
      <text:p text:style-name="P4">聯絡電話：7090</text:p>
      <text:p text:style-name="P5"/>
      <text:p text:style-name="P6">一、為落實執行本校「開源節流」政策，業奉<text:s/>校長核定與中華郵政</text:p>
      <text:p text:style-name="P7"><text:s text:c="3"/>簽訂電子郵遞業務服務契約書，即日起可申請使用，若<text:s/>貴單位</text:p>
      <text:p text:style-name="P8"><text:span text:style-name="T9"><text:s text:c="3"/></text:span><text:span text:style-name="T10">需要</text:span><text:span text:style-name="T11">使用</text:span><text:span text:style-name="T12">請</text:span><text:span text:style-name="T13">連繫</text:span><text:span text:style-name="T14">文書組取得</text:span><text:span text:style-name="T15">帳號密碼</text:span><text:span text:style-name="T16">後，逕與嘉義郵局企劃行銷</text:span></text:p>
      <text:p text:style-name="P17"><text:s text:c="3"/>科丁木火經理聯繫協助安裝資料上傳系統事宜，聯絡電話：</text:p>
      <text:p text:style-name="P18"><text:span text:style-name="T19"><text:s text:c="3"/></text:span><text:span text:style-name="T20">05-286035</text:span><text:span text:style-name="T21">2</text:span><text:span text:style-name="T22">、</text:span><text:span text:style-name="T23">0932558670。</text:span></text:p>
      <text:p text:style-name="P24"><text:span text:style-name="T25">二、</text:span><text:span text:style-name="T26">檢附</text:span><text:span text:style-name="T27">97</text:span><text:span text:style-name="T28">年</text:span><text:span text:style-name="T29">11</text:span><text:span text:style-name="T30">月</text:span><text:span text:style-name="T31">24</text:span><text:span text:style-name="T32">日</text:span><text:span text:style-name="T33">中華郵政</text:span><text:span text:style-name="T34">蒞校</text:span><text:span text:style-name="T35">「電子郵遞業務」說明會</text:span><text:span text:style-name="T36">講義</text:span></text:p>
      <text:p text:style-name="P37"><text:s text:c="3"/>及紀錄各一份，請酌參。</text:p>
      <text:p text:style-name="P38"><text:span text:style-name="T39">三、</text:span><text:span text:style-name="T40">有關郵遞費用支付單位</text:span><text:span text:style-name="T41">經</text:span><text:span text:style-name="T42">97年12月9日國立嘉義大學97年度</text:span></text:p>
      <text:p text:style-name="P43"><text:span text:style-name="T44"><text:s text:c="3"/></text:span><text:span text:style-name="T45">總務會議</text:span><text:span text:style-name="T46">通過</text:span><text:span text:style-name="T47">請依循往例辦裡</text:span><text:span text:style-name="T48">。</text:span></text:p>
      <text:p text:style-name="P49"><text:s text:c="5"/>此致</text:p>
      <text:p text:style-name="P50">貴單位</text:p>
      <text:p text:style-name="P51"><text:span text:style-name="T52"><text:s text:c="45"/>文書組</text:span><text:span text:style-name="T53"><text:s text:c="3"/></text:span><text:span text:style-name="T54">敬啟</text:span></text:p>
      <text:p text:style-name="P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通              知</dc:title>
    <dc:description/>
    <dc:subject/>
    <meta:initial-creator>cc</meta:initial-creator>
    <dc:creator>USER</dc:creator>
    <meta:creation-date>2016-07-01T02:55:00Z</meta:creation-date>
    <dc:date>2016-07-01T02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