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olumn20" style:family="table-column">
      <style:table-column-properties style:column-width="1.8902in"/>
    </style:style>
    <style:style style:name="TableColumn21" style:family="table-column">
      <style:table-column-properties style:column-width="1.8701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2.1659in"/>
    </style:style>
    <style:style style:name="Table19" style:family="table">
      <style:table-properties style:width="6.9104in" fo:margin-left="0in" table:align="left"/>
    </style:style>
    <style:style style:name="TableRow24" style:family="table-row">
      <style:table-row-properties style:min-row-height="0.735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801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704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704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Row65" style:family="table-row">
      <style:table-row-properties style:min-row-height="0.741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text-indent="0.097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list-style-name="LFO1" style:family="paragraph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margin-bottom="0.125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937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3" style:family="table-row">
      <style:table-row-properties style:min-row-height="0.9576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" style:family="table-row">
      <style:table-row-properties style:min-row-height="0.9576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國立嘉義大學公文線上簽核系統權限申請(異動)表</text:p>
      <text:p text:style-name="P2"><text:span text:style-name="T3">日</text:span><text:span text:style-name="T4"><text:s/></text:span><text:span text:style-name="T5">期</text:span><text:span text:style-name="T6">：</text:span><text:span text:style-name="T7"><text:s text:c="2"/></text:span><text:span text:style-name="T8"><text:s text:c="3"/></text:span><text:span text:style-name="T9">年</text:span><text:span text:style-name="T10"><text:s/></text:span><text:span text:style-name="T11"><text:s/></text:span><text:span text:style-name="T12"><text:s text:c="2"/></text:span><text:span text:style-name="T13"><text:s/></text:span><text:span text:style-name="T14">月</text:span><text:span text:style-name="T15"><text:s/></text:span><text:span text:style-name="T16"><text:s text:c="3"/></text:span><text:span text:style-name="T17"><text:s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text:s/>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姓<text:s text:c="4"/>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辦公室</text:p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員工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傳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帳號</text:p>
          </table:table-cell>
          <table:table-cell table:style-name="TableCell55" table:number-columns-spanned="3">
            <text:p text:style-name="P56"/>
            <text:p text:style-name="P57"><text:span text:style-name="T58"><text:s text:c="11"/></text:span><text:span text:style-name="T59"><text:s/>@mail.ncyu.edu.tw<text:s/></text:span><text:span text:style-name="T60">(</text:span><text:span text:style-name="T61">限</text:span><text:a office:title="點選看詳細內容 " xlink:href="http://www.ncyu.edu.tw/urlclick.aspx?site_content_sn=50087&amp;open_url=1" office:target-frame-name="_top" xlink:show="replace"><text:span text:style-name="T62">本校電子郵件系統</text:span></text:a><text:span text:style-name="T63">帳號</text:span><text:span text:style-name="T64">)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申請原因及擔任角色</text:p>
          </table:table-cell>
          <table:table-cell table:style-name="TableCell68" table:number-columns-spanned="2">
            <text:list text:style-name="LFO1" text:continue-numbering="true">
              <text:list-item>
                <text:p text:style-name="P69">新進<text:s/></text:p>
              </text:list-item>
            </text:list>
            <text:p text:style-name="P70"><text:span text:style-name="T71">□</text:span><text:span text:style-name="T72">職務異動</text:span></text:p>
            <text:p text:style-name="P73">（原單位名稱：<text:s text:c="12"/>）</text:p>
            <text:p text:style-name="P74"><text:span text:style-name="T75">□</text:span><text:span text:style-name="T76">跨單位異動</text:span><text:span text:style-name="T77"><text:s/></text:span></text:p>
            <text:p text:style-name="P78">（跨單位名稱：<text:s text:c="12"/>）</text:p>
            <text:p text:style-name="P79"><text:span text:style-name="T80">□業務</text:span><text:span text:style-name="T81">授權查詢</text:span></text:p>
            <text:p text:style-name="P82">授權期間自核准日起1個月為限</text:p>
            <text:p text:style-name="P83"/>
          </table:table-cell>
          <table:covered-table-cell/>
          <table:table-cell table:style-name="TableCell84">
            <text:p text:style-name="內文"><text:span text:style-name="T85">□承辦人</text:span></text:p>
            <text:p text:style-name="P86">□登記桌</text:p>
            <text:p text:style-name="P87">□主管</text:p>
          </table:table-cell>
        </table:table-row>
        <table:table-row table:style-name="TableRow88">
          <table:table-cell table:style-name="TableCell89">
            <text:p text:style-name="P90">申<text:s/>請<text:s/>人<text:s/>蓋<text:s/>章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單<text:s/>位<text:s/>主<text:s/>管<text:s/>核<text:s/>章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備註</text:span><text:span text:style-name="T102">：</text:span></text:p>
            <text:p text:style-name="P103">一、請詳填本表經所屬單位主管核章後逕送文書組，於系統權限設定後方可使用。</text:p>
            <text:p text:style-name="P104">二、本表可在總務處文書組網頁「表單下載」區下載。</text:p>
            <text:p text:style-name="P105"><text:span text:style-name="T106">三、使用公文線上簽核時</text:span><text:span text:style-name="T107">，</text:span><text:span text:style-name="T108">須使用自然人憑證</text:span><text:span text:style-name="T109">。</text:span></text:p>
            <text:p text:style-name="P11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051" style:display-name="w051" style:family="text">
      <style:text-properties style:font-name="Verdana" style:text-line-through-type="none" fo:color="#886D37" fo:font-size="11pt" style:font-size-asian="11pt" style:font-size-complex="11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公文業務承辦人公文管理系統權限申請表</dc:title>
    <dc:subject/>
    <meta:initial-creator>user</meta:initial-creator>
    <dc:creator>User</dc:creator>
    <meta:creation-date>2019-11-08T01:34:00Z</meta:creation-date>
    <dc:date>2019-11-08T01:34:00Z</dc:date>
    <meta:print-date>2019-11-07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