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881in" text:min-label-width="0.5in"/>
      </text:list-level-style-number>
      <text:list-level-style-number text:level="2" text:style-name="WW_CharLFO3LVL2" style:num-suffix="." style:num-format="1" text:start-value="4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color="#FF0000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3.8243in"/>
    </style:style>
    <style:style style:name="Table51" style:family="table">
      <style:table-properties style:width="6.0743in" fo:margin-left="0.658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-asian="標楷體" fo:color="#FF0000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055in" fo:margin-left="0.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關於電子郵遞業務</text:span></text:p>
      <text:p text:style-name="P4">一、電子郵遞是寄件者將個人電腦編製完成的文件，透過郵局提供的電腦軟</text:p>
      <text:p text:style-name="P5"><text:s text:c="4"/>體轉換成電子格式郵件，藉由網路傳送至郵局主機，經主機依郵遞區號</text:p>
      <text:p text:style-name="P6"><text:s text:c="4"/>排序整理後，分別封發至各地列封點，並以自動化高速列印封裝設備，</text:p>
      <text:p text:style-name="P7"><text:s text:c="4"/>轉換成實體郵件，再由郵差遞送給收件人的新種郵寄方式。</text:p>
      <text:p text:style-name="P8"><text:span text:style-name="T9">二、</text:span><text:span text:style-name="T10">電子郵遞</text:span><text:span text:style-name="T11">從文件製作到郵件送達，</text:span><text:span text:style-name="T12">工作天約為</text:span><text:span text:style-name="T13">3~4</text:span><text:span text:style-name="T14">天</text:span><text:span text:style-name="T15">；</text:span><text:span text:style-name="T16">傳統郵遞</text:span><text:span text:style-name="T17">方式約</text:span></text:p>
      <text:p text:style-name="P18"><text:span text:style-name="T19"><text:s text:c="4"/></text:span><text:span text:style-name="T20">為</text:span><text:span text:style-name="T21">5</text:span><text:span text:style-name="T22">天</text:span><text:span text:style-name="T23">。</text:span></text:p>
      <text:p text:style-name="P24">三、郵資（以交寄500件印刷品為例）：</text:p>
      <text:p text:style-name="P25"><text:span text:style-name="T26">（一）</text:span><text:span text:style-name="T27"><text:s/></text:span><text:span text:style-name="T28">電子郵遞</text:span><text:span text:style-name="T29">郵資</text:span><text:span text:style-name="T30">3.5</text:span><text:span text:style-name="T31">元、特別處理費</text:span><text:span text:style-name="T32">約1.44元</text:span><text:span text:style-name="T33">（含</text:span><text:span text:style-name="T34">90</text:span><text:span text:style-name="T35">磅</text:span><text:span text:style-name="T36">超厚道林</text:span><text:span text:style-name="T37">紙、專</text:span></text:p>
      <text:p text:style-name="P38"><text:span text:style-name="T39"><text:s text:c="7"/></text:span><text:span text:style-name="T40">業口洞信封）</text:span><text:span text:style-name="T41">合計費用</text:span><text:span text:style-name="T42">4.94</text:span><text:span text:style-name="T43">元</text:span><text:span text:style-name="T44">。</text:span></text:p>
      <text:p text:style-name="P45"><text:span text:style-name="T46">（二）</text:span><text:span text:style-name="T47"><text:s/></text:span><text:span text:style-name="T48">傳統郵遞</text:span><text:span text:style-name="T49">：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<text:s text:c="6"/>目</text:p>
          </table:table-cell>
          <table:table-cell table:style-name="TableCell58">
            <text:p text:style-name="P59">金<text:s text:c="5"/>額</text:p>
          </table:table-cell>
          <table:table-cell table:style-name="TableCell60">
            <text:p text:style-name="P61">備<text:s text:c="31"/>註</text:p>
          </table:table-cell>
        </table:table-row>
        <table:table-row table:style-name="TableRow62">
          <table:table-cell table:style-name="TableCell63">
            <text:p text:style-name="P64">郵資</text:p>
          </table:table-cell>
          <table:table-cell table:style-name="TableCell65">
            <text:p text:style-name="P66">3.5元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紙張（A4）</text:p>
          </table:table-cell>
          <table:table-cell table:style-name="TableCell72">
            <text:p text:style-name="P73">0.162元</text:p>
          </table:table-cell>
          <table:table-cell table:style-name="TableCell74">
            <text:p text:style-name="P75">以本校統一採購，70磅影印紙，每包81元500張計</text:p>
          </table:table-cell>
        </table:table-row>
        <table:table-row table:style-name="TableRow76">
          <table:table-cell table:style-name="TableCell77">
            <text:p text:style-name="P78">印刷費用</text:p>
          </table:table-cell>
          <table:table-cell table:style-name="TableCell79">
            <text:p text:style-name="P80">0.05元</text:p>
          </table:table-cell>
          <table:table-cell table:style-name="TableCell81">
            <text:p text:style-name="P82">以1,000張印刷耗材計</text:p>
          </table:table-cell>
        </table:table-row>
        <table:table-row table:style-name="TableRow83">
          <table:table-cell table:style-name="TableCell84">
            <text:p text:style-name="P85">信封</text:p>
          </table:table-cell>
          <table:table-cell table:style-name="TableCell86">
            <text:p text:style-name="P87">0.9元</text:p>
          </table:table-cell>
          <table:table-cell table:style-name="TableCell88">
            <text:p text:style-name="P89">以本校統一採購5000個小型口洞信封計</text:p>
          </table:table-cell>
        </table:table-row>
        <table:table-row table:style-name="TableRow90">
          <table:table-cell table:style-name="TableCell91">
            <text:p text:style-name="P92">人事費用</text:p>
          </table:table-cell>
          <table:table-cell table:style-name="TableCell93">
            <text:p text:style-name="P94">1.995元</text:p>
          </table:table-cell>
          <table:table-cell table:style-name="TableCell95">
            <text:p text:style-name="P96">以月薪3萬元計算每日作業計</text:p>
          </table:table-cell>
        </table:table-row>
        <table:table-row table:style-name="TableRow97">
          <table:table-cell table:style-name="TableCell98">
            <text:p text:style-name="P99">合計費用</text:p>
          </table:table-cell>
          <table:table-cell table:style-name="TableCell100">
            <text:p text:style-name="P101">6.607元</text:p>
          </table:table-cell>
          <table:table-cell table:style-name="TableCell102">
            <text:p text:style-name="P103"/>
          </table:table-cell>
        </table:table-row>
      </table:table>
      <text:p text:style-name="P104">四、電子郵遞適用範圍：</text:p>
      <text:p text:style-name="P105"><text:s text:c="3"/>1.<text:s/>一般函件：邀請函、各式通知、研究報告、定期會訊……等。</text:p>
      <text:p text:style-name="P106"><text:s text:c="3"/>2.<text:s/>各式套用格式之表報：扣繳憑單、檢驗報告、成績單…..等。</text:p>
      <text:p text:style-name="P107"><text:span text:style-name="T108">（五）</text:span><text:span text:style-name="T109">優惠</text:span><text:span text:style-name="T110">郵資付款方式：</text:span><text:span text:style-name="T111">月結付款</text:span><text:span text:style-name="T112">享有件數累計郵資折扣及特別處理費折扣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881in" text:min-label-width="0.5in"/>
      </text:list-level-style-number>
      <text:list-level-style-number text:level="2" text:style-name="WW_CharLFO3LVL2" style:num-suffix="." style:num-format="1" text:start-value="4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0.9548in" text:min-label-width="0.3333in"/>
      </text:list-level-style-number>
      <text:list-level-style-number text:level="4" style:num-suffix="." style:num-format="1">
        <style:list-level-properties text:space-before="1.2881in" text:min-label-width="0.3333in"/>
      </text:list-level-style-number>
      <text:list-level-style-number text:level="5" style:num-suffix="、" style:num-format="甲, 乙, 丙, ...">
        <style:list-level-properties text:space-before="1.6215in" text:min-label-width="0.3333in"/>
      </text:list-level-style-number>
      <text:list-level-style-number text:level="6" style:num-suffix="." style:num-format="i">
        <style:list-level-properties fo:text-align="end" text:space-before="1.9548in" text:min-label-width="0.3333in"/>
      </text:list-level-style-number>
      <text:list-level-style-number text:level="7" style:num-suffix="." style:num-format="1">
        <style:list-level-properties text:space-before="2.2881in" text:min-label-width="0.3333in"/>
      </text:list-level-style-number>
      <text:list-level-style-number text:level="8" style:num-suffix="、" style:num-format="甲, 乙, 丙, ...">
        <style:list-level-properties text:space-before="2.6215in" text:min-label-width="0.3333in"/>
      </text:list-level-style-number>
      <text:list-level-style-number text:level="9" style:num-suffix="." style:num-format="i">
        <style:list-level-properties fo:text-align="end" text:space-before="2.954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文書組第1次組務會議紀錄</dc:title>
    <dc:description/>
    <dc:subject/>
    <meta:initial-creator>user</meta:initial-creator>
    <dc:creator>USER</dc:creator>
    <meta:creation-date>2016-07-01T02:52:00Z</meta:creation-date>
    <dc:date>2016-07-01T02:52:00Z</dc:date>
    <meta:print-date>2008-12-09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