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055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ableColumn11" style:family="table-column">
      <style:table-column-properties style:column-width="1.5in"/>
    </style:style>
    <style:style style:name="TableColumn12" style:family="table-column">
      <style:table-column-properties style:column-width="1.875in"/>
    </style:style>
    <style:style style:name="TableColumn13" style:family="table-column">
      <style:table-column-properties style:column-width="0.5in"/>
    </style:style>
    <style:style style:name="TableColumn14" style:family="table-column">
      <style:table-column-properties style:column-width="0.75in"/>
    </style:style>
    <style:style style:name="TableColumn15" style:family="table-column">
      <style:table-column-properties style:column-width="0.4375in"/>
    </style:style>
    <style:style style:name="TableColumn16" style:family="table-column">
      <style:table-column-properties style:column-width="1.1875in"/>
    </style:style>
    <style:style style:name="Table10" style:family="table">
      <style:table-properties style:width="6.25in" fo:margin-left="0.0194in" table:align="left"/>
    </style:style>
    <style:style style:name="TableRow17" style:family="table-row">
      <style:table-row-properties style:min-row-height="1.1875in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3541in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812in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margin-top="0.0875in" fo:line-height="0.208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start" fo:line-height="0.125in"/>
      <style:text-properties style:font-name="標楷體" style:font-name-asian="標楷體" fo:font-size="8pt" style:font-size-asian="8pt" style:font-size-complex="8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margin-top="0.0875in" fo:line-height="0.208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start" fo:line-height="0.125in"/>
      <style:text-properties style:font-name="標楷體" style:font-name-asian="標楷體" fo:font-size="8pt" style:font-size-asian="8pt" style:font-size-complex="8pt"/>
    </style:style>
    <style:style style:name="TableRow42" style:family="table-row">
      <style:table-row-properties style:min-row-height="1.2361in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1.2361in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60" style:family="table-row">
      <style:table-row-properties style:min-row-height="1.2361in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222in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71" style:family="table-row">
      <style:table-row-properties style:min-row-height="1.2361in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80" style:family="table-row">
      <style:table-row-properties style:min-row-height="1.2361in"/>
    </style:style>
    <style:style style:name="TableCell8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fo:text-align="justify" fo:line-height="0.1666in" fo:margin-left="0.375in" fo:text-indent="-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paragraph-properties fo:text-align="justify" fo:line-height="0.1666in" fo:margin-left="0.475in" fo:text-indent="-0.3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fo:text-align="justify" fo:line-height="0.1666in" fo:margin-left="0.375in" fo:text-indent="-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fo:text-align="justify" fo:line-height="0.1666in" fo:margin-left="0.375in" fo:text-indent="-0.2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41" text:anchor-type="paragraph" svg:x="-0.625in" svg:y="0in" svg:width="0.375in" svg:height="0.34097in" style:rel-width="scale" style:rel-height="scale"><draw:text-box><text:p text:style-name="P3">裝</text:p></draw:text-box><svg:title/><svg:desc/></draw:frame></text:span><text:span text:style-name="T4"><draw:connector draw:type="line" svg:x1="-0.375in" svg:y1="0in" svg:x2="-0.375in" svg:y2="9.875in" draw:z-index="251656192" draw:id="id1" draw:style-name="a2" draw:name="Line 13" text:anchor-type="paragraph"><svg:title/><svg:desc/></draw:connector></text:span><text:span text:style-name="T5">國立</text:span><text:span text:style-name="T6">嘉義</text:span><text:span text:style-name="T7">大學</text:span><text:span text:style-name="T8">簽稿會核</text:span><text:span text:style-name="T9">單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案情摘要</text:p>
          </table:table-cell>
          <table:table-cell table:style-name="TableCell20" table:number-columns-spanned="5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主辦單位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總收文號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受會單位</text:p>
          </table:table-cell>
          <table:table-cell table:style-name="TableCell34" table:number-columns-spanned="2">
            <text:p text:style-name="P35">會核意見及簽章</text:p>
          </table:table-cell>
          <table:covered-table-cell/>
          <table:table-cell table:style-name="TableCell36" table:number-columns-spanned="2">
            <text:p text:style-name="P37">收會單位</text:p>
            <text:p text:style-name="P38"/>
          </table:table-cell>
          <table:covered-table-cell/>
          <table:table-cell table:style-name="TableCell39">
            <text:p text:style-name="P40">會畢時間</text:p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<draw:frame draw:z-index="251657216" draw:id="id2" draw:style-name="a3" draw:name="Text Box 37" text:anchor-type="paragraph" svg:x="-0.625in" svg:y="-0.21806in" svg:width="0.375in" svg:height="0.34722in" style:rel-width="scale" style:rel-height="scale"><draw:text-box><text:p text:style-name="P64">訂</text:p></draw:text-box><svg:title/><svg:desc/></draw:frame></text:span>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</table:table>
      <text:p text:style-name="P89">使用說明：</text:p>
      <text:p text:style-name="P90">一、各單位送請會核文件，除仍依照向例在簽、稿上註明：「會○○單位」外，送會單位較多時，請填列本單，置於簽稿之上隨同附送。</text:p>
      <text:p text:style-name="P91"><text:span text:style-name="T92"><draw:frame draw:z-index="251658240" draw:id="id3" draw:style-name="a4" draw:name="Text Box 40" text:anchor-type="paragraph" svg:x="-0.625in" svg:y="0.08819in" svg:width="0.375in" svg:height="0.34097in" style:rel-width="scale" style:rel-height="scale"><draw:text-box><text:p text:style-name="P93">線</text:p></draw:text-box><svg:title/><svg:desc/></draw:frame></text:span><text:span text:style-name="T94">二、</text:span><text:span text:style-name="T95">送會文件經</text:span><text:span text:style-name="T96">「受會單位」</text:span><text:span text:style-name="T97">會核後，</text:span><text:span text:style-name="T98">請有關承辦人員及主管人員在本單內填列意見並簽名或蓋章。</text:span></text:p>
      <text:p text:style-name="P99">三、本單「收會時間」欄由受會單位填註；「會畢時間」欄由主辦單位填註，受會單位有2個以上時，僅填最後1個單位的會畢時間。</text:p>
      <text:p text:style-name="P100"><text:span text:style-name="T101">四、本單框線</text:span><text:span text:style-name="T102">中間</text:span><text:span text:style-name="T103">分隔</text:span><text:span text:style-name="T104">之多少及</text:span><text:span text:style-name="T105">寬窄可視需要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師範大學公文簽辦單</dc:title>
    <dc:description/>
    <dc:subject/>
    <meta:initial-creator>use</meta:initial-creator>
    <dc:creator>USER</dc:creator>
    <meta:creation-date>2016-06-30T03:18:00Z</meta:creation-date>
    <dc:date>2016-06-30T03:18:00Z</dc:date>
    <meta:print-date>2004-10-28T03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4" meta:row-count="2" meta:non-whitespace-character-count="243"/>
  </office:meta>
</office:document-meta>
</file>