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2" style:parent-style-name="內文" style:family="paragraph">
      <style:paragraph-properties style:snap-to-layout-grid="false" fo:text-align="end" fo:line-height="200%" fo:text-indent="0.444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text-indent="0.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-asian="標楷體" fo:font-size="30pt" style:font-size-asian="30pt" style:font-size-complex="30pt"/>
    </style:style>
    <style:style style:name="P35" style:parent-style-name="內文" style:family="paragraph">
      <style:text-properties style:font-name-asian="標楷體"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P61" style:parent-style-name="日期" style:family="paragraph">
      <style:paragraph-properties fo:text-align="start" fo:margin-top="0.2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國</text:span><text:span text:style-name="T5"><text:s/></text:span><text:span text:style-name="T6">立</text:span><text:span text:style-name="T7"><text:s/></text:span><text:span text:style-name="T8">嘉</text:span><text:span text:style-name="T9"><text:s/></text:span><text:span text:style-name="T10">義</text:span><text:span text:style-name="T11"><text:s/></text:span><text:span text:style-name="T12">大</text:span><text:span text:style-name="T13"><text:s/></text:span><text:span text:style-name="T14">學</text:span><text:span text:style-name="T15"><text:s/></text:span><text:span text:style-name="T16">感</text:span><text:span text:style-name="T17"><text:s/></text:span><text:span text:style-name="T18">謝</text:span><text:span text:style-name="T19"><text:s/></text:span><text:span text:style-name="T20">狀</text:span></text:p>
      <text:p text:style-name="P21"/>
      <text:p text:style-name="P22">嘉大○謝字第○○○號</text:p>
      <text:p text:style-name="P23"><text:span text:style-name="T24"><text:s text:c="3"/></text:span><text:span text:style-name="T25">○○○</text:span><text:span text:style-name="T26">同學</text:span><text:span text:style-name="T27">參與</text:span><text:span text:style-name="T28">本校</text:span><text:span text:style-name="T29">培育計畫行動小組工作</text:span><text:span text:style-name="T30">謹</text:span><text:span text:style-name="T31">致</text:span><text:span text:style-name="T32">此狀</text:span><text:span text:style-name="T33">以資感謝</text:span></text:p>
      <text:p text:style-name="P34"><text:s text:c="7"/></text:p>
      <text:p text:style-name="P35">校長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</text:span><text:span text:style-name="T52"><text:s text:c="5"/></text:span><text:span text:style-name="T53">年</text:span><text:span text:style-name="T54"><text:s/></text:span><text:span text:style-name="T55"><text:s text:c="3"/></text:span><text:span text:style-name="T56"><text:s text:c="2"/></text:span><text:span text:style-name="T57">月</text:span><text:span text:style-name="T58"><text:s text:c="2"/></text:span><text:span text:style-name="T59"><text:s text:c="4"/></text:span><text:span text:style-name="T60">日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 謝  狀</dc:title>
    <dc:description/>
    <dc:subject/>
    <meta:initial-creator>user</meta:initial-creator>
    <dc:creator>USER</dc:creator>
    <meta:creation-date>2016-06-30T02:37:00Z</meta:creation-date>
    <dc:date>2016-06-30T02:37:00Z</dc:date>
    <meta:print-date>2016-05-13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