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11in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letter-spacing="0.0111in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letter-spacing="0.0111in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letter-spacing="0.0111in" fo:font-size="14pt" style:font-size-asian="14pt" style:font-size-complex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</office:automatic-styles>
  <office:body>
    <office:text text:use-soft-page-breaks="true">
      <text:p text:style-name="P1">國立嘉義大學委託他人領取自發公函委託書</text:p>
      <text:p text:style-name="P2"><text:span text:style-name="T3"><text:s text:c="4"/></text:span><text:span text:style-name="T4">本人承辦</text:span><text:span text:style-name="T5">之 <text:s text:c="2"/>年 <text:s/>月 <text:s/>日嘉大 <text:s text:c="2"/>字第 <text:s text:c="9"/>號</text:span><text:span text:style-name="T6">函</text:span><text:span text:style-name="T7">，擬自行送達受文機關，</text:span><text:span text:style-name="T8">惟</text:span><text:span text:style-name="T9">依據行政院秘書處</text:span><text:span text:style-name="T10">頒訂</text:span><text:span text:style-name="T11">事務管理手冊</text:span><text:span text:style-name="T12">－文書處理部分</text:span><text:span text:style-name="T13">，</text:span><text:span text:style-name="T14">陸、</text:span><text:span text:style-name="T15">發文處理</text:span><text:span text:style-name="T16"><text:s/></text:span><text:span text:style-name="T17">四十四、</text:span><text:span text:style-name="T18">送達或附郵應注意事項</text:span><text:span text:style-name="T19">（十）公文封發後，由承辦人員自送時，應由該承辦人員簽章，</text:span><text:span text:style-name="T20">並自行送達受文單位</text:span><text:span text:style-name="T21">。</text:span><text:span text:style-name="T22">本人因故</text:span><text:span text:style-name="T23">無法親自</text:span><text:span text:style-name="T24">領取</text:span><text:span text:style-name="T25">，</text:span><text:span text:style-name="T26">茲</text:span><text:span text:style-name="T27">委託</text:span><text:span text:style-name="T28">____________</text:span><text:span text:style-name="T29">代為領取，</text:span><text:span text:style-name="T30">本人</text:span><text:span text:style-name="T31">並</text:span><text:span text:style-name="T32">願</text:span><text:span text:style-name="T33">負</text:span><text:span text:style-name="T34">送達受文機關</text:span><text:span text:style-name="T35">之責</text:span><text:span text:style-name="T36">，如有任何紛爭，概由本人自行負責。</text:span></text:p>
      <text:p text:style-name="P37"><text:s text:c="5"/>此致</text:p>
      <text:p text:style-name="P38">總務處文書組</text:p>
      <text:p text:style-name="P39"><text:s text:c="23"/>委託人（承辦人員）簽章：</text:p>
      <text:p text:style-name="P40"><text:span text:style-name="T41"><text:s text:c="23"/>中華民國 <text:s/>年 <text:s/>月 <text:s/>日 <text:s/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委託他人領取公函委託書</dc:title>
    <dc:description/>
    <dc:subject/>
    <meta:initial-creator>user</meta:initial-creator>
    <dc:creator>USER</dc:creator>
    <meta:creation-date>2016-06-30T02:57:00Z</meta:creation-date>
    <dc:date>2016-06-30T02:57:00Z</dc:date>
    <meta:print-date>2009-02-09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