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0.0111i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letter-spacing="0.0111in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letter-spacing="0.0111in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letter-spacing="0.0111in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letter-spacing="0.0111in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</office:automatic-styles>
  <office:body>
    <office:text text:use-soft-page-breaks="true">
      <text:p text:style-name="P1">國立嘉義大學委託他人領取掛號郵件委託書</text:p>
      <text:p text:style-name="P2"><text:s text:c="16"/>公 <text:s text:c="3"/>函</text:p>
      <text:p text:style-name="P3"><text:span text:style-name="T4"><text:s text:c="4"/></text:span><text:span text:style-name="T5">本人因故無法親自領取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第</text:span><text:span text:style-name="T12"><text:s text:c="7"/></text:span><text:span text:style-name="T13">號</text:span><text:span text:style-name="T14">郵件</text:span><text:span text:style-name="T15">（公函）</text:span><text:span text:style-name="T16">，</text:span><text:span text:style-name="T17">茲</text:span><text:span text:style-name="T18">委託</text:span><text:span text:style-name="T19">____________</text:span><text:span text:style-name="T20">代為領取，</text:span><text:span text:style-name="T21">爾後</text:span><text:span text:style-name="T22">如有任何紛爭，概由本人自行負責。</text:span></text:p>
      <text:p text:style-name="P23"><text:s text:c="5"/>此致</text:p>
      <text:p text:style-name="P24">總務處文書組</text:p>
      <text:p text:style-name="P25"><text:s text:c="17"/><text:s/>委託人（承辦人員）簽章：</text:p>
      <text:p text:style-name="P26"><text:span text:style-name="T27"><text:s text:c="17"/></text:span><text:span text:style-name="T28"><text:s/>中華民國 <text:s/>年 <text:s/>月 <text:s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575in" fo:margin-left="1.575in" fo:margin-bottom="1.575in" fo:margin-right="1.5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委託他人領取公函委託書</dc:title>
    <dc:description/>
    <dc:subject/>
    <meta:initial-creator>user</meta:initial-creator>
    <dc:creator>USER</dc:creator>
    <meta:creation-date>2016-06-30T02:55:00Z</meta:creation-date>
    <dc:date>2016-06-30T02:55:00Z</dc:date>
    <meta:print-date>2009-02-09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