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05cm" fo:margin-left="-0.552cm" fo:margin-top="0cm" fo:margin-bottom="0cm" table:align="left" style:writing-mode="lr-tb"/>
    </style:style>
    <style:style style:name="表格1.A" style:family="table-column">
      <style:table-column-properties style:column-width="2.926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3.166cm"/>
    </style:style>
    <style:style style:name="表格1.D" style:family="table-column">
      <style:table-column-properties style:column-width="2.681cm"/>
    </style:style>
    <style:style style:name="表格1.E" style:family="table-column">
      <style:table-column-properties style:column-width="3.8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嘉義大學新增案號需求單(112.3.3更新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單 <text:s text:c="2"/>位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申請日期</text:p>
          </table:table-cell>
          <table:table-cell table:style-name="表格1.A1" office:value-type="string">
            <text:p text:style-name="P3">服務單位主管簽章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</table:table-row>
      </table:table>
      <text:p text:style-name="P2"/>
      <text:p text:style-name="Standard"><text:span text:style-name="T3">一、新建工程(事件)名稱:</text:span><text:bookmark text:name="_GoBack"/></text:p>
      <text:p text:style-name="Standard"><text:span text:style-name="T3">二、工程金額(事件免填該項)</text:span></text:p>
      <text:p text:style-name="Standard"><text:span text:style-name="T3"><text:s text:c="8"/>□小額採購(15萬元以下)保存10年</text:span></text:p>
      <text:p text:style-name="Standard"><text:span text:style-name="T3"><text:s text:c="8"/>□未達公告金額(超過15萬元未達150萬元)保存10年</text:span></text:p>
      <text:p text:style-name="Standard"><text:span text:style-name="T3"><text:s text:c="8"/>□公告金額(150萬元以上)保存年限10年</text:span></text:p>
      <text:p text:style-name="Standard"><text:span text:style-name="T3"><text:s text:c="8"/>□查核金額(工程財物5000萬以上、勞務1000萬以上)保存年限10年</text:span></text:p>
      <text:p text:style-name="Standard"><text:span text:style-name="T3"><text:s text:c="8"/>□特殊或巨額(工程2億、財物1億、勞務2000萬)保存30年</text:span></text:p>
      <text:p text:style-name="Standard"><text:span text:style-name="T3">三、保存年限</text:span></text:p>
      <text:p text:style-name="Standard"><text:span text:style-name="T3"><text:s text:c="10"/>□依本校規定。</text:span></text:p>
      <text:p text:style-name="Standard"><text:span text:style-name="T3"><text:s text:c="10"/>□高於規定:____年(原因: <text:s text:c="21"/>)</text:span></text:p>
      <text:p text:style-name="P2"/>
      <text:p text:style-name="Standard"><text:span text:style-name="T3">四、承辦人email:_____________________________________________</text:span></text:p>
      <text:p text:style-name="P2"/>
      <text:p text:style-name="Standard"><text:span text:style-name="T3">五、承辦人連絡分機:__________________________________________</text:span></text:p>
      <text:p text:style-name="P2"/>
      <text:p text:style-name="Standard"><text:span text:style-name="T3">注意事項:</text:span></text:p>
      <text:p text:style-name="Standard"><text:span text:style-name="T3">1.請詳填1-5項內容，核章僅需核到組長(系主任)即可。</text:span></text:p>
      <text:p text:style-name="Standard"><text:span text:style-name="T3">2.本組將於接到該通知後，三日內逕以傳遞封遞送「新建案號回覆單」回覆。</text:span></text:p>
      <text:p text:style-name="Standard"><text:span text:style-name="T3">3.請承辦收到「新建案號回覆單」後，於下次填寫案號時，直接使用新案號填寫。</text:span></text:p>
      <text:p text:style-name="Standard"><text:span text:style-name="T3">4.若工程(事件)名稱、金額、保存年限若有變更，請主動電話通知文書組(分機7092 <text:s text:c="2"/>潘先生)更正。</text:span></text:p>
      <text:p text:style-name="Standard"><text:span text:style-name="T3">5.保存年限原則上依本校規定，但承辦若有個案考量依承辦考量，惟不得低於</text:span></text:p>
      <text:p text:style-name="Standard"><text:span text:style-name="T3"><text:s text:c="2"/>本校規定，並於原因欄備註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cyu_user</meta:initial-creator>
    <dc:creator>user</dc:creator>
    <meta:editing-cycles>3</meta:editing-cycles>
    <meta:print-date>2023-03-03T03:12:00</meta:print-date>
    <meta:creation-date>2023-03-03T03:20:00</meta:creation-date>
    <dc:date>2023-03-03T03:43:00</dc:date>
    <meta:editing-duration>PT7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5" meta:word-count="403" meta:character-count="628" meta:non-whitespace-character-count="538"/>
    <meta:user-defined meta:name="AppVersion">16.0000</meta:user-defined>
    <meta:user-defined meta:name="Company">HOME</meta:user-defined>
    <meta:template xlink:type="simple" xlink:actuate="onRequest" xlink:title="Normal" xlink:href=""/>
  </office:meta>
</office:document-meta>
</file>