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TableColumn4" style:family="table-column">
      <style:table-column-properties style:column-width="2.7333in"/>
    </style:style>
    <style:style style:name="TableColumn5" style:family="table-column">
      <style:table-column-properties style:column-width="2.1652in"/>
    </style:style>
    <style:style style:name="TableColumn6" style:family="table-column">
      <style:table-column-properties style:column-width="1.8701in"/>
    </style:style>
    <style:style style:name="Table3" style:family="table">
      <style:table-properties style:width="6.7687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14" style:family="table-row">
      <style:table-row-properties style:min-row-height="0.4604in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text-properties fo:font-size="14pt" style:font-size-asian="14pt" style:font-size-complex="14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end" fo:margin-left="0.193in" fo:text-indent="0.1944in">
        <style:tab-stops/>
      </style:paragraph-properties>
      <style:text-properties fo:font-size="14pt" style:font-size-asian="14pt" style:font-size-complex="14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end"/>
      <style:text-properties fo:font-size="14pt" style:font-size-asian="14pt" style:font-size-complex="14pt"/>
    </style:style>
    <style:style style:name="P21" style:parent-style-name="內文" style:family="paragraph">
      <style:text-properties fo:font-size="14pt" style:font-size-asian="14pt" style:font-size-complex="14pt"/>
    </style:style>
    <style:style style:name="P22" style:parent-style-name="內文" style:family="paragraph">
      <style:text-properties fo:font-size="14pt" style:font-size-asian="14pt" style:font-size-complex="14pt"/>
    </style:style>
    <style:style style:name="P23" style:parent-style-name="內文" style:family="paragraph">
      <style:text-properties fo:font-size="14pt" style:font-size-asian="14pt" style:font-size-complex="14pt"/>
    </style:style>
    <style:style style:name="P24" style:parent-style-name="內文" style:family="paragraph">
      <style:text-properties fo:font-size="14pt" style:font-size-asian="14pt" style:font-size-complex="14pt"/>
    </style:style>
    <style:style style:name="P25" style:parent-style-name="內文" style:family="paragraph">
      <style:text-properties fo:font-size="14pt" style:font-size-asian="14pt" style:font-size-complex="14pt"/>
    </style:style>
    <style:style style:name="P26" style:parent-style-name="內文" style:family="paragraph">
      <style:text-properties fo:font-size="14pt" style:font-size-asian="14pt" style:font-size-complex="14pt"/>
    </style:style>
    <style:style style:name="P27" style:parent-style-name="內文" style:family="paragraph">
      <style:text-properties fo:font-size="14pt" style:font-size-asian="14pt" style:font-size-complex="14pt"/>
    </style:style>
    <style:style style:name="P28" style:parent-style-name="內文" style:family="paragraph">
      <style:text-properties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嘉義大學各單位交寄電子郵遞記錄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交寄單位</text:p>
          </table:table-cell>
          <table:table-cell table:style-name="TableCell10">
            <text:p text:style-name="P11">交寄日期</text:p>
          </table:table-cell>
          <table:table-cell table:style-name="TableCell12">
            <text:p text:style-name="P13">交寄件數</text:p>
          </table:table-cell>
        </table:table-row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>年<text:s text:c="4"/>月<text:s text:c="4"/>日</text:p>
          </table:table-cell>
          <table:table-cell table:style-name="TableCell19">
            <text:p text:style-name="P20">件</text:p>
          </table:table-cell>
        </table:table-row>
      </table:table>
      <text:p text:style-name="內文"/>
      <text:p text:style-name="P21">請於交寄電子郵遞時登錄本表並傳真或e-mail至台北郵局電子郵件科及嘉義大學文書組</text:p>
      <text:p text:style-name="P22">台北郵局電子郵件科</text:p>
      <text:p text:style-name="P23">電子郵件信箱：epostmail@mail.post.gov.tw</text:p>
      <text:p text:style-name="P24">台北郵局電子郵件科FAX：02-81731001</text:p>
      <text:p text:style-name="P25"/>
      <text:p text:style-name="P26"/>
      <text:p text:style-name="P27">嘉義大學文書組</text:p>
      <text:p text:style-name="P28">電子郵件信箱：document@mail.ncyu.edu.tw</text:p>
      <text:p text:style-name="內文"><text:span text:style-name="T29">FAX</text:span><text:span text:style-name="T30">：</text:span><text:span text:style-name="T31">05-</text:span><text:span text:style-name="T32">271709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嘉義大學各單位交寄電子郵遞記錄表</dc:title>
    <dc:description/>
    <dc:subject/>
    <meta:initial-creator>行銷股</meta:initial-creator>
    <dc:creator>USER</dc:creator>
    <meta:creation-date>2016-06-30T02:44:00Z</meta:creation-date>
    <dc:date>2016-06-30T02:44:00Z</dc:date>
    <meta:print-date>2008-12-26T02:5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2" meta:character-count="219" meta:row-count="1" meta:non-whitespace-character-count="188"/>
  </office:meta>
</office:document-meta>
</file>