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222in"/>
      <style:text-properties fo:font-size="10pt" style:font-size-asian="10pt"/>
    </style:style>
    <style:style style:name="P10" style:parent-style-name="內文" style:family="paragraph">
      <style:paragraph-properties fo:line-height="0.2222in"/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P12" style:parent-style-name="地址" style:family="paragraph">
      <style:paragraph-properties fo:margin-left="0.5in" fo:text-indent="-0.5in">
        <style:tab-stops/>
      </style:paragraph-properties>
    </style:style>
    <style:style style:name="P13" style:parent-style-name="聯絡方式" style:family="paragraph">
      <style:paragraph-properties fo:margin-left="0.8333in" fo:text-indent="-0.8333in">
        <style:tab-stops/>
      </style:paragraph-properties>
    </style:style>
    <style:style style:name="P14" style:parent-style-name="聯絡方式" style:family="paragraph">
      <style:paragraph-properties fo:margin-left="0.8333in" fo:text-indent="-0.8333in">
        <style:tab-stops/>
      </style:paragraph-properties>
    </style:style>
    <style:style style:name="P15" style:parent-style-name="聯絡方式" style:family="paragraph">
      <style:paragraph-properties fo:margin-left="0.8333in" fo:text-indent="-0.8333in">
        <style:tab-stops/>
      </style:paragraph-properties>
    </style:style>
    <style:style style:name="P16" style:parent-style-name="聯絡方式" style:family="paragraph">
      <style:paragraph-properties fo:margin-left="0.8333in" fo:text-indent="-0.8333in">
        <style:tab-stops/>
      </style:paragraph-properties>
    </style:style>
    <style:style style:name="P17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8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19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首長" style:family="paragraph">
      <style:paragraph-properties fo:line-height="0.2777in"/>
    </style:style>
    <style:style style:name="P23" style:parent-style-name="首長" style:family="paragraph">
      <style:paragraph-properties fo:line-height="0.2777in"/>
    </style:style>
    <style:style style:name="P24" style:parent-style-name="內文" style:family="paragraph">
      <style:paragraph-properties fo:margin-top="0.125in" fo:line-height="0.4166in" fo:text-indent="2.25in"/>
      <style:text-properties style:font-name="標楷體" fo:font-size="18pt" style:font-size-asian="18pt"/>
    </style:style>
    <style:style style:name="P25" style:parent-style-name="內文" style:family="paragraph">
      <style:paragraph-properties fo:margin-top="0.125in" fo:line-height="0.4166in" fo:text-indent="2.25in"/>
      <style:text-properties style:font-name="標楷體" fo:font-size="18pt" style:font-size-asian="18pt"/>
    </style:style>
    <style:style style:name="P26" style:parent-style-name="內文" style:family="paragraph">
      <style:paragraph-properties fo:text-align="justify" fo:line-height="0.3472in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complex="細明體" style:text-scale="91%" style:letter-kerning="false"/>
    </style:style>
    <style:style style:name="T29" style:parent-style-name="預設段落字型" style:family="text">
      <style:text-properties style:font-name="標楷體" style:font-name-complex="細明體" style:text-scale="91%" style:letter-kerning="false"/>
    </style:style>
    <style:style style:name="T30" style:parent-style-name="預設段落字型" style:family="text">
      <style:text-properties style:font-name="標楷體" style:font-name-complex="細明體" style:text-scale="91%" style:letter-kerning="false"/>
    </style:style>
    <style:style style:name="T31" style:parent-style-name="預設段落字型" style:family="text">
      <style:text-properties style:font-name="標楷體" style:font-name-complex="細明體" style:text-scale="91%" style:letter-kerning="false"/>
    </style:style>
    <style:style style:name="T32" style:parent-style-name="預設段落字型" style:family="text">
      <style:text-properties style:font-name="標楷體" style:font-name-complex="細明體" style:text-scale="91%" style:letter-kerning="false"/>
    </style:style>
    <style:style style:name="T33" style:parent-style-name="預設段落字型" style:family="text">
      <style:text-properties style:font-name="標楷體" style:font-name-complex="細明體" style:text-scale="91%" style:letter-kerning="false"/>
    </style:style>
    <style:style style:name="T34" style:parent-style-name="預設段落字型" style:family="text">
      <style:text-properties style:font-name="標楷體" style:font-name-complex="細明體" style:text-scale="91%" style:letter-kerning="false"/>
    </style:style>
    <style:style style:name="T35" style:parent-style-name="預設段落字型" style:family="text">
      <style:text-properties style:font-name="標楷體" style:font-name-complex="細明體" style:text-scale="91%" style:letter-kerning="false"/>
    </style:style>
    <style:style style:name="T36" style:parent-style-name="預設段落字型" style:family="text">
      <style:text-properties style:font-name="標楷體" style:font-name-complex="細明體" style:text-scale="91%" style:letter-kerning="false"/>
    </style:style>
    <style:style style:name="T37" style:parent-style-name="預設段落字型" style:family="text">
      <style:text-properties style:font-name="標楷體" style:font-name-complex="細明體" style:text-scale="91%" style:letter-kerning="false"/>
    </style:style>
    <style:style style:name="T38" style:parent-style-name="預設段落字型" style:family="text">
      <style:text-properties style:font-name="標楷體" style:font-name-complex="細明體" style:text-scale="91%" style:letter-kerning="false"/>
    </style:style>
    <style:style style:name="T39" style:parent-style-name="預設段落字型" style:family="text">
      <style:text-properties style:font-name="標楷體" style:font-name-complex="細明體" style:text-scale="91%" style:letter-kerning="false"/>
    </style:style>
    <style:style style:name="T40" style:parent-style-name="預設段落字型" style:family="text">
      <style:text-properties style:font-name="標楷體" style:font-name-complex="細明體" style:text-scale="91%" style:letter-kerning="false"/>
    </style:style>
    <style:style style:name="P41" style:parent-style-name="首長" style:family="paragraph">
      <style:paragraph-properties fo:line-height="0.2777in"/>
    </style:style>
    <style:style style:family="graphic" style:name="a37">
      <style:graphic-properties draw:fill="none" draw:stroke="dash" draw:stroke-dash="a36" svg:stroke-width="0.00083in" svg:stroke-color="#000000" svg:stroke-opacity="100%" draw:stroke-linejoin="round"/>
    </style:style>
    <style:style style:family="graphic" style:name="a39">
      <style:graphic-properties draw:fill="none" draw:stroke="dash" draw:stroke-dash="a38" svg:stroke-width="0.00083in" svg:stroke-color="#000000" svg:stroke-opacity="100%" draw:stroke-linejoin="round"/>
    </style:style>
    <style:style style:family="graphic" style:name="a21">
      <style:graphic-properties draw:fill="none" draw:stroke="dash" draw:stroke-dash="a20" svg:stroke-width="0.00083in" svg:stroke-color="#000000" svg:stroke-opacity="100%" draw:stroke-linejoin="round"/>
    </style:style>
    <style:style style:family="graphic" style:name="a23">
      <style:graphic-properties draw:fill="none" draw:stroke="dash" draw:stroke-dash="a22" svg:stroke-width="0.00083in" svg:stroke-color="#000000" svg:stroke-opacity="100%" draw:stroke-linejoin="round"/>
    </style:style>
    <style:style style:family="graphic" style:name="a61">
      <style:graphic-properties draw:fill="none" draw:stroke="dash" draw:stroke-dash="a60" svg:stroke-width="0.00083in" svg:stroke-color="#000000" svg:stroke-opacity="100%" draw:stroke-linejoin="round"/>
    </style:style>
    <style:style style:family="graphic" style:name="a25">
      <style:graphic-properties draw:fill="none" draw:stroke="dash" draw:stroke-dash="a24" svg:stroke-width="0.00083in" svg:stroke-color="#000000" svg:stroke-opacity="100%" draw:stroke-linejoin="round"/>
    </style:style>
    <style:style style:family="graphic" style:name="a63">
      <style:graphic-properties draw:fill="none" draw:stroke="dash" draw:stroke-dash="a62" svg:stroke-width="0.00083in" svg:stroke-color="#000000" svg:stroke-opacity="100%" draw:stroke-linejoin="round"/>
    </style:style>
    <style:style style:family="graphic" style:name="a27">
      <style:graphic-properties draw:fill="none" draw:stroke="dash" draw:stroke-dash="a26" svg:stroke-width="0.00083in" svg:stroke-color="#000000" svg:stroke-opacity="100%" draw:stroke-linejoin="round"/>
    </style:style>
    <style:style style:family="graphic" style:name="a65">
      <style:graphic-properties draw:fill="none" draw:stroke="dash" draw:stroke-dash="a64" svg:stroke-width="0.00083in" svg:stroke-color="#000000" svg:stroke-opacity="100%" draw:stroke-linejoin="round"/>
    </style:style>
    <style:style style:family="graphic" style:name="a29">
      <style:graphic-properties draw:fill="none" draw:stroke="dash" draw:stroke-dash="a28" svg:stroke-width="0.00083in" svg:stroke-color="#000000" svg:stroke-opacity="100%" draw:stroke-linejoin="round"/>
    </style:style>
    <style:style style:family="graphic" style:name="a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0083in" svg:stroke-color="#000000" svg:stroke-opacity="100%" draw:stroke-linejoin="round"/>
    </style:style>
    <style:style style:family="graphic" style:name="a13">
      <style:graphic-properties draw:fill="none" draw:stroke="dash" draw:stroke-dash="a12" svg:stroke-width="0.00083in" svg:stroke-color="#000000" svg:stroke-opacity="100%" draw:stroke-linejoin="round"/>
    </style:style>
    <style:style style:family="graphic" style:name="a51">
      <style:graphic-properties draw:fill="none" draw:stroke="dash" draw:stroke-dash="a50" svg:stroke-width="0.00083in" svg:stroke-color="#000000" svg:stroke-opacity="100%" draw:stroke-linejoin="round"/>
    </style:style>
    <style:style style:family="graphic" style:name="a15">
      <style:graphic-properties draw:fill="none" draw:stroke="dash" draw:stroke-dash="a14" svg:stroke-width="0.00083in" svg:stroke-color="#000000" svg:stroke-opacity="100%" draw:stroke-linejoin="round"/>
    </style:style>
    <style:style style:family="graphic" style:name="a53">
      <style:graphic-properties draw:fill="none" draw:stroke="dash" draw:stroke-dash="a52" svg:stroke-width="0.00083in" svg:stroke-color="#000000" svg:stroke-opacity="100%" draw:stroke-linejoin="round"/>
    </style:style>
    <style:style style:family="graphic" style:name="a17">
      <style:graphic-properties draw:fill="none" draw:stroke="dash" draw:stroke-dash="a16" svg:stroke-width="0.00083in" svg:stroke-color="#000000" svg:stroke-opacity="100%" draw:stroke-linejoin="round"/>
    </style:style>
    <style:style style:family="graphic" style:name="a55">
      <style:graphic-properties draw:fill="none" draw:stroke="dash" draw:stroke-dash="a54" svg:stroke-width="0.00083in" svg:stroke-color="#000000" svg:stroke-opacity="100%" draw:stroke-linejoin="round"/>
    </style:style>
    <style:style style:family="graphic" style:name="a19">
      <style:graphic-properties draw:fill="none" draw:stroke="dash" draw:stroke-dash="a18" svg:stroke-width="0.00083in" svg:stroke-color="#000000" svg:stroke-opacity="100%" draw:stroke-linejoin="round"/>
    </style:style>
    <style:style style:family="graphic" style:name="a57">
      <style:graphic-properties draw:fill="none" draw:stroke="dash" draw:stroke-dash="a56" svg:stroke-width="0.00083in" svg:stroke-color="#000000" svg:stroke-opacity="100%" draw:stroke-linejoin="round"/>
    </style:style>
    <style:style style:family="graphic" style:name="a1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8" svg:stroke-width="0.00083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.06944in" fo:padding-bottom="0.06944in" fo:padding-left="0.06944in" fo:padding-right="0.0694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dash" draw:stroke-dash="a40" svg:stroke-width="0.00083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  <style:style style:family="graphic" style:name="a43">
      <style:graphic-properties draw:fill="none" draw:stroke="dash" draw:stroke-dash="a42" svg:stroke-width="0.00083in" svg:stroke-color="#000000" svg:stroke-opacity="100%" draw:stroke-linejoin="round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dash" draw:stroke-dash="a44" svg:stroke-width="0.00083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draw:fill="none" draw:stroke="dash" draw:stroke-dash="a46" svg:stroke-width="0.00083in" svg:stroke-color="#000000" svg:stroke-opacity="100%" draw:stroke-linejoin="round"/>
    </style:style>
    <style:style style:family="graphic" style:name="a49">
      <style:graphic-properties draw:fill="none" draw:stroke="dash" draw:stroke-dash="a48" svg:stroke-width="0.00083in" svg:stroke-color="#000000" svg:stroke-opacity="100%" draw:stroke-linejoin="round"/>
    </style:style>
    <style:style style:family="graphic" style:name="a31">
      <style:graphic-properties draw:fill="none" draw:stroke="dash" draw:stroke-dash="a30" svg:stroke-width="0.00083in" svg:stroke-color="#000000" svg:stroke-opacity="100%" draw:stroke-linejoin="round"/>
    </style:style>
    <style:style style:family="graphic" style:name="a33">
      <style:graphic-properties draw:fill="none" draw:stroke="dash" draw:stroke-dash="a32" svg:stroke-width="0.00083in" svg:stroke-color="#000000" svg:stroke-opacity="100%" draw:stroke-linejoin="round"/>
    </style:style>
    <style:style style:family="graphic" style:name="a35">
      <style:graphic-properties draw:fill="none" draw:stroke="dash" draw:stroke-dash="a34" svg:stroke-width="0.00083in" svg:stroke-color="#000000" svg:stroke-opacity="100%" draw:stroke-linejoin="round"/>
    </style:style>
  </office:automatic-styles>
  <office:body>
    <office:text text:use-soft-page-breaks="true">
      <text:p text:style-name="P1"><text:span text:style-name="T8"><draw:frame draw:z-index="251661312" draw:id="id1" draw:style-name="a1" draw:name="稿檔號欄" text:anchor-type="paragraph" svg:x="4.66667in" svg:y="-0.75in" svg:width="2.41806in" svg:height="0.5625in" style:rel-width="scale" style:rel-height="scale"><draw:text-box><text:p text:style-name="P9">檔<text:s text:c="4"/>號：</text:p><text:p text:style-name="P10">保存年限：</text:p></draw:text-box><svg:title/><svg:desc/></draw:frame></text:span><draw:frame draw:z-index="251658240" draw:id="id2" draw:style-name="a2" draw:name="記錄" text:anchor-type="paragraph" svg:x="8.7375in" svg:y="-0.84583in" svg:width="0.69375in" svg:height="0.34653in" style:rel-width="scale" style:rel-height="scale"><draw:text-box><text:p text:style-name="P11">0</text:p></draw:text-box><svg:title/><svg:desc/></draw:frame><draw:frame draw:z-index="251657216" draw:id="id3" draw:style-name="a3" draw:name="聯絡方式" text:anchor-type="paragraph" svg:x="3.63542in" svg:y="0.42986in" svg:width="3.18889in" svg:height="0.88889in" style:rel-width="scale" style:rel-height="scale"><draw:text-box><text:p text:style-name="P12">地址：<text:bookmark-start text:name="機關地址"/><text:bookmark-end text:name="機關地址"/>60004嘉義市學府路300號</text:p><text:p text:style-name="P13"><text:bookmark-start text:name="start"/><text:bookmark-end text:name="start"/>承<text:s/>辦<text:s/>人：</text:p><text:p text:style-name="P14">電話：</text:p><text:p text:style-name="P15">電子郵件：</text:p><text:p text:style-name="P16">傳　　真：</text:p></draw:text-box><svg:title/><svg:desc/></draw:frame><draw:g draw:z-index="251656192" draw:name="裝訂線" draw:id="id8" draw:style-name="a9" text:anchor-type="paragraph"><svg:title/><svg:desc/><draw:connector draw:type="line" svg:x1="-0.39375in" svg:y1="-0.00278in" svg:x2="-0.39375in" svg:y2="9.66389in" draw:id="id4" draw:style-name="a5" draw:name="Line 7"><svg:title/><svg:desc/></draw:connector><draw:frame draw:id="id5" draw:style-name="a6" draw:name="Text Box 8" svg:x="-0.46736in" svg:y="2.85069in" svg:width="0.16319in" svg:height="0.15625in" style:rel-width="scale" style:rel-height="scale"><draw:text-box><text:p text:style-name="P17">裝</text:p></draw:text-box><svg:title/><svg:desc/></draw:frame><draw:frame draw:id="id6" draw:style-name="a7" draw:name="Text Box 9" svg:x="-0.46736in" svg:y="4.7875in" svg:width="0.16319in" svg:height="0.15625in" style:rel-width="scale" style:rel-height="scale"><draw:text-box><text:p text:style-name="P18">訂</text:p></draw:text-box><svg:title/><svg:desc/></draw:frame><draw:frame draw:id="id7" draw:style-name="a8" draw:name="Text Box 10" svg:x="-0.46736in" svg:y="6.74236in" svg:width="0.16319in" svg:height="0.15625in" style:rel-width="scale" style:rel-height="scale"><draw:text-box><text:p text:style-name="P19">線</text:p></draw:text-box><svg:title/><svg:desc/></draw:frame></draw:g><text:span text:style-name="T20">國立嘉義大學　</text:span><text:span text:style-name="T21">函</text:span>（稿）</text:p>
      <text:p text:style-name="機關名稱隔欄"/>
      <text:p text:style-name="行文機關"><text:bookmark-start text:name="受文者郵遞區號"/><text:bookmark-end text:name="受文者郵遞區號"/></text:p>
      <text:p text:style-name="內文"><text:bookmark-start text:name="受文者地址"/><text:bookmark-end text:name="受文者地址"/></text:p>
      <text:p text:style-name="受文者">受文者：<text:bookmark-start text:name="受文者"/><text:bookmark-end text:name="受文者"/>如行文單位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嘉大○字第○○○○號</text:p>
      <text:p text:style-name="速別">速別：<text:bookmark-start text:name="速別"/><text:bookmark-end text:name="速別"/></text:p>
      <text:p text:style-name="密等">密等及解密條件或保密期限：<text:bookmark-start text:name="密等"/><text:bookmark-end text:name="密等"/></text:p>
      <text:p text:style-name="附件">附件：<text:bookmark-start text:name="附件"/><text:bookmark-end text:name="附件"/></text:p>
      <text:p text:style-name="內文"/>
      <text:p text:style-name="主旨">主旨：<text:bookmark-start text:name="主旨"/><text:bookmark-end text:name="主旨"/></text:p>
      <text:p text:style-name="說明辦法首行">說明：<text:bookmark-start text:name="說明"/><text:bookmark-end text:name="說明"/></text:p>
      <text:list text:style-name="LFO4" text:continue-numbering="true">
        <text:list-item>
          <text:p text:style-name="分項段落"/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正副本">正本：<text:bookmark-start text:name="正本"/><text:bookmark-end text:name="正本"/></text:p>
      <text:p text:style-name="正副本">副本：<text:bookmark-start text:name="副本"/><text:bookmark-end text:name="副本"/></text:p>
      <text:p text:style-name="內文"/>
      <text:p text:style-name="P22"><text:bookmark-start text:name="首長"/><text:bookmark-end text:name="首長"/>校<text:s/>長　　○　○　○</text:p>
      <text:p text:style-name="P23"/>
      <text:p text:style-name="P24"/>
      <text:p text:style-name="P25"/>
      <text:p text:style-name="P26"><draw:g draw:z-index="251662336" draw:name="Group 59" draw:id="id37" draw:style-name="a66" text:anchor-type="paragraph"><svg:title/><svg:desc/><draw:custom-shape svg:x="0.16597in" svg:y="0.08681in" svg:width="6.225in" svg:height="0in" draw:id="id9" draw:style-name="a11" draw:name="Freeform 60"><svg:title/><svg:desc/><draw:enhanced-geometry draw:path-stretchpoint-y="21600" draw:type="non-primitive" svg:viewBox="0 0 569214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92140"/><draw:equation draw:name="f5" draw:formula="?f2 / 0"/><draw:equation draw:name="f6" draw:formula="?f3 - ?f3"/><draw:equation draw:name="f7" draw:formula="?f4 - ?f3"/><draw:equation draw:name="f8" draw:formula="?f7 / 5692140"/><draw:equation draw:name="f9" draw:formula="?f6 / 0"/><draw:equation draw:name="f10" draw:formula="0 / ?f8"/><draw:equation draw:name="f11" draw:formula="0 / ?f9"/><draw:equation draw:name="f12" draw:formula="5692140 / ?f8"/><draw:equation draw:name="f13" draw:formula="1 / ?f9"/><draw:equation draw:name="f14" draw:formula="?f13 * ?f5"/><draw:equation draw:name="f15" draw:formula="?f11 * ?f5"/></draw:enhanced-geometry></draw:custom-shape><draw:custom-shape svg:x="0.16597in" svg:y="0.27153in" svg:width="6.225in" svg:height="0in" draw:id="id10" draw:style-name="a13" draw:name="Freeform 61"><svg:title/><svg:desc/><draw:enhanced-geometry draw:path-stretchpoint-y="21600" draw:type="non-primitive" svg:viewBox="0 0 569214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92140"/><draw:equation draw:name="f5" draw:formula="?f2 / 0"/><draw:equation draw:name="f6" draw:formula="?f3 - ?f3"/><draw:equation draw:name="f7" draw:formula="?f4 - ?f3"/><draw:equation draw:name="f8" draw:formula="?f7 / 5692140"/><draw:equation draw:name="f9" draw:formula="?f6 / 0"/><draw:equation draw:name="f10" draw:formula="0 / ?f8"/><draw:equation draw:name="f11" draw:formula="0 / ?f9"/><draw:equation draw:name="f12" draw:formula="5692140 / ?f8"/><draw:equation draw:name="f13" draw:formula="1 / ?f9"/><draw:equation draw:name="f14" draw:formula="?f13 * ?f5"/><draw:equation draw:name="f15" draw:formula="?f11 * ?f5"/></draw:enhanced-geometry></draw:custom-shape><draw:custom-shape svg:x="6.39097in" svg:y="0.08681in" svg:width="0in" svg:height="0.18472in" draw:id="id11" draw:style-name="a15" draw:name="Freeform 62"><svg:title/><svg:desc/><draw:enhanced-geometry draw:path-stretchpoint-x="21600" draw:type="non-primitive" svg:viewBox="0 0 21600 1689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8910"/><draw:equation draw:name="f5" draw:formula="?f2 / 0"/><draw:equation draw:name="f6" draw:formula="?f4 - ?f3"/><draw:equation draw:name="f7" draw:formula="?f3 - ?f3"/><draw:equation draw:name="f8" draw:formula="?f7 / 0"/><draw:equation draw:name="f9" draw:formula="?f6 / 168910"/><draw:equation draw:name="f10" draw:formula="0 / ?f8"/><draw:equation draw:name="f11" draw:formula="7494905 / ?f9"/><draw:equation draw:name="f12" draw:formula="7663815 / ?f9"/><draw:equation draw:name="f13" draw:formula="1 / ?f8"/><draw:equation draw:name="f14" draw:formula="0 / ?f9"/><draw:equation draw:name="f15" draw:formula="168910 / ?f9"/><draw:equation draw:name="f16" draw:formula="?f10 * ?f5"/><draw:equation draw:name="f17" draw:formula="?f13 * ?f5"/></draw:enhanced-geometry></draw:custom-shape><draw:custom-shape svg:x="0.16597in" svg:y="0.08681in" svg:width="0in" svg:height="0.18472in" draw:id="id12" draw:style-name="a17" draw:name="Freeform 63"><svg:title/><svg:desc/><draw:enhanced-geometry draw:path-stretchpoint-x="21600" draw:type="non-primitive" svg:viewBox="0 0 21600 1689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8910"/><draw:equation draw:name="f5" draw:formula="?f2 / 0"/><draw:equation draw:name="f6" draw:formula="?f4 - ?f3"/><draw:equation draw:name="f7" draw:formula="?f3 - ?f3"/><draw:equation draw:name="f8" draw:formula="?f7 / 0"/><draw:equation draw:name="f9" draw:formula="?f6 / 168910"/><draw:equation draw:name="f10" draw:formula="0 / ?f8"/><draw:equation draw:name="f11" draw:formula="7494905 / ?f9"/><draw:equation draw:name="f12" draw:formula="7663815 / ?f9"/><draw:equation draw:name="f13" draw:formula="1 / ?f8"/><draw:equation draw:name="f14" draw:formula="0 / ?f9"/><draw:equation draw:name="f15" draw:formula="168910 / ?f9"/><draw:equation draw:name="f16" draw:formula="?f10 * ?f5"/><draw:equation draw:name="f17" draw:formula="?f13 * ?f5"/></draw:enhanced-geometry></draw:custom-shape><draw:custom-shape svg:x="0.16597in" svg:y="0.27153in" svg:width="2.07917in" svg:height="0in" draw:id="id13" draw:style-name="a19" draw:name="Freeform 64"><svg:title/><svg:desc/><draw:enhanced-geometry draw:path-stretchpoint-y="21600" draw:type="non-primitive" svg:viewBox="0 0 190119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901190"/><draw:equation draw:name="f5" draw:formula="?f2 / 0"/><draw:equation draw:name="f6" draw:formula="?f3 - ?f3"/><draw:equation draw:name="f7" draw:formula="?f4 - ?f3"/><draw:equation draw:name="f8" draw:formula="?f7 / 1901190"/><draw:equation draw:name="f9" draw:formula="?f6 / 0"/><draw:equation draw:name="f10" draw:formula="0 / ?f8"/><draw:equation draw:name="f11" draw:formula="0 / ?f9"/><draw:equation draw:name="f12" draw:formula="1901190 / ?f8"/><draw:equation draw:name="f13" draw:formula="1 / ?f9"/><draw:equation draw:name="f14" draw:formula="?f13 * ?f5"/><draw:equation draw:name="f15" draw:formula="?f11 * ?f5"/></draw:enhanced-geometry></draw:custom-shape><draw:custom-shape svg:x="0.16597in" svg:y="0.45694in" svg:width="2.07917in" svg:height="0in" draw:id="id14" draw:style-name="a21" draw:name="Freeform 65"><svg:title/><svg:desc/><draw:enhanced-geometry draw:path-stretchpoint-y="21600" draw:type="non-primitive" svg:viewBox="0 0 190119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901190"/><draw:equation draw:name="f5" draw:formula="?f2 / 0"/><draw:equation draw:name="f6" draw:formula="?f3 - ?f3"/><draw:equation draw:name="f7" draw:formula="?f4 - ?f3"/><draw:equation draw:name="f8" draw:formula="?f7 / 1901190"/><draw:equation draw:name="f9" draw:formula="?f6 / 0"/><draw:equation draw:name="f10" draw:formula="0 / ?f8"/><draw:equation draw:name="f11" draw:formula="0 / ?f9"/><draw:equation draw:name="f12" draw:formula="1901190 / ?f8"/><draw:equation draw:name="f13" draw:formula="1 / ?f9"/><draw:equation draw:name="f14" draw:formula="?f13 * ?f5"/><draw:equation draw:name="f15" draw:formula="?f11 * ?f5"/></draw:enhanced-geometry></draw:custom-shape><draw:custom-shape svg:x="0.16597in" svg:y="0.27153in" svg:width="0in" svg:height="0.18542in" draw:id="id15" draw:style-name="a23" draw:name="Freeform 66"><svg:title/><svg:desc/><draw:enhanced-geometry draw:path-stretchpoint-x="21600" draw:type="non-primitive" svg:viewBox="0 0 21600 169545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9545"/><draw:equation draw:name="f5" draw:formula="?f2 / 0"/><draw:equation draw:name="f6" draw:formula="?f4 - ?f3"/><draw:equation draw:name="f7" draw:formula="?f3 - ?f3"/><draw:equation draw:name="f8" draw:formula="?f7 / 0"/><draw:equation draw:name="f9" draw:formula="?f6 / 169545"/><draw:equation draw:name="f10" draw:formula="0 / ?f8"/><draw:equation draw:name="f11" draw:formula="7663815 / ?f9"/><draw:equation draw:name="f12" draw:formula="7833360 / ?f9"/><draw:equation draw:name="f13" draw:formula="1 / ?f8"/><draw:equation draw:name="f14" draw:formula="0 / ?f9"/><draw:equation draw:name="f15" draw:formula="169545 / ?f9"/><draw:equation draw:name="f16" draw:formula="?f10 * ?f5"/><draw:equation draw:name="f17" draw:formula="?f13 * ?f5"/></draw:enhanced-geometry></draw:custom-shape><draw:custom-shape svg:x="2.24514in" svg:y="0.27153in" svg:width="2.07847in" svg:height="0in" draw:id="id16" draw:style-name="a25" draw:name="Freeform 67"><svg:title/><svg:desc/><draw:enhanced-geometry draw:path-stretchpoint-y="21600" draw:type="non-primitive" svg:viewBox="0 0 190055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900555"/><draw:equation draw:name="f5" draw:formula="?f2 / 0"/><draw:equation draw:name="f6" draw:formula="?f3 - ?f3"/><draw:equation draw:name="f7" draw:formula="?f4 - ?f3"/><draw:equation draw:name="f8" draw:formula="?f7 / 1900555"/><draw:equation draw:name="f9" draw:formula="?f6 / 0"/><draw:equation draw:name="f10" draw:formula="0 / ?f8"/><draw:equation draw:name="f11" draw:formula="0 / ?f9"/><draw:equation draw:name="f12" draw:formula="1900555 / ?f8"/><draw:equation draw:name="f13" draw:formula="1 / ?f9"/><draw:equation draw:name="f14" draw:formula="?f13 * ?f5"/><draw:equation draw:name="f15" draw:formula="?f11 * ?f5"/></draw:enhanced-geometry></draw:custom-shape><draw:custom-shape svg:x="2.24514in" svg:y="0.45694in" svg:width="2.07847in" svg:height="0in" draw:id="id17" draw:style-name="a27" draw:name="Freeform 68"><svg:title/><svg:desc/><draw:enhanced-geometry draw:path-stretchpoint-y="21600" draw:type="non-primitive" svg:viewBox="0 0 190055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900555"/><draw:equation draw:name="f5" draw:formula="?f2 / 0"/><draw:equation draw:name="f6" draw:formula="?f3 - ?f3"/><draw:equation draw:name="f7" draw:formula="?f4 - ?f3"/><draw:equation draw:name="f8" draw:formula="?f7 / 1900555"/><draw:equation draw:name="f9" draw:formula="?f6 / 0"/><draw:equation draw:name="f10" draw:formula="0 / ?f8"/><draw:equation draw:name="f11" draw:formula="0 / ?f9"/><draw:equation draw:name="f12" draw:formula="1900555 / ?f8"/><draw:equation draw:name="f13" draw:formula="1 / ?f9"/><draw:equation draw:name="f14" draw:formula="?f13 * ?f5"/><draw:equation draw:name="f15" draw:formula="?f11 * ?f5"/></draw:enhanced-geometry></draw:custom-shape><draw:custom-shape svg:x="4.32361in" svg:y="0.27153in" svg:width="2.06736in" svg:height="0in" draw:id="id18" draw:style-name="a29" draw:name="Freeform 69"><svg:title/><svg:desc/><draw:enhanced-geometry draw:path-stretchpoint-y="21600" draw:type="non-primitive" svg:viewBox="0 0 189039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890395"/><draw:equation draw:name="f5" draw:formula="?f2 / 0"/><draw:equation draw:name="f6" draw:formula="?f3 - ?f3"/><draw:equation draw:name="f7" draw:formula="?f4 - ?f3"/><draw:equation draw:name="f8" draw:formula="?f7 / 1890395"/><draw:equation draw:name="f9" draw:formula="?f6 / 0"/><draw:equation draw:name="f10" draw:formula="0 / ?f8"/><draw:equation draw:name="f11" draw:formula="0 / ?f9"/><draw:equation draw:name="f12" draw:formula="1890395 / ?f8"/><draw:equation draw:name="f13" draw:formula="1 / ?f9"/><draw:equation draw:name="f14" draw:formula="?f13 * ?f5"/><draw:equation draw:name="f15" draw:formula="?f11 * ?f5"/></draw:enhanced-geometry></draw:custom-shape><draw:custom-shape svg:x="4.32361in" svg:y="0.45694in" svg:width="2.06736in" svg:height="0in" draw:id="id19" draw:style-name="a31" draw:name="Freeform 70"><svg:title/><svg:desc/><draw:enhanced-geometry draw:path-stretchpoint-y="21600" draw:type="non-primitive" svg:viewBox="0 0 189039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890395"/><draw:equation draw:name="f5" draw:formula="?f2 / 0"/><draw:equation draw:name="f6" draw:formula="?f3 - ?f3"/><draw:equation draw:name="f7" draw:formula="?f4 - ?f3"/><draw:equation draw:name="f8" draw:formula="?f7 / 1890395"/><draw:equation draw:name="f9" draw:formula="?f6 / 0"/><draw:equation draw:name="f10" draw:formula="0 / ?f8"/><draw:equation draw:name="f11" draw:formula="0 / ?f9"/><draw:equation draw:name="f12" draw:formula="1890395 / ?f8"/><draw:equation draw:name="f13" draw:formula="1 / ?f9"/><draw:equation draw:name="f14" draw:formula="?f13 * ?f5"/><draw:equation draw:name="f15" draw:formula="?f11 * ?f5"/></draw:enhanced-geometry></draw:custom-shape><draw:custom-shape svg:x="6.39097in" svg:y="0.27153in" svg:width="0in" svg:height="0.18542in" draw:id="id20" draw:style-name="a33" draw:name="Freeform 71"><svg:title/><svg:desc/><draw:enhanced-geometry draw:path-stretchpoint-x="21600" draw:type="non-primitive" svg:viewBox="0 0 21600 169545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9545"/><draw:equation draw:name="f5" draw:formula="?f2 / 0"/><draw:equation draw:name="f6" draw:formula="?f4 - ?f3"/><draw:equation draw:name="f7" draw:formula="?f3 - ?f3"/><draw:equation draw:name="f8" draw:formula="?f7 / 0"/><draw:equation draw:name="f9" draw:formula="?f6 / 169545"/><draw:equation draw:name="f10" draw:formula="0 / ?f8"/><draw:equation draw:name="f11" draw:formula="7663815 / ?f9"/><draw:equation draw:name="f12" draw:formula="7833360 / ?f9"/><draw:equation draw:name="f13" draw:formula="1 / ?f8"/><draw:equation draw:name="f14" draw:formula="0 / ?f9"/><draw:equation draw:name="f15" draw:formula="169545 / ?f9"/><draw:equation draw:name="f16" draw:formula="?f10 * ?f5"/><draw:equation draw:name="f17" draw:formula="?f13 * ?f5"/></draw:enhanced-geometry></draw:custom-shape><draw:custom-shape svg:x="0.16597in" svg:y="0.45694in" svg:width="2.07917in" svg:height="0in" draw:id="id21" draw:style-name="a35" draw:name="Freeform 72"><svg:title/><svg:desc/><draw:enhanced-geometry draw:path-stretchpoint-y="21600" draw:type="non-primitive" svg:viewBox="0 0 190119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901190"/><draw:equation draw:name="f5" draw:formula="?f2 / 0"/><draw:equation draw:name="f6" draw:formula="?f3 - ?f3"/><draw:equation draw:name="f7" draw:formula="?f4 - ?f3"/><draw:equation draw:name="f8" draw:formula="?f7 / 1901190"/><draw:equation draw:name="f9" draw:formula="?f6 / 0"/><draw:equation draw:name="f10" draw:formula="0 / ?f8"/><draw:equation draw:name="f11" draw:formula="0 / ?f9"/><draw:equation draw:name="f12" draw:formula="1901190 / ?f8"/><draw:equation draw:name="f13" draw:formula="1 / ?f9"/><draw:equation draw:name="f14" draw:formula="?f13 * ?f5"/><draw:equation draw:name="f15" draw:formula="?f11 * ?f5"/></draw:enhanced-geometry></draw:custom-shape><draw:custom-shape svg:x="0.16597in" svg:y="0.45694in" svg:width="0in" svg:height="1.68472in" draw:id="id22" draw:style-name="a37" draw:name="Freeform 73"><svg:title/><svg:desc/><draw:enhanced-geometry draw:path-stretchpoint-x="21600" draw:type="non-primitive" svg:viewBox="0 0 21600 15405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540510"/><draw:equation draw:name="f5" draw:formula="?f2 / 0"/><draw:equation draw:name="f6" draw:formula="?f4 - ?f3"/><draw:equation draw:name="f7" draw:formula="?f3 - ?f3"/><draw:equation draw:name="f8" draw:formula="?f7 / 0"/><draw:equation draw:name="f9" draw:formula="?f6 / 1540510"/><draw:equation draw:name="f10" draw:formula="0 / ?f8"/><draw:equation draw:name="f11" draw:formula="7833360 / ?f9"/><draw:equation draw:name="f12" draw:formula="9373870 / ?f9"/><draw:equation draw:name="f13" draw:formula="1 / ?f8"/><draw:equation draw:name="f14" draw:formula="0 / ?f9"/><draw:equation draw:name="f15" draw:formula="1540510 / ?f9"/><draw:equation draw:name="f16" draw:formula="?f10 * ?f5"/><draw:equation draw:name="f17" draw:formula="?f13 * ?f5"/></draw:enhanced-geometry></draw:custom-shape><draw:custom-shape svg:x="2.24514in" svg:y="0.45694in" svg:width="2.07847in" svg:height="0in" draw:id="id23" draw:style-name="a39" draw:name="Freeform 74"><svg:title/><svg:desc/><draw:enhanced-geometry draw:path-stretchpoint-y="21600" draw:type="non-primitive" svg:viewBox="0 0 190055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900555"/><draw:equation draw:name="f5" draw:formula="?f2 / 0"/><draw:equation draw:name="f6" draw:formula="?f3 - ?f3"/><draw:equation draw:name="f7" draw:formula="?f4 - ?f3"/><draw:equation draw:name="f8" draw:formula="?f7 / 1900555"/><draw:equation draw:name="f9" draw:formula="?f6 / 0"/><draw:equation draw:name="f10" draw:formula="0 / ?f8"/><draw:equation draw:name="f11" draw:formula="0 / ?f9"/><draw:equation draw:name="f12" draw:formula="1900555 / ?f8"/><draw:equation draw:name="f13" draw:formula="1 / ?f9"/><draw:equation draw:name="f14" draw:formula="?f13 * ?f5"/><draw:equation draw:name="f15" draw:formula="?f11 * ?f5"/></draw:enhanced-geometry></draw:custom-shape><draw:custom-shape svg:x="4.32361in" svg:y="0.45694in" svg:width="2.06736in" svg:height="0in" draw:id="id24" draw:style-name="a41" draw:name="Freeform 75"><svg:title/><svg:desc/><draw:enhanced-geometry draw:path-stretchpoint-y="21600" draw:type="non-primitive" svg:viewBox="0 0 189039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1890395"/><draw:equation draw:name="f5" draw:formula="?f2 / 0"/><draw:equation draw:name="f6" draw:formula="?f3 - ?f3"/><draw:equation draw:name="f7" draw:formula="?f4 - ?f3"/><draw:equation draw:name="f8" draw:formula="?f7 / 1890395"/><draw:equation draw:name="f9" draw:formula="?f6 / 0"/><draw:equation draw:name="f10" draw:formula="0 / ?f8"/><draw:equation draw:name="f11" draw:formula="0 / ?f9"/><draw:equation draw:name="f12" draw:formula="1890395 / ?f8"/><draw:equation draw:name="f13" draw:formula="1 / ?f9"/><draw:equation draw:name="f14" draw:formula="?f13 * ?f5"/><draw:equation draw:name="f15" draw:formula="?f11 * ?f5"/></draw:enhanced-geometry></draw:custom-shape><draw:custom-shape svg:x="6.39097in" svg:y="0.45694in" svg:width="0in" svg:height="1.68472in" draw:id="id25" draw:style-name="a43" draw:name="Freeform 76"><svg:title/><svg:desc/><draw:enhanced-geometry draw:path-stretchpoint-x="21600" draw:type="non-primitive" svg:viewBox="0 0 21600 15405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540510"/><draw:equation draw:name="f5" draw:formula="?f2 / 0"/><draw:equation draw:name="f6" draw:formula="?f4 - ?f3"/><draw:equation draw:name="f7" draw:formula="?f3 - ?f3"/><draw:equation draw:name="f8" draw:formula="?f7 / 0"/><draw:equation draw:name="f9" draw:formula="?f6 / 1540510"/><draw:equation draw:name="f10" draw:formula="0 / ?f8"/><draw:equation draw:name="f11" draw:formula="7833360 / ?f9"/><draw:equation draw:name="f12" draw:formula="9373870 / ?f9"/><draw:equation draw:name="f13" draw:formula="1 / ?f8"/><draw:equation draw:name="f14" draw:formula="0 / ?f9"/><draw:equation draw:name="f15" draw:formula="1540510 / ?f9"/><draw:equation draw:name="f16" draw:formula="?f10 * ?f5"/><draw:equation draw:name="f17" draw:formula="?f13 * ?f5"/></draw:enhanced-geometry></draw:custom-shape><draw:custom-shape svg:x="0.16597in" svg:y="2.35417in" svg:width="6.225in" svg:height="0in" draw:id="id26" draw:style-name="a45" draw:name="Freeform 77"><svg:title/><svg:desc/><draw:enhanced-geometry draw:path-stretchpoint-y="21600" draw:type="non-primitive" svg:viewBox="0 0 5692140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92140"/><draw:equation draw:name="f5" draw:formula="?f2 / 0"/><draw:equation draw:name="f6" draw:formula="?f3 - ?f3"/><draw:equation draw:name="f7" draw:formula="?f4 - ?f3"/><draw:equation draw:name="f8" draw:formula="?f7 / 5692140"/><draw:equation draw:name="f9" draw:formula="?f6 / 0"/><draw:equation draw:name="f10" draw:formula="0 / ?f8"/><draw:equation draw:name="f11" draw:formula="0 / ?f9"/><draw:equation draw:name="f12" draw:formula="5692140 / ?f8"/><draw:equation draw:name="f13" draw:formula="1 / ?f9"/><draw:equation draw:name="f14" draw:formula="?f13 * ?f5"/><draw:equation draw:name="f15" draw:formula="?f11 * ?f5"/></draw:enhanced-geometry></draw:custom-shape><draw:custom-shape svg:x="6.39097in" svg:y="2.14167in" svg:width="0in" svg:height="0.2125in" draw:id="id27" draw:style-name="a47" draw:name="Freeform 78"><svg:title/><svg:desc/><draw:enhanced-geometry draw:path-stretchpoint-x="21600" draw:type="non-primitive" svg:viewBox="0 0 21600 1943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94310"/><draw:equation draw:name="f5" draw:formula="?f2 / 0"/><draw:equation draw:name="f6" draw:formula="?f4 - ?f3"/><draw:equation draw:name="f7" draw:formula="?f3 - ?f3"/><draw:equation draw:name="f8" draw:formula="?f7 / 0"/><draw:equation draw:name="f9" draw:formula="?f6 / 194310"/><draw:equation draw:name="f10" draw:formula="0 / ?f8"/><draw:equation draw:name="f11" draw:formula="9373870 / ?f9"/><draw:equation draw:name="f12" draw:formula="9568180 / ?f9"/><draw:equation draw:name="f13" draw:formula="1 / ?f8"/><draw:equation draw:name="f14" draw:formula="0 / ?f9"/><draw:equation draw:name="f15" draw:formula="194310 / ?f9"/><draw:equation draw:name="f16" draw:formula="?f10 * ?f5"/><draw:equation draw:name="f17" draw:formula="?f13 * ?f5"/></draw:enhanced-geometry></draw:custom-shape><draw:custom-shape svg:x="0.16597in" svg:y="2.14167in" svg:width="0in" svg:height="0.2125in" draw:id="id28" draw:style-name="a49" draw:name="Freeform 79"><svg:title/><svg:desc/><draw:enhanced-geometry draw:path-stretchpoint-x="21600" draw:type="non-primitive" svg:viewBox="0 0 21600 1943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94310"/><draw:equation draw:name="f5" draw:formula="?f2 / 0"/><draw:equation draw:name="f6" draw:formula="?f4 - ?f3"/><draw:equation draw:name="f7" draw:formula="?f3 - ?f3"/><draw:equation draw:name="f8" draw:formula="?f7 / 0"/><draw:equation draw:name="f9" draw:formula="?f6 / 194310"/><draw:equation draw:name="f10" draw:formula="0 / ?f8"/><draw:equation draw:name="f11" draw:formula="9373870 / ?f9"/><draw:equation draw:name="f12" draw:formula="9568180 / ?f9"/><draw:equation draw:name="f13" draw:formula="1 / ?f8"/><draw:equation draw:name="f14" draw:formula="0 / ?f9"/><draw:equation draw:name="f15" draw:formula="194310 / ?f9"/><draw:equation draw:name="f16" draw:formula="?f10 * ?f5"/><draw:equation draw:name="f17" draw:formula="?f13 * ?f5"/></draw:enhanced-geometry></draw:custom-shape><draw:custom-shape svg:x="0.16597in" svg:y="0.08681in" svg:width="0in" svg:height="0.18472in" draw:id="id29" draw:style-name="a51" draw:name="Freeform 80"><svg:title/><svg:desc/><draw:enhanced-geometry draw:path-stretchpoint-x="21600" draw:type="non-primitive" svg:viewBox="0 0 21600 1689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8910"/><draw:equation draw:name="f5" draw:formula="?f2 / 0"/><draw:equation draw:name="f6" draw:formula="?f4 - ?f3"/><draw:equation draw:name="f7" draw:formula="?f3 - ?f3"/><draw:equation draw:name="f8" draw:formula="?f7 / 0"/><draw:equation draw:name="f9" draw:formula="?f6 / 168910"/><draw:equation draw:name="f10" draw:formula="0 / ?f8"/><draw:equation draw:name="f11" draw:formula="7494905 / ?f9"/><draw:equation draw:name="f12" draw:formula="7663815 / ?f9"/><draw:equation draw:name="f13" draw:formula="1 / ?f8"/><draw:equation draw:name="f14" draw:formula="0 / ?f9"/><draw:equation draw:name="f15" draw:formula="168910 / ?f9"/><draw:equation draw:name="f16" draw:formula="?f10 * ?f5"/><draw:equation draw:name="f17" draw:formula="?f13 * ?f5"/></draw:enhanced-geometry></draw:custom-shape><draw:custom-shape svg:x="0.16597in" svg:y="0.27153in" svg:width="0in" svg:height="0.18542in" draw:id="id30" draw:style-name="a53" draw:name="Freeform 81"><svg:title/><svg:desc/><draw:enhanced-geometry draw:path-stretchpoint-x="21600" draw:type="non-primitive" svg:viewBox="0 0 21600 169545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9545"/><draw:equation draw:name="f5" draw:formula="?f2 / 0"/><draw:equation draw:name="f6" draw:formula="?f4 - ?f3"/><draw:equation draw:name="f7" draw:formula="?f3 - ?f3"/><draw:equation draw:name="f8" draw:formula="?f7 / 0"/><draw:equation draw:name="f9" draw:formula="?f6 / 169545"/><draw:equation draw:name="f10" draw:formula="0 / ?f8"/><draw:equation draw:name="f11" draw:formula="7663815 / ?f9"/><draw:equation draw:name="f12" draw:formula="7833360 / ?f9"/><draw:equation draw:name="f13" draw:formula="1 / ?f8"/><draw:equation draw:name="f14" draw:formula="0 / ?f9"/><draw:equation draw:name="f15" draw:formula="169545 / ?f9"/><draw:equation draw:name="f16" draw:formula="?f10 * ?f5"/><draw:equation draw:name="f17" draw:formula="?f13 * ?f5"/></draw:enhanced-geometry></draw:custom-shape><draw:custom-shape svg:x="0.16597in" svg:y="0.45694in" svg:width="0in" svg:height="1.68472in" draw:id="id31" draw:style-name="a55" draw:name="Freeform 82"><svg:title/><svg:desc/><draw:enhanced-geometry draw:path-stretchpoint-x="21600" draw:type="non-primitive" svg:viewBox="0 0 21600 15405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540510"/><draw:equation draw:name="f5" draw:formula="?f2 / 0"/><draw:equation draw:name="f6" draw:formula="?f4 - ?f3"/><draw:equation draw:name="f7" draw:formula="?f3 - ?f3"/><draw:equation draw:name="f8" draw:formula="?f7 / 0"/><draw:equation draw:name="f9" draw:formula="?f6 / 1540510"/><draw:equation draw:name="f10" draw:formula="0 / ?f8"/><draw:equation draw:name="f11" draw:formula="7833360 / ?f9"/><draw:equation draw:name="f12" draw:formula="9373870 / ?f9"/><draw:equation draw:name="f13" draw:formula="1 / ?f8"/><draw:equation draw:name="f14" draw:formula="0 / ?f9"/><draw:equation draw:name="f15" draw:formula="1540510 / ?f9"/><draw:equation draw:name="f16" draw:formula="?f10 * ?f5"/><draw:equation draw:name="f17" draw:formula="?f13 * ?f5"/></draw:enhanced-geometry></draw:custom-shape><draw:custom-shape svg:x="0.16597in" svg:y="2.14167in" svg:width="0in" svg:height="0.2125in" draw:id="id32" draw:style-name="a57" draw:name="Freeform 83"><svg:title/><svg:desc/><draw:enhanced-geometry draw:path-stretchpoint-x="21600" draw:type="non-primitive" svg:viewBox="0 0 21600 1943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94310"/><draw:equation draw:name="f5" draw:formula="?f2 / 0"/><draw:equation draw:name="f6" draw:formula="?f4 - ?f3"/><draw:equation draw:name="f7" draw:formula="?f3 - ?f3"/><draw:equation draw:name="f8" draw:formula="?f7 / 0"/><draw:equation draw:name="f9" draw:formula="?f6 / 194310"/><draw:equation draw:name="f10" draw:formula="0 / ?f8"/><draw:equation draw:name="f11" draw:formula="9373870 / ?f9"/><draw:equation draw:name="f12" draw:formula="9568180 / ?f9"/><draw:equation draw:name="f13" draw:formula="1 / ?f8"/><draw:equation draw:name="f14" draw:formula="0 / ?f9"/><draw:equation draw:name="f15" draw:formula="194310 / ?f9"/><draw:equation draw:name="f16" draw:formula="?f10 * ?f5"/><draw:equation draw:name="f17" draw:formula="?f13 * ?f5"/></draw:enhanced-geometry></draw:custom-shape><draw:custom-shape svg:x="6.39097in" svg:y="0.08681in" svg:width="0in" svg:height="0.18472in" draw:id="id33" draw:style-name="a59" draw:name="Freeform 84"><svg:title/><svg:desc/><draw:enhanced-geometry draw:path-stretchpoint-x="21600" draw:type="non-primitive" svg:viewBox="0 0 21600 1689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8910"/><draw:equation draw:name="f5" draw:formula="?f2 / 0"/><draw:equation draw:name="f6" draw:formula="?f4 - ?f3"/><draw:equation draw:name="f7" draw:formula="?f3 - ?f3"/><draw:equation draw:name="f8" draw:formula="?f7 / 0"/><draw:equation draw:name="f9" draw:formula="?f6 / 168910"/><draw:equation draw:name="f10" draw:formula="0 / ?f8"/><draw:equation draw:name="f11" draw:formula="7494905 / ?f9"/><draw:equation draw:name="f12" draw:formula="7663815 / ?f9"/><draw:equation draw:name="f13" draw:formula="1 / ?f8"/><draw:equation draw:name="f14" draw:formula="0 / ?f9"/><draw:equation draw:name="f15" draw:formula="168910 / ?f9"/><draw:equation draw:name="f16" draw:formula="?f10 * ?f5"/><draw:equation draw:name="f17" draw:formula="?f13 * ?f5"/></draw:enhanced-geometry></draw:custom-shape><draw:custom-shape svg:x="6.39097in" svg:y="0.27153in" svg:width="0in" svg:height="0.18542in" draw:id="id34" draw:style-name="a61" draw:name="Freeform 85"><svg:title/><svg:desc/><draw:enhanced-geometry draw:path-stretchpoint-x="21600" draw:type="non-primitive" svg:viewBox="0 0 21600 169545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69545"/><draw:equation draw:name="f5" draw:formula="?f2 / 0"/><draw:equation draw:name="f6" draw:formula="?f4 - ?f3"/><draw:equation draw:name="f7" draw:formula="?f3 - ?f3"/><draw:equation draw:name="f8" draw:formula="?f7 / 0"/><draw:equation draw:name="f9" draw:formula="?f6 / 169545"/><draw:equation draw:name="f10" draw:formula="0 / ?f8"/><draw:equation draw:name="f11" draw:formula="7663815 / ?f9"/><draw:equation draw:name="f12" draw:formula="7833360 / ?f9"/><draw:equation draw:name="f13" draw:formula="1 / ?f8"/><draw:equation draw:name="f14" draw:formula="0 / ?f9"/><draw:equation draw:name="f15" draw:formula="169545 / ?f9"/><draw:equation draw:name="f16" draw:formula="?f10 * ?f5"/><draw:equation draw:name="f17" draw:formula="?f13 * ?f5"/></draw:enhanced-geometry></draw:custom-shape><draw:custom-shape svg:x="6.39097in" svg:y="0.45694in" svg:width="0in" svg:height="1.68472in" draw:id="id35" draw:style-name="a63" draw:name="Freeform 86"><svg:title/><svg:desc/><draw:enhanced-geometry draw:path-stretchpoint-x="21600" draw:type="non-primitive" svg:viewBox="0 0 21600 15405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540510"/><draw:equation draw:name="f5" draw:formula="?f2 / 0"/><draw:equation draw:name="f6" draw:formula="?f4 - ?f3"/><draw:equation draw:name="f7" draw:formula="?f3 - ?f3"/><draw:equation draw:name="f8" draw:formula="?f7 / 0"/><draw:equation draw:name="f9" draw:formula="?f6 / 1540510"/><draw:equation draw:name="f10" draw:formula="0 / ?f8"/><draw:equation draw:name="f11" draw:formula="7833360 / ?f9"/><draw:equation draw:name="f12" draw:formula="9373870 / ?f9"/><draw:equation draw:name="f13" draw:formula="1 / ?f8"/><draw:equation draw:name="f14" draw:formula="0 / ?f9"/><draw:equation draw:name="f15" draw:formula="1540510 / ?f9"/><draw:equation draw:name="f16" draw:formula="?f10 * ?f5"/><draw:equation draw:name="f17" draw:formula="?f13 * ?f5"/></draw:enhanced-geometry></draw:custom-shape><draw:custom-shape svg:x="6.39097in" svg:y="2.14167in" svg:width="0in" svg:height="0.2125in" draw:id="id36" draw:style-name="a65" draw:name="Freeform 87"><svg:title/><svg:desc/><draw:enhanced-geometry draw:path-stretchpoint-x="21600" draw:type="non-primitive" svg:viewBox="0 0 21600 194310" draw:enhanced-path="M ?f3 ?f3 L ?f3 ?f4 N" draw:text-areas="?f16 ?f14 ?f17 ?f15" draw:glue-points="?f16 ?f11 ?f16 ?f12" draw:glue-point-leaving-directions="-90, -90"><draw:equation draw:name="f0" draw:formula="left"/><draw:equation draw:name="f1" draw:formula="right"/><draw:equation draw:name="f2" draw:formula="?f1 - ?f0"/><draw:equation draw:name="f3" draw:formula="0"/><draw:equation draw:name="f4" draw:formula="194310"/><draw:equation draw:name="f5" draw:formula="?f2 / 0"/><draw:equation draw:name="f6" draw:formula="?f4 - ?f3"/><draw:equation draw:name="f7" draw:formula="?f3 - ?f3"/><draw:equation draw:name="f8" draw:formula="?f7 / 0"/><draw:equation draw:name="f9" draw:formula="?f6 / 194310"/><draw:equation draw:name="f10" draw:formula="0 / ?f8"/><draw:equation draw:name="f11" draw:formula="9373870 / ?f9"/><draw:equation draw:name="f12" draw:formula="9568180 / ?f9"/><draw:equation draw:name="f13" draw:formula="1 / ?f8"/><draw:equation draw:name="f14" draw:formula="0 / ?f9"/><draw:equation draw:name="f15" draw:formula="194310 / ?f9"/><draw:equation draw:name="f16" draw:formula="?f10 * ?f5"/><draw:equation draw:name="f17" draw:formula="?f13 * ?f5"/></draw:enhanced-geometry></draw:custom-shape></draw:g><draw:frame draw:z-index="251663360" draw:id="id38" draw:style-name="a67" draw:name="Text Box 88" text:anchor-type="paragraph" svg:x="0.16597in" svg:y="0.26042in" svg:width="4.30278in" svg:height="0.21667in" style:rel-width="scale" style:rel-height="scale"><draw:text-box><text:p text:style-name="P27"><text:span text:style-name="T28">承辦單位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決行</text:span></text:p></draw:text-box><svg:title/><svg:desc/></draw:frame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fo:color="#000000" fo:font-size="9pt" style:font-size-asian="9pt" style:font-size-complex="9pt" fo:hyphenate="false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listtab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listtab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listtab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1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2" draw:style="rect" draw:dots1="1" draw:dots1-length="0.00083in" draw:distance="0.00083in"/>
    <draw:stroke-dash draw:name="a54" draw:style="rect" draw:dots1="1" draw:dots1-length="0.00083in" draw:distance="0.00083in"/>
    <draw:stroke-dash draw:name="a56" draw:style="rect" draw:dots1="1" draw:dots1-length="0.00083in" draw:distance="0.00083in"/>
    <draw:stroke-dash draw:name="a20" draw:style="rect" draw:dots1="1" draw:dots1-length="0.00083in" draw:distance="0.00083in"/>
    <draw:stroke-dash draw:name="a58" draw:style="rect" draw:dots1="1" draw:dots1-length="0.00083in" draw:distance="0.00083in"/>
    <draw:stroke-dash draw:name="a22" draw:style="rect" draw:dots1="1" draw:dots1-length="0.00083in" draw:distance="0.00083in"/>
    <draw:stroke-dash draw:name="a24" draw:style="rect" draw:dots1="1" draw:dots1-length="0.00083in" draw:distance="0.00083in"/>
    <draw:stroke-dash draw:name="a26" draw:style="rect" draw:dots1="1" draw:dots1-length="0.00083in" draw:distance="0.00083in"/>
    <draw:stroke-dash draw:name="a28" draw:style="rect" draw:dots1="1" draw:dots1-length="0.00083in" draw:distance="0.00083in"/>
    <draw:stroke-dash draw:name="a40" draw:style="rect" draw:dots1="1" draw:dots1-length="0.00083in" draw:distance="0.00083in"/>
    <draw:stroke-dash draw:name="a4" draw:style="rect" draw:dots1="1" draw:dots1-length="0.01042in" draw:distance="0.01042in"/>
    <draw:stroke-dash draw:name="a42" draw:style="rect" draw:dots1="1" draw:dots1-length="0.00083in" draw:distance="0.00083in"/>
    <draw:stroke-dash draw:name="a44" draw:style="rect" draw:dots1="1" draw:dots1-length="0.00083in" draw:distance="0.00083in"/>
    <draw:stroke-dash draw:name="a46" draw:style="rect" draw:dots1="1" draw:dots1-length="0.00083in" draw:distance="0.00083in"/>
    <draw:stroke-dash draw:name="a10" draw:style="rect" draw:dots1="1" draw:dots1-length="0.00083in" draw:distance="0.00083in"/>
    <draw:stroke-dash draw:name="a48" draw:style="rect" draw:dots1="1" draw:dots1-length="0.00083in" draw:distance="0.00083in"/>
    <draw:stroke-dash draw:name="a12" draw:style="rect" draw:dots1="1" draw:dots1-length="0.00083in" draw:distance="0.00083in"/>
    <draw:stroke-dash draw:name="a14" draw:style="rect" draw:dots1="1" draw:dots1-length="0.00083in" draw:distance="0.00083in"/>
    <draw:stroke-dash draw:name="a16" draw:style="rect" draw:dots1="1" draw:dots1-length="0.00083in" draw:distance="0.00083in"/>
    <draw:stroke-dash draw:name="a60" draw:style="rect" draw:dots1="1" draw:dots1-length="0.00083in" draw:distance="0.00083in"/>
    <draw:stroke-dash draw:name="a18" draw:style="rect" draw:dots1="1" draw:dots1-length="0.00083in" draw:distance="0.00083in"/>
    <draw:stroke-dash draw:name="a62" draw:style="rect" draw:dots1="1" draw:dots1-length="0.00083in" draw:distance="0.00083in"/>
    <draw:stroke-dash draw:name="a64" draw:style="rect" draw:dots1="1" draw:dots1-length="0.00083in" draw:distance="0.00083in"/>
    <draw:stroke-dash draw:name="a30" draw:style="rect" draw:dots1="1" draw:dots1-length="0.00083in" draw:distance="0.00083in"/>
    <draw:stroke-dash draw:name="a32" draw:style="rect" draw:dots1="1" draw:dots1-length="0.00083in" draw:distance="0.00083in"/>
    <draw:stroke-dash draw:name="a34" draw:style="rect" draw:dots1="1" draw:dots1-length="0.00083in" draw:distance="0.00083in"/>
    <draw:stroke-dash draw:name="a36" draw:style="rect" draw:dots1="1" draw:dots1-length="0.00083in" draw:distance="0.00083in"/>
    <draw:stroke-dash draw:name="a38" draw:style="rect" draw:dots1="1" draw:dots1-length="0.00083in" draw:distance="0.00083in"/>
    <draw:stroke-dash draw:name="a50" draw:style="rect" draw:dots1="1" draw:dots1-length="0.00083in" draw:distance="0.00083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1</text:page-number></text:span><text:span text:style-name="T5">頁共</text:span><text:span text:style-name="T6"><text:page-count>1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description/>
    <dc:subject/>
    <meta:initial-creator>ntu</meta:initial-creator>
    <dc:creator>Windows 使用者</dc:creator>
    <meta:creation-date>2016-06-30T03:11:00Z</meta:creation-date>
    <dc:date>2020-08-13T03:14:00Z</dc:date>
    <meta:print-date>2014-03-04T04:33:00Z</meta:print-date>
    <meta:template xlink:href="橫式函.dot" xlink:type="simple"/>
    <meta:editing-cycles>3</meta:editing-cycles>
    <meta:editing-duration>PT120S</meta:editing-duration>
    <meta:document-statistic meta:page-count="1" meta:paragraph-count="1" meta:word-count="17" meta:character-count="114" meta:row-count="1" meta:non-whitespace-character-count="98"/>
  </office:meta>
</office:document-meta>
</file>