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)" style:num-format="1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4.5277in" style:use-optimal-column-width="false"/>
    </style:style>
    <style:style style:name="Table1" style:family="table" style:master-page-name="MP0">
      <style:table-properties style:width="11.025in" fo:margin-left="0.1736in" table:align="left"/>
    </style:style>
    <style:style style:name="TableRow9" style:family="table-row">
      <style:table-row-properties style:min-row-height="0.384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836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0" style:parent-style-name="內文" style:list-style-name="LFO3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" style:parent-style-name="預設段落字型" style:family="text">
      <style:text-properties style:font-name="Wingdings" style:font-name-asian="Wingdings" style:font-name-complex="Wingdings" fo:font-size="12.5pt" style:font-size-asian="12.5pt"/>
    </style:style>
    <style:style style:name="T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="Wingdings" style:font-name-asian="Wingdings" style:font-name-complex="Wingdings" fo:font-size="12.5pt" style:font-size-asian="12.5pt"/>
    </style:style>
    <style:style style:name="T5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" style:parent-style-name="預設段落字型" style:family="text">
      <style:text-properties style:font-name="Wingdings" style:font-name-asian="Wingdings" style:font-name-complex="Wingdings" fo:font-size="12.5pt" style:font-size-asian="12.5pt"/>
    </style:style>
    <style:style style:name="T5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8" style:parent-style-name="內文" style:list-style-name="LFO3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" style:parent-style-name="預設段落字型" style:family="text">
      <style:text-properties style:font-name="Wingdings" style:font-name-asian="Wingdings" style:font-name-complex="Wingdings" fo:font-size="12.5pt" style:font-size-asian="12.5pt"/>
    </style:style>
    <style:style style:name="T6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2" style:parent-style-name="內文" style:list-style-name="LFO3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4" style:parent-style-name="預設段落字型" style:family="text">
      <style:text-properties style:font-name="Wingdings" style:font-name-asian="Wingdings" style:font-name-complex="Wingdings" fo:font-size="12.5pt" style:font-size-asian="12.5pt"/>
    </style:style>
    <style:style style:name="T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="Wingdings" style:font-name-asian="Wingdings" style:font-name-complex="Wingdings" fo:font-size="12.5pt" style:font-size-asian="12.5pt"/>
    </style:style>
    <style:style style:name="T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8" style:parent-style-name="預設段落字型" style:family="text">
      <style:text-properties style:font-name="Wingdings" style:font-name-asian="Wingdings" style:font-name-complex="Wingdings" fo:font-size="12.5pt" style:font-size-asian="12.5pt"/>
    </style:style>
    <style:style style:name="T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80" style:parent-style-name="內文" style:list-style-name="LFO3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2" style:parent-style-name="預設段落字型" style:family="text">
      <style:text-properties style:font-name="Wingdings" style:font-name-asian="Wingdings" style:font-name-complex="Wingdings" fo:font-size="12.5pt" style:font-size-asian="12.5pt"/>
    </style:style>
    <style:style style:name="T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95" style:parent-style-name="內文" style:list-style-name="LFO3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96" style:parent-style-name="內文" style:list-style-name="LFO3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97" style:parent-style-name="內文" style:list-style-name="LFO3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98" style:parent-style-name="內文" style:list-style-name="LFO3" style:family="paragraph"/>
    <style:style style:name="T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0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12" style:parent-style-name="內文" style:list-style-name="LFO3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13" style:parent-style-name="內文" style:list-style-name="LFO3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14" style:parent-style-name="內文" style:list-style-name="LFO3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15" style:parent-style-name="內文" style:list-style-name="LFO3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size="12.5pt" style:font-size-asian="12.5pt" style:font-size-complex="12.5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23" style:parent-style-name="內文" style:list-style-name="LFO3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24" style:parent-style-name="內文" style:list-style-name="LFO3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2.5pt" style:font-size-asian="12.5pt" style:font-size-complex="12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33" style:parent-style-name="內文" style:list-style-name="LFO3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34" style:parent-style-name="內文" style:list-style-name="LFO3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size="12.5pt" style:font-size-asian="12.5pt" style:font-size-complex="12.5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57" style:parent-style-name="內文" style:list-style-name="LFO3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5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65" style:parent-style-name="內文" style:list-style-name="LFO3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1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size="12.5pt" style:font-size-asian="12.5pt" style:font-size-complex="12.5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83" style:parent-style-name="內文" style:list-style-name="LFO3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91" style:parent-style-name="內文" style:list-style-name="LFO3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2.5pt" style:font-size-asian="12.5pt" style:font-size-complex="12.5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2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2.5pt" style:font-size-asian="12.5pt" style:font-size-complex="12.5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216" style:family="table-row">
      <style:table-row-properties style:min-row-height="0.2881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2.5pt" style:font-size-asian="12.5pt" style:font-size-complex="12.5pt"/>
    </style:style>
    <style:style style:name="TableCell2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2.5pt" style:font-size-asian="12.5pt" style:font-size-complex="12.5pt"/>
    </style:style>
    <style:style style:name="TableRow231" style:family="table-row">
      <style:table-row-properties style:min-row-height="0.2881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2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246" style:family="table-row">
      <style:table-row-properties style:min-row-height="0.4534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5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2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67" style:family="table-row">
      <style:table-row-properties style:min-row-height="0.5625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2.5pt" style:font-size-asian="12.5pt" style:font-size-complex="12.5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2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0694in"/>
      <style:text-properties style:font-name="標楷體" style:font-name-asian="標楷體" fo:font-size="12.5pt" style:font-size-asian="12.5pt" style:font-size-complex="12.5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fo:font-size="12.5pt" style:font-size-asian="12.5pt" style:font-size-complex="12.5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282" style:parent-style-name="內文" style:family="paragraph">
      <style:text-properties style:font-name="華康粗黑體" style:font-name-asian="華康粗黑體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國立嘉義大學公文歸檔補正通知單</text:p>
          </table:table-cell>
          <table:covered-table-cell/>
          <table:covered-table-cell/>
          <table:table-cell table:style-name="TableCell12">
            <text:p text:style-name="P13"/>
          </table:table-cell>
          <table:table-cell table:style-name="TableCell14" table:number-columns-spanned="3">
            <text:p text:style-name="P15">國立嘉義大學公文歸檔補正通知單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請於補正後，連同</text:span><text:span text:style-name="T20">公文、通知單、登記簿</text:span><text:span text:style-name="T21">於公文辦理期限內送文書組點收，謝謝。</text:span><text:span text:style-name="T22"><text:s text:c="2"/></text:span><text:span text:style-name="T23"><text:s text:c="3"/></text:span><text:span text:style-name="T24">總務處文書組敬啟</text:span><text:span text:style-name="T25"><text:s/></text:span><text:span text:style-name="T26">分機</text:span><text:span text:style-name="T27">7090-7092</text:span></text:p>
          </table:table-cell>
          <table:covered-table-cell/>
          <table:covered-table-cell/>
          <table:table-cell table:style-name="TableCell28">
            <text:p text:style-name="P29"/>
            <text:p text:style-name="P30"/>
          </table:table-cell>
          <table:table-cell table:style-name="TableCell31" table:number-columns-spanned="3">
            <text:p text:style-name="P32"><text:span text:style-name="T33">請於補正後，連同</text:span><text:span text:style-name="T34">公文、通知單、登記簿</text:span><text:span text:style-name="T35">於公文辦理期限內送文書組點收，謝謝。</text:span><text:span text:style-name="T36"><text:s text:c="6"/></text:span><text:span text:style-name="T37">總務處文書組敬啟</text:span><text:span text:style-name="T38"><text:s/></text:span><text:span text:style-name="T39">分機</text:span><text:span text:style-name="T40">7090-7092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單位登記桌</text:span><text:span text:style-name="T49">未於公文管理系統完成歸檔程序。</text:span></text:p>
            <text:list text:style-name="LFO3" text:continue-numbering="true">
              <text:list-item>
                <text:p text:style-name="P50"><text:span text:style-name="T51">請登錄附件資料（補登方式：公文系統</text:span><text:span text:style-name="T52"></text:span><text:span text:style-name="T53">檔管作業</text:span><text:span text:style-name="T54"></text:span><text:span text:style-name="T55">附件資料登記</text:span><text:span text:style-name="T56"></text:span><text:span text:style-name="T57">輸入文號）。</text:span></text:p>
              </text:list-item>
              <text:list-item>
                <text:p text:style-name="P58"><text:span text:style-name="T59">請點選對內傳遞</text:span><text:span text:style-name="T60"></text:span><text:span text:style-name="T61">結案歸檔。</text:span>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>□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單位登記桌</text:span><text:span text:style-name="T71">未於公文管理系統完成歸檔程序。</text:span></text:p>
            <text:list text:style-name="LFO3" text:continue-numbering="true">
              <text:list-item>
                <text:p text:style-name="P72"><text:span text:style-name="T73">請登錄附件資料（補登方式：公文系統</text:span><text:span text:style-name="T74"></text:span><text:span text:style-name="T75">檔管作業</text:span><text:span text:style-name="T76"></text:span><text:span text:style-name="T77">附件資料登記</text:span><text:span text:style-name="T78"></text:span><text:span text:style-name="T79">輸入文號）。</text:span></text:p>
              </text:list-item>
              <text:list-item>
                <text:p text:style-name="P80"><text:span text:style-name="T81">請點選對內傳遞</text:span><text:span text:style-name="T82"></text:span><text:span text:style-name="T83">結案歸檔。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□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附件不全，或附件未經簽准而抽存。</text:span><text:span text:style-name="T92">(</text:span><text:span text:style-name="T93">以下請擇一辦理</text:span><text:span text:style-name="T94">)</text:span></text:p>
            <text:list text:style-name="LFO3" text:continue-numbering="true">
              <text:list-item>
                <text:p text:style-name="P95">請補齊附件（限1份，發文需影本，來文需原件）。</text:p>
              </text:list-item>
              <text:list-item>
                <text:p text:style-name="P96">請簽奉核准「來文附件以影本歸檔」。</text:p>
              </text:list-item>
              <text:list-item>
                <text:p text:style-name="P97">請簽奉核准「附件抽存，○年○月○日歸檔」。</text:p>
              </text:list-item>
              <text:list-item>
                <text:p text:style-name="P98"><text:span text:style-name="T99">若附件另有用途不歸檔，請於擬辦意見中註明「附件不歸檔」，以釐清權責。</text:span></text:p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<text:span text:style-name="T108">附件不全，或附件未經簽准而抽存。</text:span><text:span text:style-name="T109">(</text:span><text:span text:style-name="T110">以下請擇一辦理</text:span><text:span text:style-name="T111">)</text:span></text:p>
            <text:list text:style-name="LFO3" text:continue-numbering="true">
              <text:list-item>
                <text:p text:style-name="P112">請補齊附件（限1份，發文需影本，來文需原件）。</text:p>
              </text:list-item>
              <text:list-item>
                <text:p text:style-name="P113">請簽奉核准「來文附件以影本歸檔」。</text:p>
              </text:list-item>
              <text:list-item>
                <text:p text:style-name="P114">請簽奉核准「附件抽存，○年○月○日歸檔」。</text:p>
              </text:list-item>
              <text:list-item>
                <text:p text:style-name="P115">若附件另有用途不歸檔，請於擬辦意見中註明「附件不歸檔」，以釐清權責。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□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案件未經批准存查，或漏判、漏印、漏發、漏會者。</text:p>
            <text:list text:style-name="LFO3" text:continue-numbering="true">
              <text:list-item>
                <text:p text:style-name="P123">案件應經校長或各級主管批准存查並「代為決行」。</text:p>
              </text:list-item>
              <text:list-item>
                <text:p text:style-name="P124">應函復案件未簽准先存查，請將來文併函稿送繕發文（收發同號，勿再取號）。</text:p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案件未經批准存查，或漏判、漏印、漏發、漏會者。</text:p>
            <text:list text:style-name="LFO3" text:continue-numbering="true">
              <text:list-item>
                <text:p text:style-name="P133">案件應經校長或各級主管批准存查並「代為決行」。</text:p>
              </text:list-item>
              <text:list-item>
                <text:p text:style-name="P134">應函復案件未簽准先存查，請將來文併函稿送繕發文（收發同號，勿再取號）。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□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公文未填註保存年限或分類號，或填寫格式有誤（檔號格式為：年度號/分類號/案次號，如101/010101/1）。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公文未填註保存年限或分類號，或填寫格式有誤（檔號格式為：年度號/分類號/案次號，如101/010101/1）。</text:p>
          </table:table-cell>
        </table:table-row>
        <table:table-row table:style-name="TableRow150">
          <table:table-cell table:style-name="TableCell151">
            <text:p text:style-name="P152">□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公文及附件未依規定編寫頁碼或頁碼編寫有誤。</text:p>
            <text:list text:style-name="LFO3" text:continue-numbering="true">
              <text:list-item>
                <text:p text:style-name="P157"><text:span text:style-name="T158">編寫頁碼由下而上依序以</text:span><text:span text:style-name="T159">鉛筆</text:span><text:span text:style-name="T160">編寫，公文正面頁碼編寫於</text:span><text:span text:style-name="T161">右下角</text:span><text:span text:style-name="T162">；</text:span><text:span text:style-name="T163">背面頁碼編寫於左下角</text:span><text:span text:style-name="T164">。</text:span></text:p>
              </text:list-item>
              <text:list-item>
                <text:p text:style-name="P165"><text:span text:style-name="T166">公文</text:span><text:span text:style-name="T167">(</text:span><text:span text:style-name="T168">含簽、稿</text:span><text:span text:style-name="T169">)</text:span><text:span text:style-name="T170">首頁</text:span><text:span text:style-name="T171">左下角</text:span><text:span text:style-name="T172">註明【</text:span><text:span text:style-name="T173">本檔案計○○頁</text:span><text:span text:style-name="T174">】。</text:span>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公文及附件未依規定編寫頁碼或頁碼編寫有誤。</text:p>
            <text:list text:style-name="LFO3" text:continue-numbering="true">
              <text:list-item>
                <text:p text:style-name="P183"><text:span text:style-name="T184">編寫頁碼由下而上依序以</text:span><text:span text:style-name="T185">鉛筆</text:span><text:span text:style-name="T186">編寫，公文正面頁碼編寫於</text:span><text:span text:style-name="T187">右下角</text:span><text:span text:style-name="T188">；</text:span><text:span text:style-name="T189">背面頁碼編寫於左下角</text:span><text:span text:style-name="T190">。</text:span></text:p>
              </text:list-item>
              <text:list-item>
                <text:p text:style-name="P191"><text:span text:style-name="T192">公文</text:span><text:span text:style-name="T193">(</text:span><text:span text:style-name="T194">含簽、稿</text:span><text:span text:style-name="T195">)</text:span><text:span text:style-name="T196">首頁</text:span><text:span text:style-name="T197">左下角</text:span><text:span text:style-name="T198">註明【</text:span><text:span text:style-name="T199">本檔案計○○頁</text:span><text:span text:style-name="T200">】。</text:span>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□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公文（含簽、稿）有二頁以上，未依規定蓋騎縫章或職名章（來文附件不需蓋騎縫章）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公文（含簽、稿）有二頁以上，未依規定蓋騎縫章或職名章（來文附件不需蓋騎縫章）。</text:p>
          </table:table-cell>
        </table:table-row>
        <table:table-row table:style-name="TableRow216">
          <table:table-cell table:style-name="TableCell217">
            <text:p text:style-name="P218">□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承辦案件登記簿未登載；登載不符；未與公文併送歸檔。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承辦案件登記簿未登載；登載不符；未與公文併送歸檔。</text:p>
          </table:table-cell>
        </table:table-row>
        <table:table-row table:style-name="TableRow231">
          <table:table-cell table:style-name="TableCell232">
            <text:p text:style-name="P233">□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>公文或其附件未以原件歸檔，且未經簽奉權責長官核准。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公文或其附件未以原件歸檔，且未經簽奉權責長官核准。</text:p>
          </table:table-cell>
        </table:table-row>
        <table:table-row table:style-name="TableRow246">
          <table:table-cell table:style-name="TableCell247">
            <text:p text:style-name="P248">□</text:p>
          </table:table-cell>
          <table:table-cell table:style-name="TableCell249">
            <text:p text:style-name="P250">9</text:p>
          </table:table-cell>
          <table:table-cell table:style-name="TableCell251">
            <text:p text:style-name="P252"><text:span text:style-name="T253">密件未以密件封套彌封歸檔，或封套之封面未填註完整，或封套三處封口未蓋</text:span><text:span text:style-name="T254">職名章</text:span><text:span text:style-name="T255">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9</text:p>
          </table:table-cell>
          <table:table-cell table:style-name="TableCell262">
            <text:p text:style-name="P263"><text:span text:style-name="T264">密件未以密件封套彌封歸檔，或封套之封面未填註完整，或封套三處封口未蓋</text:span><text:span text:style-name="T265">職名章</text:span><text:span text:style-name="T266">。</text:span></text:p>
          </table:table-cell>
        </table:table-row>
        <table:table-row table:style-name="TableRow267">
          <table:table-cell table:style-name="TableCell268">
            <text:p text:style-name="P269">□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照片、微縮、影音、電子或其他方式儲存之媒體，承辦人員應於其媒體或外包裝載明名稱、文(編)號、規格、製作者、製作日期、分類號、保存年限及內容概要。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照片、微縮、影音、電子或其他方式儲存之媒體，承辦人員應於其媒體或外包裝載明名稱、文(編)號、規格、製作者、製作日期、分類號、保存年限及內容概要。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)" style:num-format="1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總務處文書組公文退件單</dc:title>
    <dc:description/>
    <dc:subject/>
    <meta:initial-creator>user</meta:initial-creator>
    <dc:creator>USER</dc:creator>
    <meta:creation-date>2016-06-30T03:05:00Z</meta:creation-date>
    <dc:date>2016-06-30T03:05:00Z</dc:date>
    <meta:print-date>2012-02-22T05:5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2" meta:row-count="10" meta:non-whitespace-character-count="1298"/>
  </office:meta>
</office:document-meta>
</file>