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33in" style:use-optimal-column-width="false"/>
    </style:style>
    <style:style style:name="TableColumn3" style:family="table-column">
      <style:table-column-properties style:column-width="0.6416in" style:use-optimal-column-width="false"/>
    </style:style>
    <style:style style:name="TableColumn4" style:family="table-column">
      <style:table-column-properties style:column-width="3.2006in" style:use-optimal-column-width="false"/>
    </style:style>
    <style:style style:name="TableColumn5" style:family="table-column">
      <style:table-column-properties style:column-width="2.2993in" style:use-optimal-column-width="false"/>
    </style:style>
    <style:style style:name="Table1" style:family="table" style:master-page-name="MP0">
      <style:table-properties style:width="6.875in" fo:margin-left="0.075in" table:align="left"/>
    </style:style>
    <style:style style:name="TableRow6" style:family="table-row">
      <style:table-row-properties style:min-row-height="0.4347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.08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ableRow14" style:family="table-row">
      <style:table-row-properties style:min-row-height="0.3909in" style:use-optimal-row-height="false"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3" style:family="table-row">
      <style:table-row-properties style:row-height="1.599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8" style:family="table-row">
      <style:table-row-properties style:row-height="1.619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666in" fo:text-indent="1.2993in"/>
      <style:text-properties style:font-name="標楷體" style:font-name-asian="標楷體" fo:font-size="13.5pt" style:font-size-asian="13.5pt"/>
    </style:style>
    <style:style style:name="P58" style:parent-style-name="內文" style:family="paragraph">
      <style:paragraph-properties fo:line-height="0.1666in" fo:text-indent="3.5493in"/>
      <style:text-properties style:font-name="標楷體" style:font-name-asian="標楷體" fo:font-size="13.5pt" style:font-size-asian="13.5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/>
    </style:style>
    <style:style style:name="P60" style:parent-style-name="內文" style:family="paragraph">
      <style:paragraph-properties fo:line-height="0.1666in" fo:text-indent="3.5493in"/>
      <style:text-properties style:font-name="標楷體" style:font-name-asian="標楷體" fo:font-size="13.5pt" style:font-size-asian="13.5p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6" style:family="table-row">
      <style:table-row-properties style:row-height="2.214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margin-left="0.4951in" fo:margin-right="0.0784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bottom="0.125in" fo:margin-left="0.4951in" fo:margin-right="0.0784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 table:number-rows-spanned="2">
            <text:p text:style-name="P8"><text:span text:style-name="T9">國 立 嘉 義 大 學<text:s/></text:span><text:span text:style-name="T10">公 文 展 期</text:span><text:span text:style-name="T11"><text:s/>申 請 單</text:span></text:p>
          </table:table-cell>
          <table:covered-table-cell/>
          <table:covered-table-cell/>
          <table:table-cell table:style-name="TableCell12">
            <text:p text:style-name="內文"><text:span text:style-name="T13">承辦單位：</text:span></text:p>
          </table:table-cell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table-cell table:style-name="TableCell16">
            <text:p text:style-name="內文"><text:span text:style-name="T17">申請日期：</text:span></text:p>
          </table:table-cell>
        </table:table-row>
        <table:table-row table:style-name="TableRow18">
          <table:table-cell table:style-name="TableCell19" table:number-columns-spanned="2">
            <text:p text:style-name="P20">總 收 文 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收 文 日 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辦 理 期 限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來 文 機 關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來 文 字 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案 <text:s text:c="6"/>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展期原因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展 延 日 期</text:p>
          </table:table-cell>
          <table:covered-table-cell/>
          <table:table-cell table:style-name="TableCell56" table:number-columns-spanned="2">
            <text:p text:style-name="P57"/>
            <text:p text:style-name="P58">起</text:p>
            <text:p text:style-name="P59">自　　　年　　　月　　　日　　　　　共　　　天</text:p>
            <text:p text:style-name="P60">止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展 延 次 數</text:p>
          </table:table-cell>
          <table:covered-table-cell/>
          <table:table-cell table:style-name="TableCell64" table:number-columns-spanned="2">
            <text:p text:style-name="P65">第　　　　　次</text:p>
          </table:table-cell>
          <table:covered-table-cell/>
        </table:table-row>
        <table:table-row table:style-name="TableRow66">
          <table:table-cell table:style-name="TableCell67">
            <text:p text:style-name="P68">說 <text:s text:c="8"/>明</text:p>
          </table:table-cell>
          <table:table-cell table:style-name="TableCell69" table:number-columns-spanned="3">
            <text:p text:style-name="P70"><text:span text:style-name="T71">一、</text:span><text:span text:style-name="T72">公文處理時限：</text:span><text:span text:style-name="T73">〈一〉最速件一天，〈二〉速件三天 ，〈三〉普通件六天 。（四）</text:span><text:span text:style-name="T74">限期公文：來文或依其他規定訂有期限之公文，應依其規定期限辦理。</text:span><text:span text:style-name="T75">如不克於上述時限辦結者，請辦理展期申請。</text:span></text:p>
            <text:p text:style-name="P76">二、每次展期天數以十天為限，如因案情需要，需二次以上展期時，應附第一張展期單，展延日期亦需累計。如展延日期超過三十日以上時，請申請為專案管制案件。(展延日期計算係於辦理期限屆滿之次日起算，扣除例假日以實際工作天數為展期天數)。</text:p>
            <text:p text:style-name="P77">三、奉核定後，請將本申請單正本送秘書室稽催人員，影本送總務處文書組。</text:p>
          </table:table-cell>
          <table:covered-table-cell/>
          <table:covered-table-cell/>
        </table:table-row>
      </table:table>
      <text:p text:style-name="P78">承辦人 <text:s text:c="12"/>單位主管 <text:s text:c="14"/>主任秘書 <text:s text:c="14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 公 文 展 期 申 請 單</dc:title>
    <dc:description/>
    <dc:subject/>
    <meta:initial-creator>Administrator</meta:initial-creator>
    <dc:creator>USER</dc:creator>
    <meta:creation-date>2016-06-30T03:08:00Z</meta:creation-date>
    <dc:date>2016-06-30T0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