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33in"/>
    </style:style>
    <style:style style:name="TableColumn3" style:family="table-column">
      <style:table-column-properties style:column-width="0.6416in"/>
    </style:style>
    <style:style style:name="TableColumn4" style:family="table-column">
      <style:table-column-properties style:column-width="3.2006in"/>
    </style:style>
    <style:style style:name="TableColumn5" style:family="table-column">
      <style:table-column-properties style:column-width="2.9243in"/>
    </style:style>
    <style:style style:name="Table1" style:family="table" style:master-page-name="MP0">
      <style:table-properties style:width="7.5in" fo:margin-left="0.075in" table:align="left"/>
    </style:style>
    <style:style style:name="TableRow6" style:family="table-row">
      <style:table-row-properties style:min-row-height="0.5909in" fo:keep-together="always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.0833in"/>
    </style:style>
    <style:style style:name="T9" style:parent-style-name="預設段落字型" style:family="text">
      <style:text-properties fo:letter-spacing="0.0347in" style:letter-kerning="false" fo:font-size="16pt" style:font-size-asian="16pt" style:font-size-complex="16pt"/>
    </style:style>
    <style:style style:name="T10" style:parent-style-name="預設段落字型" style:family="text">
      <style:text-properties fo:color="#0000FF" fo:letter-spacing="0.0347in" style:letter-kerning="false" fo:font-size="16pt" style:font-size-asian="16pt" style:font-size-complex="16pt"/>
    </style:style>
    <style:style style:name="T11" style:parent-style-name="預設段落字型" style:family="text">
      <style:text-properties fo:letter-spacing="0.0347in" style:letter-kerning="false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fo:font-size="13pt" style:font-size-asian="13pt"/>
    </style:style>
    <style:style style:name="TableRow14" style:family="table-row">
      <style:table-row-properties style:min-row-height="0.5909in" fo:keep-together="always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fo:font-size="13pt" style:font-size-asian="13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3.5pt" style:font-size-asian="13.5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3.5pt" style:font-size-asian="13.5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3.5pt" style:font-size-asian="13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3.5pt" style:font-size-asian="13.5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.5pt" style:font-size-asian="13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3.5pt" style:font-size-asian="13.5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.5pt" style:font-size-asian="13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3.5pt" style:font-size-asian="13.5pt"/>
    </style:style>
    <style:style style:name="TableRow38" style:family="table-row">
      <style:table-row-properties style:row-height="1.7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.5pt" style:font-size-asian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3.5pt" style:font-size-asian="13.5pt"/>
    </style:style>
    <style:style style:name="TableRow43" style:family="table-row">
      <style:table-row-properties style:row-height="1.7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3.5pt" style:font-size-asian="13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.5pt" style:font-size-asian="13.5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3.5pt" style:font-size-asian="13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666in" fo:text-indent="1.2993in"/>
      <style:text-properties fo:font-size="13.5pt" style:font-size-asian="13.5pt"/>
    </style:style>
    <style:style style:name="P53" style:parent-style-name="內文" style:family="paragraph">
      <style:paragraph-properties fo:line-height="0.1666in" fo:text-indent="3.5493in"/>
      <style:text-properties fo:font-size="13.5pt" style:font-size-asian="13.5pt"/>
    </style:style>
    <style:style style:name="P54" style:parent-style-name="內文" style:family="paragraph">
      <style:paragraph-properties fo:text-align="center" fo:line-height="0.1666in"/>
      <style:text-properties fo:font-size="13.5pt" style:font-size-asian="13.5pt"/>
    </style:style>
    <style:style style:name="P55" style:parent-style-name="內文" style:family="paragraph">
      <style:paragraph-properties fo:line-height="0.1666in" fo:text-indent="3.5493in"/>
      <style:text-properties fo:font-size="13.5pt" style:font-size-asian="13.5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.5pt" style:font-size-asian="13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3.5pt" style:font-size-asian="13.5pt"/>
    </style:style>
    <style:style style:name="TableRow61" style:family="table-row">
      <style:table-row-properties style:row-height="1.968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25in" fo:margin-left="0.4951in" fo:margin-right="0.0784in" fo:text-indent="-0.3333in">
        <style:tab-stops/>
      </style:paragraph-properties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P71" style:parent-style-name="內文" style:family="paragraph">
      <style:paragraph-properties fo:text-align="justify" fo:margin-bottom="0.125in" fo:margin-left="0.4951in" fo:margin-right="0.0784in" fo:text-indent="-0.3333in">
        <style:tab-stops/>
      </style:paragraph-properties>
    </style:style>
    <style:style style:name="T72" style:parent-style-name="預設段落字型" style:family="text">
      <style:text-properties fo:color="#0000FF"/>
    </style:style>
    <style:style style:name="P73" style:parent-style-name="內文" style:family="paragraph">
      <style:paragraph-properties fo:margin-left="0.161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 table:number-rows-spanned="2">
            <text:p text:style-name="P8"><text:span text:style-name="T9">國立嘉義大學</text:span><text:span text:style-name="T10">公文專案管制</text:span><text:span text:style-name="T11">申請單</text:span></text:p>
          </table:table-cell>
          <table:covered-table-cell/>
          <table:covered-table-cell/>
          <table:table-cell table:style-name="TableCell12">
            <text:p text:style-name="內文"><text:span text:style-name="T13">承辦單位：</text:span></text:p>
          </table:table-cell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table-cell table:style-name="TableCell16">
            <text:p text:style-name="內文"><text:span text:style-name="T17">申請日期：</text:span></text:p>
          </table:table-cell>
        </table:table-row>
        <table:table-row table:style-name="TableRow18">
          <table:table-cell table:style-name="TableCell19" table:number-columns-spanned="2">
            <text:p text:style-name="P20">總<text:s/>收<text:s/>文<text:s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收<text:s/>文<text:s/>日<text:s/>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來<text:s/>文<text:s/>機<text:s/>關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來<text:s/>文<text:s/>文<text:s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案<text:s text:c="7"/>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申請專案管制原　　　　因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展<text:s/>延<text:s/>日<text:s/>期</text:p>
          </table:table-cell>
          <table:covered-table-cell/>
          <table:table-cell table:style-name="TableCell51" table:number-columns-spanned="2">
            <text:p text:style-name="P52"/>
            <text:p text:style-name="P53">起</text:p>
            <text:p text:style-name="P54">自　　　年　　　月　　　日　　　　　共　　　天</text:p>
            <text:p text:style-name="P55">止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展<text:s/>延<text:s/>次<text:s/>數</text:p>
          </table:table-cell>
          <table:covered-table-cell/>
          <table:table-cell table:style-name="TableCell59" table:number-columns-spanned="2">
            <text:p text:style-name="P60">第　　　　　次</text:p>
          </table:table-cell>
          <table:covered-table-cell/>
        </table:table-row>
        <table:table-row table:style-name="TableRow61">
          <table:table-cell table:style-name="TableCell62">
            <text:p text:style-name="P63">說明</text:p>
          </table:table-cell>
          <table:table-cell table:style-name="TableCell64" table:number-columns-spanned="3">
            <text:p text:style-name="P65">一、<text:span text:style-name="T66">公文處理時限：〈一〉最速件一天，〈二〉速件三天</text:span><text:span text:style-name="T67"><text:s/></text:span><text:span text:style-name="T68">，〈三〉普通件六天</text:span><text:span text:style-name="T69"><text:s/></text:span><text:span text:style-name="T70">。</text:span>如不克於上述時限辦結者，請辦理展期申請。</text:p>
            <text:p text:style-name="P71">二、每次展期天數以十天為限，如因案情需要，需二次以上展期時，應附第一張展期單，展延日期亦需累計。<text:span text:style-name="T72">如展延日期超過三十日以上時，請申請為專案管制案件。</text:span>(展延日期計算係於辦理期限屆滿之次日起算，扣除例假日以實際工作天數為展期天數)。</text:p>
            <text:p text:style-name="P73">三、奉核定後，請將本申請單正本送秘書室稽催人員，影本送總務處文書組。</text:p>
          </table:table-cell>
          <table:covered-table-cell/>
          <table:covered-table-cell/>
        </table:table-row>
      </table:table>
      <text:p text:style-name="內文">承辦人<text:s text:c="15"/>單位主管<text:s text:c="16"/>主任秘書<text:s text:c="16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公文專案管制申請單</dc:title>
    <dc:description/>
    <dc:subject/>
    <meta:initial-creator>Administrator</meta:initial-creator>
    <dc:creator>USER</dc:creator>
    <meta:creation-date>2016-06-30T03:06:00Z</meta:creation-date>
    <dc:date>2016-06-30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