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1in" fo:text-indent="-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margin-top="0.1666in" fo:margin-bottom="0.1666in" fo:line-height="0.25in"/>
    </style:style>
    <style:style style:name="T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fo:font-size="10pt" style:font-size-asian="10pt"/>
    </style:style>
    <style:style style:name="P17" style:parent-style-name="內文" style:family="paragraph">
      <style:paragraph-properties fo:text-align="center" fo:line-height="0.125in"/>
      <style:text-properties fo:font-size="10pt" style:font-size-asian="10pt"/>
    </style:style>
    <style:style style:name="T18" style:parent-style-name="預設段落字型" style:family="text">
      <style:text-properties style:font-name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10pt" style:font-size-asian="10pt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fo:font-size="10pt" style:font-size-asian="10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fo:font-size="10pt" style:font-size-asian="10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P27" style:parent-style-name="內文" style:family="paragraph">
      <style:paragraph-properties fo:line-height="0.1666in"/>
      <style:text-properties fo:font-size="10pt" style:font-size-asian="10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fo:font-size="10pt" style:font-size-asian="10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fo:font-size="10pt" style:font-size-asian="10pt"/>
    </style:style>
    <style:style style:name="P32" style:parent-style-name="內文" style:family="paragraph">
      <style:paragraph-properties fo:text-align="justify" fo:line-height="0.125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標楷體" fo:font-size="10pt" style:font-size-asian="10pt"/>
    </style:style>
    <style:style style:name="P3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0pt" style:font-size-asian="10pt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42" style:parent-style-name="預設段落字型" style:family="text">
      <style:text-properties style:font-name="標楷體" fo:font-size="10pt" style:font-size-asian="10pt"/>
    </style:style>
    <style:style style:name="T43" style:parent-style-name="預設段落字型" style:family="text">
      <style:text-properties style:font-name="標楷體" fo:font-size="10pt" style:font-size-asian="10pt"/>
    </style:style>
    <style:style style:name="T44" style:parent-style-name="預設段落字型" style:family="text">
      <style:text-properties style:font-name="標楷體" fo:font-size="10pt" style:font-size-asian="10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/>
    </style:style>
    <style:style style:name="T46" style:parent-style-name="預設段落字型" style:family="text">
      <style:text-properties style:font-name="標楷體" fo:font-size="10pt" style:font-size-asian="10pt"/>
    </style:style>
    <style:style style:name="P47" style:parent-style-name="內文" style:family="paragraph">
      <style:paragraph-properties fo:text-align="center" fo:line-height="0.1666in"/>
      <style:text-properties fo:font-size="10pt" style:font-size-asian="10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fo:font-size="10pt" style:font-size-asian="10pt"/>
    </style:style>
    <style:style style:name="T50" style:parent-style-name="預設段落字型" style:family="text">
      <style:text-properties style:font-name="標楷體" fo:font-size="10pt" style:font-size-asian="10pt"/>
    </style:style>
    <style:style style:name="P51" style:parent-style-name="內文" style:family="paragraph">
      <style:text-properties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T53" style:parent-style-name="預設段落字型" style:family="text">
      <style:text-properties style:font-name="標楷體" fo:font-size="10pt" style:font-size-asian="10pt"/>
    </style:style>
    <style:style style:name="T54" style:parent-style-name="預設段落字型" style:family="text">
      <style:text-properties style:font-name="標楷體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fo:font-size="10pt" style:font-size-asian="10p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font-size="10pt" style:font-size-asian="10pt"/>
    </style:style>
    <style:style style:name="T59" style:parent-style-name="預設段落字型" style:family="text">
      <style:text-properties style:font-name="標楷體" fo:font-size="10pt" style:font-size-asian="10pt"/>
    </style:style>
    <style:style style:name="P60" style:parent-style-name="內文" style:family="paragraph">
      <style:paragraph-properties fo:text-align="center" fo:line-height="0.1666in"/>
      <style:text-properties fo:font-size="10pt" style:font-size-asian="10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fo:font-size="10pt" style:font-size-asian="10pt"/>
    </style:style>
    <style:style style:name="P63" style:parent-style-name="內文" style:family="paragraph">
      <style:paragraph-properties fo:text-align="center" fo:line-height="0.125in"/>
      <style:text-properties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fo:font-size="10pt" style:font-size-asian="10pt"/>
    </style:style>
    <style:style style:name="P68" style:parent-style-name="內文" style:family="paragraph">
      <style:paragraph-properties fo:text-align="center" fo:line-height="0.1666in"/>
      <style:text-properties fo:font-size="10pt" style:font-size-asian="10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fo:font-size="10pt" style:font-size-asian="10pt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T79" style:parent-style-name="預設段落字型" style:family="text">
      <style:text-properties style:font-name="標楷體" fo:font-size="10pt" style:font-size-asian="10pt"/>
    </style:style>
    <style:style style:name="P80" style:parent-style-name="內文" style:family="paragraph">
      <style:paragraph-properties fo:text-align="center" fo:line-height="0.1666in"/>
      <style:text-properties fo:font-size="10pt" style:font-size-asian="10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paragraph-properties fo:line-height="0.1666in"/>
      <style:text-properties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P93" style:parent-style-name="內文" style:family="paragraph">
      <style:paragraph-properties fo:text-align="center" fo:line-height="0.1666in"/>
      <style:text-properties fo:font-size="10pt" style:font-size-asian="10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fo:font-size="10pt" style:font-size-asian="10pt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P105" style:parent-style-name="內文" style:family="paragraph">
      <style:paragraph-properties fo:text-align="center" fo:line-height="0.1666in"/>
      <style:text-properties fo:font-size="10pt" style:font-size-asian="10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fo:font-size="10pt" style:font-size-asian="10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P112" style:parent-style-name="本文" style:family="paragraph">
      <style:paragraph-properties fo:text-align="justify"/>
      <style:text-properties fo:font-size="8pt" style:font-size-asian="8pt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P117" style:parent-style-name="內文" style:family="paragraph">
      <style:paragraph-properties fo:text-align="center" fo:line-height="0.1666in"/>
      <style:text-properties fo:font-size="10pt" style:font-size-asian="10pt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P129" style:parent-style-name="內文" style:family="paragraph">
      <style:paragraph-properties fo:text-align="center" fo:line-height="0.1666in"/>
      <style:text-properties fo:font-size="10pt" style:font-size-asian="10pt"/>
    </style:style>
    <style:style style:name="P130" style:parent-style-name="內文" style:family="paragraph">
      <style:paragraph-properties fo:text-align="justify" fo:line-height="0.25in"/>
      <style:text-properties style:font-name="標楷體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P135" style:parent-style-name="內文" style:family="paragraph">
      <style:paragraph-properties fo:text-align="center" fo:line-height="0.125in"/>
      <style:text-properties fo:font-size="10pt" style:font-size-asian="10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P141" style:parent-style-name="內文" style:family="paragraph">
      <style:paragraph-properties fo:text-align="center" fo:line-height="0.1666in"/>
      <style:text-properties fo:font-size="10pt" style:font-size-asian="10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P146" style:parent-style-name="內文" style:family="paragraph">
      <style:paragraph-properties fo:text-align="center" fo:line-height="0.125in"/>
      <style:text-properties fo:font-size="10pt" style:font-size-asian="10pt"/>
    </style:style>
    <style:style style:family="graphic" style:name="a86">
      <style:graphic-properties style:wrap="run-through" style:run-through="foreground" draw:fill="none" draw:stroke="dash" draw:stroke-dash="a8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1181in" fo:padding-bottom="0.01181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本校公文作業流程圖</text:span></text:p>
      <text:p text:style-name="P3"><text:span text:style-name="T4">負責單位</text:span><text:span text:style-name="T5"><text:s text:c="14"/></text:span><text:span text:style-name="T6">作</text:span><text:span text:style-name="T7"><text:s text:c="2"/></text:span><text:span text:style-name="T8">業</text:span><text:span text:style-name="T9"><text:s text:c="2"/></text:span><text:span text:style-name="T10">流</text:span><text:span text:style-name="T11"><text:s text:c="2"/></text:span><text:span text:style-name="T12">程</text:span><text:span text:style-name="T13"><text:s text:c="12"/></text:span><text:span text:style-name="T14">完成期限及使用表單</text:span></text:p>
      <text:p text:style-name="P15"><text:span text:style-name="T16"><draw:g draw:z-index="251688448" draw:name="Group 74" draw:id="id2" draw:style-name="a2" text:anchor-type="paragraph"><svg:title/><svg:desc/><draw:custom-shape svg:x="0.875in" svg:y="0.16667in" svg:width="0.75in" svg:height="0.375in" draw:id="id0" draw:style-name="a0" draw:name="Oval 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1" draw:name="Text Box 76" svg:x="1.025in" svg:y="0.29167in" svg:width="0.45in" svg:height="0.125in" style:rel-width="scale" style:rel-height="scale"><draw:text-box><text:p text:style-name="P17">發文</text:p></draw:text-box><svg:title/><svg:desc/></draw:frame></draw:g></text:span><text:span text:style-name="T18"><draw:g draw:z-index="251624960" draw:name="Group 2" draw:id="id5" draw:style-name="a5" text:anchor-type="paragraph"><svg:title/><svg:desc/><draw:custom-shape svg:x="2.08333in" svg:y="0.09514in" svg:width="0.75in" svg:height="0.375in" draw:id="id3" draw:style-name="a3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" draw:style-name="a4" draw:name="Text Box 4" svg:x="2.23333in" svg:y="0.22014in" svg:width="0.45in" svg:height="0.125in" style:rel-width="scale" style:rel-height="scale"><draw:text-box><text:p text:style-name="P19">來文</text:p></draw:text-box><svg:title/><svg:desc/></draw:frame></draw:g></text:span><text:span text:style-name="T20"><text:s/></text:span><text:span text:style-name="T21">文書組</text:span></text:p>
      <text:p text:style-name="P22"><text:span text:style-name="T23"><draw:connector draw:type="line" svg:x1="2.45833in" svg:y1="0.22014in" svg:x2="2.45833in" svg:y2="0.47014in" draw:z-index="251625984" draw:id="id6" draw:style-name="a7" draw:name="Line 5" text:anchor-type="paragraph"><svg:title/><svg:desc/></draw:connector></text:span></text:p>
      <text:p text:style-name="P24"><text:span text:style-name="T25"><draw:connector draw:type="line" svg:x1="1.25in" svg:y1="0.04167in" svg:x2="1.25in" svg:y2="1.16667in" draw:z-index="251634176" draw:id="id7" draw:style-name="a9" draw:name="Line 15" text:anchor-type="paragraph"><svg:title/><svg:desc/></draw:connector></text:span><text:span text:style-name="T26"><draw:frame draw:z-index="251627008" draw:id="id8" draw:style-name="a10" draw:name="Text Box 6" text:anchor-type="paragraph" svg:x="2.20833in" svg:y="0.22014in" svg:width="0.5in" svg:height="0.25in" style:rel-width="scale" style:rel-height="scale"><draw:text-box><text:p text:style-name="P27">收文</text:p></draw:text-box><svg:title/><svg:desc/></draw:frame></text:span></text:p>
      <text:p text:style-name="P28"><text:span text:style-name="T29"><draw:connector draw:type="line" svg:x1="2.45833in" svg:y1="0.22014in" svg:x2="2.45833in" svg:y2="0.47014in" draw:z-index="251628032" draw:id="id9" draw:style-name="a12" draw:name="Line 7" text:anchor-type="paragraph"><svg:title/><svg:desc/></draw:connector></text:span></text:p>
      <text:p text:style-name="P30"><text:span text:style-name="T31"><draw:frame draw:z-index="251636224" draw:id="id10" draw:style-name="a13" draw:name="Text Box 19" text:anchor-type="paragraph" svg:x="4.25in" svg:y="0.19444in" svg:width="1in" svg:height="0.25in" style:rel-width="scale" style:rel-height="scale"><draw:text-box><text:p text:style-name="P32"><text:span text:style-name="T33">公文送件簽收單</text:span></text:p></draw:text-box><svg:title/><svg:desc/></draw:frame></text:span><text:span text:style-name="T34"><draw:frame draw:z-index="251629056" draw:id="id11" draw:style-name="a14" draw:name="Text Box 8" text:anchor-type="paragraph" svg:x="2.20833in" svg:y="0.22014in" svg:width="0.5in" svg:height="0.25in" style:rel-width="scale" style:rel-height="scale"><draw:text-box><text:p text:style-name="P35">分文</text:p></draw:text-box><svg:title/><svg:desc/></draw:frame></text:span></text:p>
      <text:p text:style-name="P36"><text:span text:style-name="T37"><draw:connector draw:type="line" svg:x1="4.125in" svg:y1="0.06944in" svg:x2="3in" svg:y2="0.07014in" draw:z-index="251689472" draw:id="id12" draw:style-name="a16" draw:name="Line 77" text:anchor-type="paragraph"><svg:title/><svg:desc/></draw:connector></text:span><text:span text:style-name="T38"><draw:connector draw:type="line" svg:x1="2.45833in" svg:y1="0.22014in" svg:x2="2.45833in" svg:y2="0.47014in" draw:z-index="251630080" draw:id="id13" draw:style-name="a18" draw:name="Line 9" text:anchor-type="paragraph"><svg:title/><svg:desc/></draw:connector></text:span></text:p>
      <text:p text:style-name="P39"><text:span text:style-name="T40"><draw:g draw:z-index="251635200" draw:name="Group 16" draw:id="id16" draw:style-name="a21" text:anchor-type="paragraph"><svg:title/><svg:desc/><draw:custom-shape svg:x="3.75in" svg:y="0.21042in" svg:width="0.75in" svg:height="0.375in" draw:id="id14" draw:style-name="a19" draw:name="Oval 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5" draw:style-name="a20" draw:name="Text Box 18" svg:x="3.9in" svg:y="0.33542in" svg:width="0.45in" svg:height="0.125in" style:rel-width="scale" style:rel-height="scale"><draw:text-box><text:p text:style-name="P41">簽呈</text:p></draw:text-box><svg:title/><svg:desc/></draw:frame></draw:g></text:span><text:span text:style-name="T42"><draw:connector draw:type="line" svg:x1="3.91667in" svg:y1="0.21042in" svg:x2="6.08333in" svg:y2="0.21042in" draw:z-index="251675136" draw:id="id17" draw:style-name="a23" draw:name="Line 61" text:anchor-type="paragraph"><svg:title/><svg:desc/></draw:connector></text:span><text:span text:style-name="T43"><draw:connector draw:type="line" svg:x1="0.08333in" svg:y1="0.21042in" svg:x2="0.91667in" svg:y2="0.21042in" draw:z-index="251674112" draw:id="id18" draw:style-name="a25" draw:name="Line 60" text:anchor-type="paragraph"><svg:title/><svg:desc/></draw:connector></text:span><text:span text:style-name="T44"><draw:frame draw:z-index="251632128" draw:id="id19" draw:style-name="a26" draw:name="Text Box 11" text:anchor-type="paragraph" svg:x="0.95833in" svg:y="0.22014in" svg:width="0.5in" svg:height="0.25in" style:rel-width="scale" style:rel-height="scale"><draw:text-box><text:p text:style-name="P45">交辦</text:p></draw:text-box><svg:title/><svg:desc/></draw:frame></text:span><text:span text:style-name="T46"><draw:frame draw:z-index="251631104" draw:id="id20" draw:style-name="a27" draw:name="Text Box 10" text:anchor-type="paragraph" svg:x="2.20833in" svg:y="0.22014in" svg:width="0.5in" svg:height="0.25in" style:rel-width="scale" style:rel-height="scale"><draw:text-box><text:p text:style-name="P47">擬辦</text:p></draw:text-box><svg:title/><svg:desc/></draw:frame></text:span></text:p>
      <text:p text:style-name="P48"><text:span text:style-name="T49"><draw:connector draw:type="line" svg:x1="3.75in" svg:y1="0.20139in" svg:x2="2.75in" svg:y2="0.20208in" draw:z-index="251687424" draw:id="id21" draw:style-name="a29" draw:name="Line 73" text:anchor-type="paragraph"><svg:title/><svg:desc/></draw:connector></text:span><text:span text:style-name="T50"><draw:frame draw:z-index="251661824" draw:id="id22" draw:style-name="a30" draw:name="Text Box 48" text:anchor-type="paragraph" svg:x="3.20833in" svg:y="0.22014in" svg:width="0.375in" svg:height="0.25in" style:rel-width="scale" style:rel-height="scale"><draw:text-box><text:p text:style-name="P51">會簽</text:p></draw:text-box><svg:title/><svg:desc/></draw:frame></text:span><text:span text:style-name="T52"><draw:connector draw:type="line" svg:x1="2.58333in" svg:y1="0.22014in" svg:x2="2.58333in" svg:y2="0.34514in" draw:z-index="251659776" draw:id="id23" draw:style-name="a31" draw:name="Line 46" text:anchor-type="paragraph"><svg:title/><svg:desc/></draw:connector></text:span><text:span text:style-name="T53"><draw:connector draw:type="line" svg:x1="2.45833in" svg:y1="0.22014in" svg:x2="2.45833in" svg:y2="0.47014in" draw:z-index="251649536" draw:id="id24" draw:style-name="a33" draw:name="Line 36" text:anchor-type="paragraph"><svg:title/><svg:desc/></draw:connector></text:span><text:span text:style-name="T54">各承辦單位</text:span></text:p>
      <text:p text:style-name="P55"><text:span text:style-name="T56"><draw:connector draw:type="line" svg:x1="1.16667in" svg:y1="-0.00694in" svg:x2="1.16667in" svg:y2="0.27569in" draw:z-index="251680256" draw:id="id25" draw:style-name="a35" draw:name="Line 66" text:anchor-type="paragraph"><svg:title/><svg:desc/></draw:connector></text:span><text:span text:style-name="T57"><draw:connector draw:type="line" svg:x1="3.33333in" svg:y1="0.22014in" svg:x2="3.33333in" svg:y2="0.34514in" draw:z-index="251662848" draw:id="id26" draw:style-name="a36" draw:name="Line 49" text:anchor-type="paragraph"><svg:title/><svg:desc/></draw:connector></text:span><text:span text:style-name="T58"><draw:connector draw:type="line" svg:x1="2.58333in" svg:y1="0.09514in" svg:x2="3.20833in" svg:y2="0.09514in" draw:z-index="251660800" draw:id="id27" draw:style-name="a38" draw:name="Line 47" text:anchor-type="paragraph"><svg:title/><svg:desc/></draw:connector></text:span><text:span text:style-name="T59"><draw:frame draw:z-index="251650560" draw:id="id28" draw:style-name="a39" draw:name="Text Box 37" text:anchor-type="paragraph" svg:x="2.20833in" svg:y="0.22014in" svg:width="0.5in" svg:height="0.25in" style:rel-width="scale" style:rel-height="scale"><draw:text-box><text:p text:style-name="P60">陳核</text:p></draw:text-box><svg:title/><svg:desc/></draw:frame></text:span></text:p>
      <text:p text:style-name="P61"><text:span text:style-name="T62"><draw:g draw:z-index="251633152" draw:name="Group 12" draw:id="id31" draw:style-name="a42" text:anchor-type="paragraph"><svg:title/><svg:desc/><draw:custom-shape svg:x="0.83333in" svg:y="0.02569in" svg:width="0.75in" svg:height="0.375in" draw:id="id29" draw:style-name="a40" draw:name="Oval 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0" draw:style-name="a41" draw:name="Text Box 14" svg:x="0.98333in" svg:y="0.15069in" svg:width="0.45in" svg:height="0.125in" style:rel-width="scale" style:rel-height="scale"><draw:text-box><text:p text:style-name="P63">創稿</text:p></draw:text-box><svg:title/><svg:desc/></draw:frame></draw:g></text:span><text:span text:style-name="T64"><draw:connector draw:type="line" svg:x1="3.33333in" svg:y1="0.09514in" svg:x2="2.70833in" svg:y2="0.09514in" draw:z-index="251663872" draw:id="id32" draw:style-name="a44" draw:name="Line 50" text:anchor-type="paragraph"><svg:title/><svg:desc/></draw:connector></text:span><text:span text:style-name="T65"><draw:connector draw:type="line" svg:x1="2.45833in" svg:y1="0.22014in" svg:x2="2.45833in" svg:y2="0.47014in" draw:z-index="251651584" draw:id="id33" draw:style-name="a46" draw:name="Line 38" text:anchor-type="paragraph"><svg:title/><svg:desc/></draw:connector></text:span></text:p>
      <text:p text:style-name="P66"><text:span text:style-name="T67"><draw:frame draw:z-index="251652608" draw:id="id34" draw:style-name="a47" draw:name="Text Box 39" text:anchor-type="paragraph" svg:x="2.20833in" svg:y="0.22014in" svg:width="0.5in" svg:height="0.25in" style:rel-width="scale" style:rel-height="scale"><draw:text-box><text:p text:style-name="P68">批示</text:p></draw:text-box><svg:title/><svg:desc/></draw:frame></text:span></text:p>
      <text:p text:style-name="P69"><text:span text:style-name="T70"><draw:frame draw:z-index="251690496" draw:id="id35" draw:style-name="a48" draw:name="Text Box 78" text:anchor-type="paragraph" svg:x="4.375in" svg:y="0.19444in" svg:width="2.125in" svg:height="1.75in" style:rel-width="scale" style:rel-height="scale"><draw:text-box><text:p text:style-name="內文">＊最速件：1日</text:p><text:p text:style-name="內文">＊速件：3日</text:p><text:p text:style-name="內文">＊普通件：6日</text:p><text:p text:style-name="P71">＊限期公文：來文或依其他規定訂有期限之公文，應依其規定期限辦理。</text:p><text:p text:style-name="內文"/></draw:text-box><svg:title/><svg:desc/></draw:frame></text:span><text:span text:style-name="T72"><draw:connector draw:type="line" svg:x1="1.16667in" svg:y1="0.09097in" svg:x2="1.16667in" svg:y2="0.65625in" draw:z-index="251681280" draw:id="id36" draw:style-name="a49" draw:name="Line 67" text:anchor-type="paragraph"><svg:title/><svg:desc/></draw:connector></text:span><text:span text:style-name="T73"><draw:connector draw:type="line" svg:x1="3.83333in" svg:y1="0.09514in" svg:x2="3.83333in" svg:y2="1.34514in" draw:z-index="251672064" draw:id="id37" draw:style-name="a50" draw:name="Line 58" text:anchor-type="paragraph"><svg:title/><svg:desc/></draw:connector></text:span><text:span text:style-name="T74"><draw:connector draw:type="line" svg:x1="2.70833in" svg:y1="0.09514in" svg:x2="3.83333in" svg:y2="0.09514in" draw:z-index="251671040" draw:id="id38" draw:style-name="a51" draw:name="Line 57" text:anchor-type="paragraph"><svg:title/><svg:desc/></draw:connector></text:span><text:span text:style-name="T75"><draw:connector draw:type="line" svg:x1="2.45833in" svg:y1="0.22014in" svg:x2="2.45833in" svg:y2="0.47014in" draw:z-index="251653632" draw:id="id39" draw:style-name="a53" draw:name="Line 40" text:anchor-type="paragraph"><svg:title/><svg:desc/></draw:connector></text:span></text:p>
      <text:p text:style-name="P76"><text:span text:style-name="T77"><draw:frame draw:z-index="251664896" draw:id="id40" draw:style-name="a54" draw:name="Text Box 51" text:anchor-type="paragraph" svg:x="3.08333in" svg:y="0.22014in" svg:width="0.375in" svg:height="0.25in" style:rel-width="scale" style:rel-height="scale"><draw:text-box><text:p text:style-name="P78">修正</text:p></draw:text-box><svg:title/><svg:desc/></draw:frame></text:span><text:span text:style-name="T79"><draw:frame draw:z-index="251654656" draw:id="id41" draw:style-name="a55" draw:name="Text Box 41" text:anchor-type="paragraph" svg:x="2.20833in" svg:y="0.22014in" svg:width="0.5in" svg:height="0.25in" style:rel-width="scale" style:rel-height="scale"><draw:text-box><text:p text:style-name="P80">擬稿</text:p></draw:text-box><svg:title/><svg:desc/></draw:frame></text:span></text:p>
      <text:p text:style-name="P81"><text:span text:style-name="T82"><draw:connector draw:type="line" svg:x1="1.16667in" svg:y1="0.15625in" svg:x2="2.16667in" svg:y2="0.15625in" draw:z-index="251686400" draw:id="id42" draw:style-name="a57" draw:name="Line 72" text:anchor-type="paragraph"><svg:title/><svg:desc/></draw:connector></text:span><text:span text:style-name="T83"><draw:frame draw:z-index="251667968" draw:id="id43" draw:style-name="a58" draw:name="Text Box 54" text:anchor-type="paragraph" svg:x="1.45833in" svg:y="0.22014in" svg:width="0.375in" svg:height="0.25in" style:rel-width="scale" style:rel-height="scale"><draw:text-box><text:p text:style-name="P84">會稿</text:p></draw:text-box><svg:title/><svg:desc/></draw:frame></text:span><text:span text:style-name="T85"><draw:connector draw:type="line" svg:x1="2.45833in" svg:y1="0.22014in" svg:x2="2.45833in" svg:y2="0.34514in" draw:z-index="251665920" draw:id="id44" draw:style-name="a59" draw:name="Line 52" text:anchor-type="paragraph"><svg:title/><svg:desc/></draw:connector></text:span><text:span text:style-name="T86"><draw:connector draw:type="line" svg:x1="2.58333in" svg:y1="0.22014in" svg:x2="2.58333in" svg:y2="0.47014in" draw:z-index="251655680" draw:id="id45" draw:style-name="a61" draw:name="Line 42" text:anchor-type="paragraph"><svg:title/><svg:desc/></draw:connector></text:span></text:p>
      <text:p text:style-name="P87"><text:span text:style-name="T88"><draw:connector draw:type="line" svg:x1="3.41667in" svg:y1="0.02222in" svg:x2="3.41667in" svg:y2="1.88472in" draw:z-index="251682304" draw:id="id46" draw:style-name="a62" draw:name="Line 68" text:anchor-type="paragraph"><svg:title/><svg:desc/></draw:connector></text:span><text:span text:style-name="T89"><draw:connector draw:type="line" svg:x1="3.16667in" svg:y1="0.75417in" svg:x2="3.16667in" svg:y2="0.02569in" draw:z-index="251683328" draw:id="id47" draw:style-name="a64" draw:name="Line 69" text:anchor-type="paragraph"><svg:title/><svg:desc/></draw:connector></text:span><text:span text:style-name="T90"><draw:connector draw:type="line" svg:x1="1.58333in" svg:y1="0.22014in" svg:x2="1.58333in" svg:y2="0.34514in" draw:z-index="251668992" draw:id="id48" draw:style-name="a65" draw:name="Line 55" text:anchor-type="paragraph"><svg:title/><svg:desc/></draw:connector></text:span><text:span text:style-name="T91"><draw:connector draw:type="line" svg:x1="2.45833in" svg:y1="0.09514in" svg:x2="1.83333in" svg:y2="0.09514in" draw:z-index="251666944" draw:id="id49" draw:style-name="a67" draw:name="Line 53" text:anchor-type="paragraph"><svg:title/><svg:desc/></draw:connector></text:span><text:span text:style-name="T92"><draw:frame draw:z-index="251656704" draw:id="id50" draw:style-name="a68" draw:name="Text Box 43" text:anchor-type="paragraph" svg:x="2.20833in" svg:y="0.22014in" svg:width="0.5in" svg:height="0.25in" style:rel-width="scale" style:rel-height="scale"><draw:text-box><text:p text:style-name="P93">核稿</text:p></draw:text-box><svg:title/><svg:desc/></draw:frame></text:span></text:p>
      <text:p text:style-name="P94"><text:span text:style-name="T95"><draw:connector draw:type="line" svg:x1="1.58333in" svg:y1="0.09514in" svg:x2="2.08333in" svg:y2="0.09514in" draw:z-index="251670016" draw:id="id51" draw:style-name="a70" draw:name="Line 56" text:anchor-type="paragraph"><svg:title/><svg:desc/></draw:connector></text:span><text:span text:style-name="T96"><draw:connector draw:type="line" svg:x1="2.45833in" svg:y1="0.22014in" svg:x2="2.45833in" svg:y2="0.47014in" draw:z-index="251657728" draw:id="id52" draw:style-name="a72" draw:name="Line 44" text:anchor-type="paragraph"><svg:title/><svg:desc/></draw:connector></text:span></text:p>
      <text:p text:style-name="P97"><text:span text:style-name="T98"><draw:frame draw:z-index="251673088" draw:id="id53" draw:style-name="a73" draw:name="Text Box 59" text:anchor-type="paragraph" svg:x="3.70833in" svg:y="0.09514in" svg:width="0.25in" svg:height="1.28958in" style:rel-width="scale" style:rel-height="scale"><draw:text-box><text:p text:style-name="P99">批</text:p><text:p text:style-name="P100">存</text:p><text:p text:style-name="P101">案</text:p><text:p text:style-name="P102"><text:span text:style-name="T103">件</text:span></text:p></draw:text-box><svg:title/><svg:desc/></draw:frame></text:span><text:span text:style-name="T104"><draw:frame draw:z-index="251658752" draw:id="id54" draw:style-name="a74" draw:name="Text Box 45" text:anchor-type="paragraph" svg:x="2.20833in" svg:y="0.22014in" svg:width="0.5in" svg:height="0.25in" style:rel-width="scale" style:rel-height="scale"><draw:text-box><text:p text:style-name="P105">判行</text:p></draw:text-box><svg:title/><svg:desc/></draw:frame></text:span></text:p>
      <text:p text:style-name="P106"><text:span text:style-name="T107"><draw:connector draw:type="line" svg:x1="2.75in" svg:y1="0.00417in" svg:x2="3.14375in" svg:y2="0.00417in" draw:z-index="251685376" draw:id="id55" draw:style-name="a75" draw:name="Line 71" text:anchor-type="paragraph"><svg:title/><svg:desc/></draw:connector></text:span></text:p>
      <text:p text:style-name="P108"><text:span text:style-name="T109"><draw:connector draw:type="line" svg:x1="2.5in" svg:y1="0.00417in" svg:x2="2.5in" svg:y2="0.28681in" draw:z-index="251679232" draw:id="id56" draw:style-name="a77" draw:name="Line 65" text:anchor-type="paragraph"><svg:title/><svg:desc/></draw:connector></text:span></text:p>
      <text:p text:style-name="P110"><text:span text:style-name="T111"><draw:frame draw:z-index="251678208" draw:id="id57" draw:style-name="a78" draw:name="Text Box 64" text:anchor-type="paragraph" svg:x="2.16667in" svg:y="0.06944in" svg:width="0.58333in" svg:height="0.28264in" style:rel-width="scale" style:rel-height="scale"><draw:text-box><text:p text:style-name="P112">填送登記簿發文</text:p></draw:text-box><svg:title/><svg:desc/></draw:frame></text:span></text:p>
      <text:p text:style-name="P113"><text:span text:style-name="T114"><draw:connector draw:type="line" svg:x1="2.5in" svg:y1="0.10208in" svg:x2="2.5in" svg:y2="0.38472in" draw:z-index="251684352" draw:id="id58" draw:style-name="a80" draw:name="Line 70" text:anchor-type="paragraph"><svg:title/><svg:desc/></draw:connector></text:span></text:p>
      <text:p text:style-name="P115"><text:span text:style-name="T116"><draw:frame draw:z-index="251637248" draw:id="id59" draw:style-name="a81" draw:name="Text Box 20" text:anchor-type="paragraph" svg:x="2.20833in" svg:y="0.13403in" svg:width="0.58264in" svg:height="0.28333in" style:rel-width="scale" style:rel-height="scale"><draw:text-box><text:p text:style-name="P117">校對</text:p></draw:text-box><svg:title/><svg:desc/></draw:frame></text:span><text:span text:style-name="T118"><draw:connector draw:type="line" svg:x1="3.83333in" svg:y1="0.13472in" svg:x2="3.83333in" svg:y2="1.83056in" draw:z-index="251647488" draw:id="id60" draw:style-name="a82" draw:name="Line 32" text:anchor-type="paragraph"><svg:title/><svg:desc/></draw:connector></text:span><text:span text:style-name="T119"><draw:connector draw:type="line" svg:x1="3.41667in" svg:y1="0.13472in" svg:x2="2.70833in" svg:y2="0.12778in" draw:z-index="251646464" draw:id="id61" draw:style-name="a84" draw:name="Line 31" text:anchor-type="paragraph"><svg:title/><svg:desc/></draw:connector></text:span><text:span text:style-name="T120"><draw:connector draw:type="line" svg:x1="0.08333in" svg:y1="0.10208in" svg:x2="1.91667in" svg:y2="0.10208in" draw:z-index="251676160" draw:id="id62" draw:style-name="a86" draw:name="Line 62" text:anchor-type="paragraph"><svg:title/><svg:desc/></draw:connector></text:span><text:span text:style-name="T121"><draw:connector draw:type="line" svg:x1="4in" svg:y1="0.10208in" svg:x2="6.08333in" svg:y2="0.10208in" draw:z-index="251677184" draw:id="id63" draw:style-name="a88" draw:name="Line 63" text:anchor-type="paragraph"><svg:title/><svg:desc/></draw:connector></text:span><text:span text:style-name="T122"><text:s text:c="2"/></text:span></text:p>
      <text:p text:style-name="P123"><text:span text:style-name="T124"><draw:connector draw:type="line" svg:x1="2.45833in" svg:y1="0.16736in" svg:x2="2.45833in" svg:y2="0.41736in" draw:z-index="251638272" draw:id="id64" draw:style-name="a90" draw:name="Line 21" text:anchor-type="paragraph"><svg:title/><svg:desc/></draw:connector></text:span><text:span text:style-name="T125"><text:s text:c="2"/></text:span><text:span text:style-name="T126">文書組</text:span></text:p>
      <text:p text:style-name="P127"><text:span text:style-name="T128"><draw:frame draw:z-index="251639296" draw:id="id65" draw:style-name="a91" draw:name="Text Box 22" text:anchor-type="paragraph" svg:x="2.20833in" svg:y="0.2in" svg:width="0.5in" svg:height="0.29167in" style:rel-width="scale" style:rel-height="scale"><draw:text-box><text:p text:style-name="P129">用印</text:p></draw:text-box><svg:title/><svg:desc/></draw:frame></text:span></text:p>
      <text:p text:style-name="P130"/>
      <text:p text:style-name="P131"><text:span text:style-name="T132"><draw:connector draw:type="line" svg:x1="2.45833in" svg:y1="0.01528in" svg:x2="2.45833in" svg:y2="0.26528in" draw:z-index="251640320" draw:id="id66" draw:style-name="a93" draw:name="Line 23" text:anchor-type="paragraph"><svg:title/><svg:desc/></draw:connector></text:span></text:p>
      <text:p text:style-name="P133"><text:span text:style-name="T134"><draw:frame draw:z-index="251641344" draw:id="id67" draw:style-name="a94" draw:name="Text Box 24" text:anchor-type="paragraph" svg:x="2.20833in" svg:y="0.00625in" svg:width="0.5in" svg:height="0.29167in" style:rel-width="scale" style:rel-height="scale"><draw:text-box><text:p text:style-name="P135">文書組發文</text:p></draw:text-box><svg:title/><svg:desc/></draw:frame></text:span></text:p>
      <text:p text:style-name="P136"><text:span text:style-name="T137"><draw:connector draw:type="line" svg:x1="2.45833in" svg:y1="0.08056in" svg:x2="2.45833in" svg:y2="0.33056in" draw:z-index="251642368" draw:id="id68" draw:style-name="a96" draw:name="Line 25" text:anchor-type="paragraph"><svg:title/><svg:desc/></draw:connector></text:span></text:p>
      <text:p text:style-name="P138"><text:span text:style-name="T139"><draw:connector draw:type="line" svg:x1="3.83333in" svg:y1="0.08056in" svg:x2="2.70833in" svg:y2="0.08056in" draw:z-index="251648512" draw:id="id69" draw:style-name="a98" draw:name="Line 33" text:anchor-type="paragraph"><svg:title/><svg:desc/></draw:connector></text:span><text:span text:style-name="T140"><draw:frame draw:z-index="251643392" draw:id="id70" draw:style-name="a99" draw:name="Text Box 26" text:anchor-type="paragraph" svg:x="2.20833in" svg:y="0.11319in" svg:width="0.5in" svg:height="0.25in" style:rel-width="scale" style:rel-height="scale"><draw:text-box><text:p text:style-name="P141">歸檔</text:p></draw:text-box><svg:title/><svg:desc/></draw:frame></text:span></text:p>
      <text:p text:style-name="P142"><text:span text:style-name="T143"><draw:connector draw:type="line" svg:x1="2.45833in" svg:y1="0.14583in" svg:x2="2.45833in" svg:y2="0.39583in" draw:z-index="251644416" draw:id="id71" draw:style-name="a101" draw:name="Line 27" text:anchor-type="paragraph"><svg:title/><svg:desc/></draw:connector></text:span></text:p>
      <text:p text:style-name="P144"><text:span text:style-name="T145"><draw:g draw:z-index="251645440" draw:name="Group 28" draw:id="id74" draw:style-name="a104" text:anchor-type="paragraph"><svg:title/><svg:desc/><draw:custom-shape svg:x="2.08333in" svg:y="0.14583in" svg:width="0.75in" svg:height="0.375in" draw:id="id72" draw:style-name="a102" draw:name="Oval 2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3" draw:style-name="a103" draw:name="Text Box 30" svg:x="2.23333in" svg:y="0.27083in" svg:width="0.45in" svg:height="0.125in" style:rel-width="scale" style:rel-height="scale"><draw:text-box><text:p text:style-name="P146">結束</text:p></draw:text-box><svg:title/><svg:desc/></draw:fram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25in"/>
      <style:text-properties style:font-name-asian="標楷體" fo:font-size="10pt" style:font-size-asian="10pt" style:font-size-complex="10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76" svg:viewBox="0 0 20 30" svg:d="m10 0-10 30h20z"/>
    <draw:marker draw:name="a100" svg:viewBox="0 0 20 30" svg:d="m10 0-10 30h20z"/>
    <draw:marker draw:name="a79" svg:viewBox="0 0 20 30" svg:d="m10 0-10 30h20z"/>
    <draw:marker draw:name="a60" svg:viewBox="0 0 20 30" svg:d="m10 0-10 30h20z"/>
    <draw:marker draw:name="a63" svg:viewBox="0 0 20 30" svg:d="m10 0-10 30h20z"/>
    <draw:marker draw:name="a28" svg:viewBox="0 0 20 30" svg:d="m10 0-10 30h20z"/>
    <draw:marker draw:name="a66" svg:viewBox="0 0 20 30" svg:d="m10 0-10 30h20z"/>
    <draw:marker draw:name="a11" svg:viewBox="0 0 20 30" svg:d="m10 0-10 30h20z"/>
    <draw:marker draw:name="a69" svg:viewBox="0 0 20 30" svg:d="m10 0-10 30h20z"/>
    <draw:marker draw:name="a15" svg:viewBox="0 0 20 30" svg:d="m10 0-10 30h20z"/>
    <draw:marker draw:name="a52" svg:viewBox="0 0 20 30" svg:d="m10 0-10 30h20z"/>
    <draw:marker draw:name="a17" svg:viewBox="0 0 20 30" svg:d="m10 0-10 30h20z"/>
    <draw:marker draw:name="a92" svg:viewBox="0 0 20 30" svg:d="m10 0-10 30h20z"/>
    <draw:marker draw:name="a56" svg:viewBox="0 0 20 30" svg:d="m10 0-10 30h20z"/>
    <draw:marker draw:name="a95" svg:viewBox="0 0 20 30" svg:d="m10 0-10 30h20z"/>
    <draw:marker draw:name="a97" svg:viewBox="0 0 20 30" svg:d="m10 0-10 30h20z"/>
    <draw:marker draw:name="a43" svg:viewBox="0 0 20 30" svg:d="m10 0-10 30h20z"/>
    <draw:marker draw:name="a6" svg:viewBox="0 0 20 30" svg:d="m10 0-10 30h20z"/>
    <draw:marker draw:name="a45" svg:viewBox="0 0 20 30" svg:d="m10 0-10 30h20z"/>
    <draw:marker draw:name="a83" svg:viewBox="0 0 20 30" svg:d="m10 0-10 30h20z"/>
    <draw:marker draw:name="a8" svg:viewBox="0 0 20 30" svg:d="m10 0-10 30h20z"/>
    <draw:marker draw:name="a89" svg:viewBox="0 0 20 30" svg:d="m10 0-10 30h20z"/>
    <draw:marker draw:name="a32" svg:viewBox="0 0 20 30" svg:d="m10 0-10 30h20z"/>
    <draw:marker draw:name="a34" svg:viewBox="0 0 20 30" svg:d="m10 0-10 30h20z"/>
    <draw:marker draw:name="a71" svg:viewBox="0 0 20 30" svg:d="m10 0-10 30h20z"/>
    <draw:stroke-dash draw:name="a85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87" draw:display-name="SysDot" draw:style="rect" draw:dots1="1" draw:dots1-length="0.01042in" draw:dots2="0" draw:dots2-length="0in" draw:distance="0.01042in"/>
    <draw:stroke-dash draw:name="a2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單位              作  業  流  程            完成期限及使用表單</dc:title>
    <dc:description/>
    <dc:subject/>
    <meta:initial-creator>user</meta:initial-creator>
    <dc:creator>USER</dc:creator>
    <meta:creation-date>2016-07-01T02:47:00Z</meta:creation-date>
    <dc:date>2016-07-0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