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1.1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olumn12" style:family="table-column">
      <style:table-column-properties style:column-width="0.5194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4805in" style:use-optimal-column-width="false"/>
    </style:style>
    <style:style style:name="TableColumn15" style:family="table-column">
      <style:table-column-properties style:column-width="0.8944in" style:use-optimal-column-width="false"/>
    </style:style>
    <style:style style:name="TableColumn16" style:family="table-column">
      <style:table-column-properties style:column-width="0.4805in" style:use-optimal-column-width="false"/>
    </style:style>
    <style:style style:name="TableColumn17" style:family="table-column">
      <style:table-column-properties style:column-width="0.9604in" style:use-optimal-column-width="false"/>
    </style:style>
    <style:style style:name="TableColumn18" style:family="table-column">
      <style:table-column-properties style:column-width="1.1645in" style:use-optimal-column-width="false"/>
    </style:style>
    <style:style style:name="TableColumn19" style:family="table-column">
      <style:table-column-properties style:column-width="0.5194in" style:use-optimal-column-width="false"/>
    </style:style>
    <style:style style:name="Table11" style:family="table">
      <style:table-properties style:width="6.0194in" fo:margin-left="-0.1055in" table:align="left"/>
    </style:style>
    <style:style style:name="TableRow20" style:family="table-row">
      <style:table-row-properties style:min-row-height="0.5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0.659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200%"/>
      <style:text-properties style:font-name-asian="標楷體" fo:font-size="14pt" style:font-size-asian="14pt"/>
    </style:style>
    <style:style style:name="TableRow38" style:family="table-row">
      <style:table-row-properties style:min-row-height="0.7604in"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9" style:family="table-row">
      <style:table-row-properties style:min-row-height="0.5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2916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0.2916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2" style:family="table-row">
      <style:table-row-properties style:min-row-height="0.1979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3" style:family="table-row">
      <style:table-row-properties style:min-row-height="0.1979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4" style:family="table-row">
      <style:table-row-properties style:min-row-height="0.1979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5" style:family="table-row">
      <style:table-row-properties style:min-row-height="0.5in"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style:line-height-at-least="0in" fo:text-indent="0.9722in"/>
      <style:text-properties style:font-name-asian="標楷體" fo:font-size="14pt" style:font-size-asian="14pt"/>
    </style:style>
    <style:style style:name="P119" style:parent-style-name="內文" style:family="paragraph">
      <style:paragraph-properties style:line-height-at-least="0in" fo:text-indent="1.1666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in" fo:margin-left="1.1666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line-height-at-least="0in" fo:margin-left="1.1666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line-height-at-least="0in" fo:margin-left="1.1666in" fo:text-indent="1.1666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5in" style:use-optimal-row-height="false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style:line-height-at-least="0in" fo:text-indent="0.9722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677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4" style:family="table-row">
      <style:table-row-properties style:min-row-height="0.677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8" style:family="table-row">
      <style:table-row-properties style:min-row-height="0.5in"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1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52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53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54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P155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檔案應用（借調）申請書</text:p>
      <text:p text:style-name="P2"><text:span text:style-name="T3"><text:s text:c="30"/></text:span><text:span text:style-name="T4">申請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姓名</text:p>
          </table:table-cell>
          <table:covered-table-cell/>
          <table:covered-table-cell/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>辦公室聯絡電話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申請人：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※代理人：</text:p>
            <text:p text:style-name="P41">與申請人關係：</text:p>
            <text:p text:style-name="P42">（<text:s text:c="11"/>）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序號</text:p>
          </table:table-cell>
          <table:table-cell table:style-name="TableCell52">
            <text:p text:style-name="P53">檔號</text:p>
          </table:table-cell>
          <table:table-cell table:style-name="TableCell54" table:number-columns-spanned="2">
            <text:p text:style-name="P55">總收發文字號</text:p>
          </table:table-cell>
          <table:covered-table-cell/>
          <table:table-cell table:style-name="TableCell56" table:number-columns-spanned="3">
            <text:p text:style-name="P57">檔名或內容要旨</text:p>
          </table:table-cell>
          <table:covered-table-cell/>
          <table:covered-table-cell/>
          <table:table-cell table:style-name="TableCell58">
            <text:p text:style-name="P59">頁數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8">
            <text:p text:style-name="P117">申請項目：□複製<text:s/>□閱覽、抄錄<text:s/></text:p>
            <text:p text:style-name="P118">□有使用檔案原件之必要者：</text:p>
            <text:p text:style-name="P119"><text:span text:style-name="T120">◎事由：</text:span><text:span text:style-name="T121"><text:s text:c="18"/></text:span></text:p>
            <text:p text:style-name="P122"><text:span text:style-name="T123">◎預定歸還日期：</text:span><text:span text:style-name="T124"><text:s text:c="17"/></text:span></text:p>
            <text:p text:style-name="P125"><text:span text:style-name="T126">◎還卷註記：□還卷日期：</text:span><text:span text:style-name="T127"><text:s text:c="8"/></text:span></text:p>
            <text:p text:style-name="P128"><text:span text:style-name="T129">□續閱（請敘明原因）：</text:span><text:span text:style-name="T13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申請目的：□個人或關係人資料查詢<text:s text:c="2"/>□學術研究<text:s text:c="2"/>□新聞刊物報導</text:p>
            <text:p text:style-name="P134"><text:span text:style-name="T135">□業務參考</text:span><text:span text:style-name="T136"><text:s text:c="2"/></text:span><text:span text:style-name="T137">□其他（請敘明目的）：</text:span><text:span text:style-name="T13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申請人（代理人）簽章：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單位主管簽章：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如非本管案件須主辦單位會章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填寫說明：</text:p>
            <text:list text:style-name="LFO1" text:continue-numbering="true">
              <text:list-item>
                <text:p text:style-name="P151">※標記者，請依需要加填，其他欄位請填具完整。</text:p>
              </text:list-item>
              <text:list-item>
                <text:p text:style-name="P152">閱覽、抄錄或複製檔案不得有下列行為：</text:p>
                <text:list text:continue-numbering="true">
                  <text:list-item>
                    <text:p text:style-name="P153">添註、塗改、更換、抽取、圈點或污損檔案。</text:p>
                  </text:list-item>
                  <text:list-item>
                    <text:p text:style-name="P154">拆散已裝訂完成之檔案。</text:p>
                  </text:list-item>
                  <text:list-item>
                    <text:p text:style-name="P155">以其他方式破壞檔案或變更檔案內容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6"><draw:frame draw:z-index="251657728" draw:id="id0" draw:style-name="a0" draw:name="Text Box 5" text:anchor-type="paragraph" svg:x="3.75in" svg:y="0.08264in" svg:width="2.125in" svg:height="0.57014in" style:rel-width="scale" style:rel-height="scale"><draw:text-box><text:p text:style-name="P157">保存年限：10年</text:p><text:p text:style-name="P158">表單編號：043-3-02-020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1.16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749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檔案借調申請書</dc:title>
    <dc:description/>
    <dc:subject/>
    <meta:initial-creator>user</meta:initial-creator>
    <dc:creator>USER</dc:creator>
    <meta:creation-date>2016-11-07T12:07:00Z</meta:creation-date>
    <dc:date>2016-11-07T12:07:00Z</dc:date>
    <meta:print-date>2004-02-25T01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