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2in" fo:margin-right="0.621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margin-top="0.0833in" style:line-height-at-least="0.1666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P16" style:parent-style-name="內文" style:list-style-name="LFO1" style:family="paragraph">
      <style:paragraph-properties fo:margin-top="0.0833in" style:line-height-at-least="0.1666in"/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P17" style:parent-style-name="內文" style:list-style-name="LFO1" style:family="paragraph">
      <style:paragraph-properties fo:margin-top="0.0833in" style:line-height-at-least="0.1666in" fo:margin-left="0.4958in" fo:text-indent="-0.2479in">
        <style:tab-stops/>
      </style:paragraph-properties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P18" style:parent-style-name="內文" style:list-style-name="LFO1" style:family="paragraph">
      <style:paragraph-properties fo:margin-top="0.0833in" style:line-height-at-least="0.1666in" fo:margin-left="0.4958in" fo:text-indent="-0.247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2" style:parent-style-name="內文" style:list-style-name="LFO1" style:family="paragraph">
      <style:paragraph-properties fo:margin-top="0.0833in" style:line-height-at-least="0.1666in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P25" style:parent-style-name="內文" style:list-style-name="LFO1" style:family="paragraph">
      <style:paragraph-properties fo:margin-top="0.0833in" style:line-height-at-least="0.1666in"/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P26" style:parent-style-name="內文" style:list-style-name="LFO1" style:family="paragraph">
      <style:paragraph-properties fo:margin-top="0.0833in" style:line-height-at-least="0.1666in"/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P27" style:parent-style-name="內文" style:list-style-name="LFO1" style:family="paragraph">
      <style:paragraph-properties fo:margin-top="0.0833in" style:line-height-at-least="0.1666in"/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P28" style:parent-style-name="內文" style:list-style-name="LFO1" style:family="paragraph">
      <style:paragraph-properties fo:margin-top="0.0833in" style:line-height-at-least="0.1666in"/>
    </style:style>
    <style:style style:name="T29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P32" style:parent-style-name="內文" style:list-style-name="LFO1" style:family="paragraph">
      <style:paragraph-properties fo:margin-top="0.0833in" style:line-height-at-least="0.1666in"/>
    </style:style>
    <style:style style:name="T33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833in" style:line-height-at-least="0.1666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37" style:parent-style-name="內文" style:list-style-name="LFO1" style:family="paragraph">
      <style:paragraph-properties fo:margin-top="0.0833in" style:line-height-at-least="0.1666in"/>
    </style:style>
    <style:style style:name="T38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P46" style:parent-style-name="內文" style:list-style-name="LFO1" style:family="paragraph">
      <style:paragraph-properties fo:margin-top="0.0833in" style:line-height-at-least="0.1666in"/>
    </style:style>
    <style:style style:name="T47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P54" style:parent-style-name="內文" style:list-style-name="LFO1" style:family="paragraph">
      <style:paragraph-properties fo:margin-top="0.0833in" style:line-height-at-least="0.1666in"/>
    </style:style>
    <style:style style:name="T55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P59" style:parent-style-name="內文" style:list-style-name="LFO1" style:family="paragraph">
      <style:paragraph-properties fo:margin-top="0.0833in" style:line-height-at-least="0.1666in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top="0.0833in" style:line-height-at-least="0.1666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color="#000000" style:letter-kerning="true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top="0.0833in"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top="0.0833in" style:line-height-at-least="0.1666in"/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 style:language-asian="zh" style:country-asian="TW"/>
    </style:style>
    <style:style style:name="P76" style:parent-style-name="內文" style:list-style-name="LFO2" style:family="paragraph">
      <style:paragraph-properties fo:margin-top="0.0833in" style:line-height-at-least="0.1666in" fo:margin-left="1.0833in" fo:text-indent="-0.3937in">
        <style:tab-stops>
          <style:tab-stop style:type="left" style:position="-0.352in"/>
        </style:tab-stops>
      </style:paragraph-properties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77" style:parent-style-name="內文" style:list-style-name="LFO2" style:family="paragraph">
      <style:paragraph-properties fo:margin-top="0.0833in" style:line-height-at-least="0.1666in" fo:margin-left="1.0833in" fo:text-indent="-0.3937in">
        <style:tab-stops>
          <style:tab-stop style:type="left" style:position="-0.352in"/>
        </style:tab-stops>
      </style:paragraph-properties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78" style:parent-style-name="內文" style:list-style-name="LFO2" style:family="paragraph">
      <style:paragraph-properties fo:margin-top="0.0833in" style:line-height-at-least="0.1666in" fo:margin-left="1.0833in" fo:text-indent="-0.3937in">
        <style:tab-stops>
          <style:tab-stop style:type="left" style:position="-0.352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text-align="center" fo:margin-top="0.002in" fo:margin-right="0.6215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20pt" style:font-size-asian="20pt" style:font-size-complex="20pt" style:language-asian="zh" style:country-asian="TW"/>
    </style:style>
    <style:style style:name="P84" style:parent-style-name="內文" style:family="paragraph">
      <style:paragraph-properties fo:text-align="center" fo:margin-top="0.002in" fo:margin-right="0.6215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P85" style:parent-style-name="內文" style:list-style-name="LFO3" style:family="paragraph">
      <style:paragraph-properties fo:margin-top="0.002in" fo:margin-right="0.6215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TableColumn87" style:family="table-column">
      <style:table-column-properties style:column-width="1.375in"/>
    </style:style>
    <style:style style:name="TableColumn88" style:family="table-column">
      <style:table-column-properties style:column-width="2.2638in"/>
    </style:style>
    <style:style style:name="TableColumn89" style:family="table-column">
      <style:table-column-properties style:column-width="1.2798in"/>
    </style:style>
    <style:style style:name="TableColumn90" style:family="table-column">
      <style:table-column-properties style:column-width="1.7715in"/>
    </style:style>
    <style:style style:name="Table86" style:family="table">
      <style:table-properties style:width="6.6902in" fo:margin-left="0in" table:align="left"/>
    </style:style>
    <style:style style:name="TableRow91" style:family="table-row">
      <style:table-row-properties style:min-row-height="0.518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09" style:family="table-row">
      <style:table-row-properties style:min-row-height="0.465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18" style:family="table-row">
      <style:table-row-properties style:min-row-height="1.356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26" style:family="table-row">
      <style:table-row-properties style:min-row-height="1.536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widows="2" fo:orphans="2" style:text-autospace="none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widows="2" fo:orphans="2" style:text-autospace="none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16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187" style:parent-style-name="內文" style:family="paragraph">
      <style:paragraph-properties fo:widows="2" fo:orphans="2" style:text-autospace="none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language-asian="zh" style:country-asian="TW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190" style:parent-style-name="內文" style:family="paragraph">
      <style:paragraph-properties fo:widows="2" fo:orphans="2" style:text-autospace="none"/>
    </style:style>
    <style:style style:name="T191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198" style:parent-style-name="內文" style:family="paragraph">
      <style:paragraph-properties fo:widows="2" fo:orphans="2" style:text-autospace="none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200" style:parent-style-name="內文" style:family="paragraph">
      <style:paragraph-properties fo:widows="2" fo:orphans="2" style:text-autospace="none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language-asian="zh" style:country-asian="TW"/>
    </style:style>
    <style:style style:name="T202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203" style:parent-style-name="內文" style:family="paragraph">
      <style:paragraph-properties fo:widows="2" fo:orphans="2" style:text-autospace="none"/>
    </style:style>
    <style:style style:name="T204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212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213" style:parent-style-name="內文" style:family="paragraph">
      <style:paragraph-properties fo:widows="2" fo:orphans="2" style:text-autospace="none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216" style:parent-style-name="內文" style:family="paragraph">
      <style:paragraph-properties fo:widows="2" fo:orphans="2" style:text-autospace="none"/>
    </style:style>
    <style:style style:name="T217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225" style:parent-style-name="內文" style:family="paragraph">
      <style:paragraph-properties fo:widows="2" fo:orphans="2" style:text-autospace="none"/>
      <style:text-properties style:font-name="Times New Roman" style:font-name-asian="標楷體" fo:color="#000000" fo:font-size="10pt" style:font-size-asian="10pt" style:font-size-complex="12pt" style:language-asian="zh" style:country-asian="TW"/>
    </style:style>
    <style:style style:name="P226" style:parent-style-name="內文" style:family="paragraph">
      <style:text-properties fo:color="#000000" style:letter-kerning="true" fo:font-size="12pt" style:font-size-asian="12pt" style:language-asian="zh" style:country-asian="TW"/>
    </style:style>
    <style:style style:name="P227" style:parent-style-name="內文" style:list-style-name="LFO3" style:family="paragraph">
      <style:paragraph-properties fo:margin-top="0.002in" fo:margin-right="0.6215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margin-top="0.018in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P229" style:parent-style-name="內文" style:list-style-name="LFO4" style:family="paragraph">
      <style:paragraph-properties fo:margin-top="0.0319in">
        <style:tab-stops>
          <style:tab-stop style:type="left" style:position="-4.727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P241" style:parent-style-name="內文" style:list-style-name="LFO4" style:family="paragraph">
      <style:paragraph-properties fo:margin-top="0.0319in" fo:margin-left="0.8861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fo:margin-top="0.002in"/>
      <style:text-properties style:font-name="標楷體" style:font-name-asian="標楷體" style:font-name-complex="標楷體" fo:color="#000000" style:letter-kerning="true" fo:font-size="1pt" style:font-size-asian="1pt" style:font-size-complex="1pt" style:language-asian="zh" style:country-asian="TW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1.3777in" style:use-optimal-column-width="false"/>
    </style:style>
    <style:style style:name="TableColumn247" style:family="table-column">
      <style:table-column-properties style:column-width="2.2645in" style:use-optimal-column-width="false"/>
    </style:style>
    <style:style style:name="TableColumn248" style:family="table-column">
      <style:table-column-properties style:column-width="1.7715in" style:use-optimal-column-width="false"/>
    </style:style>
    <style:style style:name="Table243" style:family="table">
      <style:table-properties style:width="6.7923in" fo:margin-left="-0.0034in" table:align="left"/>
    </style:style>
    <style:style style:name="TableRow249" style:family="table-row">
      <style:table-row-properties style:min-row-height="0.168in" style:use-optimal-row-height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fo:text-align="justify" fo:line-height="0.1541in" fo:margin-left="0.074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fo:text-align="center"/>
    </style:style>
    <style:style style:name="T25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punctuation-wrap="simple" style:text-autospace="none" fo:text-align="center"/>
    </style:style>
    <style:style style:name="T261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Row269" style:family="table-row">
      <style:table-row-properties style:min-row-height="0.168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78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79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0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1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2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3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6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style:punctuation-wrap="simple" style:text-autospace="none"/>
    </style:style>
    <style:style style:name="T29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punctuation-wrap="simple" style:text-autospace="none"/>
    </style:style>
    <style:style style:name="T294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style:punctuation-wrap="simple" style:text-autospace="none"/>
    </style:style>
    <style:style style:name="T302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style:punctuation-wrap="simple" style:text-autospace="none"/>
    </style:style>
    <style:style style:name="T310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style:punctuation-wrap="simple" style:text-autospace="none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 style:letter-kerning="true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335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336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ableRow337" style:family="table-row">
      <style:table-row-properties style:min-row-height="0.168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348" style:family="table-row">
      <style:table-row-properties style:min-row-height="0.166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359" style:family="table-row">
      <style:table-row-properties style:min-row-height="0.1659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370" style:family="table-row">
      <style:table-row-properties style:min-row-height="0.1659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381" style:family="table-row">
      <style:table-row-properties style:min-row-height="0.1659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392" style:family="table-row">
      <style:table-row-properties style:min-row-height="0.1659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403" style:family="table-row">
      <style:table-row-properties style:min-row-height="0.167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414" style:family="table-row">
      <style:table-row-properties style:min-row-height="0.1659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425" style:family="table-row">
      <style:table-row-properties style:min-row-height="0.1659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436" style:family="table-row">
      <style:table-row-properties style:min-row-height="0.1659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447" style:family="table-row">
      <style:table-row-properties style:min-row-height="0.1659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458" style:family="table-row">
      <style:table-row-properties style:min-row-height="0.1659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469" style:family="table-row">
      <style:table-row-properties style:min-row-height="0.167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480" style:family="table-row">
      <style:table-row-properties style:min-row-height="0.165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491" style:family="table-row">
      <style:table-row-properties style:min-row-height="0.1666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502" style:family="table-row">
      <style:table-row-properties style:min-row-height="0.1659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513" style:family="table-row">
      <style:table-row-properties style:min-row-height="0.1659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P524" style:parent-style-name="內文" style:family="paragraph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P525" style:parent-style-name="內文" style:list-style-name="LFO5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P526" style:parent-style-name="內文" style:family="paragraph">
      <style:paragraph-properties fo:margin-top="0.0041in"/>
      <style:text-properties style:font-name="標楷體" style:font-name-asian="標楷體" style:font-name-complex="標楷體" fo:color="#000000" style:letter-kerning="true" fo:font-size="13pt" style:font-size-asian="13pt" style:font-size-complex="13pt" style:language-asian="zh" style:country-asian="TW"/>
    </style:style>
    <style:style style:name="TableColumn528" style:family="table-column">
      <style:table-column-properties style:column-width="6.6888in"/>
    </style:style>
    <style:style style:name="Table527" style:family="table">
      <style:table-properties style:width="6.6888in" fo:margin-left="0in" table:align="center"/>
    </style:style>
    <style:style style:name="TableRow529" style:family="table-row">
      <style:table-row-properties style:min-row-height="0.483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margin-right="0.1458in"/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ableRow532" style:family="table-row">
      <style:table-row-properties style:min-row-height="0.759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35" style:parent-style-name="內文" style:family="paragraph">
      <style:paragraph-properties style:text-autospace="none" style:snap-to-layout-grid="false"/>
    </style:style>
    <style:style style:name="T536" style:parent-style-name="預設段落字型" style:family="text">
      <style:text-properties style:font-name="新細明體" fo:color="#000000" style:letter-kerning="true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40" style:parent-style-name="內文" style:family="paragraph">
      <style:paragraph-properties style:text-autospace="none" style:snap-to-layout-grid="false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41" style:parent-style-name="內文" style:family="paragraph">
      <style:paragraph-properties style:text-autospace="none" style:snap-to-layout-grid="false"/>
    </style:style>
    <style:style style:name="T54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47" style:parent-style-name="內文" style:family="paragraph">
      <style:paragraph-properties style:text-autospace="none" style:snap-to-layout-grid="false"/>
    </style:style>
    <style:style style:name="T54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新細明體" fo:color="#000000" style:letter-kerning="true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53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P554" style:parent-style-name="內文" style:family="paragraph">
      <style:text-properties style:font-name="標楷體" style:font-name-asian="標楷體" style:font-name-complex="標楷體" fo:color="#000000" style:letter-kerning="true" fo:font-size="15.5pt" style:font-size-asian="15.5pt" style:font-size-complex="15.5pt" style:language-asian="zh" style:country-asian="TW"/>
    </style:style>
    <style:style style:name="P555" style:parent-style-name="內文" style:family="paragraph">
      <style:paragraph-properties fo:text-indent="2.1666in"/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P556" style:parent-style-name="內文" style:family="paragraph">
      <style:paragraph-properties fo:text-indent="0.1666in"/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P557" style:parent-style-name="內文" style:family="paragraph">
      <style:paragraph-properties fo:text-indent="0.1666in"/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P558" style:parent-style-name="內文" style:family="paragraph">
      <style:paragraph-properties fo:text-indent="0.1666in"/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P562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true" fo:font-size="16pt" style:font-size-asian="16pt" style:font-size-complex="16pt" style:language-asian="zh" style:country-asian="TW"/>
    </style:style>
    <style:style style:name="P563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P564" style:parent-style-name="內文" style:list-style-name="LFO6" style:family="paragraph">
      <style:paragraph-properties fo:margin-top="0.002in" fo:margin-right="0.6215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TableColumn566" style:family="table-column">
      <style:table-column-properties style:column-width="0.4923in" style:use-optimal-column-width="false"/>
    </style:style>
    <style:style style:name="TableColumn567" style:family="table-column">
      <style:table-column-properties style:column-width="0.8861in" style:use-optimal-column-width="false"/>
    </style:style>
    <style:style style:name="TableColumn568" style:family="table-column">
      <style:table-column-properties style:column-width="1.2798in" style:use-optimal-column-width="false"/>
    </style:style>
    <style:style style:name="TableColumn569" style:family="table-column">
      <style:table-column-properties style:column-width="2.3625in" style:use-optimal-column-width="false"/>
    </style:style>
    <style:style style:name="TableColumn570" style:family="table-column">
      <style:table-column-properties style:column-width="1.7715in" style:use-optimal-column-width="false"/>
    </style:style>
    <style:style style:name="Table565" style:family="table">
      <style:table-properties style:width="6.7923in" fo:margin-left="-0.0034in" table:align="left"/>
    </style:style>
    <style:style style:name="TableRow571" style:family="table-row">
      <style:table-row-properties style:min-row-height="0.168in" style:use-optimal-row-height="false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punctuation-wrap="simple" style:text-autospace="none" fo:text-align="justify" fo:line-height="0.1541in" fo:margin-left="0.074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punctuation-wrap="simple" style:text-autospace="none" fo:text-align="center"/>
    </style:style>
    <style:style style:name="T57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punctuation-wrap="simple" style:text-autospace="none" fo:text-align="center"/>
    </style:style>
    <style:style style:name="T583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Row591" style:family="table-row">
      <style:table-row-properties style:min-row-height="0.168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punctuation-wrap="simple" style:text-autospace="none"/>
    </style:style>
    <style:style style:name="T59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01" style:parent-style-name="內文" style:family="paragraph">
      <style:paragraph-properties style:punctuation-wrap="simple" style:text-autospace="none"/>
    </style:style>
    <style:style style:name="T60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605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606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607" style:parent-style-name="內文" style:family="paragraph">
      <style:paragraph-properties style:punctuation-wrap="simple" style:text-autospace="none"/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608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09" style:parent-style-name="內文" style:family="paragraph">
      <style:paragraph-properties style:punctuation-wrap="simple" style:text-autospace="none"/>
    </style:style>
    <style:style style:name="T61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1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12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613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614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615" style:parent-style-name="內文" style:family="paragraph">
      <style:paragraph-properties style:punctuation-wrap="simple" style:text-autospace="none"/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616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17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18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19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punctuation-wrap="simple" style:text-autospace="none"/>
    </style:style>
    <style:style style:name="T622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2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2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2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29" style:parent-style-name="內文" style:family="paragraph">
      <style:paragraph-properties style:punctuation-wrap="simple" style:text-autospace="none"/>
    </style:style>
    <style:style style:name="T630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3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3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37" style:parent-style-name="內文" style:family="paragraph">
      <style:paragraph-properties style:punctuation-wrap="simple" style:text-autospace="none"/>
    </style:style>
    <style:style style:name="T638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3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4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41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64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43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4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64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47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4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49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65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51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53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65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55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5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57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P658" style:parent-style-name="內文" style:family="paragraph">
      <style:paragraph-properties style:punctuation-wrap="simple" style:text-autospace="none"/>
    </style:style>
    <style:style style:name="T659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66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6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6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63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ableRow664" style:family="table-row">
      <style:table-row-properties style:min-row-height="0.168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list-style-name="LFO7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671" style:parent-style-name="內文" style:list-style-name="LFO7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672" style:parent-style-name="內文" style:list-style-name="LFO7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punctuation-wrap="simple" style:text-autospace="none"/>
    </style:style>
    <style:style style:name="T67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7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77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678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679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68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81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682" style:parent-style-name="內文" style:family="paragraph">
      <style:paragraph-properties style:punctuation-wrap="simple" style:text-autospace="none"/>
    </style:style>
    <style:style style:name="T68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8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85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686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687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68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89" style:parent-style-name="內文" style:family="paragraph">
      <style:paragraph-properties style:punctuation-wrap="simple" style:text-autospace="none"/>
    </style:style>
    <style:style style:name="T690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69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9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9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94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695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696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69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698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699" style:parent-style-name="內文" style:family="paragraph">
      <style:paragraph-properties style:punctuation-wrap="simple" style:text-autospace="none"/>
    </style:style>
    <style:style style:name="T70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0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02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703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704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70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06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707" style:parent-style-name="內文" style:family="paragraph">
      <style:paragraph-properties style:punctuation-wrap="simple" style:text-autospace="none"/>
    </style:style>
    <style:style style:name="T70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0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10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711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712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71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14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715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716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punctuation-wrap="simple" style:text-autospace="none"/>
    </style:style>
    <style:style style:name="T719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2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2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2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23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2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2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726" style:parent-style-name="內文" style:family="paragraph">
      <style:paragraph-properties style:punctuation-wrap="simple" style:text-autospace="none"/>
    </style:style>
    <style:style style:name="T727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2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2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3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31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3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3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734" style:parent-style-name="內文" style:family="paragraph">
      <style:paragraph-properties style:punctuation-wrap="simple" style:text-autospace="none"/>
    </style:style>
    <style:style style:name="T735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3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3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38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73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40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4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42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74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44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4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74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48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4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50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75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52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5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54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P755" style:parent-style-name="內文" style:family="paragraph">
      <style:paragraph-properties style:punctuation-wrap="simple" style:text-autospace="none"/>
    </style:style>
    <style:style style:name="T756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75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5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75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760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761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ableRow762" style:family="table-row">
      <style:table-row-properties style:min-row-height="0.168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punctuation-wrap="simple" style:text-autospace="none"/>
    </style:style>
    <style:style style:name="T76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774" style:family="table-row">
      <style:table-row-properties style:min-row-height="0.1666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785" style:family="table-row">
      <style:table-row-properties style:min-row-height="0.1659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796" style:family="table-row">
      <style:table-row-properties style:min-row-height="0.1659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807" style:family="table-row">
      <style:table-row-properties style:min-row-height="0.1659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818" style:family="table-row">
      <style:table-row-properties style:min-row-height="0.1659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829" style:family="table-row">
      <style:table-row-properties style:min-row-height="0.1673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punctuation-wrap="simple" style:text-autospace="none"/>
    </style:style>
    <style:style style:name="T83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837" style:parent-style-name="內文" style:family="paragraph">
      <style:paragraph-properties style:punctuation-wrap="simple" style:text-autospace="none"/>
    </style:style>
    <style:style style:name="T83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841" style:parent-style-name="內文" style:family="paragraph">
      <style:paragraph-properties style:punctuation-wrap="simple" style:text-autospace="none"/>
    </style:style>
    <style:style style:name="T84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4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44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845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846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84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48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849" style:parent-style-name="內文" style:family="paragraph">
      <style:paragraph-properties style:punctuation-wrap="simple" style:text-autospace="none"/>
    </style:style>
    <style:style style:name="T85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5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52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853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854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85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856" style:parent-style-name="內文" style:family="paragraph">
      <style:paragraph-properties style:punctuation-wrap="simple" style:text-autospace="none"/>
    </style:style>
    <style:style style:name="T857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85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5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6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61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862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863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86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65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866" style:parent-style-name="內文" style:family="paragraph">
      <style:paragraph-properties style:punctuation-wrap="simple" style:text-autospace="none"/>
    </style:style>
    <style:style style:name="T86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6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69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T870" style:parent-style-name="預設段落字型" style:family="text">
      <style:text-properties style:font-name="Times New Roman" style:font-name-asian="微軟正黑體" fo:color="#000000" style:letter-kerning="true" fo:font-size="10pt" style:font-size-asian="10pt" style:font-size-complex="10pt" style:language-asian="zh" style:country-asian="TW"/>
    </style:style>
    <style:style style:name="T871" style:parent-style-name="預設段落字型" style:family="text">
      <style:text-properties style:font-name="Times New Roman" style:font-name-asian="Roboto" fo:color="#000000" style:letter-kerning="true" fo:font-size="10pt" style:font-size-asian="10pt" style:font-size-complex="10pt" fo:background-color="#F9F9F9" style:language-asian="zh" style:country-asian="TW"/>
    </style:style>
    <style:style style:name="P872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873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874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punctuation-wrap="simple" style:text-autospace="none"/>
    </style:style>
    <style:style style:name="T877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87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7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8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81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88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8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884" style:parent-style-name="內文" style:family="paragraph">
      <style:paragraph-properties style:punctuation-wrap="simple" style:text-autospace="none"/>
    </style:style>
    <style:style style:name="T885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88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8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8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89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89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9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892" style:parent-style-name="內文" style:family="paragraph">
      <style:paragraph-properties style:punctuation-wrap="simple" style:text-autospace="none"/>
    </style:style>
    <style:style style:name="T893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89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9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96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89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898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89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00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90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02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90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04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90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06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90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08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T90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10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91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12" style:parent-style-name="預設段落字型" style:family="text">
      <style:text-properties style:font-name="Times New Roman" style:font-name-asian="標楷體" style:font-weight-complex="bold" fo:color="#000000" style:letter-kerning="true" fo:font-size="10pt" style:font-size-asian="10pt" style:font-size-complex="10pt" style:language-asian="zh" style:country-asian="TW"/>
    </style:style>
    <style:style style:name="P913" style:parent-style-name="內文" style:family="paragraph">
      <style:paragraph-properties style:punctuation-wrap="simple" style:text-autospace="none"/>
    </style:style>
    <style:style style:name="T914" style:parent-style-name="預設段落字型" style:family="text">
      <style:text-properties style:font-name="Segoe UI Symbol" style:font-name-asian="標楷體" style:font-name-complex="Segoe UI Symbol" fo:color="#000000" style:letter-kerning="true" fo:font-size="10pt" style:font-size-asian="10pt" style:font-size-complex="10pt" style:language-asian="zh" style:country-asian="TW"/>
    </style:style>
    <style:style style:name="T91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1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1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918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919" style:parent-style-name="內文" style:family="paragraph">
      <style:paragraph-properties style:punctuation-wrap="simple" style:text-autospace="none"/>
    </style:style>
    <style:style style:name="T92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2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92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ableRow923" style:family="table-row">
      <style:table-row-properties style:min-row-height="0.1659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934" style:family="table-row">
      <style:table-row-properties style:min-row-height="0.1659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945" style:family="table-row">
      <style:table-row-properties style:min-row-height="0.1659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956" style:family="table-row">
      <style:table-row-properties style:min-row-height="0.1659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967" style:family="table-row">
      <style:table-row-properties style:min-row-height="0.1659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978" style:family="table-row">
      <style:table-row-properties style:min-row-height="0.1673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989" style:family="table-row">
      <style:table-row-properties style:min-row-height="0.1659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1000" style:family="table-row">
      <style:table-row-properties style:min-row-height="0.1666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Row1011" style:family="table-row">
      <style:table-row-properties style:min-row-height="0.1659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letter-kerning="true" fo:font-size="12pt" style:font-size-asian="12pt" style:font-size-complex="12pt" style:language-asian="zh" style:country-asian="TW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letter-kerning="true" fo:font-size="12pt" style:font-size-asian="12pt" style:font-size-complex="12pt" style:language-asian="zh" style:country-asian="TW"/>
    </style:style>
    <style:style style:name="P1022" style:parent-style-name="內文" style:family="paragraph">
      <style:paragraph-properties fo:margin-top="0.002in" fo:margin-right="0.6215in"/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 style:language-asian="zh" style:country-asian="TW"/>
    </style:style>
    <style:style style:name="P1023" style:parent-style-name="內文" style:family="paragraph">
      <style:text-properties style:language-asian="zh" style:country-asian="TW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0"/></text:span><text:span text:style-name="T3">國立嘉義大學遠距教學新課程開授需知</text:span><text:span text:style-name="T4">(</text:span><text:span text:style-name="T5">112.</text:span><text:span text:style-name="T6">5</text:span><text:span text:style-name="T7">.</text:span><text:span text:style-name="T8">3</text:span><text:span text:style-name="T9">)</text:span></text:p>
      <text:p text:style-name="P10"><text:span text:style-name="T11"><text:s text:c="2"/>(</text:span><text:span text:style-name="T12">一</text:span><text:span text:style-name="T13">)<text:s/></text:span><text:span text:style-name="T14">遠距教學</text:span><text:span text:style-name="T15">課程開課規範</text:span></text:p>
      <text:list text:style-name="LFO1" text:continue-numbering="true">
        <text:list-item>
          <text:p text:style-name="P16">開課課名需在各學系必選修科目冊或通識教育選修(領域)課程表中。</text:p>
        </text:list-item>
        <text:list-item>
          <text:p text:style-name="P17">課程需於本校教學平台實施，以供審查。</text:p>
        </text:list-item>
        <text:list-item>
          <text:p text:style-name="P18"><text:span text:style-name="T19">課程教材需尊重智慧財產權使用規定</text:span><text:span text:style-name="T20">。</text:span></text:p>
        </text:list-item>
      </text:list>
      <text:p text:style-name="P21"><text:s text:c="2"/>課程內容與教學設計</text:p>
      <text:list text:style-name="LFO1" text:continue-numbering="true">
        <text:list-item>
          <text:p text:style-name="P22"><text:span text:style-name="T23">遠距教學課程規定，於總課程授課週數之二分之一以上授課週次，實施同步教學或非同步遠距教學方式</text:span><text:span text:style-name="T24">。</text:span></text:p>
        </text:list-item>
        <text:list-item>
          <text:p text:style-name="P25">遠距教學之教學設計包括課程內容與學習活動，作為遠距教學授課時數之計算。</text:p>
        </text:list-item>
        <text:list-item>
          <text:p text:style-name="P26">課程內容包括：數位教材及同步、非同步、實體面授等教學活動之內容。課程內容於學習平臺上呈現時，應能充分支援學習者的學習活動。</text:p>
        </text:list-item>
        <text:list-item>
          <text:p text:style-name="P27">學習活動所指為教師設計線上教學活動，提供學習者與教材互動之活動，例如：測驗、作業、討論、實作、作業報告、同儕互評、分組報告、補充教材或網站資源、專題成果發表等。</text:p>
        </text:list-item>
        <text:list-item>
          <text:p text:style-name="P28"><text:span text:style-name="T29">遠距教學之教學設計總時數，</text:span><text:span text:style-name="T30">至少達</text:span><text:span text:style-name="T31">總課程授課時數之二分之一以上，不包含假日及實體面授。</text:span></text:p>
        </text:list-item>
        <text:list-item>
          <text:p text:style-name="P32"><text:span text:style-name="T33">為提供良好的自學成效，數位教材通常會以教學影片的方式呈現，請提供</text:span><text:span text:style-name="T34">適量</text:span><text:span text:style-name="T35">比例的教師自錄之講授影片。</text:span></text:p>
        </text:list-item>
      </text:list>
      <text:p text:style-name="P36">開授課程相關</text:p>
      <text:list text:style-name="LFO1" text:continue-numbering="true">
        <text:list-item>
          <text:p text:style-name="P37"><text:span text:style-name="T38">第一次開授課程，教師需填寫新課程開授申請表，並提</text:span><text:span text:style-name="T39">電子計算機中心</text:span><text:span text:style-name="T40">審議，</text:span><text:span text:style-name="T41">通過之課程</text:span><text:span text:style-name="T42">每學期由開課單位</text:span><text:span text:style-name="T43">開課審議後</text:span><text:span text:style-name="T44">於開課系統註記網路課程，以開放學生選課</text:span><text:span text:style-name="T45">。</text:span></text:p>
        </text:list-item>
        <text:list-item>
          <text:p text:style-name="P46"><text:span text:style-name="T47">新課程結束教師需填寫課程評鑑表，並提</text:span><text:span text:style-name="T48">電子計算機中心</text:span><text:span text:style-name="T49">審</text:span><text:span text:style-name="T50">議，評鑑有效期為</text:span><text:span text:style-name="T51">3</text:span><text:span text:style-name="T52">年，若評鑑不通過則取消其續開權限，課程若申請教育部數位課程認證通過，則得免評鑑</text:span><text:span text:style-name="T53">。</text:span></text:p>
        </text:list-item>
        <text:list-item>
          <text:p text:style-name="P54"><text:span text:style-name="T55">每位教師每學期開授遠距教學課程總數限</text:span><text:span text:style-name="T56">2</text:span><text:span text:style-name="T57">門（此課程數與磨課師課程合併計算）</text:span><text:span text:style-name="T58">。</text:span></text:p>
        </text:list-item>
        <text:list-item>
          <text:p text:style-name="P59"><text:span text:style-name="T60">申請</text:span><text:span text:style-name="T61">新課程開授申請表</text:span><text:span text:style-name="T62">通過後，請參考「國立嘉義大學遠距教學課程評鑑」之規範，以利於通過遠距教學課程評鑑。</text:span></text:p>
        </text:list-item>
      </text:list>
      <text:p text:style-name="P63"><text:span text:style-name="T64"><text:s text:c="2"/>(</text:span><text:span text:style-name="T65">二</text:span><text:span text:style-name="T66">)</text:span><text:span text:style-name="T67"><text:s/></text:span><text:span text:style-name="T68">遠距教學</text:span><text:span text:style-name="T69">新</text:span><text:span text:style-name="T70">課程開授申請表</text:span></text:p>
      <text:p text:style-name="P71"><text:span text:style-name="T72"><text:s text:c="4"/></text:span><text:span text:style-name="T73">說明</text:span><text:span text:style-name="T74">:</text:span></text:p>
      <text:p text:style-name="P75"><text:s text:c="8"/>請教師填寫下資料並送電算中心彙整後提報審議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第1項課程基本資料，請依表列欄位填寫</text:p>
                    </text:list-item>
                    <text:list-item>
                      <text:p text:style-name="P77">第2項教學設計，將18週預計實施的單元名稱、單元學習目標逐週填寫；教學影片連結與時數統計，以影片連結與時數為單位填寫；線上教學活動，依課程規劃勾選（詳細填寫方式見範例）。</text:p>
                    </text:list-item>
                    <text:list-item>
                      <text:p text:style-name="P78"><text:span text:style-name="T79">第</text:span><text:span text:style-name="T80">3</text:span><text:span text:style-name="T81">項</text:span><text:span text:style-name="T82">開課補充說明，請教師提供進一步說明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4">遠距教學新課程開授申請表</text:p>
      <text:soft-page-break/>
      <text:list text:style-name="LFO3" text:continue-numbering="true">
        <text:list-item>
          <text:p text:style-name="P85">課程基本資料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授課教師</text:p>
          </table:table-cell>
          <table:table-cell table:style-name="TableCell94">
            <text:p text:style-name="P95"/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開課單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上課班級(或年級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課程名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學分數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課程簡介</text:p>
          </table:table-cell>
          <table:table-cell table:style-name="TableCell121" table:number-columns-spanned="3">
            <text:p text:style-name="P122">本學科內容概述：</text:p>
            <text:p text:style-name="P123"/>
            <text:p text:style-name="P124"/>
            <text:p text:style-name="P125">本學科教學內容大綱：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學習目標</text:p>
          </table:table-cell>
          <table:table-cell table:style-name="TableCell129" table:number-columns-spanned="3">
            <text:p text:style-name="P130"/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數位教材類型</text:p>
            <text:p text:style-name="P136">(可複選)</text:p>
          </table:table-cell>
          <table:table-cell table:style-name="TableCell137" table:number-columns-spanned="3">
            <text:p text:style-name="P138"><text:span text:style-name="T139">□<text:s/></text:span><text:span text:style-name="T140">A</text:span><text:span text:style-name="T141">類</text:span><text:span text:style-name="T142">(</text:span><text:span text:style-name="T143">一般串流影片</text:span><text:span text:style-name="T144">)</text:span><text:span text:style-name="T145">：將投影片、相關教材結合聲音及影像講解錄製並呈現於網路。</text:span></text:p>
            <text:p text:style-name="P146"><text:span text:style-name="T147">□<text:s/></text:span><text:span text:style-name="T148">B</text:span><text:span text:style-name="T149">類</text:span><text:span text:style-name="T150">(</text:span><text:span text:style-name="T151">實作課程錄影</text:span><text:span text:style-name="T152">)</text:span><text:span text:style-name="T153">：錄製實作課程並剪輯完成而呈現於網路。</text:span></text:p>
            <text:p text:style-name="P154"/>
            <text:p text:style-name="P155"><text:span text:style-name="T156">□<text:s/></text:span><text:span text:style-name="T157">C</text:span><text:span text:style-name="T158">類</text:span><text:span text:style-name="T159">(</text:span><text:span text:style-name="T160">多媒體動畫</text:span><text:span text:style-name="T161">)</text:span><text:span text:style-name="T162">：應用動畫軟體製作教材並呈現於網路。</text:span><text:span text:style-name="T163"><text:s/></text:span></text:p>
            <text:p text:style-name="P164"/>
            <text:p text:style-name="P165"><text:span text:style-name="T166">□<text:s/></text:span><text:span text:style-name="T167">其它，請說明</text:span><text:span text:style-name="T168">(</text:span><text:span text:style-name="T169">需能呈現於網路</text:span><text:span text:style-name="T170">)</text:span><text:span text:style-name="T171">：</text:span></text:p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教學方式</text:p>
            <text:p text:style-name="P176">(可複選)</text:p>
          </table:table-cell>
          <table:table-cell table:style-name="TableCell177" table:number-columns-spanned="3">
            <text:p text:style-name="P178"><text:span text:style-name="T179">授課時數</text:span><text:span text:style-name="T180">二分之一</text:span><text:span text:style-name="T181">以</text:span><text:span text:style-name="T182">上以遠距方式</text:span><text:span text:style-name="T183">(</text:span><text:span text:style-name="T184">線上同步和非同步</text:span><text:span text:style-name="T185">)</text:span><text:span text:style-name="T186">進行。</text:span></text:p>
            <text:p text:style-name="P187"><text:span text:style-name="T188">□</text:span><text:span text:style-name="T189">線上同步教學</text:span></text:p>
            <text:p text:style-name="P190"><text:span text:style-name="T191"><draw:connector draw:type="line" svg:x1="0.67463in" svg:y1="0.20208in" svg:x2="0.96977in" svg:y2="0.20208in" draw:z-index="251659264" draw:id="id0" draw:style-name="a0" draw:name="直線接點 1" text:anchor-type="paragraph"><svg:title/><svg:desc/></draw:connector></text:span><text:span text:style-name="T192">同步教學</text:span><text:span text:style-name="T193"><text:s text:c="9"/></text:span><text:span text:style-name="T194">次，總時數</text:span><text:span text:style-name="T195"><text:s text:c="9"/></text:span><text:span text:style-name="T196">小時。</text:span><text:span text:style-name="T197"><text:s/></text:span></text:p>
            <text:p text:style-name="P198"><text:span text:style-name="T199"><draw:connector draw:type="line" svg:x1="1.86667in" svg:y1="0.00486in" svg:x2="2.21042in" svg:y2="0.00486in" draw:z-index="251660288" draw:id="id1" draw:style-name="a1" draw:name="直線接點 2" text:anchor-type="paragraph"><svg:title/><svg:desc/></draw:connector></text:span></text:p>
            <text:p text:style-name="P200"><text:span text:style-name="T201">□</text:span><text:span text:style-name="T202">線上非同步教學</text:span></text:p>
            <text:p text:style-name="P203"><text:span text:style-name="T204"><draw:connector draw:type="line" svg:x1="0.83177in" svg:y1="0.21458in" svg:x2="1.12691in" svg:y2="0.21458in" draw:z-index="251663360" draw:id="id2" draw:style-name="a2" draw:name="直線接點 5" text:anchor-type="paragraph"><svg:title/><svg:desc/></draw:connector></text:span><text:span text:style-name="T205"><draw:connector draw:type="line" svg:x1="2.00399in" svg:y1="0.22986in" svg:x2="2.34774in" svg:y2="0.22986in" draw:z-index="251661312" draw:id="id3" draw:style-name="a3" draw:name="直線接點 3" text:anchor-type="paragraph"><svg:title/><svg:desc/></draw:connector></text:span><text:span text:style-name="T206">非同步教學</text:span><text:span text:style-name="T207"><text:s text:c="8"/></text:span><text:span text:style-name="T208">次，總時數</text:span><text:span text:style-name="T209"><text:s text:c="9"/></text:span><text:span text:style-name="T210">小時。</text:span><text:span text:style-name="T211"><text:s/></text:span></text:p>
            <text:p text:style-name="P212"/>
            <text:p text:style-name="P213"><text:span text:style-name="T214">□</text:span><text:span text:style-name="T215">面授教學</text:span></text:p>
            <text:p text:style-name="P216"><text:span text:style-name="T217"><draw:connector draw:type="line" svg:x1="1.89744in" svg:y1="0.21181in" svg:x2="2.19258in" svg:y2="0.21181in" draw:z-index="251664384" draw:id="id4" draw:style-name="a4" draw:name="直線接點 6" text:anchor-type="paragraph"><svg:title/><svg:desc/></draw:connector></text:span><text:span text:style-name="T218"><draw:connector draw:type="line" svg:x1="0.6776in" svg:y1="0.2125in" svg:x2="0.97274in" svg:y2="0.2125in" draw:z-index="251662336" draw:id="id5" draw:style-name="a5" draw:name="直線接點 4" text:anchor-type="paragraph"><svg:title/><svg:desc/></draw:connector></text:span><text:span text:style-name="T219">面授教學</text:span><text:span text:style-name="T220"><text:s text:c="9"/></text:span><text:span text:style-name="T221">次，總時數</text:span><text:span text:style-name="T222"><text:s text:c="9"/></text:span><text:span text:style-name="T223">小時。</text:span><text:span text:style-name="T224"><text:s/></text:span></text:p>
            <text:p text:style-name="P225"/>
          </table:table-cell>
          <table:covered-table-cell/>
          <table:covered-table-cell/>
        </table:table-row>
      </table:table>
      <text:p text:style-name="P226"/>
      <text:list text:style-name="LFO3" text:continue-numbering="true">
        <text:list-item>
          <text:p text:style-name="P227">教學設計</text:p>
        </text:list-item>
      </text:list>
      <text:p text:style-name="P228">遠距教學方式時數統計(請以未來課程授課之規劃填寫)</text:p>
      <text:list text:style-name="LFO4" text:continue-numbering="true">
        <text:list-item>
          <text:p text:style-name="P229"><text:span text:style-name="T230">以</text:span><text:span text:style-name="T231">2</text:span><text:span text:style-name="T232">學分課程為例，需至少提供</text:span><text:span text:style-name="T233">18</text:span><text:span text:style-name="T234">小時之遠距教學方式授課時數</text:span><text:span text:style-name="T235"><text:s/>(<text:s/></text:span><text:span text:style-name="T236">此所指為透過本校教學平台之數位教材與教學活動加總時數，</text:span><text:span text:style-name="T237">至少達</text:span><text:span text:style-name="T238">總課程授課時數之二分之一以上，不包含假日及實體面授</text:span><text:span text:style-name="T239">)<text:s/></text:span><text:span text:style-name="T240">。</text:span></text:p>
        </text:list-item>
        <text:list-item>
          <text:p text:style-name="P241">授課教師可依參考範例填寫下方表單</text:p>
        </text:list-item>
      </text:list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週次</text:span></text:p>
          </table:table-cell>
          <table:table-cell table:style-name="TableCell253">
            <text:p text:style-name="P254">單元名稱</text:p>
          </table:table-cell>
          <table:table-cell table:style-name="TableCell255">
            <text:p text:style-name="P256"><text:span text:style-name="T257">單元</text:span><text:span text:style-name="T258">學習目標</text:span></text:p>
          </table:table-cell>
          <table:table-cell table:style-name="TableCell259">
            <text:p text:style-name="P260"><text:span text:style-name="T261">教學影片連結</text:span><text:span text:style-name="T262">與</text:span><text:span text:style-name="T263">時數統計</text:span><text:span text:style-name="T264">(</text:span><text:span text:style-name="T265">分</text:span><text:span text:style-name="T266">)</text:span></text:p>
          </table:table-cell>
          <table:table-cell table:style-name="TableCell267">
            <text:p text:style-name="P268">線上教學活動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請預估總時間</text:span><text:span text:style-name="T291">_______</text:span></text:p>
          </table:table-cell>
          <table:table-cell table:style-name="TableCell292">
            <text:p text:style-name="P293"><text:span text:style-name="T294">☐</text:span><text:span text:style-name="T295"><text:s/></text:span><text:span text:style-name="T296">測驗</text:span><text:span text:style-name="T297"><text:s text:c="6"/></text:span><text:span text:style-name="T298">☐</text:span><text:span text:style-name="T299"><text:s/></text:span><text:span text:style-name="T300">作業</text:span></text:p>
            <text:p text:style-name="P301"><text:span text:style-name="T302">☐</text:span><text:span text:style-name="T303"><text:s/></text:span><text:span text:style-name="T304">討論</text:span><text:span text:style-name="T305"><text:s text:c="6"/></text:span><text:span text:style-name="T306">☐</text:span><text:span text:style-name="T307"><text:s/></text:span><text:span text:style-name="T308">實作</text:span></text:p>
            <text:p text:style-name="P309"><text:span text:style-name="T310">☐</text:span><text:span text:style-name="T311"><text:s/></text:span><text:span text:style-name="T312">作業</text:span><text:span text:style-name="T313">報告</text:span><text:span text:style-name="T314"><text:line-break/></text:span><text:span text:style-name="T315">☐</text:span><text:span text:style-name="T316"><text:s/></text:span><text:span text:style-name="T317">同儕互評</text:span><text:span text:style-name="T318"><text:line-break/></text:span><text:span text:style-name="T319">☐</text:span><text:span text:style-name="T320"><text:s/></text:span><text:span text:style-name="T321">分組報告</text:span><text:span text:style-name="T322"><text:line-break/></text:span><text:span text:style-name="T323">☐</text:span><text:span text:style-name="T324"><text:s/></text:span><text:span text:style-name="T325">補充教材或網站資源</text:span><text:span text:style-name="T326"><text:line-break/></text:span><text:span text:style-name="T327">☐</text:span><text:span text:style-name="T328"><text:s/></text:span><text:span text:style-name="T329">專題成果發表</text:span></text:p>
            <text:p text:style-name="P330"><text:span text:style-name="T331">☐</text:span><text:span text:style-name="T332"><text:s/></text:span><text:span text:style-name="T333">其他</text:span><text:span text:style-name="T334">______</text:span></text:p>
            <text:p text:style-name="P335"/>
            <text:p text:style-name="P336">請預估總時間_______</text:p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8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8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list text:style-name="LFO5" text:continue-numbering="true">
        <text:list-item>
          <text:p text:style-name="P525">開課補充說明(請教師依下表所列提供說明，方便委員審查之參考)</text:p>
        </text:list-item>
      </text:list>
      <text:p text:style-name="P526"><text:s text:c="2"/>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開課說明</text:p>
          </table:table-cell>
        </table:table-row>
        <table:table-row table:style-name="TableRow532">
          <table:table-cell table:style-name="TableCell533">
            <text:p text:style-name="P534">1.一般靜態教材無法達到良好的自學成效，故數位教材通常會以教學影片的方式呈現，請老師補充說明，未來課程所提供的影片教材份量及品質，並合乎智慧財產權規定。</text:p>
            <text:p text:style-name="P535"><text:span text:style-name="T536"><text:s text:c="2"/>◎</text:span><text:span text:style-name="T537">補充</text:span><text:span text:style-name="T538">說明</text:span><text:span text:style-name="T539">:</text:span></text:p>
            <text:p text:style-name="P540"/>
            <text:p text:style-name="P541"><text:span text:style-name="T542">2.</text:span><text:span text:style-name="T543">為了</text:span><text:span text:style-name="T544">課程內容及教學活動能符合課程名稱及單元學習目標，請老師補充說明，未來課程實施，您將如何檢驗</text:span><text:span text:style-name="T545">或</text:span><text:span text:style-name="T546">落實。</text:span></text:p>
            <text:p text:style-name="P547"><text:span text:style-name="T548"><text:s text:c="2"/></text:span><text:span text:style-name="T549">◎</text:span><text:span text:style-name="T550">補充</text:span><text:span text:style-name="T551">說明</text:span><text:span text:style-name="T552">:</text:span></text:p>
            <text:p text:style-name="P553"/>
          </table:table-cell>
        </table:table-row>
      </table:table>
      <text:p text:style-name="P554"/>
      <text:p text:style-name="P555">教師及開課單位主管簽名或核章</text:p>
      <text:p text:style-name="P556"><text:s text:c="2"/></text:p>
      <text:p text:style-name="P557"><text:s text:c="24"/>申請教師:______________________</text:p>
      <text:p text:style-name="P558"/>
      <text:p text:style-name="內文"><text:span text:style-name="T559"><text:s text:c="26"/></text:span><text:span text:style-name="T560">開課單位主管</text:span><text:span text:style-name="T561">:__________________</text:span></text:p>
      <text:p text:style-name="P562"/>
      <text:p text:style-name="P563">參考範例</text:p>
      <text:list text:style-name="LFO6" text:continue-numbering="true">
        <text:list-item>
          <text:p text:style-name="P564">教學設計</text:p>
        </text:list-item>
      </text:list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週次</text:span></text:p>
          </table:table-cell>
          <table:table-cell table:style-name="TableCell575">
            <text:p text:style-name="P576">單元名稱</text:p>
          </table:table-cell>
          <table:table-cell table:style-name="TableCell577">
            <text:p text:style-name="P578"><text:span text:style-name="T579">單元</text:span><text:span text:style-name="T580">學習目標</text:span></text:p>
          </table:table-cell>
          <table:table-cell table:style-name="TableCell581">
            <text:p text:style-name="P582"><text:span text:style-name="T583">教學影片連結</text:span><text:span text:style-name="T584">與</text:span><text:span text:style-name="T585">時數統計</text:span><text:span text:style-name="T586">(</text:span><text:span text:style-name="T587">分</text:span><text:span text:style-name="T588">)</text:span></text:p>
          </table:table-cell>
          <table:table-cell table:style-name="TableCell589">
            <text:p text:style-name="P590">線上教學活動</text:p>
          </table: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<text:span text:style-name="T596">課程介紹</text:span></text:p>
          </table:table-cell>
          <table:table-cell table:style-name="TableCell597">
            <text:p text:style-name="P598">學生能了解整個課程</text:p>
          </table:table-cell>
          <table:table-cell table:style-name="TableCell599">
            <text:p text:style-name="P600">以同步影片進行，提供錄製的網址。</text:p>
            <text:p text:style-name="P601"><text:span text:style-name="T602">同步影片</text:span><text:span text:style-name="T603">1-1</text:span><text:span text:style-name="T604">(</text:span><text:span text:style-name="T605">52:40</text:span><text:span text:style-name="T606">)</text:span></text:p>
            <text:p text:style-name="P607">https://youtu.be/vbqYRZQVkw0</text:p>
            <text:p text:style-name="P608"/>
            <text:p text:style-name="P609"><text:span text:style-name="T610">同步影片</text:span><text:span text:style-name="T611">1-2</text:span><text:span text:style-name="T612">(</text:span><text:span text:style-name="T613">43:20</text:span><text:span text:style-name="T614">)</text:span></text:p>
            <text:p text:style-name="P615">https://youtu.be/39fzL-UWMM0</text:p>
            <text:p text:style-name="P616"/>
            <text:p text:style-name="P617"/>
            <text:p text:style-name="P618"/>
            <text:p text:style-name="P619">總時間<text:s/>96<text:s/>分鐘</text:p>
          </table:table-cell>
          <table:table-cell table:style-name="TableCell620">
            <text:p text:style-name="P621"><text:span text:style-name="T622">☒</text:span><text:span text:style-name="T623"><text:s/></text:span><text:span text:style-name="T624">測驗</text:span><text:span text:style-name="T625"><text:s text:c="6"/></text:span><text:span text:style-name="T626">☒</text:span><text:span text:style-name="T627"><text:s/></text:span><text:span text:style-name="T628">作業</text:span></text:p>
            <text:p text:style-name="P629"><text:span text:style-name="T630">☒</text:span><text:span text:style-name="T631"><text:s/></text:span><text:span text:style-name="T632">討論</text:span><text:span text:style-name="T633"><text:s text:c="6"/></text:span><text:span text:style-name="T634">☐</text:span><text:span text:style-name="T635"><text:s/></text:span><text:span text:style-name="T636">實作</text:span></text:p>
            <text:p text:style-name="P637"><text:span text:style-name="T638">☐</text:span><text:span text:style-name="T639"><text:s/></text:span><text:span text:style-name="T640">作業</text:span><text:span text:style-name="T641">報告</text:span><text:span text:style-name="T642"><text:line-break/></text:span><text:span text:style-name="T643">☐</text:span><text:span text:style-name="T644"><text:s/></text:span><text:span text:style-name="T645">同儕互評</text:span><text:span text:style-name="T646"><text:line-break/></text:span><text:span text:style-name="T647">☐</text:span><text:span text:style-name="T648"><text:s/></text:span><text:span text:style-name="T649">分組報告</text:span><text:span text:style-name="T650"><text:line-break/></text:span><text:span text:style-name="T651">☐</text:span><text:span text:style-name="T652"><text:s/></text:span><text:span text:style-name="T653">補充教材或網站資源</text:span><text:span text:style-name="T654"><text:line-break/></text:span><text:span text:style-name="T655">☐</text:span><text:span text:style-name="T656"><text:s/></text:span><text:span text:style-name="T657">專題成果發表</text:span></text:p>
            <text:p text:style-name="P658"><text:span text:style-name="T659">☐</text:span><text:span text:style-name="T660"><text:s/></text:span><text:span text:style-name="T661">其他</text:span><text:span text:style-name="T662">______</text:span></text:p>
            <text:p text:style-name="P663">預估時間<text:s/>50<text:s/>分鐘</text:p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list text:style-name="LFO7" text:continue-numbering="true">
              <text:list-item>
                <text:p text:style-name="P670">學生能了解使用者經驗設計</text:p>
              </text:list-item>
              <text:list-item>
                <text:p text:style-name="P671">學生能了解使用者經驗設計的起源</text:p>
              </text:list-item>
              <text:list-item>
                <text:p text:style-name="P672">學生能了解使用者經驗設計在業界和學界的發展</text:p>
              </text:list-item>
            </text:list>
          </table:table-cell>
          <table:table-cell table:style-name="TableCell673">
            <text:p text:style-name="P674"><text:span text:style-name="T675">影片</text:span><text:span text:style-name="T676">1-1<text:s/></text:span><text:span text:style-name="T677">(</text:span><text:span text:style-name="T678">12:40</text:span><text:span text:style-name="T679">)</text:span><text:span text:style-name="T680"><text:s/></text:span><text:span text:style-name="T681">https://youtu.be/q1PfzMB1X</text:span></text:p>
            <text:p text:style-name="P682"><text:span text:style-name="T683">影片</text:span><text:span text:style-name="T684">1-2<text:s/></text:span><text:span text:style-name="T685">(</text:span><text:span text:style-name="T686">18:45</text:span><text:span text:style-name="T687">)</text:span><text:span text:style-name="T688"><text:s/></text:span></text:p>
            <text:p text:style-name="P689"><text:span text:style-name="T690">https://youtu.be/q1fzL B1X_4</text:span><text:span text:style-name="T691"><text:line-break/></text:span><text:span text:style-name="T692">影片</text:span><text:span text:style-name="T693">1-3<text:s/></text:span><text:span text:style-name="T694">(</text:span><text:span text:style-name="T695">17:10</text:span><text:span text:style-name="T696">)</text:span><text:span text:style-name="T697"><text:s/></text:span><text:span text:style-name="T698">https://youtu.be/qloaUfRh4Sg</text:span></text:p>
            <text:p text:style-name="P699"><text:span text:style-name="T700">影片</text:span><text:span text:style-name="T701">1-4<text:s/></text:span><text:span text:style-name="T702">(</text:span><text:span text:style-name="T703">18:50</text:span><text:span text:style-name="T704">)</text:span><text:span text:style-name="T705"><text:s/></text:span><text:span text:style-name="T706">https://youtu.be/qloaUfRh4Sg</text:span></text:p>
            <text:p text:style-name="P707"><text:span text:style-name="T708">影片</text:span><text:span text:style-name="T709">1-4<text:s/></text:span><text:span text:style-name="T710">(</text:span><text:span text:style-name="T711">20:50</text:span><text:span text:style-name="T712">)</text:span><text:span text:style-name="T713"><text:s/></text:span><text:span text:style-name="T714">https://youtu.be/qloaUfRh4Sg</text:span></text:p>
            <text:p text:style-name="P715"/>
            <text:p text:style-name="P716">總時間<text:s/>87<text:s/>分鐘</text:p>
          </table:table-cell>
          <table:table-cell table:style-name="TableCell717">
            <text:p text:style-name="P718"><text:span text:style-name="T719">☒</text:span><text:span text:style-name="T720"><text:s/></text:span><text:span text:style-name="T721">測驗</text:span><text:span text:style-name="T722"><text:s text:c="6"/></text:span><text:span text:style-name="T723">☒</text:span><text:span text:style-name="T724"><text:s/></text:span><text:span text:style-name="T725">作業</text:span></text:p>
            <text:p text:style-name="P726"><text:span text:style-name="T727">☐</text:span><text:span text:style-name="T728"><text:s/></text:span><text:span text:style-name="T729">討論</text:span><text:span text:style-name="T730"><text:s text:c="6"/></text:span><text:span text:style-name="T731">☐</text:span><text:span text:style-name="T732"><text:s/></text:span><text:span text:style-name="T733">實作</text:span></text:p>
            <text:p text:style-name="P734"><text:span text:style-name="T735">☒</text:span><text:span text:style-name="T736"><text:s/></text:span><text:span text:style-name="T737">作業</text:span><text:span text:style-name="T738">報告</text:span><text:span text:style-name="T739"><text:line-break/></text:span><text:span text:style-name="T740">☐</text:span><text:span text:style-name="T741"><text:s/></text:span><text:span text:style-name="T742">同儕互評</text:span><text:span text:style-name="T743"><text:line-break/></text:span><text:span text:style-name="T744">☐</text:span><text:span text:style-name="T745"><text:s/></text:span><text:span text:style-name="T746">分組報告</text:span><text:span text:style-name="T747"><text:line-break/></text:span><text:span text:style-name="T748">☒</text:span><text:span text:style-name="T749"><text:s/></text:span><text:span text:style-name="T750">補充教材或網站資源</text:span><text:span text:style-name="T751"><text:line-break/></text:span><text:span text:style-name="T752">☐</text:span><text:span text:style-name="T753"><text:s/></text:span><text:span text:style-name="T754">專題成果發表</text:span></text:p>
            <text:p text:style-name="P755"><text:span text:style-name="T756">☐</text:span><text:span text:style-name="T757"><text:s/></text:span><text:span text:style-name="T758">其他</text:span><text:span text:style-name="T759">______</text:span></text:p>
            <text:p text:style-name="P760"/>
            <text:p text:style-name="P761">預估時間<text:s/>80<text:s/>分鐘</text:p>
          </table:table-cell>
        </table:table-row>
        <table:table-row table:style-name="TableRow762">
          <table:table-cell table:style-name="TableCell763">
            <text:p text:style-name="P764">3</text:p>
          </table:table-cell>
          <table:table-cell table:style-name="TableCell765">
            <text:p text:style-name="P766"><text:span text:style-name="T767">國慶日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</text:p>
          </table:table-cell>
          <table:table-cell table:style-name="TableCell777">
            <text:p text:style-name="P778">…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</text:p>
          </table:table-cell>
          <table:table-cell table:style-name="TableCell788">
            <text:p text:style-name="P789">…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6</text:p>
          </table:table-cell>
          <table:table-cell table:style-name="TableCell799">
            <text:p text:style-name="P800">…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7</text:p>
          </table:table-cell>
          <table:table-cell table:style-name="TableCell810">
            <text:p text:style-name="P811">…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8</text:p>
          </table:table-cell>
          <table:table-cell table:style-name="TableCell821">
            <text:p text:style-name="P822">…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9</text:p>
          </table:table-cell>
          <table:table-cell table:style-name="TableCell832">
            <text:p text:style-name="P833"><text:span text:style-name="T834">期中考</text:span></text:p>
          </table:table-cell>
          <table:table-cell table:style-name="TableCell835">
            <text:p text:style-name="P836">學生能創作出優良作品</text:p>
            <text:p text:style-name="P837"><text:span text:style-name="T838">以學生錄影分組發表</text:span></text:p>
          </table:table-cell>
          <table:table-cell table:style-name="TableCell839">
            <text:p text:style-name="P840">以學生錄影分組發表</text:p>
            <text:p text:style-name="P841"><text:span text:style-name="T842">影片</text:span><text:span text:style-name="T843">1-1<text:s/></text:span><text:span text:style-name="T844">(</text:span><text:span text:style-name="T845">20:01</text:span><text:span text:style-name="T846">)</text:span><text:span text:style-name="T847"><text:s/></text:span><text:span text:style-name="T848">https://youtu.be/q1PfzMB1X</text:span></text:p>
            <text:p text:style-name="P849"><text:span text:style-name="T850">影片</text:span><text:span text:style-name="T851">1-2<text:s/></text:span><text:span text:style-name="T852">(</text:span><text:span text:style-name="T853">20:05</text:span><text:span text:style-name="T854">)</text:span><text:span text:style-name="T855"><text:s/></text:span></text:p>
            <text:p text:style-name="P856"><text:span text:style-name="T857">https://youtu.be/q1fzL B1X_4</text:span><text:span text:style-name="T858"><text:line-break/></text:span><text:span text:style-name="T859">影片</text:span><text:span text:style-name="T860">1-3<text:s/></text:span><text:span text:style-name="T861">(</text:span><text:span text:style-name="T862">20:03</text:span><text:span text:style-name="T863">)</text:span><text:span text:style-name="T864"><text:s/></text:span><text:span text:style-name="T865">https://youtu.be/qloaUfRh4Sg</text:span></text:p>
            <text:p text:style-name="P866"><text:span text:style-name="T867">影片</text:span><text:span text:style-name="T868">1-4<text:s/></text:span><text:span text:style-name="T869">(</text:span><text:span text:style-name="T870">20:02</text:span><text:span text:style-name="T871">)</text:span></text:p>
            <text:p text:style-name="P872"/>
            <text:p text:style-name="P873"/>
            <text:p text:style-name="P874">總時間<text:s/>87:11<text:s/>分鐘</text:p>
          </table:table-cell>
          <table:table-cell table:style-name="TableCell875">
            <text:p text:style-name="P876"><text:span text:style-name="T877">☐</text:span><text:span text:style-name="T878"><text:s/></text:span><text:span text:style-name="T879">測驗</text:span><text:span text:style-name="T880"><text:s text:c="5"/></text:span><text:span text:style-name="T881">☐</text:span><text:span text:style-name="T882"><text:s/></text:span><text:span text:style-name="T883">作業</text:span></text:p>
            <text:p text:style-name="P884"><text:span text:style-name="T885">☒</text:span><text:span text:style-name="T886"><text:s/></text:span><text:span text:style-name="T887">討論</text:span><text:span text:style-name="T888"><text:s text:c="6"/></text:span><text:span text:style-name="T889">☐</text:span><text:span text:style-name="T890"><text:s/></text:span><text:span text:style-name="T891">實作</text:span></text:p>
            <text:p text:style-name="P892"><text:span text:style-name="T893">☐</text:span><text:span text:style-name="T894"><text:s/></text:span><text:span text:style-name="T895">作業</text:span><text:span text:style-name="T896">報告</text:span><text:span text:style-name="T897"><text:line-break/></text:span><text:span text:style-name="T898">☒</text:span><text:span text:style-name="T899"><text:s/></text:span><text:span text:style-name="T900">同儕互評</text:span><text:span text:style-name="T901"><text:line-break/></text:span><text:span text:style-name="T902">☒</text:span><text:span text:style-name="T903"><text:s/></text:span><text:span text:style-name="T904">分組報告</text:span><text:span text:style-name="T905"><text:line-break/></text:span><text:span text:style-name="T906">☐</text:span><text:span text:style-name="T907"><text:s/></text:span><text:span text:style-name="T908">補充教材或網站資源</text:span><text:span text:style-name="T909"><text:line-break/></text:span><text:span text:style-name="T910">☒</text:span><text:span text:style-name="T911"><text:s/></text:span><text:span text:style-name="T912">專題成果發表</text:span></text:p>
            <text:p text:style-name="P913"><text:span text:style-name="T914">☐</text:span><text:span text:style-name="T915"><text:s/></text:span><text:span text:style-name="T916">其他</text:span><text:span text:style-name="T917">以學生錄影分組發表</text:span></text:p>
            <text:p text:style-name="P918"/>
            <text:p text:style-name="P919"><text:span text:style-name="T920">預估時間</text:span><text:span text:style-name="T921"><text:s/>80<text:s/></text:span><text:span text:style-name="T922">分鐘</text:span></text:p>
          </table:table-cell>
        </table:table-row>
        <table:table-row table:style-name="TableRow923">
          <table:table-cell table:style-name="TableCell924">
            <text:p text:style-name="P925">1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1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5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6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7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8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33in" fo:margin-left="0.8618in" fo:text-indent="-0.77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stancename" style:display-name="instancen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意清 沈</meta:initial-creator>
    <dc:creator>NCYU</dc:creator>
    <meta:creation-date>2023-01-19T05:36:00Z</meta:creation-date>
    <dc:date>2023-05-03T00:32:00Z</dc:date>
    <meta:print-date>2023-01-19T05:06:00Z</meta:print-date>
    <meta:template xlink:href="Normal" xlink:type="simple"/>
    <meta:editing-cycles>7</meta:editing-cycles>
    <meta:editing-duration>PT300S</meta:editing-duration>
    <meta:user-defined meta:name="Created" meta:value-type="date">2020-08-11T00:00:00Z</meta:user-defined>
    <meta:user-defined meta:name="LastSaved" meta:value-type="date">2020-08-20T00:00:00Z</meta:user-defined>
    <meta:document-statistic meta:page-count="5" meta:paragraph-count="6" meta:word-count="464" meta:character-count="3107" meta:row-count="22" meta:non-whitespace-character-count="2649"/>
  </office:meta>
</office:document-meta>
</file>